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4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5" style:parent-style-name="預設段落字型" style:family="text">
      <style:text-properties style:font-name="Arial" style:font-name-asian="微軟正黑體" style:font-name-complex="Arial" style:font-size-complex="1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39" style:parent-style-name="預設段落字型" style:family="text">
      <style:text-properties style:font-name="Arial" style:font-name-asian="微軟正黑體" style:font-name-complex="Arial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P41" style:parent-style-name="內文" style:family="paragraph">
      <style:paragraph-properties style:punctuation-wrap="simple" style:snap-to-layout-grid="false" fo:text-align="justify" fo:margin-bottom="0.05in" fo:line-height="0.2916in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P50" style:parent-style-name="內文" style:family="paragraph">
      <style:paragraph-properties style:punctuation-wrap="simple" style:snap-to-layout-grid="false" fo:text-align="justify" fo:line-height="0.2916in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54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5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7" style:parent-style-name="內文" style:family="paragraph">
      <style:paragraph-properties style:punctuation-wrap="simple" style:snap-to-layout-grid="false" fo:text-align="justify" fo:margin-bottom="0.05in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8" style:parent-style-name="內文" style:family="paragraph">
      <style:paragraph-properties style:punctuation-wrap="simple" style:snap-to-layout-grid="false" fo:text-align="justify" fo:line-height="0.2916in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 style:font-size-complex="12pt"/>
    </style:style>
    <style:style style:name="T6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65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6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P75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6" style:parent-style-name="預設段落字型" style:family="text">
      <style:text-properties style:font-name="Arial" style:font-name-asian="微軟正黑體" style:font-name-complex="Arial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Arial" style:font-name-asian="微軟正黑體" style:font-name-complex="Arial" style:font-size-complex="12pt"/>
    </style:style>
    <style:style style:name="T79" style:parent-style-name="預設段落字型" style:family="text">
      <style:text-properties style:font-name="Arial" style:font-name-asian="微軟正黑體" style:font-name-complex="Arial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size-complex="12pt"/>
    </style:style>
    <style:style style:name="T81" style:parent-style-name="預設段落字型" style:family="text">
      <style:text-properties style:font-name="Arial" style:font-name-asian="微軟正黑體" style:font-name-complex="Arial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3" style:parent-style-name="預設段落字型" style:family="text">
      <style:text-properties style:font-name="Arial" style:font-name-asian="微軟正黑體" style:font-name-complex="Arial" style:font-size-complex="12pt"/>
    </style:style>
    <style:style style:name="T84" style:parent-style-name="預設段落字型" style:family="text">
      <style:text-properties style:font-name="Arial" style:font-name-asian="微軟正黑體" style:font-name-complex="Arial" style:font-size-complex="12pt"/>
    </style:style>
    <style:style style:name="P85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fo:color="#4733D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2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93" style:parent-style-name="預設段落字型" style:family="text">
      <style:text-properties style:font-name="Arial" style:font-name-asian="微軟正黑體" style:font-name-complex="Arial" style:font-size-complex="12pt"/>
    </style:style>
    <style:style style:name="T94" style:parent-style-name="預設段落字型" style:family="text">
      <style:text-properties style:font-name="Arial" style:font-name-asian="微軟正黑體" style:font-name-complex="Arial" style:font-size-complex="12pt"/>
    </style:style>
    <style:style style:name="T95" style:parent-style-name="預設段落字型" style:family="text">
      <style:text-properties style:font-name="Arial" style:font-name-asian="微軟正黑體" style:font-name-complex="Arial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9" style:parent-style-name="預設段落字型" style:family="text">
      <style:text-properties style:font-name="Arial" style:font-name-asian="微軟正黑體" style:font-name-complex="Arial" style:font-size-complex="12pt"/>
    </style:style>
    <style:style style:name="P10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01" style:parent-style-name="預設段落字型" style:family="text">
      <style:text-properties style:font-name="Arial" style:font-name-asian="微軟正黑體" style:font-name-complex="Arial" style:font-size-complex="12pt"/>
    </style:style>
    <style:style style:name="T102" style:parent-style-name="預設段落字型" style:family="text">
      <style:text-properties style:font-name="Arial" style:font-name-asian="微軟正黑體" style:font-name-complex="Arial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style:font-size-complex="12pt"/>
    </style:style>
    <style:style style:name="T108" style:parent-style-name="預設段落字型" style:family="text">
      <style:text-properties style:font-name="Arial" style:font-name-asian="微軟正黑體" style:font-name-complex="Arial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size-complex="12pt"/>
    </style:style>
    <style:style style:name="P11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size-complex="12pt"/>
    </style:style>
    <style:style style:name="P115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</style:style>
    <style:style style:name="T116" style:parent-style-name="預設段落字型" style:family="text">
      <style:text-properties style:font-name="Arial" style:font-name-asian="微軟正黑體" style:font-name-complex="Arial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5" style:parent-style-name="內文" style:family="paragraph">
      <style:paragraph-properties style:punctuation-wrap="simple" style:snap-to-layout-grid="false" fo:text-align="justify" fo:line-height="0.2916in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P132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/>
    </style:style>
    <style:style style:name="P13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134" style:parent-style-name="預設段落字型" style:family="text">
      <style:text-properties style:font-name="Arial" style:font-name-asian="微軟正黑體" style:font-name-complex="Arial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6" style:parent-style-name="預設段落字型" style:family="text">
      <style:text-properties style:font-name="Arial" style:font-name-asian="微軟正黑體" style:font-name-complex="Arial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0" style:parent-style-name="預設段落字型" style:family="text">
      <style:text-properties style:font-name="Arial" style:font-name-asian="微軟正黑體" style:font-name-complex="Arial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P14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4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1" style:parent-style-name="超連結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8" style:parent-style-name="預設段落字型" style:family="text">
      <style:text-properties style:font-name="Arial" style:font-name-asian="微軟正黑體" style:font-name-complex="Arial" style:font-size-complex="12pt"/>
    </style:style>
    <style:style style:name="P15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60" style:parent-style-name="預設段落字型" style:family="text">
      <style:text-properties style:font-name="Arial" style:font-name-asian="微軟正黑體" style:font-name-complex="Arial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微軟正黑體" style:font-name-complex="Arial" style:font-size-complex="12pt"/>
    </style:style>
    <style:style style:name="P17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77" style:parent-style-name="預設段落字型" style:family="text">
      <style:text-properties style:font-name="Arial" style:font-name-asian="微軟正黑體" style:font-name-complex="Arial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style:font-size-complex="12pt"/>
    </style:style>
    <style:style style:name="P18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88" style:parent-style-name="預設段落字型" style:family="text">
      <style:text-properties style:font-name="Arial" style:font-name-asian="微軟正黑體" style:font-name-complex="Arial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P205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2" style:parent-style-name="預設段落字型" style:family="text">
      <style:text-properties style:font-name="Arial" style:font-name-asian="微軟正黑體" style:font-name-complex="Arial"/>
    </style:style>
    <style:style style:name="T213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ableColumn216" style:family="table-column">
      <style:table-column-properties style:column-width="2.6576in"/>
    </style:style>
    <style:style style:name="TableColumn217" style:family="table-column">
      <style:table-column-properties style:column-width="1.8687in"/>
    </style:style>
    <style:style style:name="TableColumn218" style:family="table-column">
      <style:table-column-properties style:column-width="1.8687in"/>
    </style:style>
    <style:style style:name="Table215" style:family="table">
      <style:table-properties style:width="6.3951in" fo:margin-left="0.8826in" table:align="left"/>
    </style:style>
    <style:style style:name="TableRow219" style:family="table-row">
      <style:table-row-properties style:min-row-height="0.0388in"/>
    </style:style>
    <style:style style:name="TableCell220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24" style:family="table-row">
      <style:table-row-properties style:min-row-height="0.2756in"/>
    </style:style>
    <style:style style:name="P2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30" style:family="table-row">
      <style:table-row-properties style:min-row-height="0.0388in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35" style:family="table-row">
      <style:table-row-properties style:min-row-height="0.102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/>
    </style:style>
    <style:style style:name="T2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50" style:family="table-row">
      <style:table-row-properties style:min-row-height="0.0388i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255" style:family="table-row">
      <style:table-row-properties style:min-row-height="0.0388in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60" style:family="table-row">
      <style:table-row-properties style:min-row-height="0.0388in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6" style:parent-style-name="超連結" style:family="text">
      <style:text-properties style:font-name="微軟正黑體" style:font-name-asian="微軟正黑體" style:font-name-complex="Arial" fo:font-weight="bold" style:font-weight-asian="bold" fo:color="#00B0F0" fo:font-size="11.5pt" style:font-size-asian="11.5pt" style:font-size-complex="11.5pt"/>
    </style:style>
    <style:style style:name="TableRow267" style:family="table-row">
      <style:table-row-properties style:min-row-height="0.1618in"/>
    </style:style>
    <style:style style:name="TableCell268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P272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fo:font-weight="bold" style:font-weight-asian="bold" fo:color="#000000"/>
    </style:style>
    <style:style style:name="P27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74" style:parent-style-name="預設段落字型" style:family="text">
      <style:text-properties style:font-name="Arial" style:font-name-asian="微軟正黑體" style:font-name-complex="Arial"/>
    </style:style>
    <style:style style:name="T2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7" style:parent-style-name="預設段落字型" style:family="text">
      <style:text-properties style:font-name="Arial" style:font-name-asian="微軟正黑體" style:font-name-complex="Arial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5" style:parent-style-name="預設段落字型" style:family="text">
      <style:text-properties style:font-name="Arial" style:font-name-asian="微軟正黑體" style:font-name-complex="Arial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88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290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91" style:parent-style-name="預設段落字型" style:family="text">
      <style:text-properties style:font-name="Arial" style:font-name-asian="微軟正黑體" style:font-name-complex="Arial"/>
    </style:style>
    <style:style style:name="T292" style:parent-style-name="預設段落字型" style:family="text">
      <style:text-properties style:font-name="Arial" style:font-name-asian="微軟正黑體" style:font-name-complex="Arial"/>
    </style:style>
    <style:style style:name="T293" style:parent-style-name="預設段落字型" style:family="text">
      <style:text-properties style:font-name="Arial" style:font-name-asian="微軟正黑體" style:font-name-complex="Arial"/>
    </style:style>
    <style:style style:name="P29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9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96" style:parent-style-name="預設段落字型" style:family="text">
      <style:text-properties style:font-name="Arial" style:font-name-asian="微軟正黑體" style:font-name-complex="Arial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style:font-size-complex="12pt"/>
    </style:style>
    <style:style style:name="P30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06" style:parent-style-name="預設段落字型" style:family="text">
      <style:text-properties style:font-name="Arial" style:font-name-asian="微軟正黑體" style:font-name-complex="Arial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Arial" style:font-name-asian="微軟正黑體" style:font-name-complex="Arial" style:font-size-complex="12pt"/>
    </style:style>
    <style:style style:name="P31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19" style:parent-style-name="預設段落字型" style:family="text">
      <style:text-properties style:font-name="Arial" style:font-name-asian="微軟正黑體" style:font-name-complex="Arial" style:font-size-complex="12pt"/>
    </style:style>
    <style:style style:name="T320" style:parent-style-name="預設段落字型" style:family="text">
      <style:text-properties style:font-name="Arial" style:font-name-asian="微軟正黑體" style:font-name-complex="Arial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P33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3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/>
    </style:style>
    <style:style style:name="T336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37" style:parent-style-name="預設段落字型" style:family="text">
      <style:text-properties style:font-name="Arial" style:font-name-asian="微軟正黑體" style:font-name-complex="Arial"/>
    </style:style>
    <style:style style:name="P33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P34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P34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P35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P36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6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63" style:parent-style-name="預設段落字型" style:family="text">
      <style:text-properties style:font-name="Arial" style:font-name-asian="微軟正黑體" style:font-name-complex="Arial"/>
    </style:style>
    <style:style style:name="T3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65" style:parent-style-name="預設段落字型" style:family="text">
      <style:text-properties style:font-name="Arial" style:font-name-asian="微軟正黑體" style:font-name-complex="Arial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69" style:parent-style-name="預設段落字型" style:family="text">
      <style:text-properties style:font-name="Arial" style:font-name-asian="微軟正黑體" style:font-name-complex="Arial"/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2" style:parent-style-name="預設段落字型" style:family="text">
      <style:text-properties style:font-name="Arial" style:font-name-asian="微軟正黑體" style:font-name-complex="Arial"/>
    </style:style>
    <style:style style:name="P37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74" style:parent-style-name="預設段落字型" style:family="text">
      <style:text-properties style:font-name="Arial" style:font-name-asian="微軟正黑體" style:font-name-complex="Arial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79" style:parent-style-name="預設段落字型" style:family="text">
      <style:text-properties style:font-name="Arial" style:font-name-asian="微軟正黑體" style:font-name-complex="Arial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T389" style:parent-style-name="預設段落字型" style:family="text">
      <style:text-properties style:font-name="Arial" style:font-name-asian="微軟正黑體" style:font-name-complex="Arial"/>
    </style:style>
    <style:style style:name="T390" style:parent-style-name="預設段落字型" style:family="text">
      <style:text-properties style:font-name="Arial" style:font-name-asian="微軟正黑體" style:font-name-complex="Arial"/>
    </style:style>
    <style:style style:name="T391" style:parent-style-name="預設段落字型" style:family="text">
      <style:text-properties style:font-name="Arial" style:font-name-asian="微軟正黑體" style:font-name-complex="Arial"/>
    </style:style>
    <style:style style:name="T392" style:parent-style-name="預設段落字型" style:family="text">
      <style:text-properties style:font-name="Arial" style:font-name-asian="微軟正黑體" style:font-name-complex="Arial"/>
    </style:style>
    <style:style style:name="T393" style:parent-style-name="預設段落字型" style:family="text">
      <style:text-properties style:font-name="Arial" style:font-name-asian="微軟正黑體" style:font-name-complex="Arial"/>
    </style:style>
    <style:style style:name="P39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9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9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2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03" style:parent-style-name="預設段落字型" style:family="text">
      <style:text-properties style:font-name="Arial" style:font-name-asian="微軟正黑體" style:font-name-complex="Arial"/>
    </style:style>
    <style:style style:name="P404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05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06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07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0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09" style:parent-style-name="預設段落字型" style:family="text">
      <style:text-properties style:font-name="Arial" style:font-name-asian="微軟正黑體" style:font-name-complex="Arial"/>
    </style:style>
    <style:style style:name="T410" style:parent-style-name="預設段落字型" style:family="text">
      <style:text-properties style:font-name="Arial" style:font-name-asian="微軟正黑體" style:font-name-complex="Arial"/>
    </style:style>
    <style:style style:name="T411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12" style:parent-style-name="預設段落字型" style:family="text">
      <style:text-properties style:font-name="Arial" style:font-name-asian="微軟正黑體" style:font-name-complex="Arial"/>
    </style:style>
    <style:style style:name="P413" style:parent-style-name="內文" style:family="paragraph">
      <style:paragraph-properties style:punctuation-wrap="simple" style:snap-to-layout-grid="false" fo:text-align="justify" fo:margin-bottom="0.05in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4" style:parent-style-name="內文" style:family="paragraph">
      <style:paragraph-properties style:punctuation-wrap="simple" style:snap-to-layout-grid="false" fo:text-align="justify" fo:line-height="0.2916in"/>
    </style:style>
    <style:style style:name="T41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19" style:parent-style-name="內文" style:family="paragraph">
      <style:paragraph-properties style:punctuation-wrap="simple" style:snap-to-layout-grid="false" fo:text-align="justify" fo:line-height="0.2916in" fo:margin-left="0.5in">
        <style:tab-stops/>
      </style:paragraph-properties>
    </style:style>
    <style:style style:name="T420" style:parent-style-name="預設段落字型" style:family="text">
      <style:text-properties style:font-name="Arial" style:font-name-asian="微軟正黑體" style:font-name-complex="Arial" style:font-weight-complex="bold"/>
    </style:style>
    <style:style style:name="T421" style:parent-style-name="預設段落字型" style:family="text">
      <style:text-properties style:font-name="Arial" style:font-name-asian="微軟正黑體" style:font-name-complex="Arial" style:font-weight-complex="bold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2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2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425" style:parent-style-name="內文" style:master-page-name="MP1" style:family="paragraph">
      <style:paragraph-properties fo:break-before="page" style:punctuation-wrap="simple" style:snap-to-layout-grid="false" fo:text-align="justify" fo:line-height="0.2916in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/>
    </style:style>
    <style:style style:name="T437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38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39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0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ableColumn443" style:family="table-column">
      <style:table-column-properties style:column-width="0.4111in"/>
    </style:style>
    <style:style style:name="TableColumn444" style:family="table-column">
      <style:table-column-properties style:column-width="1.1597in"/>
    </style:style>
    <style:style style:name="TableColumn445" style:family="table-column">
      <style:table-column-properties style:column-width="4.4666in"/>
    </style:style>
    <style:style style:name="TableColumn446" style:family="table-column">
      <style:table-column-properties style:column-width="4.4666in"/>
    </style:style>
    <style:style style:name="Table442" style:family="table">
      <style:table-properties style:width="10.5041in" style:rel-width="100%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50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52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snap-to-layout-grid="false" fo:text-align="justify"/>
    </style:style>
    <style:style style:name="T459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style:snap-to-layout-grid="false" fo:text-align="justify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467" style:family="table-row">
      <style:table-row-properties style:min-row-height="1.4173in"/>
    </style:style>
    <style:style style:name="TableCell468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74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P47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479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80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4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85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4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495" style:family="table-row">
      <style:table-row-properties style:min-row-height="1.4173in"/>
    </style:style>
    <style:style style:name="P4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2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06" style:family="table-row">
      <style:table-row-properties style:min-row-height="0.6298in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2" style:parent-style-name="內文" style:family="paragraph">
      <style:paragraph-properties style:punctuation-wrap="simple" style:snap-to-layout-grid="false" fo:text-align="justify"/>
    </style:style>
    <style:style style:name="T51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15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8" style:parent-style-name="內文" style:family="paragraph">
      <style:paragraph-properties style:punctuation-wrap="simple" style:snap-to-layout-grid="false" fo:text-align="justify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Row522" style:family="table-row">
      <style:table-row-properties style:min-row-height="0.6298in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29" style:family="table-row">
      <style:table-row-properties style:min-row-height="0.6298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36" style:family="table-row">
      <style:table-row-properties style:min-row-height="0.9451in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41" style:parent-style-name="內文" style:family="paragraph">
      <style:paragraph-properties style:punctuation-wrap="simple" style:snap-to-layout-grid="false" fo:text-align="justify"/>
    </style:style>
    <style:style style:name="T54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43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46" style:parent-style-name="內文" style:family="paragraph">
      <style:paragraph-properties style:punctuation-wrap="simple" style:snap-to-layout-grid="false" fo:text-align="justify"/>
    </style:style>
    <style:style style:name="T54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48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P549" style:parent-style-name="內文" style:master-page-name="MP2" style:family="paragraph">
      <style:paragraph-properties fo:break-before="page" style:snap-to-layout-grid="false" fo:line-height="0.2916in" fo:margin-right="-0.393in"/>
    </style:style>
    <style:style style:name="T5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6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6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6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6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7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1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86" style:family="table-column">
      <style:table-column-properties style:column-width="1.0805in"/>
    </style:style>
    <style:style style:name="TableColumn587" style:family="table-column">
      <style:table-column-properties style:column-width="0.7888in"/>
    </style:style>
    <style:style style:name="TableColumn588" style:family="table-column">
      <style:table-column-properties style:column-width="0.0972in"/>
    </style:style>
    <style:style style:name="TableColumn589" style:family="table-column">
      <style:table-column-properties style:column-width="0.1965in"/>
    </style:style>
    <style:style style:name="TableColumn590" style:family="table-column">
      <style:table-column-properties style:column-width="0.6875in"/>
    </style:style>
    <style:style style:name="TableColumn591" style:family="table-column">
      <style:table-column-properties style:column-width="0.3604in"/>
    </style:style>
    <style:style style:name="TableColumn592" style:family="table-column">
      <style:table-column-properties style:column-width="1.3416in"/>
    </style:style>
    <style:style style:name="TableColumn593" style:family="table-column">
      <style:table-column-properties style:column-width="1.3416in"/>
    </style:style>
    <style:style style:name="TableColumn594" style:family="table-column">
      <style:table-column-properties style:column-width="1.343in"/>
    </style:style>
    <style:style style:name="Table585" style:family="table">
      <style:table-properties style:width="7.2375in" style:rel-width="100%" fo:margin-left="0in" table:align="center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59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0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style:snap-to-layout-grid="false" fo:text-align="justify"/>
    </style:style>
    <style:style style:name="T65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54" style:parent-style-name="內文" style:family="paragraph">
      <style:paragraph-properties style:punctuation-wrap="simple" style:snap-to-layout-grid="false" fo:text-align="justify"/>
    </style:style>
    <style:style style:name="T65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0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1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1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713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1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2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</style:style>
    <style:style style:name="T74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764" style:family="table-row">
      <style:table-row-properties style:min-row-height="1.0291in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style:snap-to-layout-grid="false" fo:text-align="justify"/>
    </style:style>
    <style:style style:name="T76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770" style:family="table-row">
      <style:table-row-properties style:min-row-height="1.7319in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7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76" style:parent-style-name="內文" style:family="paragraph">
      <style:paragraph-properties style:snap-to-layout-grid="false" fo:text-align="justify" fo:margin-top="0.125in" fo:margin-bottom="0.125in"/>
    </style:style>
    <style:style style:name="T777" style:parent-style-name="超連結" style:family="text">
      <style:text-properties style:font-name="微軟正黑體" style:font-name-asian="微軟正黑體" style:font-name-complex="Arial" fo:font-size="11pt" style:font-size-asian="11pt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7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787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788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14" style:parent-style-name="內文" style:family="paragraph">
      <style:paragraph-properties style:snap-to-layout-grid="false" fo:text-align="justify"/>
    </style:style>
    <style:style style:name="T815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49" style:family="table-row">
      <style:table-row-properties style:min-row-height="0.3152in"/>
    </style:style>
    <style:style style:name="P85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56" style:family="table-row">
      <style:table-row-properties style:min-row-height="0.3152in"/>
    </style:style>
    <style:style style:name="P85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67" style:family="table-row">
      <style:table-row-properties style:min-row-height="0.3152in"/>
    </style:style>
    <style:style style:name="P86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4" style:family="table-row">
      <style:table-row-properties style:min-row-height="0.3152in"/>
    </style:style>
    <style:style style:name="P87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9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9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08" style:family="table-row">
      <style:table-row-properties style:min-row-height="0.3152in"/>
    </style:style>
    <style:style style:name="P90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15" style:family="table-row">
      <style:table-row-properties style:min-row-height="0.3152in"/>
    </style:style>
    <style:style style:name="P91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26" style:family="table-row">
      <style:table-row-properties style:min-row-height="0.3152in"/>
    </style:style>
    <style:style style:name="P92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3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58" style:parent-style-name="內文" style:family="paragraph">
      <style:paragraph-properties style:snap-to-layout-grid="false" fo:text-align="justify"/>
    </style:style>
    <style:style style:name="T959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960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9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9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77" style:parent-style-name="內文" style:family="paragraph">
      <style:paragraph-properties style:snap-to-layout-grid="false" fo:text-align="justify"/>
    </style:style>
    <style:style style:name="T9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86" style:parent-style-name="內文" style:family="paragraph">
      <style:paragraph-properties style:snap-to-layout-grid="false" fo:text-align="justify"/>
    </style:style>
    <style:style style:name="T9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0" style:parent-style-name="內文" style:family="paragraph">
      <style:paragraph-properties style:snap-to-layout-grid="false"/>
    </style:style>
    <style:style style:name="T9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94" style:family="table-row">
      <style:table-row-properties style:min-row-height="0.3152in"/>
    </style:style>
    <style:style style:name="P99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0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12" style:family="table-row">
      <style:table-row-properties style:min-row-height="0.3152in"/>
    </style:style>
    <style:style style:name="P101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19" style:family="table-row">
      <style:table-row-properties style:min-row-height="0.3152in"/>
    </style:style>
    <style:style style:name="P102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0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36" style:parent-style-name="內文" style:family="paragraph">
      <style:paragraph-properties style:snap-to-layout-grid="false" fo:text-align="justify"/>
    </style:style>
    <style:style style:name="T103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45" style:parent-style-name="內文" style:family="paragraph">
      <style:paragraph-properties style:snap-to-layout-grid="false" fo:text-align="justify"/>
    </style:style>
    <style:style style:name="T104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49" style:parent-style-name="內文" style:family="paragraph">
      <style:paragraph-properties style:snap-to-layout-grid="false" fo:text-align="justify"/>
    </style:style>
    <style:style style:name="T10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5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53" style:family="table-row">
      <style:table-row-properties style:min-row-height="0.3152in"/>
    </style:style>
    <style:style style:name="P105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60" style:family="table-row">
      <style:table-row-properties style:min-row-height="0.3152in"/>
    </style:style>
    <style:style style:name="P106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71" style:family="table-row">
      <style:table-row-properties style:min-row-height="0.3152in"/>
    </style:style>
    <style:style style:name="P107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78" style:family="table-row">
      <style:table-row-properties style:min-row-height="0.3152in"/>
    </style:style>
    <style:style style:name="TableCell1079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/>
    </style:style>
    <style:style style:name="T108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03" style:parent-style-name="內文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</style:style>
    <style:style style:name="T1107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</style:style>
    <style:style style:name="T11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21" style:parent-style-name="內文" style:family="paragraph">
      <style:paragraph-properties style:snap-to-layout-grid="false" fo:text-align="justify"/>
    </style:style>
    <style:style style:name="T11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2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2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2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30" style:parent-style-name="內文" style:family="paragraph">
      <style:paragraph-properties style:snap-to-layout-grid="false" fo:text-align="justify"/>
    </style:style>
    <style:style style:name="T11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34" style:parent-style-name="內文" style:family="paragraph">
      <style:paragraph-properties style:snap-to-layout-grid="false"/>
    </style:style>
    <style:style style:name="T11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38" style:family="table-row">
      <style:table-row-properties style:min-row-height="0.3152in"/>
    </style:style>
    <style:style style:name="P113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45" style:family="table-row">
      <style:table-row-properties style:min-row-height="0.3152in"/>
    </style:style>
    <style:style style:name="P114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</style:style>
    <style:style style:name="T1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56" style:family="table-row">
      <style:table-row-properties style:min-row-height="0.3152in"/>
    </style:style>
    <style:style style:name="P115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6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63" style:family="table-row">
      <style:table-row-properties style:min-row-height="0.3152in"/>
    </style:style>
    <style:style style:name="P116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80" style:parent-style-name="內文" style:family="paragraph">
      <style:paragraph-properties style:snap-to-layout-grid="false" fo:text-align="justify"/>
    </style:style>
    <style:style style:name="T118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89" style:parent-style-name="內文" style:family="paragraph">
      <style:paragraph-properties style:snap-to-layout-grid="false" fo:text-align="justify"/>
    </style:style>
    <style:style style:name="T11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93" style:parent-style-name="內文" style:family="paragraph">
      <style:paragraph-properties style:snap-to-layout-grid="false" fo:text-align="justify"/>
    </style:style>
    <style:style style:name="T11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97" style:family="table-row">
      <style:table-row-properties style:min-row-height="0.3152in"/>
    </style:style>
    <style:style style:name="P119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04" style:family="table-row">
      <style:table-row-properties style:min-row-height="0.3152in"/>
    </style:style>
    <style:style style:name="P120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1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15" style:family="table-row">
      <style:table-row-properties style:min-row-height="0.3152in"/>
    </style:style>
    <style:style style:name="P121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2" style:family="table-row">
      <style:table-row-properties style:min-row-height="0.7875in"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27" style:parent-style-name="內文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1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243" style:family="table-row">
      <style:table-row-properties style:min-row-height="0.3937in"/>
    </style:style>
    <style:style style:name="TableCell124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47" style:family="table-row">
      <style:table-row-properties style:min-row-height="0.3937in"/>
    </style:style>
    <style:style style:name="TableCell1248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2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5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56" style:parent-style-name="內文" style:family="paragraph">
      <style:paragraph-properties style:snap-to-layout-grid="false" fo:text-align="justify"/>
    </style:style>
    <style:style style:name="T12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6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266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6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68" style:parent-style-name="內文" style:family="paragraph">
      <style:paragraph-properties style:snap-to-layout-grid="false" fo:text-align="justify"/>
    </style:style>
    <style:style style:name="T12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7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278" style:parent-style-name="內文" style:family="paragraph">
      <style:paragraph-properties style:snap-to-layout-grid="false" fo:text-align="center" fo:margin-top="0.125in" fo:margin-bottom="0.125in"/>
    </style:style>
    <style:style style:name="T12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284" style:family="table-row">
      <style:table-row-properties style:min-row-height="0.3937in"/>
    </style:style>
    <style:style style:name="P12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296" style:family="table-row">
      <style:table-row-properties style:min-row-height="0.3937in"/>
    </style:style>
    <style:style style:name="P12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08" style:family="table-row">
      <style:table-row-properties style:min-row-height="0.3937in"/>
    </style:style>
    <style:style style:name="P13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20" style:family="table-row">
      <style:table-row-properties style:min-row-height="0.3937in"/>
    </style:style>
    <style:style style:name="P13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32" style:family="table-row">
      <style:table-row-properties style:min-row-height="0.3937in"/>
    </style:style>
    <style:style style:name="P13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348" style:family="table-row">
      <style:table-row-properties style:min-row-height="0.7875in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fo:background-color="#F1995D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/>
    </style:style>
    <style:style style:name="T13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55" style:parent-style-name="內文" style:family="paragraph">
      <style:paragraph-properties style:snap-to-layout-grid="false" fo:text-align="justify"/>
    </style:style>
    <style:style style:name="T13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61" style:parent-style-name="內文" style:family="paragraph">
      <style:paragraph-properties style:snap-to-layout-grid="false" fo:text-align="justify"/>
    </style:style>
    <style:style style:name="T136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66" style:parent-style-name="內文" style:family="paragraph">
      <style:paragraph-properties style:snap-to-layout-grid="false" fo:text-align="justify"/>
    </style:style>
    <style:style style:name="T136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373" style:parent-style-name="內文" style:family="paragraph">
      <style:paragraph-properties style:snap-to-layout-grid="false" fo:text-align="justify"/>
    </style:style>
    <style:style style:name="T13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3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84" style:family="table-row">
      <style:table-row-properties style:min-row-height="0.5118in"/>
    </style:style>
    <style:style style:name="TableCell138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3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3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394" style:family="table-row">
      <style:table-row-properties style:min-row-height="0.5118in"/>
    </style:style>
    <style:style style:name="P13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/>
    </style:style>
    <style:style style:name="T1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1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03" style:family="table-row">
      <style:table-row-properties style:min-row-height="0.5118in"/>
    </style:style>
    <style:style style:name="P14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409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410" style:parent-style-name="內文" style:master-page-name="MP3" style:family="paragraph">
      <style:paragraph-properties fo:break-before="page" style:snap-to-layout-grid="false" fo:line-height="0.2916in" fo:margin-right="-0.393in"/>
    </style:style>
    <style:style style:name="T14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2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2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2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2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3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3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3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3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3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43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3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3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3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3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40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41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42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4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4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446" style:family="table-column">
      <style:table-column-properties style:column-width="0.2909in"/>
    </style:style>
    <style:style style:name="TableColumn1447" style:family="table-column">
      <style:table-column-properties style:column-width="0.7888in"/>
    </style:style>
    <style:style style:name="TableColumn1448" style:family="table-column">
      <style:table-column-properties style:column-width="0.7888in"/>
    </style:style>
    <style:style style:name="TableColumn1449" style:family="table-column">
      <style:table-column-properties style:column-width="4.1326in"/>
    </style:style>
    <style:style style:name="TableColumn1450" style:family="table-column">
      <style:table-column-properties style:column-width="0.0986in"/>
    </style:style>
    <style:style style:name="TableColumn1451" style:family="table-column">
      <style:table-column-properties style:column-width="1.1375in"/>
    </style:style>
    <style:style style:name="Table1445" style:family="table">
      <style:table-properties style:width="7.2375in" style:rel-width="100%" fo:margin-left="0in" table:align="center"/>
    </style:style>
    <style:style style:name="TableRow1452" style:family="table-row">
      <style:table-row-properties style:min-row-height="0.2756in"/>
    </style:style>
    <style:style style:name="TableCell145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5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62" style:family="table-row">
      <style:table-row-properties style:min-row-height="0.3937in"/>
    </style:style>
    <style:style style:name="TableCell1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67" style:family="table-row">
      <style:table-row-properties style:min-row-height="0.3937in"/>
    </style:style>
    <style:style style:name="TableCell146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</style:style>
    <style:style style:name="T147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7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ableRow1473" style:family="table-row">
      <style:table-row-properties style:min-row-height="0.3937in"/>
    </style:style>
    <style:style style:name="TableCell1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</style:style>
    <style:style style:name="T14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</style:style>
    <style:style style:name="T148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</style:style>
    <style:style style:name="T14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</style:style>
    <style:style style:name="T150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</style:style>
    <style:style style:name="T151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18" style:family="table-row">
      <style:table-row-properties style:min-row-height="0.3937in"/>
    </style:style>
    <style:style style:name="TableCell151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1521" style:parent-style-name="內文" style:family="paragraph">
      <style:paragraph-properties style:snap-to-layout-grid="false" fo:text-align="center"/>
    </style:style>
    <style:style style:name="T1522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23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24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525" style:family="table-row">
      <style:table-row-properties style:min-row-height="0.5118in"/>
    </style:style>
    <style:style style:name="TableCell1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</style:style>
    <style:style style:name="T15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3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3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3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38" style:family="table-row">
      <style:table-row-properties style:min-row-height="0.5118in"/>
    </style:style>
    <style:style style:name="TableCell1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543" style:family="table-row">
      <style:table-row-properties style:min-row-height="0.8659in"/>
    </style:style>
    <style:style style:name="TableCell1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</style:style>
    <style:style style:name="T15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54" style:parent-style-name="內文" style:family="paragraph">
      <style:paragraph-properties style:snap-to-layout-grid="false"/>
    </style:style>
    <style:style style:name="T155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5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61" style:parent-style-name="內文" style:family="paragraph">
      <style:paragraph-properties style:snap-to-layout-grid="false"/>
    </style:style>
    <style:style style:name="T156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66" style:family="table-row">
      <style:table-row-properties style:min-row-height="0.7083in"/>
    </style:style>
    <style:style style:name="TableCell1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69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73" style:family="table-row">
      <style:table-row-properties style:min-row-height="0.7083in"/>
    </style:style>
    <style:style style:name="P15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75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79" style:family="table-row">
      <style:table-row-properties style:min-row-height="0.7083in"/>
    </style:style>
    <style:style style:name="P15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81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85" style:family="table-row">
      <style:table-row-properties style:min-row-height="0.7083in"/>
    </style:style>
    <style:style style:name="P15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5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590" style:parent-style-name="內文" style:family="paragraph">
      <style:paragraph-properties style:snap-to-layout-grid="false" fo:text-align="center"/>
    </style:style>
    <style:style style:name="T15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94" style:family="table-row">
      <style:table-row-properties style:min-row-height="1.9687in"/>
    </style:style>
    <style:style style:name="P15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/>
    </style:style>
    <style:style style:name="T1600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01" style:family="table-row">
      <style:table-row-properties style:min-row-height="0.5118in"/>
    </style:style>
    <style:style style:name="P16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07" style:family="table-row">
      <style:table-row-properties style:min-row-height="1.9687in"/>
    </style:style>
    <style:style style:name="P16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</style:style>
    <style:style style:name="T1613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14" style:family="table-row">
      <style:table-row-properties style:min-row-height="0.5118in"/>
    </style:style>
    <style:style style:name="P16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20" style:family="table-row">
      <style:table-row-properties style:min-row-height="0.2756in"/>
    </style:style>
    <style:style style:name="TableCell1621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</style:style>
    <style:style style:name="T162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62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25" style:family="table-row">
      <style:table-row-properties style:min-row-height="1.1812in"/>
    </style:style>
    <style:style style:name="TableCell1626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35" style:family="table-row">
      <style:table-row-properties style:min-row-height="1.1812in"/>
    </style:style>
    <style:style style:name="P16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43" style:family="table-row">
      <style:table-row-properties style:min-row-height="1.1812in"/>
    </style:style>
    <style:style style:name="P16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4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48" style:family="table-row">
      <style:table-row-properties style:min-row-height="1.1812in"/>
    </style:style>
    <style:style style:name="TableCell1649" style:family="table-cell">
      <style:table-cell-properties fo:border-top="0.0069in solid #000000" fo:border-left="0.0069in solid #000000" fo:border-bottom="0.0208in solid #000000" fo:border-right="0.0069in solid #000000" fo:background-color="#F1995D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5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1657" style:family="table-row">
      <style:table-row-properties style:min-row-height="1.7715in"/>
    </style:style>
    <style:style style:name="P165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65" style:parent-style-name="超連結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68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69" style:family="table-row">
      <style:table-row-properties style:min-row-height="0.2756in"/>
    </style:style>
    <style:style style:name="TableCell1670" style:family="table-cell">
      <style:table-cell-properties fo:border-top="0.0208in solid #000000" fo:border-left="0.0208in solid #000000" fo:border-bottom="0.0069in solid #000000" fo:border-right="0.0208in solid #000000" fo:background-color="#4733DD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/>
    </style:style>
    <style:style style:name="T16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73" style:family="table-row">
      <style:table-row-properties style:min-row-height="0.3152in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680" style:family="table-row">
      <style:table-row-properties style:min-row-height="0.3152in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8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686" style:family="table-row">
      <style:table-row-properties style:min-row-height="0.3152in"/>
    </style:style>
    <style:style style:name="TableCell168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9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Arial" style:font-name-asian="微軟正黑體" style:font-name-complex="Arial" fo:color="#D9D9D9"/>
    </style:style>
    <style:style style:name="T169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702" style:parent-style-name="內文" style:master-page-name="MP4" style:family="paragraph">
      <style:paragraph-properties fo:break-before="page" style:snap-to-layout-grid="false" fo:margin-right="-0.393in"/>
    </style:style>
    <style:style style:name="T17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2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2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2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2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2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2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2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2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2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2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30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31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32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3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3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3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3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3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3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1739" style:parent-style-name="內文" style:family="paragraph">
      <style:paragraph-properties fo:widows="2" fo:orphans="2" style:punctuation-wrap="simple"/>
      <style:text-properties style:font-name="微軟正黑體" style:font-name-asian="微軟正黑體" style:font-name-complex="Arial"/>
    </style:style>
    <style:style style:name="P1740" style:parent-style-name="內文" style:family="paragraph">
      <style:paragraph-properties fo:widows="2" fo:orphans="2" style:punctuation-wrap="simple" fo:text-align="center"/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6pt"/>
    </style:style>
    <style:style style:name="P1741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42" style:parent-style-name="內文" style:family="paragraph">
      <style:paragraph-properties fo:widows="2" fo:orphans="2" style:punctuation-wrap="simple" fo:text-align="justify" fo:text-indent="0.3333in"/>
    </style:style>
    <style:style style:name="T1743" style:parent-style-name="預設段落字型" style:family="text">
      <style:text-properties style:font-name="Arial" style:font-name-asian="微軟正黑體" style:font-name-complex="Arial"/>
    </style:style>
    <style:style style:name="T1744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1745" style:parent-style-name="預設段落字型" style:family="text">
      <style:text-properties style:font-name="Arial" style:font-name-asian="微軟正黑體" style:font-name-complex="Arial"/>
    </style:style>
    <style:style style:name="P1746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47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48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49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50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51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52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53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54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55" style:parent-style-name="內文" style:family="paragraph">
      <style:paragraph-properties fo:widows="2" fo:orphans="2" style:punctuation-wrap="simple" fo:text-align="center"/>
    </style:style>
    <style:style style:name="T1756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國立臺北科技大學-高等教育深耕計畫</text:p>
      <text:p text:style-name="P12">114-1【混成實作課】計畫執行要點</text:p>
      <text:p text:style-name="P13">一、計畫目的</text:p>
      <text:p text:style-name="P14"><text:span text:style-name="T15">鼓勵</text:span><text:span text:style-name="T16">實驗</text:span><text:span text:style-name="T17">實</text:span><text:span text:style-name="T18">作</text:span><text:span text:style-name="T19">、</text:span><text:span text:style-name="T20">體育</text:span><text:span text:style-name="T21">等</text:span><text:span text:style-name="T22">系統定義</text:span><text:span text:style-name="T23">「</text:span><text:span text:style-name="T24">實作課程</text:span><text:span text:style-name="T25">」</text:span><text:span text:style-name="T26">之授課教師，藉</text:span><text:span text:style-name="T27">混成學習</text:span><text:span text:style-name="T28">（</text:span><text:span text:style-name="T29">B</text:span><text:span text:style-name="T30">lended Learning</text:span><text:span text:style-name="T31">）</text:span><text:span text:style-name="T32">模式</text:span><text:span text:style-name="T33">──</text:span><text:span text:style-name="T34">即結合「數位」</text:span><text:span text:style-name="T35">（如影音教材導入）</text:span><text:span text:style-name="T36">及「實體」</text:span><text:span text:style-name="T37">（如實作演練）</text:span><text:span text:style-name="T38">的教學情境，將兩者教學優勢最大</text:span><text:span text:style-name="T39">化</text:span><text:span text:style-name="T40">，提升是類課程之學習成效。</text:span></text:p>
      <text:p text:style-name="P41"><text:span text:style-name="T42">二、執行期程</text:span><text:span text:style-name="T43">：</text:span><text:span text:style-name="T44">1</text:span><text:span text:style-name="T45">1</text:span><text:span text:style-name="T46">4</text:span><text:span text:style-name="T47">學年度第</text:span><text:span text:style-name="T48">1</text:span><text:span text:style-name="T49">學期。</text:span></text:p>
      <text:p text:style-name="P50"><text:span text:style-name="T51">三、</text:span><text:span text:style-name="T52">計畫時程</text:span><text:span text:style-name="T53">（若額滿將提前停止受理，並於網站公告）</text:span></text:p>
      <text:p text:style-name="P54"><text:bookmark-start text:name="_Hlk135052003"/>（一）收件截止：114年10月9日（四）止，逾時不候。</text:p>
      <text:p text:style-name="P55">（二）核定通知：114年10月17日（五）前。</text:p>
      <text:p text:style-name="P56">（三）核銷截止：114年11月14日（五）止，逾時不候；如未用畢將全數收回。</text:p>
      <text:p text:style-name="P57">（四）結案繳交：115年1月16日（五）前。<text:bookmark-end text:name="_Hlk135052003"/></text:p>
      <text:p text:style-name="P58"><text:span text:style-name="T59">四、</text:span><text:span text:style-name="T60">申請資格</text:span><text:span text:style-name="T61">：</text:span><text:span text:style-name="T62">本校專</text:span><text:span text:style-name="T63">、兼</text:span><text:span text:style-name="T64">任教師皆可申請。</text:span></text:p>
      <text:p text:style-name="P65">五、課程條件</text:p>
      <text:p text:style-name="P66"><text:span text:style-name="T67">（一）</text:span><text:span text:style-name="T68">適用課程</text:span><text:span text:style-name="T69">：</text:span><text:span text:style-name="T70">計畫當</text:span><text:span text:style-name="T71">學期開設之</text:span><text:span text:style-name="T72">所有</text:span><text:span text:style-name="T73">課程</text:span><text:span text:style-name="T74">。</text:span></text:p>
      <text:p text:style-name="P75"><text:span text:style-name="T76">（二）</text:span><text:span text:style-name="T77">修課人數</text:span><text:span text:style-name="T78">：至少</text:span><text:span text:style-name="T79">1</text:span><text:span text:style-name="T80">5</text:span><text:span text:style-name="T81">人。</text:span></text:p>
      <text:p text:style-name="P82"><text:span text:style-name="T83">（三）</text:span><text:span text:style-name="T84">適用型態：如課程型態符合以下條件，即可申請本計畫。</text:span></text:p>
      <text:p text:style-name="P85"><text:span text:style-name="T86">1</text:span><text:span text:style-name="T87">.</text:span><text:span text:style-name="T88">本校</text:span><text:span text:style-name="T89">「課務系統」定義之「實驗實習」與「體育」等實作類課程</text:span><text:span text:style-name="T90">（專題討論課程除外）</text:span><text:span text:style-name="T91">。</text:span></text:p>
      <text:p text:style-name="P92"><text:span text:style-name="T93">2</text:span><text:span text:style-name="T94">.</text:span><text:span text:style-name="T95">本校</text:span><text:span text:style-name="T96">系所實驗</text:span><text:span text:style-name="T97">課程地</text:span><text:span text:style-name="T98">圖匡列之實作類課程</text:span><text:span text:style-name="T99">。</text:span></text:p>
      <text:p text:style-name="P100"><text:span text:style-name="T101">（三）</text:span><text:bookmark-start text:name="_Hlk166574486"/><text:span text:style-name="T102">若</text:span><text:span text:style-name="T103">課程已</text:span><text:span text:style-name="T104">獲</text:span><text:span text:style-name="T105">教資中心其他計畫補助</text:span><text:span text:style-name="T106">，恕不再受理申請。惟</text:span><text:span text:style-name="T107">「開放式教科書導入課程」</text:span><text:span text:style-name="T108">、</text:span><text:span text:style-name="T109">「即時反饋系統導入教學」</text:span><text:span text:style-name="T110">、「教師共學續進」</text:span><text:span text:style-name="T111">及「創新教學學伴」</text:span><text:span text:style-name="T112">等計畫不在此限</text:span><text:bookmark-end text:name="_Hlk166574486"/><text:span text:style-name="T113">。</text:span></text:p>
      <text:p text:style-name="P114">（四）若為「教學實踐研究計畫」及「先導計畫」之導入課程，亦恕不再受理申請。</text:p>
      <text:p text:style-name="P115"><text:span text:style-name="T116">（</text:span><text:span text:style-name="T117">五</text:span><text:span text:style-name="T118">）</text:span><text:span text:style-name="T119">同一門課程</text:span><text:span text:style-name="T120">申請本計畫之次數</text:span><text:span text:style-name="T121">至多</text:span><text:span text:style-name="T122">3</text:span><text:span text:style-name="T123">次</text:span><text:span text:style-name="T124">。凡課名相同，即便修課學生或學期不同，皆視為同一門課。</text:span></text:p>
      <text:p text:style-name="P125"><text:span text:style-name="T126">六</text:span><text:span text:style-name="T127">、</text:span><text:span text:style-name="T128">執行週數／課堂數</text:span><text:span text:style-name="T129">：至少</text:span><text:span text:style-name="T130">3</text:span><text:span text:style-name="T131">週。</text:span></text:p>
      <text:p text:style-name="P132">七、計畫獎勵</text:p>
      <text:p text:style-name="P133"><text:span text:style-name="T134">（一）</text:span><text:span text:style-name="T135">導入自製影音之經常經費補助</text:span><text:span text:style-name="T136">：每案</text:span><text:span text:style-name="T137">5</text:span><text:span text:style-name="T138">,000</text:span><text:span text:style-name="T139">元</text:span><text:span text:style-name="T140">。本計畫經費</text:span><text:span text:style-name="T141">補助上限為</text:span><text:span text:style-name="T142">5</text:span><text:span text:style-name="T143">件</text:span><text:span text:style-name="T144">。</text:span></text:p>
      <text:p text:style-name="P145">1.須至少錄製3支影片，影片長度以每支12至15分鐘為準，並實際導入混成教學。</text:p>
      <text:p text:style-name="P146"><text:span text:style-name="T147">2</text:span><text:span text:style-name="T148">.</text:span><text:span text:style-name="T149">自製影片內容須符合智慧財產權規範</text:span><text:span text:style-name="T150">（</text:span><text:a xlink:href="https://www.dlc.ntu.edu.tw/digital/" office:target-frame-name="_top" xlink:show="replace"><text:span text:style-name="T151">點此瞭解相關資訊</text:span></text:a><text:span text:style-name="T152">）</text:span><text:span text:style-name="T153">，並同意公開予北科教師教學使用</text:span><text:span text:style-name="T154">（應另檢送附件</text:span><text:span text:style-name="T155">3</text:span><text:span text:style-name="T156">-</text:span><text:span text:style-name="T157">影音授權書）</text:span><text:span text:style-name="T158">。</text:span></text:p>
      <text:p text:style-name="P159"><text:span text:style-name="T160">3</text:span><text:span text:style-name="T161">.</text:span><text:span text:style-name="T162">考量</text:span><text:span text:style-name="T163">每學期經費限制</text:span><text:span text:style-name="T164">及</text:span><text:span text:style-name="T165">均等補助原則</text:span><text:span text:style-name="T166">，若申請件數</text:span><text:span text:style-name="T167">超過</text:span><text:span text:style-name="T168">5</text:span><text:span text:style-name="T169">件</text:span><text:span text:style-name="T170">，將</text:span><text:span text:style-name="T171">優先核定第</text:span><text:span text:style-name="T172">1</text:span><text:span text:style-name="T173">次申請教資中心計畫</text:span><text:span text:style-name="T174">（以高教深耕計畫補助）</text:span><text:span text:style-name="T175">之教師。</text:span></text:p>
      <text:p text:style-name="P176"><text:span text:style-name="T177">4.</text:span><text:span text:style-name="T178">第</text:span><text:span text:style-name="T179">2</text:span><text:span text:style-name="T180">次申請者</text:span><text:span text:style-name="T181">，先以「</text:span><text:span text:style-name="T182">彈薪點數</text:span><text:span text:style-name="T183">」作為計畫獎勵，不予補助經常經費；</text:span><text:span text:style-name="T184">若經費有餘裕，</text:span><text:soft-page-break/><text:span text:style-name="T185">則會持續補助經常經費</text:span><text:span text:style-name="T186">。</text:span></text:p>
      <text:p text:style-name="P187"><text:span text:style-name="T188">5</text:span><text:span text:style-name="T189">.</text:span><text:span text:style-name="T190">本計畫</text:span><text:span text:style-name="T191">申請次數以</text:span><text:span text:style-name="T192">3</text:span><text:span text:style-name="T193">次為限</text:span><text:span text:style-name="T194">。</text:span><text:span text:style-name="T195">3</text:span><text:span text:style-name="T196">次後，若以「混成</text:span><text:span text:style-name="T197">實作課</text:span><text:span text:style-name="T198">」為主題申請「</text:span><text:span text:style-name="T199">教育部教學實踐研究計畫</text:span><text:span text:style-name="T200">」，得</text:span><text:span text:style-name="T201">再申請</text:span><text:span text:style-name="T202">本計畫</text:span><text:span text:style-name="T203">3</text:span><text:span text:style-name="T204">次。</text:span></text:p>
      <text:p text:style-name="P205"><text:span text:style-name="T206">（二）</text:span><text:span text:style-name="T207">教學彈薪計點</text:span><text:span text:style-name="T208">：</text:span><text:span text:style-name="T209">1</text:span><text:span text:style-name="T210">~2</text:span><text:span text:style-name="T211">點</text:span><text:span text:style-name="T212">，件數不限</text:span><text:span text:style-name="T213">（若經費補助額滿，參與獎勵以彈薪點數為主）</text:span><text:span text:style-name="T214">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須達成項目</text:p>
          </table:table-cell>
          <table:table-cell table:style-name="TableCell222" table:number-columns-spanned="2">
            <text:p text:style-name="P223">採計點數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點</text:p>
          </table:table-cell>
          <table:table-cell table:style-name="TableCell228">
            <text:p text:style-name="P229">2點</text:p>
          </table:table-cell>
        </table:table-row>
        <table:table-row table:style-name="TableRow230">
          <table:table-cell table:style-name="TableCell231">
            <text:p text:style-name="P232">學生回饋問卷之學生填答率</text:p>
          </table:table-cell>
          <table:table-cell table:style-name="TableCell233" table:number-columns-spanned="2">
            <text:p text:style-name="P234">達修課人數之80%</text:p>
          </table:table-cell>
          <table:covered-table-cell/>
        </table:table-row>
        <table:table-row table:style-name="TableRow235">
          <table:table-cell table:style-name="TableCell236">
            <text:p text:style-name="P237">學生學習滿意度</text:p>
            <text:p text:style-name="P238"><text:span text:style-name="T239">註：以回饋問卷之五點量表平均計算</text:span></text:p>
          </table:table-cell>
          <table:table-cell table:style-name="TableCell240">
            <text:p text:style-name="P241"><text:span text:style-name="T242">達</text:span><text:span text:style-name="T243">8</text:span><text:span text:style-name="T244">0%</text:span></text:p>
          </table:table-cell>
          <table:table-cell table:style-name="TableCell245">
            <text:p text:style-name="P246"><text:span text:style-name="T247">達</text:span><text:span text:style-name="T248">8</text:span><text:span text:style-name="T249">5%</text:span></text:p>
          </table:table-cell>
        </table:table-row>
        <table:table-row table:style-name="TableRow250">
          <table:table-cell table:style-name="TableCell251">
            <text:p text:style-name="P252">教學評量</text:p>
          </table:table-cell>
          <table:table-cell table:style-name="TableCell253" table:number-columns-spanned="2">
            <text:p text:style-name="P254">4分</text:p>
          </table:table-cell>
          <table:covered-table-cell/>
        </table:table-row>
        <table:table-row table:style-name="TableRow255">
          <table:table-cell table:style-name="TableCell256">
            <text:p text:style-name="P257">結案報告</text:p>
          </table:table-cell>
          <table:table-cell table:style-name="TableCell258" table:number-columns-spanned="2">
            <text:p text:style-name="P259">如期繳交，且內容及格式符合規範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「教學彈薪」相關資訊詳見</text:span><text:span text:style-name="T264">網站</text:span><text:span text:style-name="T265"><text:s/></text:span><text:a xlink:href="https://ief.ntut.edu.tw/p/412-1129-17134.php" office:target-frame-name="_top" xlink:show="replace"><text:span text:style-name="T266">https://ief.ntut.edu.tw/p/412-1129-17134.php</text:span></text:a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本計畫屬於教師的教學成果，申請書及成果報告內容請由申請教師自行填寫完成。</text:p>
            <text:p text:style-name="P270"><text:span text:style-name="T271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272">八、申請作業</text:p>
      <text:p text:style-name="P273"><text:span text:style-name="T274">（一）填妥</text:span><text:span text:style-name="T275">附件</text:span><text:span text:style-name="T276">1</text:span><text:span text:style-name="T277">，並將檔案命名為「</text:span><text:span text:style-name="T278">1</text:span><text:span text:style-name="T279">14-1</text:span><text:span text:style-name="T280">混成實作課申請表</text:span><text:span text:style-name="T281">_</text:span><text:span text:style-name="T282">系所</text:span><text:span text:style-name="T283">_</text:span><text:span text:style-name="T284">姓名</text:span><text:span text:style-name="T285">」，以</text:span><text:span text:style-name="T286">word</text:span><text:span text:style-name="T287">格式</text:span><text:span text:style-name="T288">（</text:span><text:span text:style-name="T289">可用電子簽名</text:span><text:span text:style-name="T290">）</text:span><text:span text:style-name="T291">E</text:span><text:span text:style-name="T292">mail</text:span><text:span text:style-name="T293">至計畫窗口。</text:span></text:p>
      <text:p text:style-name="P294">（二）若參與本計畫超過1次者，第2次申請起，須於計畫書增列內容，規範如下：</text:p>
      <text:p text:style-name="P295"><text:span text:style-name="T296">1</text:span><text:span text:style-name="T297">.</text:span><text:span text:style-name="T298">敘明此次</text:span><text:span text:style-name="T299">【教學設計】</text:span><text:span text:style-name="T300">與前次之差異，及</text:span><text:span text:style-name="T301">如何依據前次經驗進行改善</text:span><text:span text:style-name="T302">或</text:span><text:span text:style-name="T303">優化</text:span><text:span text:style-name="T304">。</text:span></text:p>
      <text:p text:style-name="P305"><text:span text:style-name="T306">2</text:span><text:span text:style-name="T307">.</text:span><text:span text:style-name="T308">改善或優化內容比例需達</text:span><text:span text:style-name="T309">4</text:span><text:span text:style-name="T310">0%</text:span><text:span text:style-name="T311">以上</text:span><text:span text:style-name="T312">（即與前次計畫內容</text:span><text:span text:style-name="T313">重複比例不超過</text:span><text:span text:style-name="T314">6</text:span><text:span text:style-name="T315">0%</text:span><text:span text:style-name="T316">）</text:span><text:span text:style-name="T317">。</text:span></text:p>
      <text:p text:style-name="P318"><text:span text:style-name="T319">3</text:span><text:span text:style-name="T320">.</text:span><text:span text:style-name="T321">課名</text:span><text:span text:style-name="T322">、</text:span><text:span text:style-name="T323">班級</text:span><text:span text:style-name="T324">、</text:span><text:span text:style-name="T325">學生群體</text:span><text:span text:style-name="T326">、</text:span><text:span text:style-name="T327">人數</text:span><text:span text:style-name="T328">等</text:span><text:span text:style-name="T329">基本資訊</text:span><text:span text:style-name="T330">不計入改善或優化之內容比例。</text:span></text:p>
      <text:p text:style-name="P331">九、審核流程</text:p>
      <text:p text:style-name="P332"><text:span text:style-name="T333">（一）由教資中心「</text:span><text:span text:style-name="T334">教學專案小組</text:span><text:span text:style-name="T335">」</text:span><text:span text:style-name="T336">（由教師及行政人員組成）</text:span><text:span text:style-name="T337">共同進行審核。</text:span></text:p>
      <text:p text:style-name="P338"><text:span text:style-name="T339">（二）</text:span><text:span text:style-name="T340">審核重點</text:span><text:span text:style-name="T341">：</text:span></text:p>
      <text:p text:style-name="P342"><text:span text:style-name="T343">1</text:span><text:span text:style-name="T344">.</text:span><text:span text:style-name="T345">初次申請或當學期新進之教師</text:span><text:span text:style-name="T346">：資料完整度、方案可行性。</text:span></text:p>
      <text:p text:style-name="P347"><text:span text:style-name="T348">2</text:span><text:span text:style-name="T349">.</text:span><text:span text:style-name="T350">第二次申請之教師</text:span><text:span text:style-name="T351">：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352"><text:span text:style-name="T353">3.</text:span><text:span text:style-name="T354">結果通知</text:span><text:span text:style-name="T355">：申請後，於</text:span><text:span text:style-name="T356">1</text:span><text:span text:style-name="T357">0</text:span><text:span text:style-name="T358">個工作天內，教資中心會以</text:span><text:span text:style-name="T359">Email</text:span><text:span text:style-name="T360">通知審核結果。</text:span></text:p>
      <text:p text:style-name="P361">十、結案作業</text:p>
      <text:p text:style-name="P362"><text:span text:style-name="T363">（一）</text:span><text:span text:style-name="T364">實行學生學習回饋問卷調查</text:span><text:span text:style-name="T365">：於</text:span><text:span text:style-name="T366">計畫導入結束前</text:span><text:span text:style-name="T367">或</text:span><text:span text:style-name="T368">學期最後一週進行</text:span><text:span text:style-name="T369">。問卷填答率須達修課人數</text:span><text:span text:style-name="T370">80%</text:span><text:span text:style-name="T371">以上</text:span><text:span text:style-name="T372">，方通過教學彈薪點數認列門檻。</text:span></text:p>
      <text:p text:style-name="P373"><text:span text:style-name="T374">（二）</text:span><text:span text:style-name="T375">完成結案報告</text:span><text:span text:style-name="T376">（附件</text:span><text:span text:style-name="T377">2</text:span><text:span text:style-name="T378">）</text:span><text:span text:style-name="T379">：請將檔案命名為「</text:span><text:span text:style-name="T380">1</text:span><text:span text:style-name="T381">14-1</text:span><text:span text:style-name="T382">混成實作課</text:span><text:span text:style-name="T383">結案報告</text:span><text:span text:style-name="T384">_</text:span><text:span text:style-name="T385">系所</text:span><text:span text:style-name="T386">_</text:span><text:span text:style-name="T387">姓名</text:span><text:span text:style-name="T388">」，以</text:span><text:span text:style-name="T389">w</text:span><text:span text:style-name="T390">ord</text:span><text:span text:style-name="T391">格式</text:span><text:span text:style-name="T392">Email</text:span><text:span text:style-name="T393">至計畫窗口。</text:span></text:p>
      <text:p text:style-name="P394">（三）教資中心教學專案小組將依申請計畫書之規劃進行審核，如內容或格式不符要求，將請教師協助補述或修訂。</text:p>
      <text:soft-page-break/>
      <text:p text:style-name="P395">十一、課堂觀課</text:p>
      <text:p text:style-name="P396"><text:span text:style-name="T397">教資中心擇定</text:span><text:span text:style-name="T398">1</text:span><text:span text:style-name="T399">至</text:span><text:span text:style-name="T400">2</text:span><text:span text:style-name="T401">週前往觀課</text:span><text:span text:style-name="T402">（視情況進行拍照、錄影以作為計畫成果之一）</text:span><text:span text:style-name="T403">。</text:span></text:p>
      <text:p text:style-name="P404">十二、經費使用規範</text:p>
      <text:p text:style-name="P405">（一）須依據「教育部補助及委辦計畫經費編列基準表」，於11月14日（五）前完成所有114-1學期發票／收據之經費核銷，逾期未核銷的經費將自動取消補助。</text:p>
      <text:p text:style-name="P406">（二）經費申請需透過「會計預作系統」填報資料及列印表單，經過相關人員蓋章後，再送至教務處教學資源中心。</text:p>
      <text:p text:style-name="P407">十三、計畫成果應用</text:p>
      <text:p text:style-name="P408"><text:bookmark-start text:name="_Hlk136250290"/><text:span text:style-name="T409">（一）</text:span><text:span text:style-name="T410">本計畫相關資料</text:span><text:span text:style-name="T411">（申請書、過程紀錄、教材、結案報告）</text:span><text:span text:style-name="T412">將納入高教深耕計畫成果，並將「公開」呈現於網站、校刊、海報或其他展示環境，以擴散計畫效益。</text:span></text:p>
      <text:p text:style-name="P413">（二）參與計畫者須配合教資中心辦理之創新教學成果分享會，進行經驗分享及成果展示。</text:p>
      <text:p text:style-name="P414"><text:bookmark-start text:name="_Hlk136250304"/><text:bookmark-end text:name="_Hlk136250290"/><text:span text:style-name="T415">十四</text:span><text:span text:style-name="T416">、</text:span><text:span text:style-name="T417">聯絡</text:span><text:span text:style-name="T418">窗口</text:span></text:p>
      <text:p text:style-name="P419"><text:span text:style-name="T420">相關問題可洽方案窗口：</text:span><text:span text:style-name="T421">梁小姐</text:span><text:span text:style-name="T422">（分機：</text:span><text:span text:style-name="T423">1145 / ywliang2@mail.ntut.edu.tw</text:span><text:bookmark-end text:name="_Hlk136250304"/><text:span text:style-name="T424">）</text:span></text:p>
      <text:soft-page-break/>
      <text:p text:style-name="P425"><text:span text:style-name="T435">附錄：混成實作課教學模式概述</text:span><text:span text:style-name="T436">　</text:span><text:span text:style-name="T437">※</text:span><text:span text:style-name="T438">本校現行推動以下</text:span><text:span text:style-name="T439">2</text:span><text:span text:style-name="T440">種混成實作教學模式，建議教師挑選適己模式導入課程設計</text:span><text:span text:style-name="T441">※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模式</text:p>
          </table:table-cell>
          <table:covered-table-cell/>
          <table:table-cell table:style-name="TableCell450">
            <text:p text:style-name="P451">1.課前影音+實體實作</text:p>
          </table:table-cell>
          <table:table-cell table:style-name="TableCell452">
            <text:p text:style-name="P453">2.課中影音+實體實作</text:p>
          </table:table-cell>
        </table:table-row>
        <table:table-row table:style-name="TableRow454">
          <table:table-cell table:style-name="TableCell455" table:number-columns-spanned="2">
            <text:p text:style-name="P456">適用課程性質</text:p>
          </table:table-cell>
          <table:covered-table-cell/>
          <table:table-cell table:style-name="TableCell457">
            <text:p text:style-name="P458"><text:span text:style-name="T459">須費較多時間講授先備知識的課程</text:span><text:span text:style-name="T460">（如「數位邏輯與實習」）</text:span><text:span text:style-name="T461">。</text:span></text:p>
          </table:table-cell>
          <table:table-cell table:style-name="TableCell462">
            <text:p text:style-name="P463"><text:span text:style-name="T464">操作技巧繁複，需要一邊觀看示範、一邊操作的課程</text:span><text:span text:style-name="T465">（如「汽車實作技術」）</text:span><text:span text:style-name="T466">。</text:span></text:p>
          </table:table-cell>
        </table:table-row>
        <table:table-row table:style-name="TableRow467">
          <table:table-cell table:style-name="TableCell468" table:number-rows-spanned="3">
            <text:p text:style-name="P469">導入程序</text:p>
          </table:table-cell>
          <table:table-cell table:style-name="TableCell470">
            <text:p text:style-name="P471">【課前】<text:line-break/>提供<text:line-break/>&amp;<text:line-break/>準備影音教材</text:p>
          </table:table-cell>
          <table:table-cell table:style-name="TableCell472">
            <text:p text:style-name="P473"><text:span text:style-name="T474">1.</text:span><text:span text:style-name="T475">教師提供實作前須講解的「理論知識」相關影片。</text:span><text:span text:style-name="T476"><text:line-break/></text:span><text:span text:style-name="T477">如：「基本邏輯運算電路」。</text:span></text:p>
            <text:p text:style-name="P478">2.學生課前觀看學習。</text:p>
            <text:p text:style-name="P479"><text:span text:style-name="T480">3</text:span><text:span text:style-name="T481">.</text:span><text:span text:style-name="T482">教師透過學習平台檢視學生自學情況。</text:span><text:span text:style-name="T483"><text:line-break/></text:span><text:span text:style-name="T484">如：</text:span><text:span text:style-name="T485">於</text:span><text:span text:style-name="T486">「北科</text:span><text:span text:style-name="T487">i</text:span><text:span text:style-name="T488">學園</text:span><text:span text:style-name="T489">P</text:span><text:span text:style-name="T490">LUS</text:span><text:span text:style-name="T491">」出題測驗預習情形或提供討論。</text:span></text:p>
          </table:table-cell>
          <table:table-cell table:style-name="TableCell492">
            <text:p text:style-name="P493">1.教師準備「實作過程示範」相關影片。</text:p>
            <text:p text:style-name="P494">2.影片可自行錄製，或使用現成影片。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【課中】<text:line-break/>引導觀看<text:line-break/>&amp;<text:line-break/>展開實作</text:p>
          </table:table-cell>
          <table:table-cell table:style-name="TableCell499">
            <text:p text:style-name="P500">1.教師不再重述基礎理論。</text:p>
            <text:p text:style-name="P501">2.引導學生到課後直接實作。</text:p>
            <text:p text:style-name="P502">3.教師觀察學生實作狀況，適時提供相關協助，接受學生的提問並解答。</text:p>
          </table:table-cell>
          <table:table-cell table:style-name="TableCell503">
            <text:p text:style-name="P504">1.引導學生一邊觀看實作示範影音、一邊操作，依照自己的速度學習。</text:p>
            <text:p text:style-name="P505">2.教師觀察學生操作狀況，適時提供相關協助，接受學生的提問並解答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【課後】<text:line-break/>提供學習諮詢</text:p>
          </table:table-cell>
          <table:table-cell table:style-name="TableCell510">
            <text:p text:style-name="P511">教師運用多元管道提供課後諮詢。</text:p>
            <text:p text:style-name="P512"><text:span text:style-name="T513">如：建立課程</text:span><text:span text:style-name="T514">Line</text:span><text:span text:style-name="T515">群組，學生若有問題，可透過訊息或通話提問。</text:span></text:p>
          </table:table-cell>
          <table:table-cell table:style-name="TableCell516">
            <text:p text:style-name="P517">教師運用多元管道提供課後諮詢。</text:p>
            <text:p text:style-name="P518"><text:span text:style-name="T519">如：建立課程</text:span><text:span text:style-name="T520">Line</text:span><text:span text:style-name="T521">群組，學生若有問題，可透過訊息或通話提問。</text:span></text:p>
          </table:table-cell>
        </table:table-row>
        <table:table-row table:style-name="TableRow522">
          <table:table-cell table:style-name="TableCell523" table:number-columns-spanned="2">
            <text:p text:style-name="P524">優點</text:p>
          </table:table-cell>
          <table:covered-table-cell/>
          <table:table-cell table:style-name="TableCell525">
            <text:p text:style-name="P526">減少課中講解理論的時間，增加學生實作的機會，藉此提升學習成效。</text:p>
          </table:table-cell>
          <table:table-cell table:style-name="TableCell527">
            <text:p text:style-name="P528">透過邊看影片邊操作，有機會反覆對照即練習複雜且困難的實作技巧。</text:p>
          </table:table-cell>
        </table:table-row>
        <table:table-row table:style-name="TableRow529">
          <table:table-cell table:style-name="TableCell530" table:number-columns-spanned="2">
            <text:p text:style-name="P531">注意事項</text:p>
          </table:table-cell>
          <table:covered-table-cell/>
          <table:table-cell table:style-name="TableCell532">
            <text:p text:style-name="P533">每支講解影片長度以12至15分鐘為限，內容以「實作理論、知識概念」為主。</text:p>
          </table:table-cell>
          <table:table-cell table:style-name="TableCell534">
            <text:p text:style-name="P535">每支影片長度以12至15分鐘為限，內容以「實作過程、步驟示範」為主。</text:p>
          </table:table-cell>
        </table:table-row>
        <table:table-row table:style-name="TableRow536">
          <table:table-cell table:style-name="TableCell537" table:number-columns-spanned="2">
            <text:p text:style-name="P538">教學範例</text:p>
          </table:table-cell>
          <table:covered-table-cell/>
          <table:table-cell table:style-name="TableCell539">
            <text:p text:style-name="P540">「臺大程式設計課」將專業內容講解的過程錄成影片提供學生課前觀看，學生到課後即自由寫程式、問問題。</text:p>
            <text:p text:style-name="P541"><text:span text:style-name="T542">觀看網址：</text:span><text:a xlink:href="https://www.cw.com.tw/article/5118632" office:target-frame-name="_top" xlink:show="replace"><text:span text:style-name="T543">https://www.cw.com.tw/article/5118632</text:span></text:a></text:p>
          </table:table-cell>
          <table:table-cell table:style-name="TableCell544">
            <text:p text:style-name="P545">「臺師大汽車實作技術課」拍攝修車技術影片，學生依照學習速度邊看邊練習，讓自我學習歷程更有彈性。</text:p>
            <text:p text:style-name="P546"><text:span text:style-name="T547">觀看網址：</text:span><text:a xlink:href="https://www.cw.com.tw/article/5118743" office:target-frame-name="_top" xlink:show="replace"><text:span text:style-name="T548">https://www.cw.com.tw/article/5118743</text:span></text:a></text:p>
          </table:table-cell>
        </table:table-row>
      </table:table>
      <text:soft-page-break/>
      <text:p text:style-name="P549"><text:span text:style-name="T563">附件</text:span><text:span text:style-name="T564">1-</text:span><text:span text:style-name="T565">【混成實作課</text:span><text:span text:style-name="T566">】計畫</text:span><text:span text:style-name="T567">申請</text:span><text:span text:style-name="T568">表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請於</text:span><text:span text:style-name="T575">11</text:span><text:span text:style-name="T576">4</text:span><text:span text:style-name="T577">年</text:span><text:span text:style-name="T578">10</text:span><text:span text:style-name="T579">月</text:span><text:span text:style-name="T580">9</text:span><text:span text:style-name="T581">日（</text:span><text:span text:style-name="T582">四</text:span><text:span text:style-name="T583">）前</text:span><text:span text:style-name="T584">繳交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9">
            <text:p text:style-name="P597"><text:bookmark-start text:name="_Hlk137634353"/><text:span text:style-name="T598">一、</text:span><text:span text:style-name="T599">教師</text:span><text:span text:style-name="T60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bookmark-start text:name="_Hlk137647914"/>姓　　名</text:p>
          </table:table-cell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系　　所</text:p>
          </table:table-cell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職　　稱</text:p>
          </table:table-cell>
          <table:table-cell table:style-name="TableCell614" table:number-columns-spanned="8">
            <text:p text:style-name="P615"><text:span text:style-name="T616">☐</text:span><text:span text:style-name="T617">教授</text:span><text:span text:style-name="T618">　</text:span><text:span text:style-name="T619">☐</text:span><text:span text:style-name="T620">副教授</text:span><text:span text:style-name="T621">　</text:span><text:span text:style-name="T622">☐</text:span><text:span text:style-name="T623">助理教授</text:span><text:span text:style-name="T624">　</text:span><text:span text:style-name="T625">☐</text:span><text:span text:style-name="T626">講師</text:span><text:span text:style-name="T627">　</text:span><text:span text:style-name="T628">☐</text:span><text:span text:style-name="T629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聯絡電話</text:p>
          </table:table-cell>
          <table:table-cell table:style-name="TableCell633" table:number-columns-spanned="8">
            <text:p text:style-name="P634"><text:span text:style-name="T635">（</text:span><text:span text:style-name="T636">分機</text:span><text:span text:style-name="T637">）　　　　　　　　　　；（</text:span><text:span text:style-name="T638">手機</text:span><text:span text:style-name="T6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電子郵件</text:p>
          </table:table-cell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bookmark-end text:name="_Hlk137634353"/><text:bookmark-end text:name="_Hlk137647914"/>參與次數<text:line-break/>自我檢核</text:p>
          </table:table-cell>
          <table:table-cell table:style-name="TableCell648" table:number-columns-spanned="8">
            <text:p text:style-name="P649"><text:span text:style-name="T650">☐</text:span><text:span text:style-name="T651">本次為第</text:span><text:span text:style-name="T652">1</text:span><text:span text:style-name="T653">次參加。</text:span></text:p>
            <text:p text:style-name="P654"><text:span text:style-name="T655">☐</text:span><text:span text:style-name="T656">本次為第</text:span><text:span text:style-name="T657">2</text:span><text:span text:style-name="T658">次參加，前次參與學期為：</text:span><text:span text:style-name="T659">　</text:span><text:span text:style-name="T660">例：</text:span><text:span text:style-name="T661">11</text:span><text:span text:style-name="T662">3-</text:span><text:span text:style-name="T663">2</text:span><text:span text:style-name="T664"><text:s/></text:span><text:span text:style-name="T665">　</text:span><text:span text:style-name="T666">。</text:span></text:p>
            <text:p text:style-name="P667"><text:span text:style-name="T668">☐</text:span><text:span text:style-name="T669">本次為第</text:span><text:span text:style-name="T670">3</text:span><text:span text:style-name="T671">次參加，前</text:span><text:span text:style-name="T672">2</text:span><text:span text:style-name="T673">次參與學期分別為：</text:span><text:span text:style-name="T674">　　　　　</text:span><text:span text:style-name="T675">、</text:span><text:span text:style-name="T676">　　　　　</text:span><text:span text:style-name="T6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9">
            <text:p text:style-name="P680"><text:bookmark-start text:name="_Hlk137647926"/><text:span text:style-name="T681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課程名稱</text:p>
          </table:table-cell>
          <table:table-cell table:style-name="TableCell685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課　　號</text:p>
          </table:table-cell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必／選修</text:p>
          </table:table-cell>
          <table:table-cell table:style-name="TableCell695" table:number-columns-spanned="8">
            <text:p text:style-name="P696"><text:span text:style-name="T697">☐</text:span><text:span text:style-name="T698">大學部</text:span><text:span text:style-name="T699">必修　　</text:span><text:span text:style-name="T700">☐</text:span><text:span text:style-name="T701">大學部</text:span><text:span text:style-name="T702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課程性質確認</text:p>
          </table:table-cell>
          <table:table-cell table:style-name="TableCell706" table:number-columns-spanned="8">
            <text:p text:style-name="P707"><text:span text:style-name="T708">☐</text:span><text:span text:style-name="T709">本課程屬</text:span><text:span text:style-name="T710">本校「課務系統」定義之「實驗實習」與「體育」等實作類課程</text:span><text:span text:style-name="T711">（非專題討論）</text:span><text:span text:style-name="T712">。</text:span></text:p>
            <text:p text:style-name="P713"><text:span text:style-name="T714">☐</text:span><text:span text:style-name="T715">本課程屬</text:span><text:span text:style-name="T716">本校系所實驗課程地圖匡列之實作類課程</text:span><text:span text:style-name="T7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修課人數</text:p>
          </table:table-cell>
          <table:table-cell table:style-name="TableCell721" table:number-columns-spanned="8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上課時間</text:p>
          </table:table-cell>
          <table:table-cell table:style-name="TableCell726" table:number-columns-spanned="8">
            <text:p text:style-name="P727"><text:span text:style-name="T728">星期</text:span><text:span text:style-name="T729">　　　　　</text:span><text:span text:style-name="T730">；第</text:span><text:span text:style-name="T731">　　　　　</text:span><text:span text:style-name="T73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上課教室</text:p>
          </table:table-cell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是否曾以此課程執行本計畫</text:p>
          </table:table-cell>
          <table:table-cell table:style-name="TableCell741" table:number-columns-spanned="8">
            <text:p text:style-name="P742"><text:span text:style-name="T743">☐</text:span><text:span text:style-name="T744">是（請續回應下</text:span><text:span text:style-name="T745">列</text:span><text:span text:style-name="T746">問項）</text:span></text:p>
            <text:p text:style-name="P747"><text:span text:style-name="T748">☐</text:span><text:span text:style-name="T749">否（請直接填寫三、教學現況分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請敘述如何依據前次執行經驗進行改善與優化，至少200字</text:p>
          </table:table-cell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請敘述本次計畫與前次教學設計差異，至少200字</text:p>
          </table:table-cell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9">
            <text:p text:style-name="P762"><text:bookmark-start text:name="_Hlk137647945"/><text:bookmark-end text:name="_Hlk137647926"/><text:span text:style-name="T763">三、教學現況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請說明課程導入「混成教學」所欲解決的教學現場問題為何？</text:span></text:p>
          </table:table-cell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bookmark-end text:name="_Hlk137647945"/>教學自評表</text:p>
          </table:table-cell>
          <table:table-cell table:style-name="TableCell773" table:number-columns-spanned="8">
            <text:p text:style-name="P774">填寫下方連結之檢核表，以評量混成式學習完備度及後續課程精進之指標。</text:p>
            <text:p text:style-name="P775">※步驟：按住Ctrl+滑鼠點擊→填表→送出後至填表Email信箱收信取得計算分數</text:p>
            <text:p text:style-name="P776"><text:a xlink:href="https://docs.google.com/forms/d/e/1FAIpQLSdbKygf9cLPd9noBdr19-3YCHZ6-Ql6KfZg-hpSZWivOHKUFw/viewform" office:target-frame-name="_top" xlink:show="replace"><text:span text:style-name="T777">https://docs.google.com/forms/d/e/1FAIpQLSdbKygf9cLPd9noBdr19-3YCHZ6-Ql6KfZg-hpSZWivOHKUFw/viewform</text:span></text:a></text:p>
            <text:p text:style-name="P778"><text:span text:style-name="T779">得分：</text:span><text:span text:style-name="T780">　　　　　　</text:span><text:span text:style-name="T78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9">
            <text:p text:style-name="P784"><text:bookmark-start text:name="_Hlk137647990"/>四、混成實作課程規劃表</text:p>
            <text:p text:style-name="P785"><text:span text:style-name="T786">※混成模式至少導入</text:span><text:span text:style-name="T787">3</text:span><text:span text:style-name="T788">週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9">
            <text:p text:style-name="P791"><text:span text:style-name="T792">第一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bookmark-end text:name="_Hlk137647990"/><text:span text:style-name="T796">導入日期</text:span></text:p>
          </table:table-cell>
          <table:table-cell table:style-name="TableCell797" table:number-columns-spanned="8">
            <text:p text:style-name="P798"><text:span text:style-name="T799">　　　　</text:span><text:span text:style-name="T800">年</text:span><text:span text:style-name="T801">　　　　</text:span><text:span text:style-name="T802">月</text:span><text:span text:style-name="T803">　　　　</text:span><text:span text:style-name="T8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課程主題</text:span></text:p>
          </table:table-cell>
          <table:table-cell table:style-name="TableCell809" table:number-columns-spanned="8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8">
            <text:p text:style-name="P813">採用模式</text:p>
            <text:p text:style-name="P814"><text:span text:style-name="T815">※依課程規劃勾選符合之模式，並填寫右方欄位內容</text:span></text:p>
          </table:table-cell>
          <table:table-cell table:style-name="TableCell816" table:number-columns-spanned="2" table:number-rows-spanned="4">
            <text:p text:style-name="P817"><text:span text:style-name="T818">☐</text:span><text:span text:style-name="T819">模式</text:span><text:span text:style-name="T820">1</text:span></text:p>
            <text:p text:style-name="P821">課前影片</text:p>
            <text:p text:style-name="P822">+</text:p>
            <text:p text:style-name="P823"><text:span text:style-name="T824">實體教學</text:span></text:p>
          </table:table-cell>
          <table:covered-table-cell/>
          <table:table-cell table:style-name="TableCell825" table:number-columns-spanned="2" table:number-rows-spanned="2">
            <text:p text:style-name="P826"><text:span text:style-name="T827">教學</text:span><text:span text:style-name="T828"><text:line-break/></text:span><text:span text:style-name="T829">影音</text:span></text:p>
          </table:table-cell>
          <table:covered-table-cell/>
          <table:table-cell table:style-name="TableCell830" table:number-columns-spanned="4">
            <text:p text:style-name="P831">課程中使用：</text:p>
            <text:p text:style-name="P832"><text:span text:style-name="T833">☐</text:span><text:span text:style-name="T834">自製影音　</text:span><text:span text:style-name="T835">☐</text:span><text:span text:style-name="T836">現成影音　</text:span><text:span text:style-name="T837">☐</text:span><text:span text:style-name="T838">其他：</text:span><text:span text:style-name="T839">　　　　　　　</text:span><text:span text:style-name="T840">。</text:span></text:p>
            <text:p text:style-name="P841"><text:span text:style-name="T842">影音名稱：</text:span><text:span text:style-name="T843">　　　　　　　　　　　　　　　　　　</text:span><text:span text:style-name="T844">。</text:span></text:p>
            <text:p text:style-name="P845"><text:span text:style-name="T846">影音連結：</text:span><text:span text:style-name="T847">　　　　　　　　　　　　　　　　　　</text:span><text:span text:style-name="T848">。</text:span></text:p>
          </table:table-cell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table-cell table:style-name="TableCell853" table:number-columns-spanned="4">
            <text:p text:style-name="P854">學生將透過影音瞭解哪些「理論知識」？</text:p>
            <text:p text:style-name="P855"/>
          </table:table-cell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table-cell table:style-name="TableCell859" table:number-columns-spanned="2" table:number-rows-spanned="2">
            <text:p text:style-name="P860"><text:span text:style-name="T861">教學</text:span><text:span text:style-name="T862"><text:line-break/></text:span><text:span text:style-name="T863">設計</text:span></text:p>
          </table:table-cell>
          <table:covered-table-cell/>
          <table:table-cell table:style-name="TableCell864" table:number-columns-spanned="4">
            <text:p text:style-name="P865">如何檢視學生課前自學情形？</text:p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table-cell table:style-name="TableCell871" table:number-columns-spanned="4">
            <text:p text:style-name="P872">規劃以何種方式提供實作課後諮詢？</text:p>
            <text:p text:style-name="P873"/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 table:number-rows-spanned="4">
            <text:p text:style-name="P877"><text:span text:style-name="T878">☐</text:span><text:span text:style-name="T879">模式2</text:span></text:p>
            <text:p text:style-name="P880">課中影音</text:p>
            <text:p text:style-name="P881">+</text:p>
            <text:p text:style-name="P882"><text:span text:style-name="T883">實體實作</text:span></text:p>
          </table:table-cell>
          <table:covered-table-cell/>
          <table:table-cell table:style-name="TableCell884" table:number-columns-spanned="2" table:number-rows-spanned="2">
            <text:p text:style-name="P885"><text:span text:style-name="T886">教學</text:span><text:span text:style-name="T887"><text:line-break/></text:span><text:span text:style-name="T888">影音</text:span></text:p>
          </table:table-cell>
          <table:covered-table-cell/>
          <table:table-cell table:style-name="TableCell889" table:number-columns-spanned="4">
            <text:p text:style-name="P890">課程中使用：</text:p>
            <text:p text:style-name="P891"><text:span text:style-name="T892">☐</text:span><text:span text:style-name="T893">自製影音　</text:span><text:span text:style-name="T894">☐</text:span><text:span text:style-name="T895">現成影音　</text:span><text:span text:style-name="T896">☐</text:span><text:span text:style-name="T897">其他：</text:span><text:span text:style-name="T898">　　　　　　　</text:span><text:span text:style-name="T899">。</text:span></text:p>
            <text:p text:style-name="P900"><text:span text:style-name="T901">影音名稱：</text:span><text:span text:style-name="T902">　　　　　　　　　　　　　　　　　　</text:span><text:span text:style-name="T903">。</text:span></text:p>
            <text:p text:style-name="P904"><text:span text:style-name="T905">影音連結：</text:span><text:span text:style-name="T906">　　　　　　　　　　　　　　　　　　</text:span><text:span text:style-name="T907">。</text:span></text:p>
          </table:table-cell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table-cell table:style-name="TableCell912" table:number-columns-spanned="4">
            <text:p text:style-name="P913">學生將透過影音瞭解哪些「實作技巧」？</text:p>
            <text:p text:style-name="P914"/>
          </table:table-cell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table-cell table:style-name="TableCell918" table:number-columns-spanned="2" table:number-rows-spanned="2">
            <text:p text:style-name="P919"><text:span text:style-name="T920">教學</text:span><text:span text:style-name="T921"><text:line-break/></text:span><text:span text:style-name="T922">設計</text:span></text:p>
          </table:table-cell>
          <table:covered-table-cell/>
          <table:table-cell table:style-name="TableCell923" table:number-columns-spanned="4">
            <text:p text:style-name="P924">規劃以何種方式提供學生個別觀看操作影片？</text:p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table-cell table:style-name="TableCell930" table:number-columns-spanned="4">
            <text:p text:style-name="P931">規劃以何種方式提供實作課後諮詢？</text:p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9">
            <text:p text:style-name="P935"><text:span text:style-name="T936">第二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導入日期</text:span></text:p>
          </table:table-cell>
          <table:table-cell table:style-name="TableCell941" table:number-columns-spanned="8">
            <text:p text:style-name="P942"><text:span text:style-name="T943">　　　　</text:span><text:span text:style-name="T944">年</text:span><text:span text:style-name="T945">　　　　</text:span><text:span text:style-name="T946">月</text:span><text:span text:style-name="T947">　　　　</text:span><text:span text:style-name="T9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課程主題</text:span></text:p>
          </table:table-cell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8">
            <text:p text:style-name="P957">採用模式</text:p>
            <text:p text:style-name="P958"><text:span text:style-name="T959">※依課程規劃勾選符合之模式，</text:span><text:soft-page-break/><text:span text:style-name="T960">並填寫右方欄位內容</text:span></text:p>
          </table:table-cell>
          <table:table-cell table:style-name="TableCell961" table:number-columns-spanned="2" table:number-rows-spanned="4">
            <text:p text:style-name="P962"><text:span text:style-name="T963">☐</text:span><text:span text:style-name="T964">模式</text:span><text:span text:style-name="T965">1</text:span></text:p>
            <text:p text:style-name="P966">課前影片</text:p>
            <text:p text:style-name="P967">+</text:p>
            <text:soft-page-break/>
            <text:p text:style-name="P968"><text:span text:style-name="T969">實體教學</text:span></text:p>
          </table:table-cell>
          <table:covered-table-cell/>
          <table:table-cell table:style-name="TableCell970" table:number-columns-spanned="2" table:number-rows-spanned="2">
            <text:p text:style-name="P971"><text:span text:style-name="T972">教學</text:span><text:span text:style-name="T973"><text:line-break/></text:span><text:span text:style-name="T974">影音</text:span></text:p>
          </table:table-cell>
          <table:covered-table-cell/>
          <table:table-cell table:style-name="TableCell975" table:number-columns-spanned="4">
            <text:p text:style-name="P976">課程中使用：</text:p>
            <text:p text:style-name="P977"><text:span text:style-name="T978">☐</text:span><text:span text:style-name="T979">自製影音　</text:span><text:span text:style-name="T980">☐</text:span><text:span text:style-name="T981">現成影音　</text:span><text:span text:style-name="T982">☐</text:span><text:span text:style-name="T983">其他：</text:span><text:span text:style-name="T984">　　　　　　　</text:span><text:span text:style-name="T985">。</text:span></text:p>
            <text:p text:style-name="P986"><text:span text:style-name="T987">影音名稱：</text:span><text:span text:style-name="T988">　　　　　　　　　　　　　　　　　　</text:span><text:span text:style-name="T989">。</text:span></text:p>
            <text:soft-page-break/>
            <text:p text:style-name="P990"><text:span text:style-name="T991">影音連結：</text:span><text:span text:style-name="T992">　　　　　　　　　　　　　　　　　　</text:span><text:span text:style-name="T993">。</text:span></text:p>
          </table:table-cell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table-cell table:style-name="TableCell998" table:number-columns-spanned="4">
            <text:p text:style-name="P999">學生將透過影音瞭解哪些「理論知識」？</text:p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table-cell table:style-name="TableCell1004" table:number-columns-spanned="2" table:number-rows-spanned="2">
            <text:p text:style-name="P1005"><text:span text:style-name="T1006">教學</text:span><text:span text:style-name="T1007"><text:line-break/></text:span><text:span text:style-name="T1008">設計</text:span></text:p>
          </table:table-cell>
          <table:covered-table-cell/>
          <table:table-cell table:style-name="TableCell1009" table:number-columns-spanned="4">
            <text:p text:style-name="P1010">如何檢視學生課前自學情形？</text:p>
            <text:p text:style-name="P1011"/>
          </table:table-cell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/>
          <table:table-cell table:style-name="TableCell1016" table:number-columns-spanned="4">
            <text:p text:style-name="P1017">規劃以何種方式提供實作課後諮詢？</text:p>
            <text:p text:style-name="P1018"/>
          </table:table-cell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2" table:number-rows-spanned="4">
            <text:p text:style-name="P1022"><text:span text:style-name="T1023">☐</text:span><text:span text:style-name="T1024">模式2</text:span></text:p>
            <text:p text:style-name="P1025">課中影音</text:p>
            <text:p text:style-name="P1026">+</text:p>
            <text:p text:style-name="P1027"><text:span text:style-name="T1028">實體實作</text:span></text:p>
          </table:table-cell>
          <table:covered-table-cell/>
          <table:table-cell table:style-name="TableCell1029" table:number-columns-spanned="2" table:number-rows-spanned="2">
            <text:p text:style-name="P1030"><text:span text:style-name="T1031">教學</text:span><text:span text:style-name="T1032"><text:line-break/></text:span><text:span text:style-name="T1033">影音</text:span></text:p>
          </table:table-cell>
          <table:covered-table-cell/>
          <table:table-cell table:style-name="TableCell1034" table:number-columns-spanned="4">
            <text:p text:style-name="P1035">課程中使用：</text:p>
            <text:p text:style-name="P1036"><text:span text:style-name="T1037">☐</text:span><text:span text:style-name="T1038">自製影音　</text:span><text:span text:style-name="T1039">☐</text:span><text:span text:style-name="T1040">現成影音　</text:span><text:span text:style-name="T1041">☐</text:span><text:span text:style-name="T1042">其他：</text:span><text:span text:style-name="T1043">　　　　　　　</text:span><text:span text:style-name="T1044">。</text:span></text:p>
            <text:p text:style-name="P1045"><text:span text:style-name="T1046">影音名稱：</text:span><text:span text:style-name="T1047">　　　　　　　　　　　　　　　　　　</text:span><text:span text:style-name="T1048">。</text:span></text:p>
            <text:p text:style-name="P1049"><text:span text:style-name="T1050">影音連結：</text:span><text:span text:style-name="T1051">　　　　　　　　　　　　　　　　　　</text:span><text:span text:style-name="T1052">。</text:span>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table-cell table:style-name="TableCell1057" table:number-columns-spanned="4">
            <text:p text:style-name="P1058">學生將透過影音瞭解哪些「實作技巧」？</text:p>
            <text:p text:style-name="P1059"/>
          </table:table-cell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table-cell table:style-name="TableCell1063" table:number-columns-spanned="2" table:number-rows-spanned="2">
            <text:p text:style-name="P1064"><text:span text:style-name="T1065">教學</text:span><text:span text:style-name="T1066"><text:line-break/></text:span><text:span text:style-name="T1067">設計</text:span></text:p>
          </table:table-cell>
          <table:covered-table-cell/>
          <table:table-cell table:style-name="TableCell1068" table:number-columns-spanned="4">
            <text:p text:style-name="P1069">規劃以何種方式提供學生個別觀看操作影片？</text:p>
            <text:p text:style-name="P1070"/>
          </table:table-cell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table-cell table:style-name="TableCell1075" table:number-columns-spanned="4">
            <text:p text:style-name="P1076">規劃以何種方式提供實作課後諮詢？</text:p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9">
            <text:p text:style-name="P1080"><text:span text:style-name="T1081">第三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導入日期</text:span></text:p>
          </table:table-cell>
          <table:table-cell table:style-name="TableCell1086" table:number-columns-spanned="8">
            <text:p text:style-name="P1087"><text:span text:style-name="T1088">　　　　</text:span><text:span text:style-name="T1089">年</text:span><text:span text:style-name="T1090">　　　　</text:span><text:span text:style-name="T1091">月</text:span><text:span text:style-name="T1092">　　　　</text:span><text:span text:style-name="T10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課程主題</text:span></text:p>
          </table:table-cell>
          <table:table-cell table:style-name="TableCell1098" table:number-columns-spanned="8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8">
            <text:p text:style-name="P1102">採用模式</text:p>
            <text:p text:style-name="P1103"><text:span text:style-name="T1104">※依課程規劃勾選符合之模式，並填寫右方欄位內容</text:span></text:p>
          </table:table-cell>
          <table:table-cell table:style-name="TableCell1105" table:number-columns-spanned="2" table:number-rows-spanned="4">
            <text:p text:style-name="P1106"><text:span text:style-name="T1107">☐</text:span><text:span text:style-name="T1108">模式</text:span><text:span text:style-name="T1109">1</text:span></text:p>
            <text:p text:style-name="P1110">課前影片</text:p>
            <text:p text:style-name="P1111">+</text:p>
            <text:p text:style-name="P1112"><text:span text:style-name="T1113">實體教學</text:span></text:p>
          </table:table-cell>
          <table:covered-table-cell/>
          <table:table-cell table:style-name="TableCell1114" table:number-columns-spanned="2" table:number-rows-spanned="2">
            <text:p text:style-name="P1115"><text:span text:style-name="T1116">教學</text:span><text:span text:style-name="T1117"><text:line-break/></text:span><text:span text:style-name="T1118">影音</text:span></text:p>
          </table:table-cell>
          <table:covered-table-cell/>
          <table:table-cell table:style-name="TableCell1119" table:number-columns-spanned="4">
            <text:p text:style-name="P1120">課程中使用：</text:p>
            <text:p text:style-name="P1121"><text:span text:style-name="T1122">☐</text:span><text:span text:style-name="T1123">自製影音　</text:span><text:span text:style-name="T1124">☐</text:span><text:span text:style-name="T1125">現成影音　</text:span><text:span text:style-name="T1126">☐</text:span><text:span text:style-name="T1127">其他：</text:span><text:span text:style-name="T1128">　　　　　　　</text:span><text:span text:style-name="T1129">。</text:span></text:p>
            <text:p text:style-name="P1130"><text:span text:style-name="T1131">影音名稱：</text:span><text:span text:style-name="T1132">　　　　　　　　　　　　　　　　　　</text:span><text:span text:style-name="T1133">。</text:span></text:p>
            <text:p text:style-name="P1134"><text:span text:style-name="T1135">影音連結：</text:span><text:span text:style-name="T1136">　　　　　　　　　　　　　　　　　　</text:span><text:span text:style-name="T1137">。</text:span></text:p>
          </table:table-cell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/>
          <table:table-cell table:style-name="TableCell1142" table:number-columns-spanned="4">
            <text:p text:style-name="P1143">學生將透過影音瞭解哪些「理論知識」？</text:p>
            <text:p text:style-name="P1144"/>
          </table:table-cell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/>
          <table:table-cell table:style-name="TableCell1148" table:number-columns-spanned="2" table:number-rows-spanned="2">
            <text:p text:style-name="P1149"><text:span text:style-name="T1150">教學</text:span><text:span text:style-name="T1151"><text:line-break/></text:span><text:span text:style-name="T1152">設計</text:span></text:p>
          </table:table-cell>
          <table:covered-table-cell/>
          <table:table-cell table:style-name="TableCell1153" table:number-columns-spanned="4">
            <text:p text:style-name="P1154">如何檢視學生課前自學情形？</text:p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table-cell table:style-name="TableCell1160" table:number-columns-spanned="4">
            <text:p text:style-name="P1161">規劃以何種方式提供實作課後諮詢？</text:p>
            <text:p text:style-name="P1162"/>
          </table:table-cell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2" table:number-rows-spanned="4">
            <text:p text:style-name="P1166"><text:span text:style-name="T1167">☐</text:span><text:span text:style-name="T1168">模式2</text:span></text:p>
            <text:p text:style-name="P1169">課中影音</text:p>
            <text:p text:style-name="P1170">+</text:p>
            <text:p text:style-name="P1171"><text:span text:style-name="T1172">實體實作</text:span></text:p>
          </table:table-cell>
          <table:covered-table-cell/>
          <table:table-cell table:style-name="TableCell1173" table:number-columns-spanned="2" table:number-rows-spanned="2">
            <text:p text:style-name="P1174"><text:span text:style-name="T1175">教學</text:span><text:span text:style-name="T1176"><text:line-break/></text:span><text:span text:style-name="T1177">影音</text:span></text:p>
          </table:table-cell>
          <table:covered-table-cell/>
          <table:table-cell table:style-name="TableCell1178" table:number-columns-spanned="4">
            <text:p text:style-name="P1179">課程中使用：</text:p>
            <text:p text:style-name="P1180"><text:span text:style-name="T1181">☐</text:span><text:span text:style-name="T1182">自製影音　</text:span><text:span text:style-name="T1183">☐</text:span><text:span text:style-name="T1184">現成影音　</text:span><text:span text:style-name="T1185">☐</text:span><text:span text:style-name="T1186">其他：</text:span><text:span text:style-name="T1187">　　　　　　　</text:span><text:span text:style-name="T1188">。</text:span></text:p>
            <text:p text:style-name="P1189"><text:span text:style-name="T1190">影音名稱：</text:span><text:span text:style-name="T1191">　　　　　　　　　　　　　　　　　　</text:span><text:span text:style-name="T1192">。</text:span></text:p>
            <text:p text:style-name="P1193"><text:span text:style-name="T1194">影音連結：</text:span><text:span text:style-name="T1195">　　　　　　　　　　　　　　　　　　</text:span><text:span text:style-name="T1196">。</text:span></text:p>
          </table:table-cell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table-cell table:style-name="TableCell1201" table:number-columns-spanned="4">
            <text:p text:style-name="P1202">學生將透過影音瞭解哪些「實作技巧」？</text:p>
            <text:p text:style-name="P1203"/>
          </table:table-cell>
          <table:covered-table-cell/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table-cell table:style-name="TableCell1207" table:number-columns-spanned="2" table:number-rows-spanned="2">
            <text:p text:style-name="P1208"><text:span text:style-name="T1209">教學</text:span><text:span text:style-name="T1210"><text:line-break/></text:span><text:span text:style-name="T1211">設計</text:span></text:p>
          </table:table-cell>
          <table:covered-table-cell/>
          <table:table-cell table:style-name="TableCell1212" table:number-columns-spanned="4">
            <text:p text:style-name="P1213">規劃以何種方式提供學生個別觀看操作影片？</text:p>
            <text:p text:style-name="P1214"/>
          </table:table-cell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/>
          <table:table-cell table:style-name="TableCell1219" table:number-columns-spanned="4">
            <text:p text:style-name="P1220">規劃以何種方式提供實作課後諮詢？</text:p>
            <text:p text:style-name="P1221"/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非同步<text:line-break/>學習平臺</text:p>
          </table:table-cell>
          <table:table-cell table:style-name="TableCell1225" table:number-columns-spanned="8">
            <text:p text:style-name="P1226">預計於混成課堂中使用的非同步學習</text:p>
            <text:p text:style-name="P1227"><text:span text:style-name="T1228">☐</text:span><text:span text:style-name="T1229">北科i學園PLUS　</text:span><text:span text:style-name="T1230"><text:s/></text:span><text:span text:style-name="T1231">☐</text:span><text:span text:style-name="T1232">LINE</text:span><text:span text:style-name="T1233">　</text:span><text:span text:style-name="T1234"><text:s/></text:span><text:span text:style-name="T1235">☐</text:span><text:span text:style-name="T1236">Zuvio</text:span><text:span text:style-name="T1237">　</text:span><text:span text:style-name="T1238"><text:s/></text:span><text:span text:style-name="T1239">☐</text:span><text:span text:style-name="T1240">其他：</text:span><text:span text:style-name="T1241">　　　　　　　　　　　　　　</text:span><text:span text:style-name="T1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9">
            <text:p text:style-name="P1245"><text:span text:style-name="T1246">五、評量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rows-spanned="6">
            <text:p text:style-name="P1249">Rubrics設計</text:p>
          </table:table-cell>
          <table:table-cell table:style-name="TableCell1250" table:number-columns-spanned="8">
            <text:p text:style-name="P1251">評量設計說明：</text:p>
            <text:p text:style-name="P1252">1.請依據以下資料設計一份Rubrics，用以檢視影音自學及實作學習成效，並使學生學習有所依循。亦請提供學生進行自評或同儕互評使用。</text:p>
            <text:p text:style-name="P1253">（1）各領域常用Rubrics</text:p>
            <text:p text:style-name="P1254"><text:a xlink:href="http://newdoc.nccu.edu.tw/coursemap/5735734a-fad9-4e18-aa6a-b94bd941f130.pdf" office:target-frame-name="_top" xlink:show="replace"><text:span text:style-name="T1255">http://newdoc.nccu.edu.tw/coursemap/5735734a-fad9-4e18-aa6a-b94bd941f130.pdf</text:span></text:a></text:p>
            <text:p text:style-name="P1256"><text:span text:style-name="T1257">（</text:span><text:span text:style-name="T1258">2</text:span><text:span text:style-name="T1259">）</text:span><text:span text:style-name="T1260">R</text:span><text:span text:style-name="T1261">ubrics</text:span><text:span text:style-name="T1262">的用途及用法</text:span><text:span text:style-name="T1263">（</text:span><text:span text:style-name="T1264">56:26</text:span><text:span text:style-name="T1265">處）</text:span></text:p>
            <text:p text:style-name="P1266"><text:a xlink:href="https://cdtl.video.nchu.edu.tw/media/2407#note-tabs-note" office:target-frame-name="_top" xlink:show="replace"><text:span text:style-name="T1267">https://cdtl.video.nchu.edu.tw/media/2407#note-tabs-note</text:span></text:a></text:p>
            <text:p text:style-name="P1268"><text:span text:style-name="T1269">2.</text:span><text:span text:style-name="T1270">請將</text:span><text:span text:style-name="T1271">R</text:span><text:span text:style-name="T1272">ubrics</text:span><text:span text:style-name="T1273">預計測量的能力指標填入下方表格，如不敷使用可自行增加欄位</text:span><text:span text:style-name="T1274">（至少</text:span><text:span text:style-name="T1275">4*4</text:span><text:span text:style-name="T1276">）</text:span><text:span text:style-name="T1277">。</text:span></text:p>
            <text:p text:style-name="P1278"><text:span text:style-name="T1279">此</text:span><text:span text:style-name="T1280">Rubrics</text:span><text:span text:style-name="T1281">預計評量學生的</text:span><text:span text:style-name="T1282">　　　　　　</text:span><text:span text:style-name="T1283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 table:number-columns-spanned="4">
            <text:p text:style-name="P1289">表現優良（4）</text:p>
          </table:table-cell>
          <table:covered-table-cell/>
          <table:covered-table-cell/>
          <table:covered-table-cell/>
          <table:table-cell table:style-name="TableCell1290">
            <text:p text:style-name="P1291">表現良好（3）</text:p>
          </table:table-cell>
          <table:table-cell table:style-name="TableCell1292">
            <text:p text:style-name="P1293">表現尚可（2）</text:p>
          </table:table-cell>
          <table:table-cell table:style-name="TableCell1294">
            <text:p text:style-name="P1295">尚待加強（1）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能力指標</text:p>
          </table:table-cell>
          <table:table-cell table:style-name="TableCell1300" table:number-columns-spanned="4">
            <text:p text:style-name="P1301">能力等次敘述</text:p>
          </table:table-cell>
          <table:covered-table-cell/>
          <table:covered-table-cell/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能力指標</text:p>
          </table:table-cell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能力指標</text:p>
          </table:table-cell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能力指標</text:p>
          </table:table-cell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9">
            <text:p text:style-name="P1346"><text:span text:style-name="T1347">六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<text:bookmark-start text:name="_Hlk137643480"/>申請人簽章</text:p>
          </table:table-cell>
          <table:table-cell table:style-name="TableCell1351" table:number-columns-spanned="8">
            <text:p text:style-name="P1352"><text:span text:style-name="T1353">☐</text:span><text:span text:style-name="T1354">我已確認本計畫執行要點與相關規範。</text:span></text:p>
            <text:p text:style-name="P1355"><text:span text:style-name="T1356">☐</text:span><text:span text:style-name="T1357">在計畫實行前，</text:span><text:span text:style-name="T1358">我會在「課程大綱」及「課堂」向學生說明</text:span><text:span text:style-name="T1359">計畫執行資訊</text:span><text:span text:style-name="T1360">。</text:span></text:p>
            <text:p text:style-name="P1361"><text:span text:style-name="T1362">☐</text:span><text:span text:style-name="T1363">我會在每次導入後記錄學生學習情形，並運用R</text:span><text:span text:style-name="T1364">ubrics</text:span><text:span text:style-name="T1365">檢核學生學習相關成效。</text:span></text:p>
            <text:p text:style-name="P1366"><text:span text:style-name="T1367">☐</text:span><text:span text:style-name="T1368">本計畫屬於我的教學成果，申請書及成果報告皆由我親自構思與撰寫。</text:span></text:p>
            <text:p text:style-name="P1369"><text:span text:style-name="T1370">☐</text:span><text:span text:style-name="T1371">我有意運用本案執行成果申請教育部教學實踐研究計畫。</text:span></text:p>
            <text:p text:style-name="P1372"/>
            <text:p text:style-name="P1373"><text:span text:style-name="T1374">申請人：</text:span><text:span text:style-name="T1375">　　　　　　　　　　</text:span><text:span text:style-name="T1376">（簽名）</text:span><text:span text:style-name="T1377">　</text:span><text:span text:style-name="T1378">　　　</text:span><text:span text:style-name="T1379">年</text:span><text:span text:style-name="T1380">　　　</text:span><text:span text:style-name="T1381">月</text:span><text:span text:style-name="T1382">　　　</text:span><text:span text:style-name="T1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rows-spanned="3">
            <text:p text:style-name="P1386"><text:bookmark-start text:name="_Hlk137653611"/>承辦人檢核</text:p>
          </table:table-cell>
          <table:table-cell table:style-name="TableCell1387" table:number-columns-spanned="3">
            <text:p text:style-name="P1388"><text:span text:style-name="T1389">申請書</text:span><text:span text:style-name="T1390"><text:line-break/></text:span><text:span text:style-name="T1391">查收日期</text:span></text:p>
          </table:table-cell>
          <table:covered-table-cell/>
          <table:covered-table-cell/>
          <table:table-cell table:style-name="TableCell1392" table:number-columns-spanned="5">
            <text:p text:style-name="P1393"/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table-cell table:style-name="TableCell1396" table:number-columns-spanned="3">
            <text:p text:style-name="P1397">累計申請次數</text:p>
          </table:table-cell>
          <table:covered-table-cell/>
          <table:covered-table-cell/>
          <table:table-cell table:style-name="TableCell1398" table:number-columns-spanned="5">
            <text:p text:style-name="P1399"><text:span text:style-name="T1400">本次為第</text:span><text:span text:style-name="T1401">　　　　　　</text:span><text:span text:style-name="T1402">次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3">
            <text:p text:style-name="P1406">計畫與經費<text:line-break/>核定通過日期</text:p>
          </table:table-cell>
          <table:covered-table-cell/>
          <table:covered-table-cell/>
          <table:table-cell table:style-name="TableCell1407" table:number-columns-spanned="5">
            <text:p text:style-name="P1408"/>
          </table:table-cell>
          <table:covered-table-cell/>
          <table:covered-table-cell/>
          <table:covered-table-cell/>
          <table:covered-table-cell/>
        </table:table-row>
      </table:table>
      <text:p text:style-name="P1409"><text:bookmark-start text:name="_Hlk137645905"/><text:bookmark-end text:name="_Hlk137643480"/><text:bookmark-end text:name="_Hlk137653611"/>【本案承辦人】梁小姐<text:s/>/<text:s/>#1145<text:s/>/<text:s/>ywliang2@mail.ntut.edu.tw</text:p>
      <text:p text:style-name="P1410"><text:bookmark-end text:name="_Hlk137645905"/><text:soft-page-break/><text:span text:style-name="T1423">附件</text:span><text:span text:style-name="T1424">2</text:span><text:span text:style-name="T1425">-</text:span><text:span text:style-name="T1426">【混成實作課</text:span><text:span text:style-name="T1427">】計</text:span><text:span text:style-name="T1428">畫結案報告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請於</text:span><text:span text:style-name="T1435">11</text:span><text:span text:style-name="T1436">5</text:span><text:span text:style-name="T1437">年</text:span><text:span text:style-name="T1438">1</text:span><text:span text:style-name="T1439">月</text:span><text:span text:style-name="T1440">16</text:span><text:span text:style-name="T1441">日（</text:span><text:span text:style-name="T1442">五</text:span><text:span text:style-name="T1443">）前</text:span><text:span text:style-name="T1444">繳交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6">
            <text:p text:style-name="P1454"><text:bookmark-start text:name="_Hlk137643758"/><text:span text:style-name="T1455">一、教師與課程</text:span><text:span text:style-name="T1456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姓　　名</text:p>
          </table:table-cell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課程名稱</text:p>
          </table:table-cell>
          <table:covered-table-cell/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6">
            <text:p text:style-name="P1469"><text:span text:style-name="T1470">二、</text:span><text:span text:style-name="T1471">執行項目自我檢核</text:span><text:span text:style-name="T1472">（請打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<text:bookmark-start text:name="_Hlk137643808"/><text:bookmark-end text:name="_Hlk137643758"/>1</text:p>
          </table:table-cell>
          <table:table-cell table:style-name="TableCell1476" table:number-columns-spanned="4">
            <text:p text:style-name="P1477">確實將自學影音導入實作課供學生自學。</text:p>
          </table:table-cell>
          <table:covered-table-cell/>
          <table:covered-table-cell/>
          <table:covered-table-cell/>
          <table:table-cell table:style-name="TableCell1478">
            <text:p text:style-name="P1479"><text:span text:style-name="T1480">☐</text:span><text:span text:style-name="T1481">是</text:span></text:p>
          </table:table-cell>
        </table:table-row>
        <table:table-row table:style-name="TableRow1482">
          <table:table-cell table:style-name="TableCell1483">
            <text:p text:style-name="P1484"><text:bookmark-end text:name="_Hlk137643808"/>2</text:p>
          </table:table-cell>
          <table:table-cell table:style-name="TableCell1485" table:number-columns-spanned="4">
            <text:p text:style-name="P1486">如有自製影片，有確實將「錄影檔案連結」email給方案窗口。</text:p>
          </table:table-cell>
          <table:covered-table-cell/>
          <table:covered-table-cell/>
          <table:covered-table-cell/>
          <table:table-cell table:style-name="TableCell1487">
            <text:p text:style-name="P1488"><text:span text:style-name="T1489">☐</text:span><text:span text:style-name="T1490">是</text:span></text:p>
          </table:table-cell>
        </table:table-row>
        <table:table-row table:style-name="TableRow1491">
          <table:table-cell table:style-name="TableCell1492">
            <text:p text:style-name="P1493">3</text:p>
          </table:table-cell>
          <table:table-cell table:style-name="TableCell1494" table:number-columns-spanned="4">
            <text:p text:style-name="P1495">確實利用學習平臺或社群平臺提供課後諮詢機會。</text:p>
          </table:table-cell>
          <table:covered-table-cell/>
          <table:covered-table-cell/>
          <table:covered-table-cell/>
          <table:table-cell table:style-name="TableCell1496">
            <text:p text:style-name="P1497"><text:span text:style-name="T1498">☐</text:span><text:span text:style-name="T1499">是</text:span></text:p>
          </table:table-cell>
        </table:table-row>
        <table:table-row table:style-name="TableRow1500">
          <table:table-cell table:style-name="TableCell1501">
            <text:p text:style-name="P1502">4</text:p>
          </table:table-cell>
          <table:table-cell table:style-name="TableCell1503" table:number-columns-spanned="4">
            <text:p text:style-name="P1504">以Rubrics評量指標檢視學生的混成學習情況及學習成效。</text:p>
          </table:table-cell>
          <table:covered-table-cell/>
          <table:covered-table-cell/>
          <table:covered-table-cell/>
          <table:table-cell table:style-name="TableCell1505">
            <text:p text:style-name="P1506"><text:span text:style-name="T1507">☐</text:span><text:span text:style-name="T1508">是</text:span></text:p>
          </table:table-cell>
        </table:table-row>
        <table:table-row table:style-name="TableRow1509">
          <table:table-cell table:style-name="TableCell1510">
            <text:p text:style-name="P1511">5</text:p>
          </table:table-cell>
          <table:table-cell table:style-name="TableCell1512" table:number-columns-spanned="4">
            <text:p text:style-name="P1513">混成課程結束後，令80%以上修課學生完成教資中心「回饋問卷」之填寫。</text:p>
          </table:table-cell>
          <table:covered-table-cell/>
          <table:covered-table-cell/>
          <table:covered-table-cell/>
          <table:table-cell table:style-name="TableCell1514">
            <text:p text:style-name="P1515"><text:span text:style-name="T1516">☐</text:span><text:span text:style-name="T1517">是</text:span></text:p>
          </table:table-cell>
        </table:table-row>
        <table:table-row table:style-name="TableRow1518">
          <table:table-cell table:style-name="TableCell1519" table:number-columns-spanned="6">
            <text:p text:style-name="P1520">三、教學紀錄</text:p>
            <text:p text:style-name="P1521"><text:span text:style-name="T1522">※請於計畫導入週數中擇一，並依相關教學事實填寫下</text:span><text:span text:style-name="T1523">列</text:span><text:span text:style-name="T1524">項目，勿剪貼原申請書規劃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bookmark-start text:name="_Hlk137643958"/>導入週次</text:p>
          </table:table-cell>
          <table:covered-table-cell/>
          <table:table-cell table:style-name="TableCell1528" table:number-columns-spanned="4">
            <text:p text:style-name="P1529"><text:span text:style-name="T1530">第</text:span><text:span text:style-name="T1531"><text:s text:c="8"/></text:span><text:span text:style-name="T1532">週</text:span><text:span text:style-name="T1533">，於</text:span><text:span text:style-name="T1534"><text:s text:c="10"/></text:span><text:span text:style-name="T1535">月</text:span><text:span text:style-name="T1536"><text:s text:c="10"/></text:span><text:span text:style-name="T1537">日授課。</text:span>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當週課程主題</text:p>
          </table:table-cell>
          <table:covered-table-cell/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2">
            <text:p text:style-name="P1545"><text:bookmark-end text:name="_Hlk137643958"/>使用模式</text:p>
          </table:table-cell>
          <table:covered-table-cell/>
          <table:table-cell table:style-name="TableCell1546" table:number-columns-spanned="4">
            <text:p text:style-name="P1547"><text:span text:style-name="T1548">☐</text:span><text:span text:style-name="T1549">模式</text:span><text:span text:style-name="T1550">1</text:span><text:span text:style-name="T1551">：課前影片</text:span><text:span text:style-name="T1552">+</text:span><text:span text:style-name="T1553">實體教學</text:span></text:p>
            <text:p text:style-name="P1554"><text:span text:style-name="T1555">☐</text:span><text:span text:style-name="T1556">模式</text:span><text:span text:style-name="T1557">2</text:span><text:span text:style-name="T1558">：實體教學</text:span><text:span text:style-name="T1559">+</text:span><text:span text:style-name="T1560">課中影片</text:span></text:p>
            <text:p text:style-name="P1561"><text:span text:style-name="T1562">☐</text:span><text:span text:style-name="T1563">自組混成模式：</text:span><text:span text:style-name="T1564">　　　　　　　　　　　　　　</text:span><text:span text:style-name="T1565">。</text:span>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2" table:number-rows-spanned="8">
            <text:p text:style-name="P1568"><text:bookmark-start text:name="_Hlk137649363"/>教學歷程</text:p>
          </table:table-cell>
          <table:covered-table-cell/>
          <table:table-cell table:style-name="TableCell1569">
            <text:p text:style-name="P1570">課前概況</text:p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/>
          <table:table-cell table:style-name="TableCell1575">
            <text:p text:style-name="P1576">課中概況</text:p>
          </table:table-cell>
          <table:table-cell table:style-name="TableCell1577" table:number-columns-spanned="3">
            <text:p text:style-name="P1578"/>
          </table:table-cell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>
            <text:p text:style-name="P1582">課後概況</text:p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table-cell table:style-name="TableCell1587">
            <text:p text:style-name="P1588">學生對</text:p>
            <text:p text:style-name="P1589">計畫回饋</text:p>
            <text:p text:style-name="P1590"><text:span text:style-name="T1591">※至少3點</text:span></text:p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table-cell table:style-name="TableCell1596">
            <text:p text:style-name="P1597">照片1</text:p>
          </table:table-cell>
          <table:table-cell table:style-name="TableCell1598" table:number-columns-spanned="3">
            <text:p text:style-name="P1599"><text:span text:style-name="T1600">請提供學生進行混成學習的相關照片。</text:span></text:p>
          </table:table-cell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table-cell table:style-name="TableCell1603">
            <text:p text:style-name="P1604">照片1<text:line-break/>文字敘述</text:p>
          </table:table-cell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>
            <text:p text:style-name="P1610">照片2</text:p>
          </table:table-cell>
          <table:table-cell table:style-name="TableCell1611" table:number-columns-spanned="3">
            <text:p text:style-name="P1612"><text:span text:style-name="T1613">請提供學生進行混成學習的相關照片。</text:span></text:p>
          </table:table-cell>
          <table:covered-table-cell/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/>
          <table:table-cell table:style-name="TableCell1616">
            <text:p text:style-name="P1617">照片2<text:line-break/>文字敘述</text:p>
          </table:table-cell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6">
            <text:p text:style-name="P1622"><text:bookmark-end text:name="_Hlk137649363"/><text:span text:style-name="T1623">四、</text:span><text:span text:style-name="T1624">整體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2" table:number-rows-spanned="3">
            <text:p text:style-name="P1627">執行成效</text:p>
          </table:table-cell>
          <table:covered-table-cell/>
          <table:table-cell table:style-name="TableCell1628" table:number-columns-spanned="4">
            <text:p text:style-name="P1629"><text:span text:style-name="T1630">1.</text:span><text:span text:style-name="T1631">導入混成實作課計畫後，是否有解決原「申請表」上設定的教學現場問題？請根據申請表填寫之導入動機回應此題</text:span><text:span text:style-name="T1632">（如【是】，請說明解決後概況；如【否】，請說明原因）</text:span><text:span text:style-name="T1633">。</text:span></text:p>
            <text:p text:style-name="P1634"/>
          </table:table-cell>
          <table:covered-table-cell/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covered-table-cell/>
          <table:table-cell table:style-name="TableCell1637" table:number-columns-spanned="4">
            <text:p text:style-name="P1638"><text:span text:style-name="T1639">2</text:span><text:span text:style-name="T1640">.</text:span><text:span text:style-name="T1641">請說明執行計畫後，學生學習狀況或成效之變化。</text:span></text:p>
            <text:p text:style-name="P1642"/>
          </table:table-cell>
          <table:covered-table-cell/>
          <table:covered-table-cell/>
          <table:covered-table-cell/>
        </table:table-row>
        <table:table-row table:style-name="TableRow1643">
          <table:covered-table-cell>
            <text:p text:style-name="P1644"/>
          </table:covered-table-cell>
          <table:covered-table-cell/>
          <table:table-cell table:style-name="TableCell1645" table:number-columns-spanned="4">
            <text:p text:style-name="P1646">3.請根據申請書設定之「評量指標」及「評量方式」，說明學生的混成學習成效為何？</text:p>
            <text:p text:style-name="P1647"/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 table:number-rows-spanned="2">
            <text:p text:style-name="P1650">計畫延伸</text:p>
          </table:table-cell>
          <table:covered-table-cell/>
          <table:table-cell table:style-name="TableCell1651" table:number-columns-spanned="4">
            <text:p text:style-name="P1652"><text:span text:style-name="T1653">1.經過這次執行經驗，是否會持續以「混成教學」導入下次實作課程教學</text:span><text:span text:style-name="T1654">（如【是】，請說明繼續使用的原因；如【否】，請提供本教學方法具體建議）</text:span><text:span text:style-name="T1655">？</text:span></text:p>
            <text:p text:style-name="P1656"/>
          </table:table-cell>
          <table:covered-table-cell/>
          <table:covered-table-cell/>
          <table:covered-table-cell/>
        </table:table-row>
        <table:table-row table:style-name="TableRow1657">
          <table:covered-table-cell>
            <text:p text:style-name="P1658"/>
          </table:covered-table-cell>
          <table:covered-table-cell/>
          <table:table-cell table:style-name="TableCell1659" table:number-columns-spanned="4">
            <text:p text:style-name="P1660"><text:span text:style-name="T1661">2.</text:span><text:span text:style-name="T1662">經過這次執行經驗，未來是否有意延伸、優化本次混成實作課相關做法，申請「教育部教學實件研究計畫」</text:span><text:span text:style-name="T1663">（如【是】，請提供做法及所需支援；若【否】，請說明原因。教育部教學實件研究計畫</text:span><text:span text:style-name="T1664"><text:s/></text:span><text:a xlink:href="https://tpr.moe.edu.tw/index" office:target-frame-name="_top" xlink:show="replace"><text:span text:style-name="T1665">https://tpr.moe.edu.tw/index</text:span></text:a><text:span text:style-name="T1666">）</text:span><text:span text:style-name="T1667">？</text:span></text:p>
            <text:p text:style-name="P1668"/>
          </table:table-cell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6">
            <text:p text:style-name="P1671"><text:span text:style-name="T1672">五、承辦人檢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2">
            <text:p text:style-name="P1675">查收日期</text:p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 table:number-rows-spanned="3">
            <text:p text:style-name="P1679">承辦人核章</text:p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問卷平均分數</text:p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covered-table-cell>
            <text:p text:style-name="P1685"/>
          </table:covered-table-cell>
          <table:covered-table-cell/>
        </table:table-row>
        <table:table-row table:style-name="TableRow1686">
          <table:table-cell table:style-name="TableCell1687" table:number-columns-spanned="2">
            <text:p text:style-name="P1688">教學彈薪點數</text:p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covered-table-cell>
            <text:p text:style-name="P1691"/>
          </table:covered-table-cell>
          <table:covered-table-cell/>
        </table:table-row>
      </table:table>
      <text:p text:style-name="P1692"><text:bookmark-start text:name="_Hlk137649574"/><text:span text:style-name="T1693"><text:tab/></text:span><text:span text:style-name="T1694">【</text:span><text:span text:style-name="T1695">本案承辦人</text:span><text:span text:style-name="T1696">】</text:span><text:span text:style-name="T1697">梁小姐</text:span><text:span text:style-name="T1698"><text:s/>/<text:s/></text:span><text:span text:style-name="T1699">#1145</text:span><text:span text:style-name="T1700"><text:s/>/<text:s/></text:span><text:span text:style-name="T1701">ywliang2@mail.ntut.edu.tw</text:span></text:p>
      <text:p text:style-name="P1702"><text:bookmark-end text:name="_Hlk137649574"/><text:soft-page-break/><text:span text:style-name="T1715">附件</text:span><text:span text:style-name="T1716">3</text:span><text:span text:style-name="T1717">-</text:span><text:span text:style-name="T1718">【混成實作課</text:span><text:span text:style-name="T1719">】</text:span><text:span text:style-name="T1720">影音授權同意書</text:span><text:span text:style-name="T1721"><text:tab/></text:span><text:span text:style-name="T1722"><text:tab/></text:span><text:span text:style-name="T1723"><text:s/></text:span><text:span text:style-name="T1724">請</text:span><text:span text:style-name="T1725">於</text:span><text:span text:style-name="T1726">11</text:span><text:span text:style-name="T1727">4</text:span><text:span text:style-name="T1728">年</text:span><text:span text:style-name="T1729">10</text:span><text:span text:style-name="T1730">月</text:span><text:span text:style-name="T1731">9</text:span><text:span text:style-name="T1732">日（</text:span><text:span text:style-name="T1733">四</text:span><text:span text:style-name="T1734">）前</text:span><text:span text:style-name="T1735">隨</text:span><text:span text:style-name="T1736">附件</text:span><text:span text:style-name="T1737">1</text:span><text:span text:style-name="T1738">繳交</text:span></text:p>
      <text:p text:style-name="P1739"/>
      <text:p text:style-name="P1740">國立臺北科技大學影音授權同意書</text:p>
      <text:p text:style-name="P1741"/>
      <text:p text:style-name="P1742"><text:span text:style-name="T1743">茲同意將本人參與「混成實作課計畫」所製作之「影音教材」，無償授權國立台北科技大學以數位形式儲存、公開播送、展示之權利。得不限時間或地域，提供非特定對象基於非營利性質之數位學習、體驗、檢索、閱讀、列印與下載等</text:span><text:span text:style-name="T1744">（非特定對象若使用此影音，須註明作者及製作團隊）</text:span><text:span text:style-name="T1745">。</text:span></text:p>
      <text:p text:style-name="P1746">惟授權書簽署日期10年後，作者與製作團隊得以販售作品或研究為由，要求停止本校公開播送、展示、演出之權利，並得以相關圖像、文件替代之。</text:p>
      <text:p text:style-name="P1747">另，成果內容之創作或取得，業確認無侵害他人著作權或其他權利之情事。內容中若有鼠於他人所有著作財產權部分，皆在著作權之合理範圍內、或已取得權利人之授權，並且依法標示作品來原。並且不得涉及色情、暴力、違背公共秩序與善良風俗等情事。如有因此而引發之糾紛、訴訟，願自負法律責任。</text:p>
      <text:p text:style-name="P1748"/>
      <text:p text:style-name="P1749">本人確認並同意上述條件。</text:p>
      <text:p text:style-name="P1750"/>
      <text:p text:style-name="P1751">立授權書人：<text:tab/><text:tab/><text:tab/><text:tab/><text:tab/><text:tab/><text:tab/><text:tab/><text:tab/>（簽名）</text:p>
      <text:p text:style-name="P1752">身份證字號：</text:p>
      <text:p text:style-name="P1753">系所單位：</text:p>
      <text:p text:style-name="P1754"/>
      <text:p text:style-name="P1755"><text:span text:style-name="T1756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426" style:parent-style-name="頁首" style:family="paragraph">
      <style:paragraph-properties fo:text-align="end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28" style:parent-style-name="預設段落字型" style:family="text">
      <style:text-properties style:font-name="Arial" style:font-name-asian="微軟正黑體" style:font-name-complex="Arial"/>
    </style:style>
    <style:style style:name="T429" style:parent-style-name="預設段落字型" style:family="text">
      <style:text-properties style:font-name="Arial" style:font-name-asian="微軟正黑體" style:font-name-complex="Arial"/>
    </style:style>
    <style:style style:name="T430" style:parent-style-name="預設段落字型" style:family="text">
      <style:text-properties style:font-name="Arial" style:font-name-asian="微軟正黑體" style:font-name-complex="Arial"/>
    </style:style>
    <style:style style:name="T431" style:parent-style-name="預設段落字型" style:family="text">
      <style:text-properties style:font-name="Arial" style:font-name-asian="微軟正黑體" style:font-name-complex="Arial"/>
    </style:style>
    <style:style style:name="T432" style:parent-style-name="預設段落字型" style:family="text">
      <style:text-properties style:font-name="Arial" style:font-name-asian="微軟正黑體" style:font-name-complex="Arial"/>
    </style:style>
    <style:style style:name="P433" style:parent-style-name="頁尾" style:family="paragraph">
      <style:paragraph-properties fo:text-align="center"/>
    </style:style>
    <style:style style:name="T434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50" style:parent-style-name="頁首" style:family="paragraph">
      <style:paragraph-properties fo:text-align="end"/>
    </style:style>
    <style:style style:name="T55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52" style:parent-style-name="預設段落字型" style:family="text">
      <style:text-properties style:font-name="Arial" style:font-name-asian="微軟正黑體" style:font-name-complex="Arial"/>
    </style:style>
    <style:style style:name="T553" style:parent-style-name="預設段落字型" style:family="text">
      <style:text-properties style:font-name="Arial" style:font-name-asian="微軟正黑體" style:font-name-complex="Arial"/>
    </style:style>
    <style:style style:name="T554" style:parent-style-name="預設段落字型" style:family="text">
      <style:text-properties style:font-name="Arial" style:font-name-asian="微軟正黑體" style:font-name-complex="Arial"/>
    </style:style>
    <style:style style:name="T555" style:parent-style-name="預設段落字型" style:family="text">
      <style:text-properties style:font-name="Arial" style:font-name-asian="微軟正黑體" style:font-name-complex="Arial"/>
    </style:style>
    <style:style style:name="T556" style:parent-style-name="預設段落字型" style:family="text">
      <style:text-properties style:font-name="Arial" style:font-name-asian="微軟正黑體" style:font-name-complex="Arial"/>
    </style:style>
    <style:style style:name="T557" style:parent-style-name="預設段落字型" style:family="text">
      <style:text-properties style:font-name="Arial" style:font-name-asian="微軟正黑體" style:font-name-complex="Arial"/>
    </style:style>
    <style:style style:name="T558" style:parent-style-name="預設段落字型" style:family="text">
      <style:text-properties style:font-name="Arial" style:font-name-asian="微軟正黑體" style:font-name-complex="Arial"/>
    </style:style>
    <style:style style:name="T559" style:parent-style-name="預設段落字型" style:family="text">
      <style:text-properties style:font-name="Arial" style:font-name-asian="微軟正黑體" style:font-name-complex="Arial"/>
    </style:style>
    <style:style style:name="T560" style:parent-style-name="預設段落字型" style:family="text">
      <style:text-properties style:font-name="Arial" style:font-name-asian="微軟正黑體" style:font-name-complex="Arial"/>
    </style:style>
    <style:style style:name="P561" style:parent-style-name="頁尾" style:family="paragraph">
      <style:paragraph-properties fo:text-align="center"/>
    </style:style>
    <style:style style:name="T562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411" style:parent-style-name="頁首" style:family="paragraph">
      <style:paragraph-properties fo:text-align="end"/>
    </style:style>
    <style:style style:name="T1412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413" style:parent-style-name="預設段落字型" style:family="text">
      <style:text-properties style:font-name="Arial" style:font-name-asian="微軟正黑體" style:font-name-complex="Arial"/>
    </style:style>
    <style:style style:name="T1414" style:parent-style-name="預設段落字型" style:family="text">
      <style:text-properties style:font-name="Arial" style:font-name-asian="微軟正黑體" style:font-name-complex="Arial"/>
    </style:style>
    <style:style style:name="T1415" style:parent-style-name="預設段落字型" style:family="text">
      <style:text-properties style:font-name="Arial" style:font-name-asian="微軟正黑體" style:font-name-complex="Arial"/>
    </style:style>
    <style:style style:name="T1416" style:parent-style-name="預設段落字型" style:family="text">
      <style:text-properties style:font-name="Arial" style:font-name-asian="微軟正黑體" style:font-name-complex="Arial"/>
    </style:style>
    <style:style style:name="T1417" style:parent-style-name="預設段落字型" style:family="text">
      <style:text-properties style:font-name="Arial" style:font-name-asian="微軟正黑體" style:font-name-complex="Arial"/>
    </style:style>
    <style:style style:name="T1418" style:parent-style-name="預設段落字型" style:family="text">
      <style:text-properties style:font-name="Arial" style:font-name-asian="微軟正黑體" style:font-name-complex="Arial"/>
    </style:style>
    <style:style style:name="T1419" style:parent-style-name="預設段落字型" style:family="text">
      <style:text-properties style:font-name="Arial" style:font-name-asian="微軟正黑體" style:font-name-complex="Arial"/>
    </style:style>
    <style:style style:name="T1420" style:parent-style-name="預設段落字型" style:family="text">
      <style:text-properties style:font-name="Arial" style:font-name-asian="微軟正黑體" style:font-name-complex="Arial"/>
    </style:style>
    <style:style style:name="P1421" style:parent-style-name="頁尾" style:family="paragraph">
      <style:paragraph-properties fo:text-align="center"/>
    </style:style>
    <style:style style:name="T1422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703" style:parent-style-name="頁首" style:family="paragraph">
      <style:paragraph-properties fo:text-align="end"/>
    </style:style>
    <style:style style:name="T170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705" style:parent-style-name="預設段落字型" style:family="text">
      <style:text-properties style:font-name="Arial" style:font-name-asian="微軟正黑體" style:font-name-complex="Arial"/>
    </style:style>
    <style:style style:name="T1706" style:parent-style-name="預設段落字型" style:family="text">
      <style:text-properties style:font-name="Arial" style:font-name-asian="微軟正黑體" style:font-name-complex="Arial"/>
    </style:style>
    <style:style style:name="T1707" style:parent-style-name="預設段落字型" style:family="text">
      <style:text-properties style:font-name="Arial" style:font-name-asian="微軟正黑體" style:font-name-complex="Arial"/>
    </style:style>
    <style:style style:name="T1708" style:parent-style-name="預設段落字型" style:family="text">
      <style:text-properties style:font-name="Arial" style:font-name-asian="微軟正黑體" style:font-name-complex="Arial"/>
    </style:style>
    <style:style style:name="T1709" style:parent-style-name="預設段落字型" style:family="text">
      <style:text-properties style:font-name="Arial" style:font-name-asian="微軟正黑體" style:font-name-complex="Arial"/>
    </style:style>
    <style:style style:name="T1710" style:parent-style-name="預設段落字型" style:family="text">
      <style:text-properties style:font-name="Arial" style:font-name-asian="微軟正黑體" style:font-name-complex="Arial"/>
    </style:style>
    <style:style style:name="T1711" style:parent-style-name="預設段落字型" style:family="text">
      <style:text-properties style:font-name="Arial" style:font-name-asian="微軟正黑體" style:font-name-complex="Arial"/>
    </style:style>
    <style:style style:name="T1712" style:parent-style-name="預設段落字型" style:family="text">
      <style:text-properties style:font-name="Arial" style:font-name-asian="微軟正黑體" style:font-name-complex="Arial"/>
    </style:style>
    <style:style style:name="P1713" style:parent-style-name="頁尾" style:family="paragraph">
      <style:paragraph-properties fo:text-align="center"/>
    </style:style>
    <style:style style:name="T1714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圖片 4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1</text:span><text:span text:style-name="T7">混成式遠距教學</text:span><text:span text:style-name="T8">-</text:span><text:span text:style-name="T9">計畫執行要點</text:span>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ame="MP1" style:page-layout-name="PL1">
      <style:header>
        <text:p text:style-name="P426"><text:span text:style-name="T427"><draw:frame draw:z-index="251667456" draw:style-name="a1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28">11</text:span><text:span text:style-name="T429">4-1</text:span><text:span text:style-name="T430">混成實作課</text:span><text:span text:style-name="T431">-</text:span><text:span text:style-name="T432">附錄</text:span></text:p>
      </style:header>
      <style:footer>
        <text:p text:style-name="P433"><text:span text:style-name="T434"><text:page-number text:fixed="false">2</text:page-number></text:span></text:p>
      </style:footer>
    </style:master-page>
    <style:master-page style:name="MP2" style:page-layout-name="PL2">
      <style:header>
        <text:p text:style-name="P550"><text:span text:style-name="T551"><draw:frame draw:z-index="251661312" draw:style-name="a2" draw:name="圖片 2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552">1</text:span><text:span text:style-name="T553">1</text:span><text:span text:style-name="T554">4-1</text:span><text:span text:style-name="T555">混成實作課</text:span><text:span text:style-name="T556"><text:s/></text:span><text:span text:style-name="T557">附件</text:span><text:span text:style-name="T558">1-</text:span><text:span text:style-name="T559">計畫</text:span><text:span text:style-name="T560">申請表</text:span></text:p>
      </style:header>
      <style:footer>
        <text:p text:style-name="P561"><text:span text:style-name="T562"><text:page-number text:fixed="false">2</text:page-number></text:span></text:p>
      </style:footer>
    </style:master-page>
    <style:master-page style:name="MP3" style:page-layout-name="PL3">
      <style:header>
        <text:p text:style-name="P1411"><text:span text:style-name="T1412"><draw:frame draw:z-index="251663360" draw:style-name="a3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413">11</text:span><text:span text:style-name="T1414">4-1</text:span><text:span text:style-name="T1415">混成實作課</text:span><text:span text:style-name="T1416">計畫</text:span><text:span text:style-name="T1417"><text:s/></text:span><text:span text:style-name="T1418">附件</text:span><text:span text:style-name="T1419">2-</text:span><text:span text:style-name="T1420">結案報告</text:span></text:p>
      </style:header>
      <style:footer>
        <text:p text:style-name="P1421"><text:span text:style-name="T1422"><text:page-number text:fixed="false">2</text:page-number></text:span></text:p>
      </style:footer>
    </style:master-page>
    <style:master-page style:name="MP4" style:page-layout-name="PL4">
      <style:header>
        <text:p text:style-name="P1703"><text:span text:style-name="T1704"><draw:frame draw:z-index="251665408" draw:style-name="a4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705">11</text:span><text:span text:style-name="T1706">4-1</text:span><text:span text:style-name="T1707">混成實作課</text:span><text:span text:style-name="T1708">計畫</text:span><text:span text:style-name="T1709"><text:s/></text:span><text:span text:style-name="T1710">附件</text:span><text:span text:style-name="T1711">3-</text:span><text:span text:style-name="T1712">影音授權同意書</text:span></text:p>
      </style:header>
      <style:footer>
        <text:p text:style-name="P1713"><text:span text:style-name="T17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45</meta:initial-creator>
    <dc:creator>梁郁文</dc:creator>
    <meta:creation-date>2025-07-24T02:31:00Z</meta:creation-date>
    <dc:date>2025-07-24T02:31:00Z</dc:date>
    <meta:print-date>2023-06-14T01:48:00Z</meta:print-date>
    <meta:template xlink:href="Normal" xlink:type="simple"/>
    <meta:editing-cycles>2</meta:editing-cycles>
    <meta:editing-duration>PT0S</meta:editing-duration>
    <meta:document-statistic meta:page-count="12" meta:paragraph-count="16" meta:word-count="1210" meta:character-count="8093" meta:row-count="57" meta:non-whitespace-character-count="6899"/>
  </office:meta>
</office:document-meta>
</file>