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bottom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5" style:parent-style-name="內文" style:family="paragraph">
      <style:paragraph-properties style:punctuation-wrap="simple" style:snap-to-layout-grid="false" fo:text-align="justify" fo:margin-bottom="0.075in" fo:line-height="0.2916in" fo:margin-left="0.3333in" fo:text-indent="0.3333in">
        <style:tab-stops/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style:font-size-complex="12pt"/>
    </style:style>
    <style:style style:name="T17" style:parent-style-name="預設段落字型" style:family="text">
      <style:text-properties style:font-name="Arial" style:font-name-asian="微軟正黑體" style:font-name-complex="Arial" style:font-size-complex="12pt"/>
    </style:style>
    <style:style style:name="T18" style:parent-style-name="預設段落字型" style:family="text">
      <style:text-properties style:font-name="Arial" style:font-name-asian="微軟正黑體" style:font-name-complex="Arial" style:font-size-complex="12pt"/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7" style:parent-style-name="超連結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P28" style:parent-style-name="內文" style:family="paragraph">
      <style:paragraph-properties style:punctuation-wrap="simple" style:snap-to-layout-grid="false" fo:text-align="justify" fo:margin-bottom="0.075in" fo:line-height="0.2916in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5" style:parent-style-name="內文" style:family="paragraph">
      <style:paragraph-properties style:punctuation-wrap="simple" style:snap-to-layout-grid="false" fo:text-align="justify" fo:margin-bottom="0.075in" fo:line-height="0.2916in" fo:margin-left="1.1333in" fo:text-indent="-1.1333in">
        <style:tab-stops/>
      </style:paragraph-properties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8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39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40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41" style:parent-style-name="預設段落字型" style:family="text">
      <style:text-properties style:font-name="Arial" style:font-name-asian="微軟正黑體" style:font-name-complex="Arial"/>
    </style:style>
    <style:style style:name="P42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4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44" style:parent-style-name="預設段落字型" style:family="text">
      <style:text-properties style:font-name="Arial" style:font-name-asian="微軟正黑體" style:font-name-complex="Arial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P5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53" style:parent-style-name="預設段落字型" style:family="text">
      <style:text-properties style:font-name="Arial" style:font-name-asian="微軟正黑體" style:font-name-complex="Arial"/>
    </style:style>
    <style:style style:name="T54" style:parent-style-name="預設段落字型" style:family="text">
      <style:text-properties style:font-name="Arial" style:font-name-asian="微軟正黑體" style:font-name-complex="Arial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Arial" style:font-name-asian="微軟正黑體" style:font-name-complex="Arial"/>
    </style:style>
    <style:style style:name="P6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P71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P8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5.3125in"/>
    </style:style>
    <style:style style:name="Table82" style:family="table">
      <style:table-properties style:width="6.8875in" fo:margin-left="0.3902in" table:align="lef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01" style:family="table-row">
      <style:table-row-properties style:min-row-height="0.827in"/>
    </style:style>
    <style:style style:name="TableCell10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0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07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108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10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1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1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size-complex="12pt"/>
    </style:style>
    <style:style style:name="T114" style:parent-style-name="超連結" style:family="text">
      <style:text-properties style:font-name="Arial" style:font-name-asian="微軟正黑體" style:font-name-complex="Arial" style:font-size-complex="12pt"/>
    </style:style>
    <style:style style:name="P115" style:parent-style-name="內文" style:family="paragraph">
      <style:paragraph-properties style:punctuation-wrap="simple" style:snap-to-layout-grid="false" fo:text-align="justify" fo:margin-bottom="0.125in" fo:line-height="0.2916in" fo:margin-left="1.9666in" fo:text-indent="-1.6333in">
        <style:tab-stops/>
      </style:paragraph-properties>
    </style:style>
    <style:style style:name="T116" style:parent-style-name="預設段落字型" style:family="text">
      <style:text-properties style:font-name="Arial" style:font-name-asian="微軟正黑體" style:font-name-complex="Arial" style:font-size-complex="12pt"/>
    </style:style>
    <style:style style:name="T117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P118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6.0013in"/>
    </style:style>
    <style:style style:name="Table119" style:family="table">
      <style:table-properties style:width="6.8875in" fo:margin-left="0.3902in" table:align="lef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P128" style:parent-style-name="內文" style:family="paragraph">
      <style:paragraph-properties style:punctuation-wrap="simple" style:snap-to-layout-grid="false" fo:text-align="justify" fo:margin-bottom="0.075in" fo:margin-left="0.1666in">
        <style:tab-stops/>
      </style:paragraph-properties>
    </style:style>
    <style:style style:name="T129" style:parent-style-name="預設段落字型" style:family="text">
      <style:text-properties style:font-name="Arial" style:font-name-asian="微軟正黑體" style:font-name-complex="Arial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156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157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158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15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1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63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164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165" style:parent-style-name="預設段落字型" style:family="text">
      <style:text-properties style:font-name="Arial" style:font-name-asian="微軟正黑體" style:font-name-complex="Arial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size-complex="12pt"/>
    </style:style>
    <style:style style:name="P167" style:parent-style-name="內文" style:family="paragraph">
      <style:paragraph-properties style:punctuation-wrap="simple" style:snap-to-layout-grid="false" fo:text-align="justify" fo:margin-left="0.5715in" fo:text-indent="-0.4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168" style:parent-style-name="內文" style:family="paragraph">
      <style:paragraph-properties style:punctuation-wrap="simple" style:snap-to-layout-grid="false" fo:text-align="justify" fo:margin-left="0.5715in" fo:text-indent="-0.4333in">
        <style:tab-stops/>
      </style:paragraph-properties>
    </style:style>
    <style:style style:name="T169" style:parent-style-name="預設段落字型" style:family="text">
      <style:text-properties style:font-name="Arial" style:font-name-asian="微軟正黑體" style:font-name-complex="Arial" style:font-weight-complex="bold"/>
    </style:style>
    <style:style style:name="T170" style:parent-style-name="預設段落字型" style:family="text">
      <style:text-properties style:font-name="Arial" style:font-name-asian="微軟正黑體" style:font-name-complex="Arial" style:font-weight-complex="bold"/>
    </style:style>
    <style:style style:name="T171" style:parent-style-name="預設段落字型" style:family="text">
      <style:text-properties style:font-name="Arial" style:font-name-asian="微軟正黑體" style:font-name-complex="Arial" style:font-weight-complex="bold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/>
    </style:style>
    <style:style style:name="T173" style:parent-style-name="預設段落字型" style:family="text">
      <style:text-properties style:font-name="Arial" style:font-name-asian="微軟正黑體" style:font-name-complex="Arial" style:font-weight-complex="bold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微軟正黑體" style:font-name-complex="Arial" style:font-weight-complex="bold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微軟正黑體" style:font-name-complex="Arial" style:font-weight-complex="bold"/>
    </style:style>
    <style:style style:name="P178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justify" fo:margin-left="0.2in" fo:text-indent="-0.2in">
        <style:tab-stops/>
      </style:paragraph-properties>
    </style:style>
    <style:style style:name="T185" style:parent-style-name="預設段落字型" style:family="text">
      <style:text-properties style:font-name="Arial" style:font-name-asian="微軟正黑體" style:font-name-complex="Arial" style:font-weight-complex="bold"/>
    </style:style>
    <style:style style:name="T186" style:parent-style-name="預設段落字型" style:family="text">
      <style:text-properties style:font-name="Arial" style:font-name-asian="微軟正黑體" style:font-name-complex="Arial" style:font-weight-complex="bold"/>
    </style:style>
    <style:style style:name="T187" style:parent-style-name="預設段落字型" style:family="text">
      <style:text-properties style:font-name="Arial" style:font-name-asian="微軟正黑體" style:font-name-complex="Arial" style:font-weight-complex="bold"/>
    </style:style>
    <style:style style:name="T188" style:parent-style-name="預設段落字型" style:family="text">
      <style:text-properties style:font-name="Arial" style:font-name-asian="微軟正黑體" style:font-name-complex="Arial" style:font-weight-complex="bold"/>
    </style:style>
    <style:style style:name="T189" style:parent-style-name="預設段落字型" style:family="text">
      <style:text-properties style:font-name="Arial" style:font-name-asian="微軟正黑體" style:font-name-complex="Arial" style:font-weight-complex="bold"/>
    </style:style>
    <style:style style:name="T190" style:parent-style-name="預設段落字型" style:family="text">
      <style:text-properties style:font-name="Arial" style:font-name-asian="微軟正黑體" style:font-name-complex="Arial" style:font-weight-complex="bold"/>
    </style:style>
    <style:style style:name="T191" style:parent-style-name="預設段落字型" style:family="text">
      <style:text-properties style:font-name="Arial" style:font-name-asian="微軟正黑體" style:font-name-complex="Arial" style:font-weight-complex="bold"/>
    </style:style>
    <style:style style:name="T192" style:parent-style-name="預設段落字型" style:family="text">
      <style:text-properties style:font-name="Arial" style:font-name-asian="微軟正黑體" style:font-name-complex="Arial" style:font-weight-complex="bold"/>
    </style:style>
    <style:style style:name="T193" style:parent-style-name="預設段落字型" style:family="text">
      <style:text-properties style:font-name="Arial" style:font-name-asian="微軟正黑體" style:font-name-complex="Arial" style:font-weight-complex="bold"/>
    </style:style>
    <style:style style:name="T19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208" style:parent-style-name="內文" style:family="paragraph">
      <style:paragraph-properties style:punctuation-wrap="simple" style:snap-to-layout-grid="false"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Arial" style:font-name-asian="微軟正黑體" style:font-name-complex="Arial" style:font-weight-complex="bold"/>
    </style:style>
    <style:style style:name="T210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17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2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21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22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23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24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25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26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27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P228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2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45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56" style:parent-style-name="內文" style:family="paragraph">
      <style:paragraph-properties style:punctuation-wrap="simple" style:snap-to-layout-grid="false" fo:text-align="justify"/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6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64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6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66" style:parent-style-name="內文" style:family="paragraph">
      <style:paragraph-properties style:punctuation-wrap="simple" style:snap-to-layout-grid="false" fo:text-align="justify" fo:margin-bottom="0.07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67" style:parent-style-name="內文" style:family="paragraph">
      <style:paragraph-properties style:punctuation-wrap="simple" style:snap-to-layout-grid="false" fo:text-align="justify" fo:line-height="0.2916in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asian="微軟正黑體" style:font-name-complex="Arial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style:font-size-complex="12pt"/>
    </style:style>
    <style:style style:name="T272" style:parent-style-name="預設段落字型" style:family="text">
      <style:text-properties style:font-name="Arial" style:font-name-asian="微軟正黑體" style:font-name-complex="Arial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style:font-size-complex="12pt"/>
    </style:style>
    <style:style style:name="P276" style:parent-style-name="內文" style:family="paragraph">
      <style:paragraph-properties style:snap-to-layout-grid="false" fo:margin-right="-0.393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277" style:parent-style-name="內文" style:master-page-name="MP1" style:family="paragraph">
      <style:paragraph-properties fo:break-before="page" style:snap-to-layout-grid="false" fo:margin-top="0.25in" fo:margin-right="-0.393in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2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2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2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2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2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00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3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02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0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309" style:family="table-column">
      <style:table-column-properties style:column-width="1.2763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4.7798in"/>
    </style:style>
    <style:style style:name="Table308" style:family="table">
      <style:table-properties style:width="7.2375in" style:rel-width="100%" fo:margin-left="0in" table:align="center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snap-to-layout-grid="false" fo:text-align="center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snap-to-layout-grid="false" fo:text-align="justify"/>
    </style:style>
    <style:style style:name="T3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snap-to-layout-grid="false" fo:text-align="center"/>
    </style:style>
    <style:style style:name="T35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snap-to-layout-grid="false" fo:text-align="center"/>
    </style:style>
    <style:style style:name="T3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snap-to-layout-grid="false" fo:text-align="justify"/>
    </style:style>
    <style:style style:name="T36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6" style:parent-style-name="內文" style:family="paragraph">
      <style:paragraph-properties style:punctuation-wrap="simple" style:snap-to-layout-grid="false" fo:text-align="justify"/>
    </style:style>
    <style:style style:name="T3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style:punctuation-wrap="simple" style:snap-to-layout-grid="false" fo:text-align="justify"/>
    </style:style>
    <style:style style:name="T38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snap-to-layout-grid="false" fo:text-align="justify"/>
    </style:style>
    <style:style style:name="T40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snap-to-layout-grid="false" fo:text-align="center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snap-to-layout-grid="false" fo:text-align="justify" fo:margin-top="0.25in"/>
      <style:text-properties style:font-name="Arial" style:font-name-asian="微軟正黑體" style:font-name-complex="Arial" fo:font-size="11pt" style:font-size-asian="11pt"/>
    </style:style>
    <style:style style:name="P440" style:parent-style-name="內文" style:family="paragraph">
      <style:paragraph-properties style:punctuation-wrap="simple" style:snap-to-layout-grid="false" fo:text-align="justify"/>
    </style:style>
    <style:style style:name="T441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442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443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44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448" style:parent-style-name="內文" style:family="paragraph">
      <style:paragraph-properties style:punctuation-wrap="simple" style:snap-to-layout-grid="false" fo:text-align="center"/>
    </style:style>
    <style:style style:name="T449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457" style:parent-style-name="內文" style:family="paragraph">
      <style:paragraph-properties style:punctuation-wrap="simple" style:snap-to-layout-grid="false" fo:text-align="justify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459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snap-to-layout-grid="false" fo:text-align="center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67" style:family="table-row">
      <style:table-row-properties style:min-row-height="0.7875in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4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4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-top="0.0208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background-color="#F5E9ED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489" style:family="table-row">
      <style:table-row-properties style:min-row-height="0.5902in"/>
    </style:style>
    <style:style style:name="P4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fo:background-color="#F5E9ED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9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500" style:parent-style-name="內文" style:master-page-name="MP2" style:family="paragraph">
      <style:paragraph-properties fo:break-before="page" style:snap-to-layout-grid="false" fo:margin-top="0.25in" fo:margin-right="-0.393in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24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527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5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2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534" style:family="table-column">
      <style:table-column-properties style:column-width="0.2909in"/>
    </style:style>
    <style:style style:name="TableColumn535" style:family="table-column">
      <style:table-column-properties style:column-width="0.7888in"/>
    </style:style>
    <style:style style:name="TableColumn536" style:family="table-column">
      <style:table-column-properties style:column-width="4.9215in"/>
    </style:style>
    <style:style style:name="TableColumn537" style:family="table-column">
      <style:table-column-properties style:column-width="0.1965in"/>
    </style:style>
    <style:style style:name="TableColumn538" style:family="table-column">
      <style:table-column-properties style:column-width="1.0395in"/>
    </style:style>
    <style:style style:name="Table533" style:family="table">
      <style:table-properties style:width="7.2375in" style:rel-width="100%" fo:margin-left="0in" table:align="center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center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style:snap-to-layout-grid="false" fo:text-align="center"/>
    </style:style>
    <style:style style:name="T55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5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55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5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56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justify"/>
    </style:style>
    <style:style style:name="T5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3" style:parent-style-name="內文" style:family="paragraph">
      <style:paragraph-properties style:punctuation-wrap="simple" style:snap-to-layout-grid="false" fo:text-align="justify"/>
    </style:style>
    <style:style style:name="T57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style:snap-to-layout-grid="false" fo:text-align="center"/>
    </style:style>
    <style:style style:name="T5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9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617" style:parent-style-name="內文" style:family="paragraph">
      <style:paragraph-properties style:punctuation-wrap="simple" style:snap-to-layout-grid="false" fo:text-align="center"/>
    </style:style>
    <style:style style:name="T6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fo:font-size="11pt" style:font-size-asian="11pt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628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629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630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center"/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45" style:family="table-row">
      <style:table-row-properties style:min-row-height="0.4291in"/>
    </style:style>
    <style:style style:name="TableCell64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style:snap-to-layout-grid="false" fo:text-align="justify" fo:margin-bottom="0.125in"/>
    </style:style>
    <style:style style:name="T65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5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5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5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5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5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56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1pt" style:font-size-asian="11pt"/>
    </style:style>
    <style:style style:name="T6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658" style:parent-style-name="內文" style:family="paragraph">
      <style:paragraph-properties style:punctuation-wrap="simple" style:snap-to-layout-grid="false" fo:text-align="justify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Row659" style:family="table-row">
      <style:table-row-properties style:min-row-height="0.3937in"/>
    </style:style>
    <style:style style:name="P6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663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664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665" style:parent-style-name="內文" style:family="paragraph">
      <style:paragraph-properties style:snap-to-layout-grid="false" fo:margin-bottom="0.075in"/>
    </style:style>
    <style:style style:name="T6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0.0208in solid #000000" fo:border-left="0.0208in solid #000000" fo:border-bottom="0.0069in solid #000000" fo:border-right="0.0208in solid #000000" fo:background-color="#E2BDCA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style:snap-to-layout-grid="false" fo:text-align="center"/>
    </style:style>
    <style:style style:name="T6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72" style:family="table-row">
      <style:table-row-properties style:min-row-height="0.3152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6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6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9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6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01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7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0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0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707" style:family="table-row">
      <style:table-row-properties style:min-row-height="0.3152in"/>
    </style:style>
    <style:style style:name="TableCell708" style:family="table-cell">
      <style:table-cell-properties fo:border-top="0.0069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1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71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71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國立臺北科技大學-高等教育深耕計畫</text:p>
      <text:p text:style-name="P13">【STEM女性科研人才培育】獎助申請說明</text:p>
      <text:p text:style-name="P14">一、辦理目的</text:p>
      <text:p text:style-name="P15"><text:span text:style-name="T16">為了提升校內的特色發展需求和教育部對於人才培育的要求，鼓勵申請創新教學、教學實踐的教師們，在計畫中融入針對</text:span><text:span text:style-name="T17">STEM</text:span><text:span text:style-name="T18">女性科研人才培育的機制（如教材教法、評量模式</text:span><text:span text:style-name="T19">…</text:span><text:span text:style-name="T20">等），以期達到鼓勵本校女學生修習</text:span><text:span text:style-name="T21">STEM</text:span><text:span text:style-name="T22">課程並增加女學生之學習成效。</text:span><text:span text:style-name="T23"><text:line-break/></text:span><text:span text:style-name="T24">※STEM</text:span><text:span text:style-name="T25">女性科研人才培育定義與參考資料</text:span><text:span text:style-name="T26"><text:s/></text:span><text:a xlink:href="https://www.asiastem.org/what-is-stem" office:target-frame-name="_top" xlink:show="replace"><text:span text:style-name="T27">https://www.asiastem.org/what-is-stem</text:span></text:a></text:p>
      <text:p text:style-name="P28"><text:span text:style-name="T29">二、執行期程</text:span><text:span text:style-name="T30">：</text:span><text:span text:style-name="T31">113</text:span><text:span text:style-name="T32">學年度第</text:span><text:span text:style-name="T33">2</text:span><text:span text:style-name="T34">學期。</text:span></text:p>
      <text:p text:style-name="P35"><text:span text:style-name="T36">三、申請資格</text:span><text:span text:style-name="T37">：本校專、兼任教師皆可申請，惟須搭配教資中心創新教學計畫申請。</text:span></text:p>
      <text:p text:style-name="P38">四、導入條件</text:p>
      <text:p text:style-name="P39">（一）搭配教資中心113-2創新教學計畫申請。</text:p>
      <text:p text:style-name="P40"><text:span text:style-name="T41">（二）其餘如適用課程、修課人數、導入週數等條件，謹依各計畫執行規範辦理。</text:span></text:p>
      <text:p text:style-name="P42">五、重要期程</text:p>
      <text:p text:style-name="P43"><text:bookmark-start text:name="_Hlk135052003"/><text:span text:style-name="T44">（一）申請時間：</text:span><text:span text:style-name="T45">114</text:span><text:span text:style-name="T46">年</text:span><text:span text:style-name="T47">03</text:span><text:span text:style-name="T48">月</text:span><text:span text:style-name="T49">21</text:span><text:span text:style-name="T50">日（五）止</text:span><text:span text:style-name="T51">。</text:span></text:p>
      <text:p text:style-name="P52"><text:span text:style-name="T53">（二）</text:span><text:span text:style-name="T54">核定通知：</text:span><text:span text:style-name="T55">114</text:span><text:span text:style-name="T56">年</text:span><text:span text:style-name="T57">03</text:span><text:span text:style-name="T58">月</text:span><text:span text:style-name="T59">28</text:span><text:span text:style-name="T60">日（五）前，核定後即可執行</text:span><text:span text:style-name="T61">。</text:span></text:p>
      <text:p text:style-name="P62"><text:span text:style-name="T63">（三）核銷截止：</text:span><text:span text:style-name="T64">114</text:span><text:span text:style-name="T65">年</text:span><text:span text:style-name="T66">06</text:span><text:span text:style-name="T67">月</text:span><text:span text:style-name="T68">06</text:span><text:span text:style-name="T69">日（五）止</text:span><text:span text:style-name="T70">，逾時不候；如未用畢將全數收回。</text:span></text:p>
      <text:p text:style-name="P71"><text:span text:style-name="T72">（四）結案繳交：</text:span><text:span text:style-name="T73">114</text:span><text:span text:style-name="T74">年</text:span><text:span text:style-name="T75">06</text:span><text:span text:style-name="T76">月</text:span><text:span text:style-name="T77">2</text:span><text:span text:style-name="T78">7</text:span><text:span text:style-name="T79">日（五）前</text:span><text:span text:style-name="T80">。</text:span></text:p>
      <text:p text:style-name="P81"><text:bookmark-end text:name="_Hlk135052003"/>六、計畫補助與獎勵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135052071"/>項目</text:p>
          </table:table-cell>
          <table:table-cell table:style-name="TableCell88">
            <text:p text:style-name="P89">STEM女性科研人才培育獎助</text:p>
          </table:table-cell>
        </table:table-row>
        <table:table-row table:style-name="TableRow90">
          <table:table-cell table:style-name="TableCell91">
            <text:p text:style-name="P92">經常經費</text:p>
          </table:table-cell>
          <table:table-cell table:style-name="TableCell93">
            <text:p text:style-name="P94">4,000</text:p>
          </table:table-cell>
        </table:table-row>
        <table:table-row table:style-name="TableRow95">
          <table:table-cell table:style-name="TableCell96">
            <text:p text:style-name="P97"><text:span text:style-name="T98">教學彈薪點數</text:span></text:p>
          </table:table-cell>
          <table:table-cell table:style-name="TableCell99">
            <text:p text:style-name="P100">1點</text:p>
          </table:table-cell>
        </table:table-row>
        <table:table-row table:style-name="TableRow101">
          <table:table-cell table:style-name="TableCell102">
            <text:p text:style-name="P103">彈薪點數獎勵條件</text:p>
          </table:table-cell>
          <table:table-cell table:style-name="TableCell104">
            <text:p text:style-name="P105">1.申請之創新教學計畫成果報告完整、具體。</text:p>
            <text:p text:style-name="P106">2.STEM女性科研人才培育成果報告完整、具體。</text:p>
          </table:table-cell>
        </table:table-row>
      </table:table>
      <text:p text:style-name="P107"><text:bookmark-start text:name="_Hlk135052729"/><text:bookmark-end text:name="_Hlk135052071"/>（一）經常經費補助：申請通過即獲核4,000元。</text:p>
      <text:p text:style-name="P108">（二）教學彈薪計點：</text:p>
      <text:p text:style-name="P109">1.至多1點。<text:bookmark-start text:name="_Hlk135052973"/></text:p>
      <text:p text:style-name="P110"><text:bookmark-start text:name="_Hlk137805453"/>2.本獎助項目屬於教師的教學成果，申請書與成果報告請由教師親自構思與撰寫，如經查發現非教師本人所撰，教資中心得取消當學期獎勵之彈薪點數。</text:p>
      <text:p text:style-name="P111"><text:bookmark-end text:name="_Hlk137805453"/><text:span text:style-name="T112">3.</text:span><text:span text:style-name="T113">教學彈薪網站：</text:span><text:a xlink:href="https://ntuttle.tw/ief/fmp-et/" office:target-frame-name="_top" xlink:show="replace"><text:span text:style-name="T114">https://ntuttle.tw/ief/fmp-et/</text:span></text:a><text:bookmark-end text:name="_Hlk135052973"/></text:p>
      <text:p text:style-name="P115"><text:span text:style-name="T116">（三）</text:span><text:span text:style-name="T117">本計畫補助經費類別謹據「教育部補助及委辦方案經費編列基準表」。</text:span><text:bookmark-end text:name="_Hlk135052729"/></text:p>
      <text:p text:style-name="P118">七、申請與執行流程說明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01</text:p>
            <text:p text:style-name="P125">申請作業</text:p>
          </table:table-cell>
          <table:table-cell table:style-name="TableCell126">
            <text:p text:style-name="P127">提交申請表</text:p>
            <text:p text:style-name="P128"><text:span text:style-name="T129">填妥附件</text:span><text:span text:style-name="T130">1</text:span><text:span text:style-name="T131">，並將檔案命名為「</text:span><text:span text:style-name="T132">113-2 STEM</text:span><text:span text:style-name="T133">女性科研人才培育獎助申請</text:span><text:span text:style-name="T134">_</text:span><text:span text:style-name="T135">系所</text:span><text:span text:style-name="T136">_</text:span><text:span text:style-name="T137">姓名</text:span><text:span text:style-name="T138">」，於申請截止日前將</text:span><text:span text:style-name="T139">word</text:span><text:span text:style-name="T140">檔（可用電子簽名），併同創新教學計畫申請書</text:span><text:span text:style-name="T141">Email</text:span><text:span text:style-name="T142">至計畫窗口。</text:span><text:span text:style-name="T143"><text:line-break/></text:span><text:span text:style-name="T144">如：孫老師申請</text:span><text:span text:style-name="T145">翻轉教室計畫</text:span><text:span text:style-name="T146">，也想申請</text:span><text:span text:style-name="T147">STEM</text:span><text:span text:style-name="T148">女性科研人才培育獎助</text:span><text:span text:style-name="T149">，則將填好之</text:span><text:span text:style-name="T150">翻轉教室計畫申請書</text:span><text:span text:style-name="T151">與</text:span><text:span text:style-name="T152">STEM</text:span><text:span text:style-name="T153">女性科研人才培育獎助申請表</text:span><text:span text:style-name="T154">，一同於</text:span><text:span text:style-name="T155">03</text:span><text:span text:style-name="T156">月</text:span><text:span text:style-name="T157">21</text:span><text:span text:style-name="T158">日（五）前</text:span><text:span text:style-name="T159">寄給</text:span><text:span text:style-name="T160">翻轉教室計畫承辦人</text:span><text:span text:style-name="T161">。</text:span></text:p>
            <text:p text:style-name="P162">※獎助申請審核說明，提供教師參考※</text:p>
            <text:p text:style-name="P163">1.由教資中心「教學專案小組」（教師與行政人員組成）進行申請案之審核。</text:p>
            <text:p text:style-name="P164"><text:span text:style-name="T165">2.</text:span><text:span text:style-name="T166">審核重點：</text:span></text:p>
            <text:p text:style-name="P167">（1）教師申請之創新教學計畫「資料完整度」、「方案可行性」</text:p>
            <text:p text:style-name="P168"><text:span text:style-name="T169">（</text:span><text:span text:style-name="T170">2</text:span><text:span text:style-name="T171">）教師對「</text:span><text:span text:style-name="T172">STEM</text:span><text:span text:style-name="T173">女性科研人才培育」之「</text:span><text:span text:style-name="T174">課程設計與流程融入</text:span><text:span text:style-name="T175">」及「</text:span><text:span text:style-name="T176">女性科研人才培育檢核項目</text:span><text:span text:style-name="T177">」是否有具體說明。</text:span></text:p>
            <text:p text:style-name="P178">3.本獎助項目須隨創新教學計畫併同申請，如教師申請之創新教學計畫經審核後未獲通過，則本獎助申請亦不予通過。</text:p>
          </table:table-cell>
        </table:table-row>
        <table:table-row table:style-name="TableRow179">
          <table:table-cell table:style-name="TableCell180">
            <text:p text:style-name="P181">02.</text:p>
            <text:p text:style-name="P182">教學執行</text:p>
          </table:table-cell>
          <table:table-cell table:style-name="TableCell183">
            <text:p text:style-name="P184"><text:span text:style-name="T185">1.</text:span><text:span text:style-name="T186">「</text:span><text:span text:style-name="T187">STEM</text:span><text:span text:style-name="T188">女性科研人才培育」之課程設計與流程融入至少</text:span><text:span text:style-name="T189">1</text:span><text:span text:style-name="T190">週，須於創新教學計畫指定導入週數中擇</text:span><text:span text:style-name="T191">1</text:span><text:span text:style-name="T192">週執行。</text:span><text:span text:style-name="T193"><text:line-break/></text:span><text:span text:style-name="T194">如：孫老師規劃在課程第</text:span><text:span text:style-name="T195">9</text:span><text:span text:style-name="T196">、</text:span><text:span text:style-name="T197">10</text:span><text:span text:style-name="T198">、</text:span><text:span text:style-name="T199">11</text:span><text:span text:style-name="T200">週導入</text:span><text:span text:style-name="T201">翻轉教室計畫</text:span><text:span text:style-name="T202">，並將於第</text:span><text:span text:style-name="T203">10</text:span><text:span text:style-name="T204">週同步融入</text:span><text:span text:style-name="T205">STEM</text:span><text:span text:style-name="T206">女性科研人才培育之課程設計</text:span><text:span text:style-name="T207">。</text:span></text:p>
            <text:p text:style-name="P208"><text:span text:style-name="T209">2.</text:span><text:span text:style-name="T210">教資中心將派員至課室進行課堂觀摩與紀錄，作為獎助項目檢核與優化依據。</text:span></text:p>
          </table:table-cell>
        </table:table-row>
        <table:table-row table:style-name="TableRow211">
          <table:table-cell table:style-name="TableCell212">
            <text:p text:style-name="P213">03.</text:p>
            <text:p text:style-name="P214">結案作業</text:p>
          </table:table-cell>
          <table:table-cell table:style-name="TableCell215">
            <text:p text:style-name="P216">1.結案報告</text:p>
            <text:p text:style-name="P217"><text:span text:style-name="T218">（</text:span><text:span text:style-name="T219">1</text:span><text:span text:style-name="T220">）繳交日期：</text:span><text:span text:style-name="T221">114</text:span><text:span text:style-name="T222">年</text:span><text:span text:style-name="T223">06</text:span><text:span text:style-name="T224">月</text:span><text:span text:style-name="T225">2</text:span><text:span text:style-name="T226">7</text:span><text:span text:style-name="T227">日（五）前。</text:span></text:p>
            <text:p text:style-name="P228"><text:span text:style-name="T229">（</text:span><text:span text:style-name="T230">2</text:span><text:span text:style-name="T231">）填寫附件</text:span><text:span text:style-name="T232">2</text:span><text:span text:style-name="T233">，將檔案命名為「</text:span><text:span text:style-name="T234">113-2 STEM</text:span><text:span text:style-name="T235">女性科研人才培育結案報告</text:span><text:span text:style-name="T236">_</text:span><text:span text:style-name="T237">系所</text:span><text:span text:style-name="T238">_</text:span><text:span text:style-name="T239">姓名</text:span><text:span text:style-name="T240">」，以</text:span><text:span text:style-name="T241">word</text:span><text:span text:style-name="T242">檔形式併同創新教學計畫結案報告</text:span><text:span text:style-name="T243">Email</text:span><text:span text:style-name="T244">至計畫窗口。</text:span><text:bookmark-start text:name="_Hlk108701584"/></text:p>
            <text:p text:style-name="P245"><text:bookmark-end text:name="_Hlk108701584"/><text:span text:style-name="T246">（</text:span><text:span text:style-name="T247">3</text:span><text:span text:style-name="T248">）教資中心專案小組將依</text:span><text:span text:style-name="T249">原獎助申請規劃</text:span><text:span text:style-name="T250">、</text:span><text:span text:style-name="T251">創新教學計畫結案內容</text:span><text:span text:style-name="T252">及</text:span><text:span text:style-name="T253">觀課紀錄</text:span><text:span text:style-name="T254">等資料</text:span><text:span text:style-name="T255">進行審核，如內容或格式不符要求，將煩請教師協助補述或修訂。</text:span></text:p>
            <text:p text:style-name="P256"><text:span text:style-name="T257">2.</text:span><text:span text:style-name="T258">經費核銷</text:span><text:span text:style-name="T259">：謹依教資中心規範辦理。</text:span></text:p>
            <text:p text:style-name="P260"><text:span text:style-name="T261">3.</text:span><text:span text:style-name="T262">電話訪談</text:span><text:span text:style-name="T263">：教資中心人員擇日以電話進行簡短訪談，作為計畫成果的一部分。</text:span></text:p>
          </table:table-cell>
        </table:table-row>
      </table:table>
      <text:p text:style-name="P264"><text:bookmark-start text:name="_Hlk135062470"/>八、計畫成果應用<text:bookmark-start text:name="_Hlk135735600"/><text:tab/></text:p>
      <text:p text:style-name="P265">（一）本計畫補助經費源自教育部高等教育深耕計畫。教師執行計畫相關資料（申請書、過程紀錄、教材、結案報告等書面或影像資料）將納入高教深耕計畫成果，並將「公開」呈現於網站、校刊、海報或其他展示環境，以擴散計畫效益<text:bookmark-end text:name="_Hlk135735600"/>。<text:bookmark-start text:name="_Hlk135735636"/></text:p>
      <text:p text:style-name="P266">（二）獲補助之教師須配合教資中心會議或成果分享會等活動，進行經驗分享及成果展示。<text:bookmark-end text:name="_Hlk135735636"/></text:p>
      <text:p text:style-name="P267"><text:span text:style-name="T268">九、承辦窗口：</text:span><text:span text:style-name="T269">教資中心</text:span><text:span text:style-name="T270">-</text:span><text:span text:style-name="T271">梁育嘉小姐</text:span><text:span text:style-name="T272"><text:s/>/<text:s/></text:span><text:span text:style-name="T273">＃</text:span><text:span text:style-name="T274">1182 / yuchia@mail.ntut.edu.tw</text:span><text:span text:style-name="T275">。</text:span><text:bookmark-end text:name="_Hlk135062470"/></text:p>
      <text:p text:style-name="P276"><text:bookmark-start text:name="_Hlk62034263"/></text:p>
      <text:soft-page-break/>
      <text:p text:style-name="P277"><text:span text:style-name="T291"><draw:frame draw:z-index="251659264" draw:id="id0" draw:style-name="a2" draw:name="文字方塊 2" text:anchor-type="paragraph" svg:x="4.975in" svg:y="0.06772in" svg:width="2.26875in" svg:height="1.53542in" style:rel-width="scale" style:rel-height="scale"><draw:text-box><text:p text:style-name="P292"><text:span text:style-name="T293">請於</text:span><text:span text:style-name="T294">114</text:span><text:span text:style-name="T295">年</text:span><text:span text:style-name="T296">03</text:span><text:span text:style-name="T297">月</text:span><text:span text:style-name="T298">21</text:span><text:span text:style-name="T299">日（五）</text:span><text:span text:style-name="T300">前</text:span><text:span text:style-name="T301">隨創新教學計畫申請書</text:span><text:span text:style-name="T302">一起繳交</text:span></text:p></draw:text-box><svg:title/><svg:desc/></draw:frame></text:span><text:span text:style-name="T303">附件</text:span><text:span text:style-name="T304">1-</text:span><text:span text:style-name="T305">【</text:span><text:span text:style-name="T306">STEM</text:span><text:span text:style-name="T307">女性科研人才培育】獎助申請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<text:span text:style-name="T315">一、教師基本資料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姓　　名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系　　所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職　　稱</text:p>
          </table:table-cell>
          <table:table-cell table:style-name="TableCell329" table:number-columns-spanned="2">
            <text:p text:style-name="P330"><text:span text:style-name="T331">☐</text:span><text:span text:style-name="T332">教授　</text:span><text:span text:style-name="T333">☐</text:span><text:span text:style-name="T334">副教授　</text:span><text:span text:style-name="T335">☐</text:span><text:span text:style-name="T336">助理教授　</text:span><text:span text:style-name="T337">☐</text:span><text:span text:style-name="T338">講師　</text:span><text:span text:style-name="T339">☐</text:span><text:span text:style-name="T340">專案教師</text:span></text:p>
          </table:table-cell>
          <table:covered-table-cell/>
        </table:table-row>
        <table:table-row table:style-name="TableRow341">
          <table:table-cell table:style-name="TableCell342">
            <text:p text:style-name="P343">聯絡電話</text:p>
          </table:table-cell>
          <table:table-cell table:style-name="TableCell344" table:number-columns-spanned="2">
            <text:p text:style-name="P345"><text:span text:style-name="T346">（分機）　　　　　　　　　　；（手機）</text:span></text:p>
          </table:table-cell>
          <table:covered-table-cell/>
        </table:table-row>
        <table:table-row table:style-name="TableRow347">
          <table:table-cell table:style-name="TableCell348">
            <text:p text:style-name="P349">電子郵件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二、創新教學計畫基本資料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搭配之</text:span><text:span text:style-name="T360"><text:line-break/></text:span><text:span text:style-name="T361">創新教學計畫</text:span><text:span text:style-name="T362"><text:line-break/></text:span><text:span text:style-name="T363">（須擇一）</text:span></text:p>
          </table:table-cell>
          <table:table-cell table:style-name="TableCell364" table:number-columns-spanned="2">
            <text:p text:style-name="P365"><text:span text:style-name="T366">☐</text:span><text:span text:style-name="T367">翻轉教室　　　　</text:span><text:span text:style-name="T368">☐</text:span><text:span text:style-name="T369">遊戲式教學　　</text:span><text:span text:style-name="T370"><text:s/></text:span><text:span text:style-name="T371">　　　</text:span><text:span text:style-name="T372">☐</text:span><text:span text:style-name="T373">生成式</text:span><text:span text:style-name="T374">AI</text:span><text:span text:style-name="T375">工具</text:span></text:p>
            <text:p text:style-name="P376"><text:span text:style-name="T377">☐</text:span><text:span text:style-name="T378">探究式教學　　　</text:span><text:span text:style-name="T379">☐</text:span><text:span text:style-name="T380">混成實作課　　</text:span><text:span text:style-name="T381"><text:s/></text:span><text:span text:style-name="T382">　　　</text:span><text:span text:style-name="T383">☐</text:span><text:span text:style-name="T384">即時反饋系統導入教學</text:span></text:p>
            <text:p text:style-name="P385"><text:span text:style-name="T386">☐</text:span><text:span text:style-name="T387">遠距異地教學　　</text:span><text:span text:style-name="T388">☐</text:span><text:span text:style-name="T389">開放教科書導入課堂　</text:span><text:span text:style-name="T390"><text:s/></text:span><text:span text:style-name="T391">☐</text:span><text:span text:style-name="T392">AR/VR</text:span><text:span text:style-name="T393">個人型　</text:span></text:p>
          </table:table-cell>
          <table:covered-table-cell/>
        </table:table-row>
        <table:table-row table:style-name="TableRow394">
          <table:table-cell table:style-name="TableCell395">
            <text:p text:style-name="P396">搭配課程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課　　號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必／選修</text:p>
          </table:table-cell>
          <table:table-cell table:style-name="TableCell407" table:number-columns-spanned="2">
            <text:p text:style-name="P408"><text:span text:style-name="T409">☐</text:span><text:span text:style-name="T410">大學部</text:span><text:span text:style-name="T411">必修　　</text:span><text:span text:style-name="T412">☐</text:span><text:span text:style-name="T413">大學部選修</text:span></text:p>
          </table:table-cell>
          <table:covered-table-cell/>
        </table:table-row>
        <table:table-row table:style-name="TableRow414">
          <table:table-cell table:style-name="TableCell415">
            <text:p text:style-name="P416">修課人數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上課時間</text:p>
          </table:table-cell>
          <table:table-cell table:style-name="TableCell422" table:number-columns-spanned="2">
            <text:p text:style-name="P423">星期________；第___________節</text:p>
          </table:table-cell>
          <table:covered-table-cell/>
        </table:table-row>
        <table:table-row table:style-name="TableRow424">
          <table:table-cell table:style-name="TableCell425">
            <text:p text:style-name="P426">上課教室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三、</text:span><text:span text:style-name="T433">STEM</text:span><text:span text:style-name="T434">女性科研人才培育機制說明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預計導入日期</text:p>
          </table:table-cell>
          <table:table-cell table:style-name="TableCell438" table:number-columns-spanned="2">
            <text:p text:style-name="P439">________月________日　星期________；第___________節。</text:p>
            <text:p text:style-name="P440"><text:span text:style-name="T441">※</text:span><text:span text:style-name="T442">導入日期須於搭配之創新教學計畫導入週數區間內，至少</text:span><text:span text:style-name="T443">1</text:span><text:span text:style-name="T444">週。</text:span></text:p>
          </table:table-cell>
          <table:covered-table-cell/>
        </table:table-row>
        <table:table-row table:style-name="TableRow445">
          <table:table-cell table:style-name="TableCell446">
            <text:p text:style-name="P447">請簡述在本次創新教學計畫中，所包含的STEM女性科研人才培育機制</text:p>
            <text:p text:style-name="P448"><text:span text:style-name="T449">（至少</text:span><text:span text:style-name="T450">150</text:span><text:span text:style-name="T451">字）</text:span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請說明將如何檢測學生經過STEM女性科研人才培育機制後<text:soft-page-break/>的相關學習情況與成效</text:p>
            <text:p text:style-name="P457"><text:span text:style-name="T458">（如教材設計、評量模式等，至少</text:span><text:span text:style-name="T459">150</text:span><text:span text:style-name="T460">字）</text:span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四、申請確認與檢核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申請人簽章</text:p>
          </table:table-cell>
          <table:table-cell table:style-name="TableCell470" table:number-columns-spanned="2">
            <text:p text:style-name="P471"><text:span text:style-name="T472">☐</text:span><text:span text:style-name="T473">我已確認本獎助申請相關規範。</text:span></text:p>
            <text:p text:style-name="P474"><text:span text:style-name="T475">☐</text:span><text:span text:style-name="T476">我已瞭解本獎助申請須隨創新教學計畫併同執行。</text:span></text:p>
            <text:p text:style-name="P477"><text:span text:style-name="T478">☐</text:span><text:span text:style-name="T479">本計畫屬於我的教學成果，申請書及成果報告皆由我親自構思與撰寫。</text:span></text:p>
            <text:p text:style-name="P480"/>
            <text:p text:style-name="P481">申請人：________________________（簽名）　<text:s/>_______年_______月_______日</text:p>
          </table:table-cell>
          <table:covered-table-cell/>
        </table:table-row>
        <table:table-row table:style-name="TableRow482">
          <table:table-cell table:style-name="TableCell483" table:number-rows-spanned="2">
            <text:p text:style-name="P484">承辦人檢核</text:p>
          </table:table-cell>
          <table:table-cell table:style-name="TableCell485">
            <text:p text:style-name="P486">申請書<text:line-break/>查收日期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核定通過日期</text:p>
          </table:table-cell>
          <table:table-cell table:style-name="TableCell493">
            <text:p text:style-name="P494"/>
          </table:table-cell>
        </table:table-row>
      </table:table>
      <text:p text:style-name="P495"><text:bookmark-start text:name="_Hlk137648949"/><text:bookmark-end text:name="_Hlk62034263"/><text:span text:style-name="T496">【本案承辦人】梁育嘉小姐</text:span><text:span text:style-name="T497"><text:s/>/<text:s/></text:span><text:span text:style-name="T498">#1182 /<text:s/></text:span><text:span text:style-name="T499">yuchia@mail.ntut.edu.tw</text:span></text:p>
      <text:p text:style-name="P500"><text:bookmark-end text:name="_Hlk137648949"/><text:soft-page-break/><text:span text:style-name="T514"><draw:frame draw:z-index="251661312" draw:id="id1" draw:style-name="a4" draw:name="文字方塊 2" text:anchor-type="paragraph" svg:x="4.86944in" svg:y="0.05106in" svg:width="2.37292in" svg:height="1.53542in" style:rel-width="scale" style:rel-height="scale"><draw:text-box><text:p text:style-name="P515"><text:span text:style-name="T516">請於</text:span><text:span text:style-name="T517">114</text:span><text:span text:style-name="T518">年</text:span><text:span text:style-name="T519">6</text:span><text:span text:style-name="T520">月</text:span><text:span text:style-name="T521">2</text:span><text:span text:style-name="T522">7</text:span><text:span text:style-name="T523">日（五）</text:span><text:span text:style-name="T524">前</text:span></text:p><text:p text:style-name="P525"><text:span text:style-name="T526">隨創新教學計畫結案報告</text:span><text:span text:style-name="T527">一起繳交</text:span></text:p></draw:text-box><svg:title/><svg:desc/></draw:frame></text:span><text:span text:style-name="T528">附件</text:span><text:span text:style-name="T529">2-</text:span><text:span text:style-name="T530">【</text:span><text:span text:style-name="T531">STEM</text:span><text:span text:style-name="T532">女性科研人才培育】結案報告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5">
            <text:p text:style-name="P541"><text:span text:style-name="T542">一、教師與課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<text:bookmark-start text:name="_Hlk137649090"/>姓　　名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課程名稱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bookmark-end text:name="_Hlk137649090"/><text:span text:style-name="T556">搭配之</text:span><text:span text:style-name="T557"><text:line-break/></text:span><text:span text:style-name="T558">創新教學計畫</text:span><text:span text:style-name="T559"><text:line-break/></text:span><text:span text:style-name="T560">（須擇一）</text:span></text:p>
          </table:table-cell>
          <table:covered-table-cell/>
          <table:table-cell table:style-name="TableCell561" table:number-columns-spanned="3">
            <text:p text:style-name="P562"><text:span text:style-name="T563">☐</text:span><text:span text:style-name="T564">翻轉教室　　　　</text:span><text:span text:style-name="T565">☐</text:span><text:span text:style-name="T566">遊戲式教學　　</text:span><text:span text:style-name="T567"><text:s/></text:span><text:span text:style-name="T568">　　　</text:span><text:span text:style-name="T569">☐</text:span><text:span text:style-name="T570">生成式</text:span><text:span text:style-name="T571">AI</text:span><text:span text:style-name="T572">工具</text:span></text:p>
            <text:p text:style-name="P573"><text:span text:style-name="T574">☐</text:span><text:span text:style-name="T575">探究式教學　　　</text:span><text:span text:style-name="T576">☐</text:span><text:span text:style-name="T577">混成實作課　　</text:span><text:span text:style-name="T578"><text:s/></text:span><text:span text:style-name="T579">　　　</text:span><text:span text:style-name="T580">☐</text:span><text:span text:style-name="T581">即時反饋系統導入教學</text:span></text:p>
            <text:p text:style-name="P582"><text:span text:style-name="T583">☐</text:span><text:span text:style-name="T584">遠距異地教學　　</text:span><text:span text:style-name="T585">☐</text:span><text:span text:style-name="T586">開放教科書導入課堂　</text:span><text:span text:style-name="T587"><text:s/></text:span><text:span text:style-name="T588">☐</text:span><text:span text:style-name="T589">AR/VR</text:span><text:span text:style-name="T590">個人型　</text:span>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5">
            <text:p text:style-name="P593"><text:span text:style-name="T594">二、執行項目自我檢核</text:span><text:span text:style-name="T595">（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bookmark-start text:name="_Hlk137649096"/>1</text:p>
          </table:table-cell>
          <table:table-cell table:style-name="TableCell599" table:number-columns-spanned="3">
            <text:p text:style-name="P600">確實於創新教學、教學實踐計畫導入週數中，擇定1週執行STEM女性科研人才培育導入教學。</text:p>
          </table:table-cell>
          <table:covered-table-cell/>
          <table:covered-table-cell/>
          <table:table-cell table:style-name="TableCell601">
            <text:p text:style-name="P602"><text:span text:style-name="T603">☐</text:span><text:span text:style-name="T604">是</text:span></text:p>
          </table:table-cell>
        </table:table-row>
        <table:table-row table:style-name="TableRow605">
          <table:table-cell table:style-name="TableCell606">
            <text:p text:style-name="P607"><text:bookmark-end text:name="_Hlk137649096"/>2</text:p>
          </table:table-cell>
          <table:table-cell table:style-name="TableCell608" table:number-columns-spanned="3">
            <text:p text:style-name="P609">依照申請書之檢核設計，檢視學生的學習情況及學習成效。</text:p>
          </table:table-cell>
          <table:covered-table-cell/>
          <table:covered-table-cell/>
          <table:table-cell table:style-name="TableCell610">
            <text:p text:style-name="P611"><text:span text:style-name="T612">☐</text:span><text:span text:style-name="T613">是</text:span></text:p>
          </table:table-cell>
        </table:table-row>
        <table:table-row table:style-name="TableRow614">
          <table:table-cell table:style-name="TableCell615" table:number-columns-spanned="5">
            <text:p text:style-name="P616">三、教學紀錄</text:p>
            <text:p text:style-name="P617"><text:span text:style-name="T618">※</text:span><text:span text:style-name="T619">請依相關教學事實填寫下列項目，勿剪貼原申請書規劃內容</text:span><text:span text:style-name="T620">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bookmark-start text:name="_Hlk137649216"/>導入週次</text:p>
          </table:table-cell>
          <table:covered-table-cell/>
          <table:table-cell table:style-name="TableCell624" table:number-columns-spanned="3">
            <text:p text:style-name="P625">於________月________日　星期________第___________節授課</text:p>
            <text:p text:style-name="P626"><text:span text:style-name="T627">※</text:span><text:span text:style-name="T628">導入日期須於搭配之創新教學、教學實踐計畫導入週數區間內，至少</text:span><text:span text:style-name="T629">1</text:span><text:span text:style-name="T630">週。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bookmark-end text:name="_Hlk137649216"/>當週課程主題</text:p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當週學習目標</text:p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P643"><text:span text:style-name="T644">四、整體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2">
            <text:p text:style-name="P647">執行成效</text:p>
          </table:table-cell>
          <table:covered-table-cell/>
          <table:table-cell table:style-name="TableCell648" table:number-columns-spanned="3">
            <text:p text:style-name="P649"><text:span text:style-name="T650">請詳述</text:span><text:span text:style-name="T651">STEM</text:span><text:span text:style-name="T652">女性科研人才培育機制融入之過程（至少</text:span><text:span text:style-name="T653">150</text:span><text:span text:style-name="T654">字，請詳述過程</text:span><text:span text:style-name="T655"><text:s/>/<text:s/></text:span><text:span text:style-name="T656">如：女性學生於課程整體學習表現數據及課程互動照片</text:span><text:span text:style-name="T657">）。</text:span></text:p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3">
            <text:p text:style-name="P662">請依序詳述如何檢測學生對STEM女性科研人才培育機制之學習成效及相關有用性（請對應原申請書第三部分-檢測方式說明，每項至少100字）。</text:p>
            <text:p text:style-name="P663">1.檢核方法（如教材設計、評量模式、課後訪談等）：</text:p>
            <text:p text:style-name="P664">2.檢核成效：</text:p>
            <text:p text:style-name="P665"><text:span text:style-name="T666">3.</text:span><text:span text:style-name="T667">後續調整規劃：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5">
            <text:p text:style-name="P670"><text:span text:style-name="T671">五、承辦人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查收日期</text:p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 table:number-rows-spanned="3">
            <text:p text:style-name="P678">承辦人核章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創新教學計畫成果報告檢核</text:p>
          </table:table-cell>
          <table:covered-table-cell/>
          <table:table-cell table:style-name="TableCell682">
            <text:p text:style-name="P683"><text:span text:style-name="T684">1.</text:span><text:span text:style-name="T685">學生滿意度問卷：</text:span><text:span text:style-name="T686">☐</text:span><text:span text:style-name="T687">80%</text:span><text:span text:style-name="T688">　</text:span><text:span text:style-name="T689"><text:s/></text:span><text:span text:style-name="T690">☐</text:span><text:span text:style-name="T691">85%</text:span></text:p>
            <text:p text:style-name="P692"><text:span text:style-name="T693">2.</text:span><text:span text:style-name="T694">教學評量分數：</text:span><text:span text:style-name="T695">☐</text:span><text:span text:style-name="T696">4</text:span><text:span text:style-name="T697">分　</text:span><text:span text:style-name="T698">☐</text:span><text:span text:style-name="T699">4.2</text:span><text:span text:style-name="T700">分</text:span></text:p>
            <text:soft-page-break/>
            <text:p text:style-name="P701"><text:span text:style-name="T702">3.</text:span><text:span text:style-name="T703">成果報告：</text:span><text:span text:style-name="T704">☐</text:span><text:span text:style-name="T705">檢核無誤</text:span>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 table:number-columns-spanned="2">
            <text:p text:style-name="P709">教學彈薪點數</text:p>
          </table:table-cell>
          <table:covered-table-cell/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/>
        </table:table-row>
      </table:table>
      <text:p text:style-name="P713"><text:span text:style-name="T714">【本案承辦人】梁育嘉小姐</text:span><text:span text:style-name="T715"><text:s/>/ #1182 /<text:s/></text:span><text:span text:style-name="T716">yuchia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7F6F6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78" style:parent-style-name="頁首" style:family="paragraph">
      <style:paragraph-properties style:line-break="normal" fo:text-align="end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280" style:parent-style-name="預設段落字型" style:family="text">
      <style:text-properties style:font-name="Arial" style:font-name-asian="微軟正黑體" style:font-name-complex="Arial"/>
    </style:style>
    <style:style style:name="T281" style:parent-style-name="預設段落字型" style:family="text">
      <style:text-properties style:font-name="Arial" style:font-name-asian="微軟正黑體" style:font-name-complex="Arial"/>
    </style:style>
    <style:style style:name="T282" style:parent-style-name="預設段落字型" style:family="text">
      <style:text-properties style:font-name="Arial" style:font-name-asian="微軟正黑體" style:font-name-complex="Arial"/>
    </style:style>
    <style:style style:name="T283" style:parent-style-name="預設段落字型" style:family="text">
      <style:text-properties style:font-name="Arial" style:font-name-asian="微軟正黑體" style:font-name-complex="Arial"/>
    </style:style>
    <style:style style:name="T284" style:parent-style-name="預設段落字型" style:family="text">
      <style:text-properties style:font-name="Arial" style:font-name-asian="微軟正黑體" style:font-name-complex="Arial"/>
    </style:style>
    <style:style style:name="T285" style:parent-style-name="預設段落字型" style:family="text">
      <style:text-properties style:font-name="Arial" style:font-name-asian="微軟正黑體" style:font-name-complex="Arial"/>
    </style:style>
    <style:style style:name="T286" style:parent-style-name="預設段落字型" style:family="text">
      <style:text-properties style:font-name="Arial" style:font-name-asian="微軟正黑體" style:font-name-complex="Arial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T288" style:parent-style-name="預設段落字型" style:family="text">
      <style:text-properties style:font-name="Arial" style:font-name-asian="微軟正黑體" style:font-name-complex="Arial"/>
    </style:style>
    <style:style style:name="P289" style:parent-style-name="頁尾" style:family="paragraph">
      <style:paragraph-properties fo:text-align="center"/>
    </style:style>
    <style:style style:name="T290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501" style:parent-style-name="頁首" style:family="paragraph">
      <style:paragraph-properties style:line-break="normal" fo:text-align="end"/>
    </style:style>
    <style:style style:name="T502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03" style:parent-style-name="預設段落字型" style:family="text">
      <style:text-properties style:font-name="Arial" style:font-name-asian="微軟正黑體" style:font-name-complex="Arial"/>
    </style:style>
    <style:style style:name="T504" style:parent-style-name="預設段落字型" style:family="text">
      <style:text-properties style:font-name="Arial" style:font-name-asian="微軟正黑體" style:font-name-complex="Arial"/>
    </style:style>
    <style:style style:name="T505" style:parent-style-name="預設段落字型" style:family="text">
      <style:text-properties style:font-name="Arial" style:font-name-asian="微軟正黑體" style:font-name-complex="Arial"/>
    </style:style>
    <style:style style:name="T506" style:parent-style-name="預設段落字型" style:family="text">
      <style:text-properties style:font-name="Arial" style:font-name-asian="微軟正黑體" style:font-name-complex="Arial"/>
    </style:style>
    <style:style style:name="T507" style:parent-style-name="預設段落字型" style:family="text">
      <style:text-properties style:font-name="Arial" style:font-name-asian="微軟正黑體" style:font-name-complex="Arial"/>
    </style:style>
    <style:style style:name="T508" style:parent-style-name="預設段落字型" style:family="text">
      <style:text-properties style:font-name="Arial" style:font-name-asian="微軟正黑體" style:font-name-complex="Arial"/>
    </style:style>
    <style:style style:name="T509" style:parent-style-name="預設段落字型" style:family="text">
      <style:text-properties style:font-name="Arial" style:font-name-asian="微軟正黑體" style:font-name-complex="Arial"/>
    </style:style>
    <style:style style:name="T510" style:parent-style-name="預設段落字型" style:family="text">
      <style:text-properties style:font-name="Arial" style:font-name-asian="微軟正黑體" style:font-name-complex="Arial"/>
    </style:style>
    <style:style style:name="T511" style:parent-style-name="預設段落字型" style:family="text">
      <style:text-properties style:font-name="Arial" style:font-name-asian="微軟正黑體" style:font-name-complex="Arial"/>
    </style:style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4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3(2)</text:span><text:span text:style-name="T6">學期</text:span><text:span text:style-name="T7">-STEM</text:span><text:span text:style-name="T8">女性科研人才培育</text:span><text:span text:style-name="T9">-</text:span><text:span text:style-name="T10">獎助申請說明</text:span></text:p>
      </style:header>
      <style:footer>
        <text:p text:style-name="P11"><text:span text:style-name="T12"><text:page-number text:fixed="false">2</text:page-number></text:span></text:p>
      </style:footer>
    </style:master-page>
    <style:master-page style:name="MP1" style:page-layout-name="PL1">
      <style:header>
        <text:p text:style-name="P278"><text:span text:style-name="T279"><draw:frame draw:z-index="251661312" draw:style-name="a1" draw:name="圖片 15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280"><text:tab/></text:span><text:span text:style-name="T281"><text:tab/>113(2)</text:span><text:span text:style-name="T282">學期</text:span><text:span text:style-name="T283">-STEM</text:span><text:span text:style-name="T284">女性科研人才培育</text:span><text:span text:style-name="T285"><text:s/></text:span><text:span text:style-name="T286">附件</text:span><text:span text:style-name="T287">1-</text:span><text:span text:style-name="T288">獎助申請表</text:span></text:p>
      </style:header>
      <style:footer>
        <text:p text:style-name="P289"><text:span text:style-name="T290"><text:page-number text:fixed="false">2</text:page-number></text:span></text:p>
      </style:footer>
    </style:master-page>
    <style:master-page style:name="MP2" style:page-layout-name="PL2">
      <style:header>
        <text:p text:style-name="P501"><text:span text:style-name="T502"><draw:frame draw:z-index="251663360" draw:style-name="a3" draw:name="圖片 6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503"><text:tab/></text:span><text:span text:style-name="T504"><text:tab/>113(2)</text:span><text:span text:style-name="T505">學期</text:span><text:span text:style-name="T506">-STEM</text:span><text:span text:style-name="T507">女性科研人才培育</text:span><text:span text:style-name="T508"><text:s/></text:span><text:span text:style-name="T509">附件</text:span><text:span text:style-name="T510">2-</text:span><text:span text:style-name="T511">結案報告</text:span></text:p>
      </style:header>
      <style:footer>
        <text:p text:style-name="P512"><text:span text:style-name="T5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</meta:initial-creator>
    <dc:creator>yu chia liang</dc:creator>
    <meta:creation-date>2025-01-03T01:43:00Z</meta:creation-date>
    <dc:date>2025-01-09T03:29:00Z</dc:date>
    <meta:print-date>2025-01-03T01:42:00Z</meta:print-date>
    <meta:template xlink:href="Normal" xlink:type="simple"/>
    <meta:editing-cycles>4</meta:editing-cycles>
    <meta:editing-duration>PT180S</meta:editing-duration>
    <meta:document-statistic meta:page-count="6" meta:paragraph-count="6" meta:word-count="506" meta:character-count="3389" meta:row-count="24" meta:non-whitespace-character-count="2889"/>
  </office:meta>
</office:document-meta>
</file>