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format="1" text:start-value="18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punctuation-wrap="simple" style:snap-to-layout-grid="false" fo:text-align="center" fo:margin-bottom="0.0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widows="2" fo:orphans="2" style:punctuation-wrap="simple" style:snap-to-layout-grid="false" fo:text-align="justify" fo:margin-top="0.075in"/>
      <style:text-properties style:font-name="Arial" style:font-name-asian="微軟正黑體" style:font-name-complex="Arial" fo:font-weight="bold" style:font-weight-asian="bold" style:font-size-complex="12pt"/>
    </style:style>
    <style:style style:name="P14" style:parent-style-name="內文" style:family="paragraph">
      <style:paragraph-properties style:punctuation-wrap="simple" style:snap-to-layout-grid="false" fo:text-align="justify" fo:margin-bottom="0.05in" fo:line-height="0.2916in" fo:margin-left="0.3333in" fo:text-indent="0.3333in">
        <style:tab-stops/>
      </style:paragraph-properties>
    </style:style>
    <style:style style:name="T15" style:parent-style-name="預設段落字型" style:family="text">
      <style:text-properties style:font-name="Arial" style:font-name-asian="微軟正黑體" style:font-name-complex="Arial" style:font-size-complex="1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style:font-size-complex="1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style:font-size-complex="12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style:font-size-complex="12pt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style:font-size-complex="12pt"/>
    </style:style>
    <style:style style:name="T27" style:parent-style-name="預設段落字型" style:family="text">
      <style:text-properties style:font-name="Arial" style:font-name-asian="微軟正黑體" style:font-name-complex="Arial" style:font-size-complex="12pt"/>
    </style:style>
    <style:style style:name="T28" style:parent-style-name="預設段落字型" style:family="text">
      <style:text-properties style:font-name="Arial" style:font-name-asian="微軟正黑體" style:font-name-complex="Arial" style:font-size-complex="12pt"/>
    </style:style>
    <style:style style:name="T29" style:parent-style-name="預設段落字型" style:family="text">
      <style:text-properties style:font-name="Arial" style:font-name-asian="微軟正黑體" style:font-name-complex="Arial" style:font-size-complex="12pt"/>
    </style:style>
    <style:style style:name="T30" style:parent-style-name="預設段落字型" style:family="text">
      <style:text-properties style:font-name="Arial" style:font-name-asian="微軟正黑體" style:font-name-complex="Arial" style:font-size-complex="12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1" style:parent-style-name="預設段落字型" style:family="text">
      <style:text-properties style:font-name="Arial" style:font-name-asian="微軟正黑體" style:font-name-complex="Arial" style:font-size-complex="12pt"/>
    </style:style>
    <style:style style:name="T42" style:parent-style-name="預設段落字型" style:family="text">
      <style:text-properties style:font-name="Arial" style:font-name-asian="微軟正黑體" style:font-name-complex="Arial" style:font-size-complex="12pt"/>
    </style:style>
    <style:style style:name="T43" style:parent-style-name="預設段落字型" style:family="text">
      <style:text-properties style:font-name="Arial" style:font-name-asian="微軟正黑體" style:font-name-complex="Arial" style:font-size-complex="12pt"/>
    </style:style>
    <style:style style:name="P44" style:parent-style-name="內文" style:family="paragraph">
      <style:paragraph-properties style:punctuation-wrap="simple" style:snap-to-layout-grid="false" fo:text-align="justify" fo:margin-top="0.075in" fo:margin-left="1.1666in" fo:text-indent="-1.1666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4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6" style:parent-style-name="預設段落字型" style:family="text">
      <style:text-properties style:font-name="Arial" style:font-name-asian="微軟正黑體" style:font-name-complex="Arial"/>
    </style:style>
    <style:style style:name="T47" style:parent-style-name="預設段落字型" style:family="text">
      <style:text-properties style:font-name="Arial" style:font-name-asian="微軟正黑體" style:font-name-complex="Arial"/>
    </style:style>
    <style:style style:name="T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49" style:parent-style-name="預設段落字型" style:family="text">
      <style:text-properties style:font-name="Arial" style:font-name-asian="微軟正黑體" style:font-name-complex="Arial"/>
    </style:style>
    <style:style style:name="T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fo:font-size="10pt" style:font-size-asian="10pt" style:font-size-complex="9pt"/>
    </style:style>
    <style:style style:name="T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54" style:parent-style-name="預設段落字型" style:family="text">
      <style:text-properties style:font-name="Arial" style:font-name-asian="微軟正黑體" style:font-name-complex="Arial"/>
    </style:style>
    <style:style style:name="T55" style:parent-style-name="預設段落字型" style:family="text">
      <style:text-properties style:font-name="Arial" style:font-name-asian="微軟正黑體" style:font-name-complex="Arial"/>
    </style:style>
    <style:style style:name="T56" style:parent-style-name="預設段落字型" style:family="text">
      <style:text-properties style:font-name="Arial" style:font-name-asian="微軟正黑體" style:font-name-complex="Arial"/>
    </style:style>
    <style:style style:name="T57" style:parent-style-name="預設段落字型" style:family="text">
      <style:text-properties style:font-name="Arial" style:font-name-asian="微軟正黑體" style:font-name-complex="Arial"/>
    </style:style>
    <style:style style:name="T58" style:parent-style-name="預設段落字型" style:family="text">
      <style:text-properties style:font-name="Arial" style:font-name-asian="微軟正黑體" style:font-name-complex="Arial"/>
    </style:style>
    <style:style style:name="T59" style:parent-style-name="預設段落字型" style:family="text">
      <style:text-properties style:font-name="Arial" style:font-name-asian="微軟正黑體" style:font-name-complex="Arial"/>
    </style:style>
    <style:style style:name="T60" style:parent-style-name="預設段落字型" style:family="text">
      <style:text-properties style:font-name="Arial" style:font-name-asian="微軟正黑體" style:font-name-complex="Arial"/>
    </style:style>
    <style:style style:name="T61" style:parent-style-name="預設段落字型" style:family="text">
      <style:text-properties style:font-name="Arial" style:font-name-asian="微軟正黑體" style:font-name-complex="Arial"/>
    </style:style>
    <style:style style:name="T62" style:parent-style-name="預設段落字型" style:family="text">
      <style:text-properties style:font-name="Arial" style:font-name-asian="微軟正黑體" style:font-name-complex="Arial"/>
    </style:style>
    <style:style style:name="T63" style:parent-style-name="預設段落字型" style:family="text">
      <style:text-properties style:font-name="Arial" style:font-name-asian="微軟正黑體" style:font-name-complex="Arial"/>
    </style:style>
    <style:style style:name="T64" style:parent-style-name="預設段落字型" style:family="text">
      <style:text-properties style:font-name="Arial" style:font-name-asian="微軟正黑體" style:font-name-complex="Arial"/>
    </style:style>
    <style:style style:name="P6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6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67" style:parent-style-name="預設段落字型" style:family="text">
      <style:text-properties style:font-name="Arial" style:font-name-asian="微軟正黑體" style:font-name-complex="Arial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73" style:parent-style-name="預設段落字型" style:family="text">
      <style:text-properties style:font-name="Arial" style:font-name-asian="微軟正黑體" style:font-name-complex="Arial"/>
    </style:style>
    <style:style style:name="T74" style:parent-style-name="預設段落字型" style:family="text">
      <style:text-properties style:font-name="Arial" style:font-name-asian="微軟正黑體" style:font-name-complex="Arial"/>
    </style:style>
    <style:style style:name="T75" style:parent-style-name="預設段落字型" style:family="text">
      <style:text-properties style:font-name="Arial" style:font-name-asian="微軟正黑體" style:font-name-complex="Arial"/>
    </style:style>
    <style:style style:name="T76" style:parent-style-name="預設段落字型" style:family="text">
      <style:text-properties style:font-name="Arial" style:font-name-asian="微軟正黑體" style:font-name-complex="Arial"/>
    </style:style>
    <style:style style:name="T77" style:parent-style-name="預設段落字型" style:family="text">
      <style:text-properties style:font-name="Arial" style:font-name-asian="微軟正黑體" style:font-name-complex="Arial"/>
    </style:style>
    <style:style style:name="T78" style:parent-style-name="預設段落字型" style:family="text">
      <style:text-properties style:font-name="Arial" style:font-name-asian="微軟正黑體" style:font-name-complex="Arial"/>
    </style:style>
    <style:style style:name="T79" style:parent-style-name="預設段落字型" style:family="text">
      <style:text-properties style:font-name="Arial" style:font-name-asian="微軟正黑體" style:font-name-complex="Arial"/>
    </style:style>
    <style:style style:name="T80" style:parent-style-name="預設段落字型" style:family="text">
      <style:text-properties style:font-name="Arial" style:font-name-asian="微軟正黑體" style:font-name-complex="Arial"/>
    </style:style>
    <style:style style:name="T81" style:parent-style-name="預設段落字型" style:family="text">
      <style:text-properties style:font-name="Arial" style:font-name-asian="微軟正黑體" style:font-name-complex="Arial"/>
    </style:style>
    <style:style style:name="P82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83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84" style:parent-style-name="預設段落字型" style:family="text">
      <style:text-properties style:font-name="Arial" style:font-name-asian="微軟正黑體" style:font-name-complex="Arial"/>
    </style:style>
    <style:style style:name="T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87" style:parent-style-name="預設段落字型" style:family="text">
      <style:text-properties style:font-name="Arial" style:font-name-asian="微軟正黑體" style:font-name-complex="Arial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89" style:parent-style-name="預設段落字型" style:family="text">
      <style:text-properties style:font-name="Arial" style:font-name-asian="微軟正黑體" style:font-name-complex="Arial"/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/>
    </style:style>
    <style:style style:name="T91" style:parent-style-name="預設段落字型" style:family="text">
      <style:text-properties style:font-name="Arial" style:font-name-asian="微軟正黑體" style:font-name-complex="Arial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/>
    </style:style>
    <style:style style:name="T93" style:parent-style-name="預設段落字型" style:family="text">
      <style:text-properties style:font-name="Arial" style:font-name-asian="微軟正黑體" style:font-name-complex="Arial"/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/>
    </style:style>
    <style:style style:name="T95" style:parent-style-name="預設段落字型" style:family="text">
      <style:text-properties style:font-name="Arial" style:font-name-asian="微軟正黑體" style:font-name-complex="Arial"/>
    </style:style>
    <style:style style:name="T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/>
    </style:style>
    <style:style style:name="T97" style:parent-style-name="預設段落字型" style:family="text">
      <style:text-properties style:font-name="Arial" style:font-name-asian="微軟正黑體" style:font-name-complex="Arial"/>
    </style:style>
    <style:style style:name="T98" style:parent-style-name="預設段落字型" style:family="text">
      <style:text-properties style:font-name="Arial" style:font-name-asian="微軟正黑體" style:font-name-complex="Arial"/>
    </style:style>
    <style:style style:name="T99" style:parent-style-name="預設段落字型" style:family="text">
      <style:text-properties style:font-name="Arial" style:font-name-asian="微軟正黑體" style:font-name-complex="Arial"/>
    </style:style>
    <style:style style:name="P100" style:parent-style-name="內文" style:family="paragraph">
      <style:paragraph-properties style:punctuation-wrap="simple" style:snap-to-layout-grid="false" fo:text-align="justify" fo:margin-top="0.075in" fo:margin-left="1.1666in" fo:text-indent="-1.1666in">
        <style:tab-stops/>
      </style:paragraph-properties>
    </style:style>
    <style:style style:name="T10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4" style:parent-style-name="預設段落字型" style:family="text">
      <style:text-properties style:font-name="Arial" style:font-name-asian="微軟正黑體" style:font-name-complex="Arial"/>
    </style:style>
    <style:style style:name="T105" style:parent-style-name="預設段落字型" style:family="text">
      <style:text-properties style:font-name="Arial" style:font-name-asian="微軟正黑體" style:font-name-complex="Arial"/>
    </style:style>
    <style:style style:name="T106" style:parent-style-name="預設段落字型" style:family="text">
      <style:text-properties style:font-name="Arial" style:font-name-asian="微軟正黑體" style:font-name-complex="Arial"/>
    </style:style>
    <style:style style:name="T107" style:parent-style-name="預設段落字型" style:family="text">
      <style:text-properties style:font-name="Arial" style:font-name-asian="微軟正黑體" style:font-name-complex="Arial"/>
    </style:style>
    <style:style style:name="T108" style:parent-style-name="預設段落字型" style:family="text">
      <style:text-properties style:font-name="Arial" style:font-name-asian="微軟正黑體" style:font-name-complex="Arial"/>
    </style:style>
    <style:style style:name="T109" style:parent-style-name="預設段落字型" style:family="text">
      <style:text-properties style:font-name="Arial" style:font-name-asian="微軟正黑體" style:font-name-complex="Arial"/>
    </style:style>
    <style:style style:name="T110" style:parent-style-name="預設段落字型" style:family="text">
      <style:text-properties style:font-name="Arial" style:font-name-asian="微軟正黑體" style:font-name-complex="Arial"/>
    </style:style>
    <style:style style:name="T111" style:parent-style-name="預設段落字型" style:family="text">
      <style:text-properties style:font-name="Arial" style:font-name-asian="微軟正黑體" style:font-name-complex="Arial"/>
    </style:style>
    <style:style style:name="T112" style:parent-style-name="預設段落字型" style:family="text">
      <style:text-properties style:font-name="Arial" style:font-name-asian="微軟正黑體" style:font-name-complex="Arial"/>
    </style:style>
    <style:style style:name="T113" style:parent-style-name="預設段落字型" style:family="text">
      <style:text-properties style:font-name="Arial" style:font-name-asian="微軟正黑體" style:font-name-complex="Arial"/>
    </style:style>
    <style:style style:name="T114" style:parent-style-name="預設段落字型" style:family="text">
      <style:text-properties style:font-name="Arial" style:font-name-asian="微軟正黑體" style:font-name-complex="Arial"/>
    </style:style>
    <style:style style:name="T115" style:parent-style-name="預設段落字型" style:family="text">
      <style:text-properties style:font-name="Arial" style:font-name-asian="微軟正黑體" style:font-name-complex="Arial"/>
    </style:style>
    <style:style style:name="T116" style:parent-style-name="預設段落字型" style:family="text">
      <style:text-properties style:font-name="Arial" style:font-name-asian="微軟正黑體" style:font-name-complex="Arial"/>
    </style:style>
    <style:style style:name="T117" style:parent-style-name="預設段落字型" style:family="text">
      <style:text-properties style:font-name="Arial" style:font-name-asian="微軟正黑體" style:font-name-complex="Arial"/>
    </style:style>
    <style:style style:name="T118" style:parent-style-name="預設段落字型" style:family="text">
      <style:text-properties style:font-name="Arial" style:font-name-asian="微軟正黑體" style:font-name-complex="Arial"/>
    </style:style>
    <style:style style:name="T119" style:parent-style-name="預設段落字型" style:family="text">
      <style:text-properties style:font-name="Arial" style:font-name-asian="微軟正黑體" style:font-name-complex="Arial"/>
    </style:style>
    <style:style style:name="T1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1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122" style:parent-style-name="預設段落字型" style:family="text">
      <style:text-properties style:font-name="Arial" style:font-name-asian="微軟正黑體" style:font-name-complex="Arial"/>
    </style:style>
    <style:style style:name="T123" style:parent-style-name="預設段落字型" style:family="text">
      <style:text-properties style:font-name="Arial" style:font-name-asian="微軟正黑體" style:font-name-complex="Arial"/>
    </style:style>
    <style:style style:name="P124" style:parent-style-name="內文" style:family="paragraph">
      <style:paragraph-properties style:punctuation-wrap="simple" style:snap-to-layout-grid="false" fo:text-align="justify" fo:margin-top="0.075in" fo:line-height="0.2916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25" style:parent-style-name="內文" style:family="paragraph">
      <style:paragraph-properties style:punctuation-wrap="simple" style:snap-to-layout-grid="false" fo:text-align="justify" fo:line-height="0.2916in" fo:margin-left="1.6666in" fo:text-indent="-1.3333in">
        <style:tab-stops/>
      </style:paragraph-properties>
      <style:text-properties style:font-name="Arial" style:font-name-asian="微軟正黑體" style:font-name-complex="Arial"/>
    </style:style>
    <style:style style:name="P126" style:parent-style-name="內文" style:family="paragraph">
      <style:paragraph-properties style:punctuation-wrap="simple" style:snap-to-layout-grid="false" fo:text-align="justify" fo:line-height="0.2916in" fo:margin-left="1.6666in" fo:text-indent="-1.3333in">
        <style:tab-stops/>
      </style:paragraph-properties>
      <style:text-properties style:font-name="Arial" style:font-name-asian="微軟正黑體" style:font-name-complex="Arial"/>
    </style:style>
    <style:style style:name="P127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128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</style:style>
    <style:style style:name="T129" style:parent-style-name="預設段落字型" style:family="text">
      <style:text-properties style:font-name="Arial" style:font-name-asian="微軟正黑體" style:font-name-complex="Arial"/>
    </style:style>
    <style:style style:name="T130" style:parent-style-name="預設段落字型" style:family="text">
      <style:text-properties style:font-name="Arial" style:font-name-asian="微軟正黑體" style:font-name-complex="Arial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T132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微軟正黑體" style:font-name-complex="Arial"/>
    </style:style>
    <style:style style:name="P134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135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136" style:parent-style-name="清單段落" style:family="paragraph">
      <style:paragraph-properties style:punctuation-wrap="simple" style:snap-to-layout-grid="false" fo:text-align="justify" fo:margin-bottom="0.075in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137" style:parent-style-name="內文" style:family="paragraph">
      <style:paragraph-properties style:punctuation-wrap="simple" style:snap-to-layout-grid="false" fo:text-align="justify" fo:margin-top="0.075in"/>
      <style:text-properties style:font-name="Arial" style:font-name-asian="微軟正黑體" style:font-name-complex="Arial" fo:font-weight="bold" style:font-weight-asian="bold" style:font-size-complex="12pt"/>
    </style:style>
    <style:style style:name="P138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39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140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141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143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1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5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46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fo:font-weight="bold" style:font-weight-asian="bold" fo:color="#D252B0" style:font-size-complex="12pt"/>
    </style:style>
    <style:style style:name="T1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68" style:parent-style-name="內文" style:family="paragraph">
      <style:paragraph-properties style:punctuation-wrap="simple" style:snap-to-layout-grid="false" fo:text-align="justify" fo:margin-top="0.075in" fo:line-height="0.2083in" fo:margin-left="1.1666in" fo:text-indent="-1.1666in">
        <style:tab-stops/>
      </style:paragraph-properties>
    </style:style>
    <style:style style:name="T1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style:font-size-complex="12pt"/>
    </style:style>
    <style:style style:name="T175" style:parent-style-name="預設段落字型" style:family="text">
      <style:text-properties style:font-name="Arial" style:font-name-asian="微軟正黑體" style:font-name-complex="Arial" style:font-size-complex="12pt"/>
    </style:style>
    <style:style style:name="T176" style:parent-style-name="預設段落字型" style:family="text">
      <style:text-properties style:font-name="Arial" style:font-name-asian="微軟正黑體" style:font-name-complex="Arial" style:font-size-complex="12pt"/>
    </style:style>
    <style:style style:name="T177" style:parent-style-name="預設段落字型" style:family="text">
      <style:text-properties style:font-name="Arial" style:font-name-asian="微軟正黑體" style:font-name-complex="Arial" style:font-size-complex="12pt"/>
    </style:style>
    <style:style style:name="T178" style:parent-style-name="預設段落字型" style:family="text">
      <style:text-properties style:font-name="Arial" style:font-name-asian="微軟正黑體" style:font-name-complex="Arial" style:font-size-complex="12pt"/>
    </style:style>
    <style:style style:name="T179" style:parent-style-name="預設段落字型" style:family="text">
      <style:text-properties style:font-name="Arial" style:font-name-asian="微軟正黑體" style:font-name-complex="Arial" style:font-size-complex="12pt"/>
    </style:style>
    <style:style style:name="T180" style:parent-style-name="預設段落字型" style:family="text">
      <style:text-properties style:font-name="Arial" style:font-name-asian="微軟正黑體" style:font-name-complex="Arial" style:font-size-complex="12pt"/>
    </style:style>
    <style:style style:name="T181" style:parent-style-name="預設段落字型" style:family="text">
      <style:text-properties style:font-name="Arial" style:font-name-asian="微軟正黑體" style:font-name-complex="Arial" style:font-size-complex="12pt"/>
    </style:style>
    <style:style style:name="T182" style:parent-style-name="預設段落字型" style:family="text">
      <style:text-properties style:font-name="Arial" style:font-name-asian="微軟正黑體" style:font-name-complex="Arial" style:font-size-complex="12pt"/>
    </style:style>
    <style:style style:name="T183" style:parent-style-name="預設段落字型" style:family="text">
      <style:text-properties style:font-name="Arial" style:font-name-asian="微軟正黑體" style:font-name-complex="Arial" style:font-size-complex="12pt"/>
    </style:style>
    <style:style style:name="P184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5" style:parent-style-name="內文" style:family="paragraph">
      <style:paragraph-properties style:punctuation-wrap="simple" style:snap-to-layout-grid="false" fo:text-align="justify" fo:line-height="0.2916in" fo:margin-left="2in" fo:text-indent="-1.6666in">
        <style:tab-stops/>
      </style:paragraph-properties>
    </style:style>
    <style:style style:name="T186" style:parent-style-name="預設段落字型" style:family="text">
      <style:text-properties style:font-name="Arial" style:font-name-asian="微軟正黑體" style:font-name-complex="Arial"/>
    </style:style>
    <style:style style:name="T1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88" style:parent-style-name="預設段落字型" style:family="text">
      <style:text-properties style:font-name="Arial" style:font-name-asian="微軟正黑體" style:font-name-complex="Arial"/>
    </style:style>
    <style:style style:name="T1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92" style:parent-style-name="預設段落字型" style:family="text">
      <style:text-properties style:font-name="Arial" style:font-name-asian="微軟正黑體" style:font-name-complex="Arial"/>
    </style:style>
    <style:style style:name="T1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P19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98" style:parent-style-name="預設段落字型" style:family="text">
      <style:text-properties style:font-name="Arial" style:font-name-asian="微軟正黑體" style:font-name-complex="Arial" style:font-size-complex="12pt"/>
    </style:style>
    <style:style style:name="T199" style:parent-style-name="預設段落字型" style:family="text">
      <style:text-properties style:font-name="Arial" style:font-name-asian="微軟正黑體" style:font-name-complex="Arial" style:font-size-complex="12pt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Arial" style:font-name-asian="微軟正黑體" style:font-name-complex="Arial" style:font-size-complex="12pt"/>
    </style:style>
    <style:style style:name="P202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203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04" style:parent-style-name="預設段落字型" style:family="text">
      <style:text-properties style:font-name="Arial" style:font-name-asian="微軟正黑體" style:font-name-complex="Arial" style:font-size-complex="12pt"/>
    </style:style>
    <style:style style:name="T205" style:parent-style-name="預設段落字型" style:family="text">
      <style:text-properties style:font-name="Arial" style:font-name-asian="微軟正黑體" style:font-name-complex="Arial" style:font-size-complex="12pt"/>
    </style:style>
    <style:style style:name="T206" style:parent-style-name="預設段落字型" style:family="text">
      <style:text-properties style:font-name="Arial" style:font-name-asian="微軟正黑體" style:font-name-complex="Arial" style:font-size-complex="12pt"/>
    </style:style>
    <style:style style:name="T2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Arial" style:font-name-asian="微軟正黑體" style:font-name-complex="Arial" style:font-size-complex="12pt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Arial" style:font-name-asian="微軟正黑體" style:font-name-complex="Arial" style:font-size-complex="12pt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Arial" style:font-name-asian="微軟正黑體" style:font-name-complex="Arial" style:font-size-complex="12pt"/>
    </style:style>
    <style:style style:name="T2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Arial" style:font-name-asian="微軟正黑體" style:font-name-complex="Arial" style:font-size-complex="12pt"/>
    </style:style>
    <style:style style:name="T2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="Arial" style:font-name-asian="微軟正黑體" style:font-name-complex="Arial" style:font-size-complex="12pt"/>
    </style:style>
    <style:style style:name="P219" style:parent-style-name="內文" style:family="paragraph">
      <style:paragraph-properties style:punctuation-wrap="simple" style:snap-to-layout-grid="false" fo:text-align="justify" fo:line-height="0.2916in" fo:margin-left="2in" fo:text-indent="-1.6666in">
        <style:tab-stops/>
      </style:paragraph-properties>
    </style:style>
    <style:style style:name="T220" style:parent-style-name="預設段落字型" style:family="text">
      <style:text-properties style:font-name="Arial" style:font-name-asian="微軟正黑體" style:font-name-complex="Arial"/>
    </style:style>
    <style:style style:name="T221" style:parent-style-name="預設段落字型" style:family="text">
      <style:text-properties style:font-name="Arial" style:font-name-asian="微軟正黑體" style:font-name-complex="Arial"/>
    </style:style>
    <style:style style:name="T222" style:parent-style-name="預設段落字型" style:family="text">
      <style:text-properties style:font-name="Arial" style:font-name-asian="微軟正黑體" style:font-name-complex="Arial"/>
    </style:style>
    <style:style style:name="T2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4" style:parent-style-name="預設段落字型" style:family="text">
      <style:text-properties style:font-name="Arial" style:font-name-asian="微軟正黑體" style:font-name-complex="Arial"/>
    </style:style>
    <style:style style:name="T2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4pt" style:font-size-asian="14pt" style:font-size-complex="12pt"/>
    </style:style>
    <style:style style:name="T2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4pt" style:font-size-asian="14pt" style:font-size-complex="12pt"/>
    </style:style>
    <style:style style:name="T227" style:parent-style-name="預設段落字型" style:family="text">
      <style:text-properties style:font-name="Arial" style:font-name-asian="微軟正黑體" style:font-name-complex="Arial"/>
    </style:style>
    <style:style style:name="TableColumn229" style:family="table-column">
      <style:table-column-properties style:column-width="2.4611in"/>
    </style:style>
    <style:style style:name="TableColumn230" style:family="table-column">
      <style:table-column-properties style:column-width="3.9375in"/>
    </style:style>
    <style:style style:name="Table228" style:family="table">
      <style:table-properties style:width="6.3986in" fo:margin-left="0.8826in" table:align="lef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fo:background-color="#D252B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style:snap-to-layout-grid="false" fo:text-align="center"/>
    </style:style>
    <style:style style:name="T23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snap-to-layout-grid="false" fo:text-align="center"/>
    </style:style>
    <style:style style:name="T23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Row238" style:family="table-row">
      <style:table-row-properties style:min-row-height="0.2187in"/>
    </style:style>
    <style:style style:name="P23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247" style:parent-style-name="預設段落字型" style:family="text">
      <style:text-properties style:font-name="Arial" style:font-name-asian="微軟正黑體" style:font-name-complex="Arial" style:font-weight-complex="bold"/>
    </style:style>
    <style:style style:name="T248" style:parent-style-name="預設段落字型" style:family="text">
      <style:text-properties style:font-name="Arial" style:font-name-asian="微軟正黑體" style:font-name-complex="Arial" style:font-weight-complex="bold"/>
    </style:style>
    <style:style style:name="T24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50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9pt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/>
    </style:style>
    <style:style style:name="P253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254" style:parent-style-name="預設段落字型" style:family="text">
      <style:text-properties style:font-name="Arial" style:font-name-asian="微軟正黑體" style:font-name-complex="Arial" style:font-weight-complex="bold"/>
    </style:style>
    <style:style style:name="T255" style:parent-style-name="預設段落字型" style:family="text">
      <style:text-properties style:font-name="Arial" style:font-name-asian="微軟正黑體" style:font-name-complex="Arial" style:font-weight-complex="bold"/>
    </style:style>
    <style:style style:name="T256" style:parent-style-name="預設段落字型" style:family="text">
      <style:text-properties style:font-name="Arial" style:font-name-asian="微軟正黑體" style:font-name-complex="Arial" style:font-weight-complex="bold"/>
    </style:style>
    <style:style style:name="T257" style:parent-style-name="預設段落字型" style:family="text">
      <style:text-properties style:font-name="Arial" style:font-name-asian="微軟正黑體" style:font-name-complex="Arial" style:font-weight-complex="bold"/>
    </style:style>
    <style:style style:name="T25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59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9pt"/>
    </style:style>
    <style:style style:name="T26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61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snap-to-layout-grid="false" fo:text-align="justify"/>
    </style:style>
    <style:style style:name="T267" style:parent-style-name="預設段落字型" style:family="text">
      <style:text-properties style:font-name="Arial" style:font-name-asian="微軟正黑體" style:font-name-complex="Arial" style:font-weight-complex="bold"/>
    </style:style>
    <style:style style:name="T268" style:parent-style-name="預設段落字型" style:family="text">
      <style:text-properties style:font-name="Arial" style:font-name-asian="微軟正黑體" style:font-name-complex="Arial" style:font-weight-complex="bold"/>
    </style:style>
    <style:style style:name="T269" style:parent-style-name="預設段落字型" style:family="text">
      <style:text-properties style:font-name="Arial" style:font-name-asian="微軟正黑體" style:font-name-complex="Arial" style:font-weight-complex="bold"/>
    </style:style>
    <style:style style:name="T270" style:parent-style-name="預設段落字型" style:family="text">
      <style:text-properties style:font-name="Arial" style:font-name-asian="微軟正黑體" style:font-name-complex="Arial" style:font-weight-complex="bold"/>
    </style:style>
    <style:style style:name="T271" style:parent-style-name="預設段落字型" style:family="text">
      <style:text-properties style:font-name="Arial" style:font-name-asian="微軟正黑體" style:font-name-complex="Arial" style:font-weight-complex="bold"/>
    </style:style>
    <style:style style:name="T27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73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9pt"/>
    </style:style>
    <style:style style:name="T27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75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P284" style:parent-style-name="內文" style:family="paragraph">
      <style:paragraph-properties style:punctuation-wrap="simple" style:snap-to-layout-grid="false" fo:text-align="center"/>
    </style:style>
    <style:style style:name="T285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snap-to-layout-grid="false" fo:text-align="center"/>
    </style:style>
    <style:style style:name="T288" style:parent-style-name="預設段落字型" style:family="text">
      <style:text-properties style:font-name="Arial" style:font-name-asian="微軟正黑體" style:font-name-complex="Arial" style:font-weight-complex="bold"/>
    </style:style>
    <style:style style:name="T28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9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style:snap-to-layout-grid="false" fo:text-align="center"/>
    </style:style>
    <style:style style:name="T30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0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0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07" style:parent-style-name="超連結" style:family="text">
      <style:text-properties style:font-name="微軟正黑體" style:font-name-asian="微軟正黑體" style:font-name-complex="Arial" fo:font-weight="bold" style:font-weight-asian="bold" fo:color="#00B0F0" style:font-size-complex="12pt"/>
    </style:style>
    <style:style style:name="TableRow308" style:family="table-row">
      <style:table-row-properties style:min-row-height="0.6in"/>
    </style:style>
    <style:style style:name="TableCell309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P311" style:parent-style-name="內文" style:family="paragraph">
      <style:paragraph-properties style:punctuation-wrap="simple" style:snap-to-layout-grid="false" fo:text-align="center"/>
    </style:style>
    <style:style style:name="T312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P313" style:parent-style-name="內文" style:family="paragraph">
      <style:paragraph-properties style:punctuation-wrap="simple" style:snap-to-layout-grid="false" fo:text-align="justify" fo:margin-top="0.075in" fo:line-height="0.2916in" fo:margin-left="1.1666in" fo:text-indent="-1.1666in">
        <style:tab-stops/>
      </style:paragraph-properties>
    </style:style>
    <style:style style:name="T31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2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21" style:parent-style-name="預設段落字型" style:family="text">
      <style:text-properties style:font-name="Arial" style:font-name-asian="微軟正黑體" style:font-name-complex="Arial" fo:font-weight="bold" style:font-weight-asian="bold" style:font-size-complex="12pt" fo:background-color="#FFFF00"/>
    </style:style>
    <style:style style:name="T322" style:parent-style-name="預設段落字型" style:family="text">
      <style:text-properties style:font-name="Arial" style:font-name-asian="微軟正黑體" style:font-name-complex="Arial" fo:font-weight="bold" style:font-weight-asian="bold" style:font-size-complex="12pt" fo:background-color="#FFFF00"/>
    </style:style>
    <style:style style:name="T323" style:parent-style-name="超連結" style:family="text">
      <style:text-properties style:font-name="Arial" style:font-name-asian="微軟正黑體" style:font-name-complex="Arial" fo:font-weight="bold" style:font-weight-asian="bold" style:font-size-complex="12pt" fo:background-color="#FFFF00"/>
    </style:style>
    <style:style style:name="P324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32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26" style:parent-style-name="預設段落字型" style:family="text">
      <style:text-properties style:font-name="Arial" style:font-name-asian="微軟正黑體" style:font-name-complex="Arial"/>
    </style:style>
    <style:style style:name="T32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2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3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32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33" style:parent-style-name="預設段落字型" style:family="text">
      <style:text-properties style:font-name="Arial" style:font-name-asian="微軟正黑體" style:font-name-complex="Arial"/>
    </style:style>
    <style:style style:name="T3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35" style:parent-style-name="預設段落字型" style:family="text">
      <style:text-properties style:font-name="Arial" style:font-name-asian="微軟正黑體" style:font-name-complex="Arial"/>
    </style:style>
    <style:style style:name="P336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42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4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47" style:parent-style-name="預設段落字型" style:family="text">
      <style:text-properties style:font-name="Arial" style:font-name-asian="微軟正黑體" style:font-name-complex="Arial"/>
    </style:style>
    <style:style style:name="T3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49" style:parent-style-name="預設段落字型" style:family="text">
      <style:text-properties style:font-name="Arial" style:font-name-asian="微軟正黑體" style:font-name-complex="Arial"/>
    </style:style>
    <style:style style:name="T3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55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35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359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36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6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9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370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371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37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7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74" style:parent-style-name="預設段落字型" style:family="text">
      <style:text-properties style:font-name="Arial" style:font-name-asian="微軟正黑體" style:font-name-complex="Arial" fo:font-weight="bold" style:font-weight-asian="bold" fo:color="#000000" fo:background-color="#FFFF00"/>
    </style:style>
    <style:style style:name="T375" style:parent-style-name="預設段落字型" style:family="text">
      <style:text-properties style:font-name="Arial" style:font-name-asian="微軟正黑體" style:font-name-complex="Arial" fo:font-weight="bold" style:font-weight-asian="bold" fo:color="#000000" fo:background-color="#FFFF00"/>
    </style:style>
    <style:style style:name="T376" style:parent-style-name="超連結" style:family="text">
      <style:text-properties style:font-name="Arial" style:font-name-asian="微軟正黑體" style:font-name-complex="Arial" fo:font-weight="bold" style:font-weight-asian="bold" fo:background-color="#FFFF00"/>
    </style:style>
    <style:style style:name="P37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7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7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38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8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8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8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38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8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38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388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8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7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398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399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40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0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02" style:parent-style-name="預設段落字型" style:family="text">
      <style:text-properties style:font-name="Arial" style:font-name-asian="微軟正黑體" style:font-name-complex="Arial" fo:font-weight="bold" style:font-weight-asian="bold" fo:color="#000000" fo:background-color="#FFFF00"/>
    </style:style>
    <style:style style:name="T403" style:parent-style-name="預設段落字型" style:family="text">
      <style:text-properties style:font-name="Arial" style:font-name-asian="微軟正黑體" style:font-name-complex="Arial" fo:font-weight="bold" style:font-weight-asian="bold" fo:color="#000000" fo:background-color="#FFFF00"/>
    </style:style>
    <style:style style:name="T404" style:parent-style-name="超連結" style:family="text">
      <style:text-properties style:font-name="Arial" style:font-name-asian="微軟正黑體" style:font-name-complex="Arial" fo:font-weight="bold" style:font-weight-asian="bold" fo:background-color="#FFFF00"/>
    </style:style>
    <style:style style:name="P405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0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0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0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0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11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1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4" style:parent-style-name="預設段落字型" style:family="text">
      <style:text-properties style:font-name="Arial" style:font-name-asian="微軟正黑體" style:font-name-complex="Arial" fo:font-weight="bold" style:font-weight-asian="bold" fo:color="#D252B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Arial" style:font-name-asian="微軟正黑體" style:font-name-complex="Arial" fo:font-weight="bold" style:font-weight-asian="bold" fo:color="#D252B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Arial" style:font-name-asian="微軟正黑體" style:font-name-complex="Arial" fo:font-weight="bold" style:font-weight-asian="bold" fo:color="#D252B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9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P42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2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2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23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424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2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427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</style:style>
    <style:style style:name="T42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2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3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3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3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3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3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3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3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3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3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3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4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4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4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4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4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4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4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47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</style:style>
    <style:style style:name="T44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4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5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5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52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5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455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</style:style>
    <style:style style:name="T45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5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5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5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6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6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6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6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6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67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</style:style>
    <style:style style:name="T46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7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7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7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7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74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475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476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477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478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479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480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481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48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8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8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8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8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87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P488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P489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P490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9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9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493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494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9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9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9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9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9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0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02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03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504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505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06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50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0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0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1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11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512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13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51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1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1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519" style:parent-style-name="內文" style:master-page-name="MP1" style:family="paragraph">
      <style:paragraph-properties fo:widows="2" fo:orphans="2" fo:break-before="page" style:punctuation-wrap="simple" fo:text-align="end" fo:margin-top="0.125in" fo:line-height="0.1666in"/>
    </style:style>
    <style:style style:name="T53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4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4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4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4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4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45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46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47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48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49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50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51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5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553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P554" style:parent-style-name="內文" style:family="paragraph">
      <style:paragraph-properties fo:widows="2" fo:orphans="2" style:punctuation-wrap="simple" fo:text-align="end" fo:line-height="0.1666in"/>
    </style:style>
    <style:style style:name="T555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56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5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558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59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ableColumn561" style:family="table-column">
      <style:table-column-properties style:column-width="1.352in"/>
    </style:style>
    <style:style style:name="TableColumn562" style:family="table-column">
      <style:table-column-properties style:column-width="0.6138in"/>
    </style:style>
    <style:style style:name="TableColumn563" style:family="table-column">
      <style:table-column-properties style:column-width="5.2715in"/>
    </style:style>
    <style:style style:name="Table560" style:family="table">
      <style:table-properties style:width="7.2375in" style:rel-width="100%" fo:margin-left="0in" table:align="left"/>
    </style:style>
    <style:style style:name="TableRow564" style:family="table-row">
      <style:table-row-properties style:min-row-height="0.3937in"/>
    </style:style>
    <style:style style:name="TableCell565" style:family="table-cell">
      <style:table-cell-properties fo:border="0.0069in solid #000000" fo:background-color="#D252B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style:snap-to-layout-grid="false" fo:text-align="center"/>
    </style:style>
    <style:style style:name="T56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568" style:family="table-row">
      <style:table-row-properties style:min-row-height="0.3541in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573" style:family="table-row">
      <style:table-row-properties style:min-row-height="0.3541in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578" style:family="table-row">
      <style:table-row-properties style:min-row-height="0.3541in"/>
    </style:style>
    <style:style style:name="TableCell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punctuation-wrap="simple" style:snap-to-layout-grid="false" fo:text-align="justify"/>
    </style:style>
    <style:style style:name="T583" style:parent-style-name="預設段落字型" style:family="text">
      <style:text-properties style:font-name="MS Gothic" style:font-name-asian="MS Gothic" style:font-name-complex="Arial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8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86" style:parent-style-name="預設段落字型" style:family="text">
      <style:text-properties style:font-name="MS Gothic" style:font-name-asian="MS Gothic" style:font-name-complex="Arial" style:font-size-complex="12pt"/>
    </style:style>
    <style:style style:name="T58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8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89" style:parent-style-name="預設段落字型" style:family="text">
      <style:text-properties style:font-name="MS Gothic" style:font-name-asian="MS Gothic" style:font-name-complex="Arial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92" style:parent-style-name="預設段落字型" style:family="text">
      <style:text-properties style:font-name="MS Gothic" style:font-name-asian="MS Gothic" style:font-name-complex="Arial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95" style:parent-style-name="預設段落字型" style:family="text">
      <style:text-properties style:font-name="MS Gothic" style:font-name-asian="MS Gothic" style:font-name-complex="Arial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597" style:family="table-row">
      <style:table-row-properties style:min-row-height="0.3541in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style:snap-to-layout-grid="false" fo:text-align="justify"/>
    </style:style>
    <style:style style:name="T60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607" style:family="table-row">
      <style:table-row-properties style:min-row-height="0.3541in"/>
    </style:style>
    <style:style style:name="TableCell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fo:background-color="#D252B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</style:style>
    <style:style style:name="T625" style:parent-style-name="預設段落字型" style:family="text">
      <style:text-properties style:font-name="MS Gothic" style:font-name-asian="MS Gothic" style:font-name-complex="Arial" style:font-size-complex="12pt"/>
    </style:style>
    <style:style style:name="T626" style:parent-style-name="預設段落字型" style:family="text">
      <style:text-properties style:font-name="Arial" style:font-name-asian="微軟正黑體" style:font-name-complex="Arial" style:font-size-complex="12pt"/>
    </style:style>
    <style:style style:name="T62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28" style:parent-style-name="預設段落字型" style:family="text">
      <style:text-properties style:font-name="MS Gothic" style:font-name-asian="MS Gothic" style:font-name-complex="Arial" style:font-size-complex="12pt"/>
    </style:style>
    <style:style style:name="T629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633" style:parent-style-name="內文" style:family="paragraph">
      <style:paragraph-properties style:punctuation-wrap="simple" style:snap-to-layout-grid="false" fo:text-align="center"/>
    </style:style>
    <style:style style:name="T634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637" style:parent-style-name="預設段落字型" style:family="text">
      <style:text-properties style:font-name="MS Gothic" style:font-name-asian="MS Gothic" style:font-name-complex="Arial" style:font-size-complex="12pt"/>
    </style:style>
    <style:style style:name="T638" style:parent-style-name="預設段落字型" style:family="text">
      <style:text-properties style:font-name="Arial" style:font-name-asian="微軟正黑體" style:font-name-complex="Arial"/>
    </style:style>
    <style:style style:name="T639" style:parent-style-name="預設段落字型" style:family="text">
      <style:text-properties style:font-name="Arial" style:font-name-asian="微軟正黑體" style:font-name-complex="Arial"/>
    </style:style>
    <style:style style:name="T640" style:parent-style-name="預設段落字型" style:family="text">
      <style:text-properties style:font-name="Arial" style:font-name-asian="微軟正黑體" style:font-name-complex="Arial"/>
    </style:style>
    <style:style style:name="T641" style:parent-style-name="預設段落字型" style:family="text">
      <style:text-properties style:font-name="MS Gothic" style:font-name-asian="MS Gothic" style:font-name-complex="Arial" style:font-size-complex="12pt"/>
    </style:style>
    <style:style style:name="T642" style:parent-style-name="預設段落字型" style:family="text">
      <style:text-properties style:font-name="Arial" style:font-name-asian="微軟正黑體" style:font-name-complex="Arial" fo:color="#000000"/>
    </style:style>
    <style:style style:name="T643" style:parent-style-name="預設段落字型" style:family="text">
      <style:text-properties style:font-name="Arial" style:font-name-asian="微軟正黑體" style:font-name-complex="Arial" fo:color="#000000"/>
    </style:style>
    <style:style style:name="T644" style:parent-style-name="預設段落字型" style:family="text">
      <style:text-properties style:font-name="Arial" style:font-name-asian="微軟正黑體" style:font-name-complex="Arial" fo:color="#000000"/>
    </style:style>
    <style:style style:name="T645" style:parent-style-name="預設段落字型" style:family="text">
      <style:text-properties style:font-name="MS Gothic" style:font-name-asian="MS Gothic" style:font-name-complex="Arial" style:font-size-complex="12pt"/>
    </style:style>
    <style:style style:name="T646" style:parent-style-name="預設段落字型" style:family="text">
      <style:text-properties style:font-name="Arial" style:font-name-asian="微軟正黑體" style:font-name-complex="Arial" fo:color="#000000"/>
    </style:style>
    <style:style style:name="T647" style:parent-style-name="預設段落字型" style:family="text">
      <style:text-properties style:font-name="Arial" style:font-name-asian="微軟正黑體" style:font-name-complex="Arial" fo:color="#000000" style:text-underline-type="single" style:text-underline-style="solid" style:text-underline-width="auto" style:text-underline-mode="continuous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style:snap-to-layout-grid="false" fo:text-align="center"/>
    </style:style>
    <style:style style:name="T65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5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5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654" style:parent-style-name="內文" style:family="paragraph">
      <style:paragraph-properties style:punctuation-wrap="simple" style:snap-to-layout-grid="false" fo:text-align="justify"/>
    </style:style>
    <style:style style:name="T655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56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57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58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59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60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61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62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63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64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65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7030A0" style:font-size-complex="12pt"/>
    </style:style>
    <style:style style:name="P668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color="#7030A0" style:font-size-complex="12pt"/>
    </style:style>
    <style:style style:name="TableRow669" style:family="table-row">
      <style:table-row-properties style:min-row-height="0.3937in"/>
    </style:style>
    <style:style style:name="TableCell6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672" style:parent-style-name="內文" style:family="paragraph">
      <style:paragraph-properties style:punctuation-wrap="simple" style:snap-to-layout-grid="false" fo:text-align="justify"/>
    </style:style>
    <style:style style:name="T673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674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7030A0" style:font-size-complex="12pt"/>
    </style:style>
    <style:style style:name="P67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7030A0" style:font-size-complex="12pt"/>
    </style:style>
    <style:style style:name="TableRow678" style:family="table-row">
      <style:table-row-properties style:min-row-height="0.3in"/>
    </style:style>
    <style:style style:name="TableCell679" style:family="table-cell">
      <style:table-cell-properties fo:border="0.0069in solid #000000" fo:background-color="#D252B0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/>
    </style:style>
    <style:style style:name="P681" style:parent-style-name="內文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8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8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8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8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8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8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689" style:family="table-row">
      <style:table-row-properties style:min-row-height="0.4722in"/>
    </style:style>
    <style:style style:name="TableCell6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</style:style>
    <style:style style:name="T69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9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697" style:family="table-row">
      <style:table-row-properties style:min-row-height="0.4722in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702" style:family="table-row">
      <style:table-row-properties style:min-row-height="0.4722in"/>
    </style:style>
    <style:style style:name="TableCell7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708" style:family="table-row">
      <style:table-row-properties style:min-row-height="0.7875in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711" style:parent-style-name="內文" style:family="paragraph">
      <style:paragraph-properties style:punctuation-wrap="simple" style:snap-to-layout-grid="false" fo:text-align="center"/>
    </style:style>
    <style:style style:name="T712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</style:style>
    <style:style style:name="T71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1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2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style:snap-to-layout-grid="false"/>
    </style:style>
    <style:style style:name="T73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3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73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746" style:family="table-row">
      <style:table-row-properties style:min-row-height="0.7875in"/>
    </style:style>
    <style:style style:name="TableCell7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9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7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5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ableRow769" style:family="table-row">
      <style:table-row-properties style:min-row-height="1.1812in"/>
    </style:style>
    <style:style style:name="TableCell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772" style:parent-style-name="內文" style:family="paragraph">
      <style:paragraph-properties style:punctuation-wrap="simple" style:snap-to-layout-grid="false" fo:text-align="justify"/>
    </style:style>
    <style:style style:name="T773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776" style:parent-style-name="內文" style:family="paragraph">
      <style:paragraph-properties style:punctuation-wrap="simple" style:snap-to-layout-grid="false" fo:text-align="justify"/>
    </style:style>
    <style:style style:name="T777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778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779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780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781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782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783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784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785" style:family="table-row">
      <style:table-row-properties style:min-row-height="0.7875in"/>
    </style:style>
    <style:style style:name="TableCell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788" style:parent-style-name="內文" style:family="paragraph">
      <style:paragraph-properties style:punctuation-wrap="simple" style:snap-to-layout-grid="false" fo:text-align="justify"/>
    </style:style>
    <style:style style:name="T789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790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791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792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793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79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79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801" style:family="table-row">
      <style:table-row-properties style:min-row-height="0.7875in"/>
    </style:style>
    <style:style style:name="P8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</style:style>
    <style:style style:name="T80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0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0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810" style:family="table-row">
      <style:table-row-properties style:min-row-height="0.7875in"/>
    </style:style>
    <style:style style:name="P8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1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1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819" style:family="table-row">
      <style:table-row-properties style:min-row-height="1.3013in"/>
    </style:style>
    <style:style style:name="TableCell820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1pt" style:font-size-asian="11pt"/>
    </style:style>
    <style:style style:name="T8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1pt" style:font-size-asian="11pt"/>
    </style:style>
    <style:style style:name="T8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2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828" style:family="table-row">
      <style:table-row-properties style:min-row-height="1.3013in"/>
    </style:style>
    <style:style style:name="P8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3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4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4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4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4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844" style:parent-style-name="內文" style:master-page-name="MP2" style:family="paragraph">
      <style:paragraph-properties fo:break-before="page" style:punctuation-wrap="simple" fo:line-height="0.2916in"/>
    </style:style>
    <style:style style:name="T85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86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86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87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87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87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87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874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875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87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878" style:family="table-column">
      <style:table-column-properties style:column-width="0.4888in"/>
    </style:style>
    <style:style style:name="TableColumn879" style:family="table-column">
      <style:table-column-properties style:column-width="0.8625in"/>
    </style:style>
    <style:style style:name="TableColumn880" style:family="table-column">
      <style:table-column-properties style:column-width="0.0236in"/>
    </style:style>
    <style:style style:name="TableColumn881" style:family="table-column">
      <style:table-column-properties style:column-width="1.9687in"/>
    </style:style>
    <style:style style:name="TableColumn882" style:family="table-column">
      <style:table-column-properties style:column-width="2.7513in"/>
    </style:style>
    <style:style style:name="TableColumn883" style:family="table-column">
      <style:table-column-properties style:column-width="0.2013in"/>
    </style:style>
    <style:style style:name="TableColumn884" style:family="table-column">
      <style:table-column-properties style:column-width="0.9409in"/>
    </style:style>
    <style:style style:name="Table877" style:family="table">
      <style:table-properties style:width="7.2375in" fo:margin-left="0in" table:align="left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069in solid #000000" fo:background-color="#D252B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punctuation-wrap="simple" style:snap-to-layout-grid="false" fo:text-align="center"/>
    </style:style>
    <style:style style:name="T88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890" style:family="table-row">
      <style:table-row-properties style:min-row-height="0.3541in"/>
    </style:style>
    <style:style style:name="TableCell8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895" style:family="table-row">
      <style:table-row-properties style:min-row-height="0.3541in"/>
    </style:style>
    <style:style style:name="TableCell8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900" style:family="table-row">
      <style:table-row-properties style:min-row-height="0.3541in"/>
    </style:style>
    <style:style style:name="TableCell9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punctuation-wrap="simple" style:snap-to-layout-grid="false" fo:text-align="justify"/>
    </style:style>
    <style:style style:name="T905" style:parent-style-name="預設段落字型" style:family="text">
      <style:text-properties style:font-name="MS Gothic" style:font-name-asian="MS Gothic" style:font-name-complex="Arial" style:font-size-complex="12pt"/>
    </style:style>
    <style:style style:name="T90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0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08" style:parent-style-name="預設段落字型" style:family="text">
      <style:text-properties style:font-name="MS Gothic" style:font-name-asian="MS Gothic" style:font-name-complex="Arial" style:font-size-complex="12pt"/>
    </style:style>
    <style:style style:name="T90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1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11" style:parent-style-name="預設段落字型" style:family="text">
      <style:text-properties style:font-name="MS Gothic" style:font-name-asian="MS Gothic" style:font-name-complex="Arial" style:font-size-complex="12pt"/>
    </style:style>
    <style:style style:name="T91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1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14" style:parent-style-name="預設段落字型" style:family="text">
      <style:text-properties style:font-name="MS Gothic" style:font-name-asian="MS Gothic" style:font-name-complex="Arial" style:font-size-complex="12pt"/>
    </style:style>
    <style:style style:name="T91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1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17" style:parent-style-name="預設段落字型" style:family="text">
      <style:text-properties style:font-name="MS Gothic" style:font-name-asian="MS Gothic" style:font-name-complex="Arial" style:font-size-complex="12pt"/>
    </style:style>
    <style:style style:name="T91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919" style:family="table-row">
      <style:table-row-properties style:min-row-height="0.3541in"/>
    </style:style>
    <style:style style:name="TableCell9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punctuation-wrap="simple" style:snap-to-layout-grid="false" fo:text-align="justify"/>
    </style:style>
    <style:style style:name="T9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2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2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2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2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929" style:family="table-row">
      <style:table-row-properties style:min-row-height="0.3541in"/>
    </style:style>
    <style:style style:name="TableCell9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934" style:family="table-row">
      <style:table-row-properties style:min-row-height="0.3937in"/>
    </style:style>
    <style:style style:name="TableCell935" style:family="table-cell">
      <style:table-cell-properties fo:border="0.0069in solid #000000" fo:background-color="#D252B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punctuation-wrap="simple" style:snap-to-layout-grid="false" fo:text-align="center"/>
    </style:style>
    <style:style style:name="T93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93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939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ableRow940" style:family="table-row">
      <style:table-row-properties style:min-row-height="0.3541in"/>
    </style:style>
    <style:style style:name="TableCell9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punctuation-wrap="simple" style:snap-to-layout-grid="false" fo:text-align="center"/>
    </style:style>
    <style:style style:name="T947" style:parent-style-name="預設段落字型" style:family="text">
      <style:text-properties style:font-name="MS Gothic" style:font-name-asian="MS Gothic" style:font-name-complex="Arial" style:font-size-complex="12pt"/>
    </style:style>
    <style:style style:name="T94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949" style:family="table-row">
      <style:table-row-properties style:min-row-height="0.3541in"/>
    </style:style>
    <style:style style:name="TableCell9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punctuation-wrap="simple" style:snap-to-layout-grid="false" fo:text-align="center"/>
    </style:style>
    <style:style style:name="T956" style:parent-style-name="預設段落字型" style:family="text">
      <style:text-properties style:font-name="MS Gothic" style:font-name-asian="MS Gothic" style:font-name-complex="Arial" style:font-size-complex="12pt"/>
    </style:style>
    <style:style style:name="T95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958" style:family="table-row">
      <style:table-row-properties style:min-row-height="0.3541in"/>
    </style:style>
    <style:style style:name="TableCell9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punctuation-wrap="simple" style:snap-to-layout-grid="false" fo:text-align="center"/>
    </style:style>
    <style:style style:name="T965" style:parent-style-name="預設段落字型" style:family="text">
      <style:text-properties style:font-name="MS Gothic" style:font-name-asian="MS Gothic" style:font-name-complex="Arial" style:font-size-complex="12pt"/>
    </style:style>
    <style:style style:name="T9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967" style:family="table-row">
      <style:table-row-properties style:min-row-height="0.3937in"/>
    </style:style>
    <style:style style:name="TableCell968" style:family="table-cell">
      <style:table-cell-properties fo:border="0.0069in solid #000000" fo:background-color="#D252B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punctuation-wrap="simple" style:snap-to-layout-grid="false" fo:text-align="center"/>
    </style:style>
    <style:style style:name="T97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971" style:family="table-row">
      <style:table-row-properties style:min-row-height="0.4722in"/>
    </style:style>
    <style:style style:name="TableCell9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976" style:family="table-row">
      <style:table-row-properties style:min-row-height="0.4722in"/>
    </style:style>
    <style:style style:name="TableCell9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981" style:parent-style-name="預設段落字型" style:family="text">
      <style:text-properties style:font-name="MS Gothic" style:font-name-asian="MS Gothic" style:font-name-complex="Arial"/>
    </style:style>
    <style:style style:name="T982" style:parent-style-name="預設段落字型" style:family="text">
      <style:text-properties style:font-name="Arial" style:font-name-asian="微軟正黑體" style:font-name-complex="Arial" fo:color="#000000"/>
    </style:style>
    <style:style style:name="T983" style:parent-style-name="預設段落字型" style:family="text">
      <style:text-properties style:font-name="MS Gothic" style:font-name-asian="MS Gothic" style:font-name-complex="Arial"/>
    </style:style>
    <style:style style:name="T984" style:parent-style-name="預設段落字型" style:family="text">
      <style:text-properties style:font-name="Arial" style:font-name-asian="微軟正黑體" style:font-name-complex="Arial" fo:color="#000000"/>
    </style:style>
    <style:style style:name="T985" style:parent-style-name="預設段落字型" style:family="text">
      <style:text-properties style:font-name="MS Gothic" style:font-name-asian="MS Gothic" style:font-name-complex="Arial"/>
    </style:style>
    <style:style style:name="T986" style:parent-style-name="預設段落字型" style:family="text">
      <style:text-properties style:font-name="Arial" style:font-name-asian="微軟正黑體" style:font-name-complex="Arial" fo:color="#000000"/>
    </style:style>
    <style:style style:name="T987" style:parent-style-name="預設段落字型" style:family="text">
      <style:text-properties style:font-name="Arial" style:font-name-asian="微軟正黑體" style:font-name-complex="Arial" fo:color="#000000"/>
    </style:style>
    <style:style style:name="P988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989" style:parent-style-name="預設段落字型" style:family="text">
      <style:text-properties style:font-name="MS Gothic" style:font-name-asian="MS Gothic" style:font-name-complex="Arial"/>
    </style:style>
    <style:style style:name="T990" style:parent-style-name="預設段落字型" style:family="text">
      <style:text-properties style:font-name="Arial" style:font-name-asian="微軟正黑體" style:font-name-complex="Arial" fo:color="#000000"/>
    </style:style>
    <style:style style:name="T991" style:parent-style-name="預設段落字型" style:family="text">
      <style:text-properties style:font-name="Arial" style:font-name-asian="微軟正黑體" style:font-name-complex="Arial" fo:color="#000000"/>
    </style:style>
    <style:style style:name="T992" style:parent-style-name="預設段落字型" style:family="text">
      <style:text-properties style:font-name="MS Gothic" style:font-name-asian="MS Gothic" style:font-name-complex="Arial"/>
    </style:style>
    <style:style style:name="T993" style:parent-style-name="預設段落字型" style:family="text">
      <style:text-properties style:font-name="Arial" style:font-name-asian="微軟正黑體" style:font-name-complex="Arial" fo:color="#000000"/>
    </style:style>
    <style:style style:name="T994" style:parent-style-name="預設段落字型" style:family="text">
      <style:text-properties style:font-name="MS Gothic" style:font-name-asian="MS Gothic" style:font-name-complex="Arial"/>
    </style:style>
    <style:style style:name="T995" style:parent-style-name="預設段落字型" style:family="text">
      <style:text-properties style:font-name="Arial" style:font-name-asian="微軟正黑體" style:font-name-complex="Arial" fo:color="#000000"/>
    </style:style>
    <style:style style:name="T996" style:parent-style-name="預設段落字型" style:family="text">
      <style:text-properties style:font-name="Arial" style:font-name-asian="微軟正黑體" style:font-name-complex="Arial" fo:color="#000000"/>
    </style:style>
    <style:style style:name="P997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998" style:parent-style-name="預設段落字型" style:family="text">
      <style:text-properties style:font-name="MS Gothic" style:font-name-asian="MS Gothic" style:font-name-complex="Arial"/>
    </style:style>
    <style:style style:name="T999" style:parent-style-name="預設段落字型" style:family="text">
      <style:text-properties style:font-name="Arial" style:font-name-asian="微軟正黑體" style:font-name-complex="Arial" fo:color="#000000"/>
    </style:style>
    <style:style style:name="T1000" style:parent-style-name="預設段落字型" style:family="text">
      <style:text-properties style:font-name="MS Gothic" style:font-name-asian="MS Gothic" style:font-name-complex="Arial"/>
    </style:style>
    <style:style style:name="T1001" style:parent-style-name="預設段落字型" style:family="text">
      <style:text-properties style:font-name="Arial" style:font-name-asian="微軟正黑體" style:font-name-complex="Arial" fo:color="#000000"/>
    </style:style>
    <style:style style:name="T1002" style:parent-style-name="預設段落字型" style:family="text">
      <style:text-properties style:font-name="MS Gothic" style:font-name-asian="MS Gothic" style:font-name-complex="Arial"/>
    </style:style>
    <style:style style:name="T1003" style:parent-style-name="預設段落字型" style:family="text">
      <style:text-properties style:font-name="Arial" style:font-name-asian="微軟正黑體" style:font-name-complex="Arial" fo:color="#000000"/>
    </style:style>
    <style:style style:name="T1004" style:parent-style-name="預設段落字型" style:family="text">
      <style:text-properties style:font-name="Arial" style:font-name-asian="微軟正黑體" style:font-name-complex="Arial" fo:color="#000000"/>
    </style:style>
    <style:style style:name="P1005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006" style:parent-style-name="預設段落字型" style:family="text">
      <style:text-properties style:font-name="MS Gothic" style:font-name-asian="MS Gothic" style:font-name-complex="Arial"/>
    </style:style>
    <style:style style:name="T1007" style:parent-style-name="預設段落字型" style:family="text">
      <style:text-properties style:font-name="Arial" style:font-name-asian="微軟正黑體" style:font-name-complex="Arial"/>
    </style:style>
    <style:style style:name="T1008" style:parent-style-name="預設段落字型" style:family="text">
      <style:text-properties style:font-name="Arial" style:font-name-asian="微軟正黑體" style:font-name-complex="Arial"/>
    </style:style>
    <style:style style:name="T1009" style:parent-style-name="預設段落字型" style:family="text">
      <style:text-properties style:font-name="Arial" style:font-name-asian="微軟正黑體" style:font-name-complex="Arial"/>
    </style:style>
    <style:style style:name="T1010" style:parent-style-name="預設段落字型" style:family="text">
      <style:text-properties style:font-name="Arial" style:font-name-asian="微軟正黑體" style:font-name-complex="Arial"/>
    </style:style>
    <style:style style:name="T1011" style:parent-style-name="預設段落字型" style:family="text">
      <style:text-properties style:font-name="MS Gothic" style:font-name-asian="MS Gothic" style:font-name-complex="Arial"/>
    </style:style>
    <style:style style:name="T1012" style:parent-style-name="預設段落字型" style:family="text">
      <style:text-properties style:font-name="Arial" style:font-name-asian="微軟正黑體" style:font-name-complex="Arial" fo:color="#000000"/>
    </style:style>
    <style:style style:name="T1013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015" style:family="table-row">
      <style:table-row-properties style:min-row-height="0.7875in"/>
    </style:style>
    <style:style style:name="TableCell1016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P101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P101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P1020" style:parent-style-name="內文" style:family="paragraph">
      <style:paragraph-properties style:punctuation-wrap="simple" style:snap-to-layout-grid="false" fo:text-align="justify"/>
    </style:style>
    <style:style style:name="T102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9pt" style:font-size-asian="9pt" style:font-size-complex="9pt"/>
    </style:style>
    <style:style style:name="T1022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P1023" style:parent-style-name="內文" style:family="paragraph">
      <style:paragraph-properties style:punctuation-wrap="simple" style:snap-to-layout-grid="false" fo:text-align="justify"/>
    </style:style>
    <style:style style:name="T102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9pt" style:font-size-asian="9pt" style:font-size-complex="9pt"/>
    </style:style>
    <style:style style:name="T1025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ableCell10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punctuation-wrap="simple" style:snap-to-layout-grid="false" fo:text-align="justify"/>
    </style:style>
    <style:style style:name="T10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29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33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34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35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038" style:family="table-row">
      <style:table-row-properties style:min-row-height="0.7875in"/>
    </style:style>
    <style:style style:name="P103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punctuation-wrap="simple" style:snap-to-layout-grid="false" fo:text-align="justify"/>
    </style:style>
    <style:style style:name="T104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43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47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48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49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052" style:family="table-row">
      <style:table-row-properties style:min-row-height="0.7875in"/>
    </style:style>
    <style:style style:name="P10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punctuation-wrap="simple" style:snap-to-layout-grid="false" fo:text-align="justify"/>
    </style:style>
    <style:style style:name="T10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57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61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62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63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066" style:family="table-row">
      <style:table-row-properties style:min-row-height="0.7875in"/>
    </style:style>
    <style:style style:name="P106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punctuation-wrap="simple" style:snap-to-layout-grid="false" fo:text-align="justify"/>
    </style:style>
    <style:style style:name="T107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71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7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7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75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76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77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080" style:family="table-row">
      <style:table-row-properties style:min-row-height="1.1812in"/>
    </style:style>
    <style:style style:name="TableCell1081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P1083" style:parent-style-name="內文" style:family="paragraph">
      <style:paragraph-properties style:punctuation-wrap="simple" style:snap-to-layout-grid="false" fo:text-align="justify"/>
    </style:style>
    <style:style style:name="T1084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085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086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087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088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089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090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091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fo:background-color="#D252B0" style:writing-mode="lr-tb" fo:padding-top="0in" fo:padding-left="0.075in" fo:padding-bottom="0in" fo:padding-right="0.075in"/>
    </style:style>
    <style:style style:name="P1096" style:parent-style-name="清單段落" style:list-style-name="LFO3" style:family="paragraph">
      <style:paragraph-properties style:punctuation-wrap="simple" style:snap-to-layout-grid="false" fo:text-align="center" fo:margin-left="0.5in">
        <style:tab-stops/>
      </style:paragraph-properties>
    </style:style>
    <style:style style:name="T109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1098" style:family="table-row">
      <style:table-row-properties style:min-row-height="1.2597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101" style:parent-style-name="內文" style:family="paragraph">
      <style:paragraph-properties style:punctuation-wrap="simple" style:snap-to-layout-grid="false" fo:text-align="justify" fo:margin-top="0.125in"/>
      <style:text-properties style:font-name="Arial" style:font-name-asian="微軟正黑體" style:font-name-complex="Arial" style:font-weight-complex="bold" style:font-size-complex="12pt"/>
    </style:style>
    <style:style style:name="TableRow1102" style:family="table-row">
      <style:table-row-properties style:min-row-height="1.2597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3" style:family="paragraph">
      <style:paragraph-properties style:punctuation-wrap="simple" style:snap-to-layout-grid="false" fo:margin-top="0in" fo:margin-left="0.1333in" fo:text-indent="-0.1333in">
        <style:tab-stops>
          <style:tab-stop style:type="left" style:position="0.8666in"/>
          <style:tab-stop style:type="left" style:position="2.2291in"/>
          <style:tab-stop style:type="char" style:char="." style:position="5.1826in"/>
        </style:tab-stops>
      </style:paragraph-properties>
      <style:text-properties style:font-name="Arial" style:font-name-asian="微軟正黑體" style:font-name-complex="Arial" style:font-size-complex="12pt"/>
    </style:style>
    <style:style style:name="P1105" style:parent-style-name="內文3" style:family="paragraph">
      <style:paragraph-properties style:punctuation-wrap="simple" style:snap-to-layout-grid="false" fo:margin-top="0.125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Row1106" style:family="table-row">
      <style:table-row-properties style:min-row-height="1.2597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3" style:family="paragraph">
      <style:paragraph-properties style:punctuation-wrap="simple" style:snap-to-layout-grid="false" fo:margin-top="0in" fo:margin-left="0.1333in" fo:text-indent="-0.1333in">
        <style:tab-stops>
          <style:tab-stop style:type="left" style:position="0.8666in"/>
          <style:tab-stop style:type="left" style:position="2.2291in"/>
          <style:tab-stop style:type="char" style:char="." style:position="5.1826in"/>
        </style:tab-stops>
      </style:paragraph-properties>
    </style:style>
    <style:style style:name="T1109" style:parent-style-name="預設段落字型" style:family="text">
      <style:text-properties style:font-name="Arial" style:font-name-asian="微軟正黑體" style:font-name-complex="Arial" style:font-size-complex="12pt"/>
    </style:style>
    <style:style style:name="T1110" style:parent-style-name="預設段落字型" style:family="text">
      <style:text-properties style:font-name="Arial" style:font-name-asian="微軟正黑體" style:font-name-complex="Arial" style:font-size-complex="12pt"/>
    </style:style>
    <style:style style:name="T1111" style:parent-style-name="預設段落字型" style:family="text">
      <style:text-properties style:font-name="Arial" style:font-name-asian="微軟正黑體" style:font-name-complex="Arial" style:font-size-complex="12pt"/>
    </style:style>
    <style:style style:name="T1112" style:parent-style-name="預設段落字型" style:family="text">
      <style:text-properties style:font-name="Arial" style:font-name-asian="微軟正黑體" style:font-name-complex="Arial" style:font-size-complex="12pt"/>
    </style:style>
    <style:style style:name="T1113" style:parent-style-name="預設段落字型" style:family="text">
      <style:text-properties style:font-name="Arial" style:font-name-asian="微軟正黑體" style:font-name-complex="Arial" style:font-size-complex="12pt"/>
    </style:style>
    <style:style style:name="T1114" style:parent-style-name="預設段落字型" style:family="text">
      <style:text-properties style:font-name="Arial" style:font-name-asian="微軟正黑體" style:font-name-complex="Arial" style:font-size-complex="12pt"/>
    </style:style>
    <style:style style:name="T1115" style:parent-style-name="預設段落字型" style:family="text">
      <style:text-properties style:font-name="Arial" style:font-name-asian="微軟正黑體" style:font-name-complex="Arial" style:font-size-complex="12pt"/>
    </style:style>
    <style:style style:name="T1116" style:parent-style-name="預設段落字型" style:family="text">
      <style:text-properties style:font-name="Arial" style:font-name-asian="微軟正黑體" style:font-name-complex="Arial" style:font-size-complex="12pt"/>
    </style:style>
    <style:style style:name="T1117" style:parent-style-name="超連結" style:family="text">
      <style:text-properties style:font-name="Arial" style:font-name-asian="微軟正黑體" style:font-name-complex="Arial" style:font-size-complex="12pt"/>
    </style:style>
    <style:style style:name="T1118" style:parent-style-name="預設段落字型" style:family="text">
      <style:text-properties style:font-name="Arial" style:font-name-asian="微軟正黑體" style:font-name-complex="Arial" style:font-size-complex="12pt"/>
    </style:style>
    <style:style style:name="T1119" style:parent-style-name="預設段落字型" style:family="text">
      <style:text-properties style:font-name="Arial" style:font-name-asian="微軟正黑體" style:font-name-complex="Arial" style:font-size-complex="12pt"/>
    </style:style>
    <style:style style:name="P1120" style:parent-style-name="內文3" style:family="paragraph">
      <style:paragraph-properties style:punctuation-wrap="simple" style:snap-to-layout-grid="false" fo:margin-top="0.125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Row1121" style:family="table-row">
      <style:table-row-properties style:min-row-height="0.3937in"/>
    </style:style>
    <style:style style:name="TableCell1122" style:family="table-cell">
      <style:table-cell-properties fo:border-top="0.0208in solid #000000" fo:border-left="0.0208in solid #000000" fo:border-bottom="0.0069in solid #000000" fo:border-right="0.0208in solid #000000" fo:background-color="#D252B0" style:writing-mode="lr-tb" style:vertical-align="middle" fo:padding-top="0in" fo:padding-left="0.075in" fo:padding-bottom="0in" fo:padding-right="0.075in"/>
    </style:style>
    <style:style style:name="P1123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12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1125" style:family="table-row">
      <style:table-row-properties style:min-row-height="0.3937in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1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1132" style:family="table-row">
      <style:table-row-properties style:min-row-height="0.3937in"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137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138" style:family="table-row">
      <style:table-row-properties style:min-row-height="0.3937in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143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144" style:family="table-row">
      <style:table-row-properties style:min-row-height="0.3937in"/>
    </style:style>
    <style:style style:name="TableCell114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149" style:parent-style-name="預設段落字型" style:family="text">
      <style:text-properties style:font-name="MS Gothic" style:font-name-asian="MS Gothic" style:font-name-complex="Arial"/>
    </style:style>
    <style:style style:name="T1150" style:parent-style-name="預設段落字型" style:family="text">
      <style:text-properties style:font-name="Arial" style:font-name-asian="微軟正黑體" style:font-name-complex="Arial"/>
    </style:style>
    <style:style style:name="T1151" style:parent-style-name="預設段落字型" style:family="text">
      <style:text-properties style:font-name="MS Gothic" style:font-name-asian="MS Gothic" style:font-name-complex="Arial"/>
    </style:style>
    <style:style style:name="T1152" style:parent-style-name="預設段落字型" style:family="text">
      <style:text-properties style:font-name="Arial" style:font-name-asian="微軟正黑體" style:font-name-complex="Arial"/>
    </style:style>
    <style:style style:name="P1153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154" style:parent-style-name="預設段落字型" style:family="text">
      <style:text-properties style:font-name="MS Gothic" style:font-name-asian="MS Gothic" style:font-name-complex="Arial"/>
    </style:style>
    <style:style style:name="T1155" style:parent-style-name="預設段落字型" style:family="text">
      <style:text-properties style:font-name="Arial" style:font-name-asian="微軟正黑體" style:font-name-complex="Arial"/>
    </style:style>
    <style:style style:name="T1156" style:parent-style-name="預設段落字型" style:family="text">
      <style:text-properties style:font-name="MS Gothic" style:font-name-asian="MS Gothic" style:font-name-complex="Arial"/>
    </style:style>
    <style:style style:name="T1157" style:parent-style-name="預設段落字型" style:family="text">
      <style:text-properties style:font-name="Arial" style:font-name-asian="微軟正黑體" style:font-name-complex="Arial"/>
    </style:style>
    <style:style style:name="P1158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159" style:parent-style-name="預設段落字型" style:family="text">
      <style:text-properties style:font-name="Arial" style:font-name-asian="微軟正黑體" style:font-name-complex="Arial"/>
    </style:style>
    <style:style style:name="T1160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P1161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162" style:parent-style-name="預設段落字型" style:family="text">
      <style:text-properties style:font-name="Arial" style:font-name-asian="微軟正黑體" style:font-name-complex="Arial"/>
    </style:style>
    <style:style style:name="T1163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P1164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165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166" style:parent-style-name="內文" style:master-page-name="MP3" style:family="paragraph">
      <style:paragraph-properties fo:widows="2" fo:orphans="2" fo:break-before="page"/>
    </style:style>
    <style:style style:name="T118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8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8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8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8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8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8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8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1189" style:parent-style-name="內文" style:family="paragraph">
      <style:paragraph-properties style:punctuation-wrap="simple" fo:margin-top="0.125in"/>
    </style:style>
    <style:style style:name="T119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 fo:background-color="#FFFF00"/>
    </style:style>
    <style:style style:name="T1191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 fo:background-color="#FFFF00"/>
    </style:style>
    <style:style style:name="T1192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 fo:background-color="#FFFF00"/>
    </style:style>
    <style:style style:name="T1193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 fo:background-color="#FFFF00"/>
    </style:style>
    <style:style style:name="T1194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 fo:background-color="#FFFF00"/>
    </style:style>
    <style:style style:name="T1195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 fo:background-color="#FFFF00"/>
    </style:style>
    <style:style style:name="T119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 fo:background-color="#FFFF00"/>
    </style:style>
    <style:style style:name="T1197" style:parent-style-name="超連結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 fo:background-color="#FFFF00"/>
    </style:style>
    <style:style style:name="P1198" style:parent-style-name="內文" style:family="paragraph">
      <style:paragraph-properties style:punctuation-wrap="simple" fo:margin-top="0.125in"/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1199" style:parent-style-name="內文" style:family="paragraph">
      <style:paragraph-properties style:punctuation-wrap="simple" fo:margin-left="0.4888in" fo:text-indent="-0.1555in">
        <style:tab-stops/>
      </style:paragraph-properties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P1200" style:parent-style-name="內文" style:family="paragraph">
      <style:paragraph-properties style:punctuation-wrap="simple" fo:margin-left="0.4888in" fo:text-indent="-0.1555in">
        <style:tab-stops/>
      </style:paragraph-properties>
    </style:style>
    <style:style style:name="T1201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02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03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0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05" style:parent-style-name="內文" style:family="paragraph">
      <style:paragraph-properties style:punctuation-wrap="simple" fo:margin-left="0.4888in" fo:text-indent="-0.1555in">
        <style:tab-stops/>
      </style:paragraph-properties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P1206" style:parent-style-name="內文" style:family="paragraph">
      <style:paragraph-properties style:punctuation-wrap="simple" fo:margin-left="0.4888in" fo:text-indent="-0.1555in">
        <style:tab-stops/>
      </style:paragraph-properties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P1207" style:parent-style-name="內文" style:family="paragraph">
      <style:paragraph-properties style:punctuation-wrap="simple" fo:margin-left="0.4888in" fo:text-indent="-0.1555in">
        <style:tab-stops/>
      </style:paragraph-properties>
    </style:style>
    <style:style style:name="T1208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09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10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1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1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14" style:parent-style-name="內文" style:family="paragraph">
      <style:paragraph-properties style:punctuation-wrap="simple"/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1215" style:parent-style-name="內文" style:family="paragraph">
      <style:paragraph-properties style:punctuation-wrap="simple" fo:margin-left="0.4888in" fo:text-indent="-0.1555in">
        <style:tab-stops/>
      </style:paragraph-properties>
    </style:style>
    <style:style style:name="T1216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1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2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2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2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23" style:parent-style-name="內文" style:family="paragraph">
      <style:paragraph-properties style:punctuation-wrap="simple" fo:margin-left="0.4888in" fo:text-indent="-0.1555in">
        <style:tab-stops/>
      </style:paragraph-properties>
    </style:style>
    <style:style style:name="T1224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25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2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2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29" style:parent-style-name="內文" style:family="paragraph">
      <style:paragraph-properties style:punctuation-wrap="simple" fo:margin-left="0.4888in" fo:text-indent="-0.1555in">
        <style:tab-stops/>
      </style:paragraph-properties>
    </style:style>
    <style:style style:name="T1230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31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3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3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3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3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4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4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4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43" style:parent-style-name="內文" style:family="paragraph">
      <style:paragraph-properties style:punctuation-wrap="simple" fo:margin-left="0.4888in" fo:text-indent="-0.1555in">
        <style:tab-stops/>
      </style:paragraph-properties>
    </style:style>
    <style:style style:name="T1244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45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</office:automatic-styles>
  <office:body>
    <office:text text:use-soft-page-breaks="true">
      <text:p text:style-name="P1">國立臺北科技大學-高等教育深耕計畫</text:p>
      <text:p text:style-name="P12">114-1【AR/VR創新教學社群】計畫執行要點</text:p>
      <text:p text:style-name="P13">一、計畫目的</text:p>
      <text:p text:style-name="P14"><text:span text:style-name="T15">為推動教師</text:span><text:span text:style-name="T16">將擴增實境</text:span><text:span text:style-name="T17">（</text:span><text:span text:style-name="T18">A</text:span><text:span text:style-name="T19">ugmented Reality, AR</text:span><text:span text:style-name="T20">）</text:span><text:span text:style-name="T21">或虛擬實境</text:span><text:span text:style-name="T22">（</text:span><text:span text:style-name="T23">Virtual Reality, VR</text:span><text:span text:style-name="T24">）</text:span><text:span text:style-name="T25">元素導入</text:span><text:span text:style-name="T26">創新教學發展</text:span><text:span text:style-name="T27">，</text:span><text:span text:style-name="T28">促進系所運用數位科技培育專業知能</text:span><text:span text:style-name="T29">，特規劃本社群計畫</text:span><text:span text:style-name="T30">，</text:span><text:span text:style-name="T31">協助</text:span><text:span text:style-name="T32">教師</text:span><text:span text:style-name="T33">進行</text:span><text:span text:style-name="T34">專業領域</text:span><text:span text:style-name="T35">課程</text:span><text:span text:style-name="T36">教案設計，</text:span><text:span text:style-name="T37">並</text:span><text:span text:style-name="T38">將成果導入教學</text:span><text:span text:style-name="T39">規劃</text:span><text:span text:style-name="T40">實踐</text:span><text:span text:style-name="T41">，</text:span><text:span text:style-name="T42">建立教與學動能續進之循環機制</text:span><text:span text:style-name="T43">。</text:span></text:p>
      <text:p text:style-name="P44">二、辦理方式</text:p>
      <text:p text:style-name="P45"><text:span text:style-name="T46">（一）</text:span><text:span text:style-name="T47">教師</text:span><text:span text:style-name="T48">得以個人為單位</text:span><text:span text:style-name="T49">提送申請，</text:span><text:span text:style-name="T50">3</text:span><text:span text:style-name="T51">人</text:span><text:span text:style-name="T52">（含）</text:span><text:span text:style-name="T53">以上參與即成團</text:span><text:span text:style-name="T54">。</text:span><text:span text:style-name="T55">運作期間之社群會議、研習活動</text:span><text:span text:style-name="T56">、</text:span><text:span text:style-name="T57">L</text:span><text:span text:style-name="T58">INE</text:span><text:span text:style-name="T59">社群</text:span><text:span text:style-name="T60">經營</text:span><text:span text:style-name="T61">、成果交流會</text:span><text:span text:style-name="T62">等</text:span><text:span text:style-name="T63">事項</text:span><text:span text:style-name="T64">，均由教資中心承辦窗口規劃辦理。</text:span></text:p>
      <text:p text:style-name="P65">（二）教師申請資料檢核通過後，即配合教資中心規劃，參與每學期的期初、期末會議與相關增能活動，並在執行期間完成教案設計、課程導入、經費使用、交流分享及繳交相關成果資料等事宜。</text:p>
      <text:p text:style-name="P66"><text:span text:style-name="T67">（三）如教師</text:span><text:span text:style-name="T68">因參與跨校</text:span><text:span text:style-name="T69">之</text:span><text:span text:style-name="T70">課程</text:span><text:span text:style-name="T71">或</text:span><text:span text:style-name="T72">計畫合作</text:span><text:span text:style-name="T73">，而有與外校教師共構</text:span><text:span text:style-name="T74">A</text:span><text:span text:style-name="T75">R/VR</text:span><text:span text:style-name="T76">之教材或課程等需求，得邀請外校教師共同參與本社群計畫。</text:span><text:span text:style-name="T77">外校教師需依循之規範，請</text:span><text:span text:style-name="T78">參酌</text:span><text:span text:style-name="T79">本要點</text:span><text:span text:style-name="T80">後續說明</text:span><text:span text:style-name="T81">。</text:span></text:p>
      <text:p text:style-name="P82">（四）教師參與本計畫建立之LINE社群，除了能獲得相關研習活動第一手資訊與資源，亦是教師同儕互動交流的直接平台。</text:p>
      <text:p text:style-name="P83"><text:span text:style-name="T84">（五）研習活動擬以</text:span><text:span text:style-name="T85">專題</text:span><text:span text:style-name="T86">講座</text:span><text:span text:style-name="T87">與</text:span><text:span text:style-name="T88">體驗實作</text:span><text:span text:style-name="T89">二類方式進行，主題包括「</text:span><text:span text:style-name="T90">課程教學設計</text:span><text:span text:style-name="T91">」、「</text:span><text:span text:style-name="T92">課程運營技巧</text:span><text:span text:style-name="T93">」、「</text:span><text:span text:style-name="T94">開放教育資源運用</text:span><text:span text:style-name="T95">」、「</text:span><text:span text:style-name="T96">學習評量與分析</text:span><text:span text:style-name="T97">」</text:span><text:span text:style-name="T98">等</text:span><text:span text:style-name="T99">。如教師對主題內容有其他建議或期待，歡迎向教資中心提案以排入辦理規劃。</text:span></text:p>
      <text:p text:style-name="P100"><text:span text:style-name="T101">三、</text:span><text:span text:style-name="T102">執行期程</text:span><text:span text:style-name="T103">：</text:span><text:span text:style-name="T104">1</text:span><text:span text:style-name="T105">1</text:span><text:span text:style-name="T106">4</text:span><text:span text:style-name="T107">學年度</text:span><text:span text:style-name="T108">第</text:span><text:span text:style-name="T109">1</text:span><text:span text:style-name="T110">學期</text:span><text:span text:style-name="T111">至</text:span><text:span text:style-name="T112">1</text:span><text:span text:style-name="T113">1</text:span><text:span text:style-name="T114">4</text:span><text:span text:style-name="T115">學年度第</text:span><text:span text:style-name="T116">2</text:span><text:span text:style-name="T117">學期</text:span><text:span text:style-name="T118">，</text:span><text:span text:style-name="T119">為期</text:span><text:span text:style-name="T120">1</text:span><text:span text:style-name="T121">學年</text:span><text:span text:style-name="T122">，分二期進行管考與經費核銷等工作</text:span><text:span text:style-name="T123">。</text:span></text:p>
      <text:p text:style-name="P124">四、計畫時程</text:p>
      <text:p text:style-name="P125">（一）申請截止：114年10月9日（四）前。隨到隨審，通過後將邀請加入LINE社群。</text:p>
      <text:p text:style-name="P126">（二）核銷起訖：</text:p>
      <text:p text:style-name="P127">（1）第一期：自核定日起至114年11月14日（五）止，逾時不候。</text:p>
      <text:p text:style-name="P128"><text:span text:style-name="T129">（</text:span><text:span text:style-name="T130">2</text:span><text:span text:style-name="T131">）第二期：自</text:span><text:span text:style-name="T132">通知之起訖日</text:span><text:span text:style-name="T133">辦理，逾時不候；如未用畢將收回。</text:span></text:p>
      <text:p text:style-name="P134">（三）成果繳交：</text:p>
      <text:p text:style-name="P135">（1）期中審查：115年1月16日（五）前。</text:p>
      <text:p text:style-name="P136">（2）結案報告：暫定115年6月底。</text:p>
      <text:p text:style-name="P137">五、申請資格</text:p>
      <text:p text:style-name="P138">（一）本校專、兼任教師皆可參與。</text:p>
      <text:p text:style-name="P139"><text:span text:style-name="T140">（</text:span><text:span text:style-name="T141">二</text:span><text:span text:style-name="T142">）重要注意事項：</text:span><text:span text:style-name="T143"><text:line-break/></text:span><text:span text:style-name="T144">本計畫目的為</text:span><text:span text:style-name="T145">協助教師透過教案發展，習得</text:span><text:span text:style-name="T146">A</text:span><text:span text:style-name="T147">R/VR</text:span><text:span text:style-name="T148">科技融入實體課室教學之</text:span><text:span text:style-name="T149">教學準備</text:span><text:span text:style-name="T150">技</text:span><text:soft-page-break/><text:span text:style-name="T151">巧</text:span><text:span text:style-name="T152">。如教師</text:span><text:span text:style-name="T153">已完備是類教案設計與導入課程之能力</text:span><text:span text:style-name="T154">，建請</text:span><text:span text:style-name="T155">考量</text:span><text:span text:style-name="T156">申請「</text:span><text:span text:style-name="T157">A</text:span><text:span text:style-name="T158">R/VR</text:span><text:span text:style-name="T159">教材導入與應用</text:span><text:span text:style-name="T160">（個人型）</text:span><text:span text:style-name="T161">」或「</text:span><text:span text:style-name="T162">AR/VR</text:span><text:span text:style-name="T163">教材共構與應用</text:span><text:span text:style-name="T164">（團隊型）</text:span><text:span text:style-name="T165">」</text:span><text:span text:style-name="T166">計畫</text:span><text:span text:style-name="T167">。</text:span></text:p>
      <text:p text:style-name="P168"><text:span text:style-name="T169">六</text:span><text:span text:style-name="T170">、</text:span><text:span text:style-name="T171">執行</text:span><text:span text:style-name="T172">標的</text:span><text:span text:style-name="T173">：發展</text:span><text:span text:style-name="T174">AR/VR</text:span><text:span text:style-name="T175">教材導入專業領域課程之教</text:span><text:span text:style-name="T176">案</text:span><text:span text:style-name="T177">設計</text:span><text:span text:style-name="T178">，並</text:span><text:span text:style-name="T179">實際導入</text:span><text:span text:style-name="T180">至少</text:span><text:span text:style-name="T181">1</text:span><text:span text:style-name="T182">節課</text:span><text:span text:style-name="T183">。</text:span></text:p>
      <text:p text:style-name="P184">七、計畫獎勵</text:p>
      <text:p text:style-name="P185"><text:span text:style-name="T186">（一）</text:span><text:span text:style-name="T187">經常經費補助</text:span><text:span text:style-name="T188">：每人總額</text:span><text:span text:style-name="T189">14</text:span><text:span text:style-name="T190">,000</text:span><text:span text:style-name="T191">元</text:span><text:span text:style-name="T192">，每期</text:span><text:span text:style-name="T193">7</text:span><text:span text:style-name="T194">,000</text:span><text:span text:style-name="T195">元</text:span><text:span text:style-name="T196">。</text:span></text:p>
      <text:p text:style-name="P197"><text:span text:style-name="T198">1.</text:span><text:span text:style-name="T199">限經常門業務費，</text:span><text:span text:style-name="T200">憑據核銷</text:span><text:span text:style-name="T201">；第一學期成果審查通過後，方可使用第二期經費。</text:span></text:p>
      <text:p text:style-name="P202">2.外校教師之經費核銷程序，統一由教資中心計畫窗口協助辦理。</text:p>
      <text:p text:style-name="P203"><text:span text:style-name="T204">3</text:span><text:span text:style-name="T205">.</text:span><text:span text:style-name="T206">考量</text:span><text:span text:style-name="T207">每學期經費限制</text:span><text:span text:style-name="T208">及</text:span><text:span text:style-name="T209">均等補助原則</text:span><text:span text:style-name="T210">，</text:span><text:span text:style-name="T211">第</text:span><text:span text:style-name="T212">2</text:span><text:span text:style-name="T213">次申請者</text:span><text:span text:style-name="T214">，先以「</text:span><text:span text:style-name="T215">彈薪點數</text:span><text:span text:style-name="T216">」作為計畫獎勵，不予補助經常經費；</text:span><text:span text:style-name="T217">若經費有餘裕，則會持續補助經常經費</text:span><text:span text:style-name="T218">。</text:span></text:p>
      <text:p text:style-name="P219"><text:span text:style-name="T220">（</text:span><text:span text:style-name="T221">二</text:span><text:span text:style-name="T222">）</text:span><text:span text:style-name="T223">教學彈薪計點</text:span><text:span text:style-name="T224">：</text:span><text:span text:style-name="T225">2</text:span><text:span text:style-name="T226">點</text:span><text:span text:style-name="T227">。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<text:span text:style-name="T234">項目</text:span></text:p>
          </table:table-cell>
          <table:table-cell table:style-name="TableCell235">
            <text:p text:style-name="P236"><text:span text:style-name="T237">採計點數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2點</text:p>
          </table:table-cell>
        </table:table-row>
        <table:table-row table:style-name="TableRow242">
          <table:table-cell table:style-name="TableCell243">
            <text:p text:style-name="P244">活動參與</text:p>
          </table:table-cell>
          <table:table-cell table:style-name="TableCell245">
            <text:p text:style-name="P246"><text:span text:style-name="T247">1.</text:span><text:span text:style-name="T248">參與教資中心期初與期末會議</text:span><text:span text:style-name="T249">（外校教師</text:span><text:span text:style-name="T250">√</text:span><text:span text:style-name="T251">）</text:span><text:span text:style-name="T252">。</text:span></text:p>
            <text:p text:style-name="P253"><text:span text:style-name="T254">2.</text:span><text:span text:style-name="T255">每學期至少參與社群活動</text:span><text:span text:style-name="T256">2</text:span><text:span text:style-name="T257">次，並於活動後繳交紀錄表</text:span><text:span text:style-name="T258">（外校教師</text:span><text:span text:style-name="T259">√</text:span><text:span text:style-name="T260">）</text:span><text:span text:style-name="T261">。</text:span></text:p>
          </table:table-cell>
        </table:table-row>
        <table:table-row table:style-name="TableRow262">
          <table:table-cell table:style-name="TableCell263">
            <text:p text:style-name="P264">教材應用</text:p>
          </table:table-cell>
          <table:table-cell table:style-name="TableCell265">
            <text:p text:style-name="P266"><text:span text:style-name="T267">完成導入</text:span><text:span text:style-name="T268">AR/VR</text:span><text:span text:style-name="T269">教材軟體之教案設計</text:span><text:span text:style-name="T270">1</text:span><text:span text:style-name="T271">份，並導入課程實踐</text:span><text:span text:style-name="T272">（外校教師</text:span><text:span text:style-name="T273">√</text:span><text:span text:style-name="T274">）</text:span><text:span text:style-name="T275">。</text:span></text:p>
          </table:table-cell>
        </table:table-row>
        <table:table-row table:style-name="TableRow276">
          <table:table-cell table:style-name="TableCell277">
            <text:p text:style-name="P278">學生回饋問卷之學生填答率</text:p>
          </table:table-cell>
          <table:table-cell table:style-name="TableCell279">
            <text:p text:style-name="P280">達修課人數之80%</text:p>
          </table:table-cell>
        </table:table-row>
        <table:table-row table:style-name="TableRow281">
          <table:table-cell table:style-name="TableCell282">
            <text:p text:style-name="P283">學生學習滿意度</text:p>
            <text:p text:style-name="P284"><text:span text:style-name="T285">註：以回饋問卷之五點量表平均計算</text:span></text:p>
          </table:table-cell>
          <table:table-cell table:style-name="TableCell286">
            <text:p text:style-name="P287"><text:span text:style-name="T288">達</text:span><text:span text:style-name="T289">8</text:span><text:span text:style-name="T290">0%</text:span></text:p>
          </table:table-cell>
        </table:table-row>
        <table:table-row table:style-name="TableRow291">
          <table:table-cell table:style-name="TableCell292">
            <text:p text:style-name="P293">教學評量</text:p>
          </table:table-cell>
          <table:table-cell table:style-name="TableCell294">
            <text:p text:style-name="P295">4分</text:p>
          </table:table-cell>
        </table:table-row>
        <table:table-row table:style-name="TableRow296">
          <table:table-cell table:style-name="TableCell297">
            <text:p text:style-name="P298">結案報告</text:p>
          </table:table-cell>
          <table:table-cell table:style-name="TableCell299">
            <text:p text:style-name="P300">如期繳交，且內容及格式符合規範</text:p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「教學彈薪」相關資訊詳見</text:span><text:span text:style-name="T305">網站</text:span><text:span text:style-name="T306"><text:s/></text:span><text:a xlink:href="https://ief.ntut.edu.tw/p/412-1129-17134.php" office:target-frame-name="_top" xlink:show="replace"><text:span text:style-name="T307">https://ief.ntut.edu.tw/p/412-1129-17134.php</text:span></text:a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本計畫屬於教師的教學成果，申請書及成果報告內容請由申請教師自行填寫完成。</text:p>
            <text:p text:style-name="P311"><text:span text:style-name="T312">如經查核非由教師本人撰寫，此次不提供彈性薪資及未來不得參與本計畫之申請。</text:span></text:p>
          </table:table-cell>
          <table:covered-table-cell/>
        </table:table-row>
      </table:table>
      <text:p text:style-name="P313"><text:span text:style-name="T314">八</text:span><text:span text:style-name="T315">、申請</text:span><text:span text:style-name="T316">作業</text:span><text:bookmark-start text:name="_Hlk135052729"/><text:span text:style-name="T317">：</text:span><text:span text:style-name="T318">於截止日前填寫線上報名表單，符合資格者，教資中心將發送</text:span><text:span text:style-name="T319">LINE</text:span><text:span text:style-name="T320">群組連結邀請加入。</text:span><text:span text:style-name="T321">報名網址</text:span><text:span text:style-name="T322"><text:s/></text:span><text:a xlink:href="https://forms.gle/fLHcNiULiajnhoc17" office:target-frame-name="_top" xlink:show="replace"><text:span text:style-name="T323">https://forms.gle/fLHcNiULiajnhoc17</text:span></text:a></text:p>
      <text:p text:style-name="P324"><text:bookmark-start text:name="_Hlk135062470"/><text:bookmark-end text:name="_Hlk135052729"/>九、<text:bookmark-start text:name="_Hlk135735600"/>審核流程</text:p>
      <text:p text:style-name="P325"><text:span text:style-name="T326">（一）</text:span><text:bookmark-end text:name="_Hlk135735600"/><text:span text:style-name="T327">由教資中心「</text:span><text:span text:style-name="T328">教學專案小組</text:span><text:span text:style-name="T329">」</text:span><text:span text:style-name="T330">（由教師及行政人員組成）</text:span><text:span text:style-name="T331">共同進行審核。</text:span></text:p>
      <text:p text:style-name="P332"><text:span text:style-name="T333">（二）</text:span><text:span text:style-name="T334">審核重點</text:span><text:span text:style-name="T335">：</text:span></text:p>
      <text:p text:style-name="P336"><text:span text:style-name="T337">1.</text:span><text:span text:style-name="T338">初次申請或當學期新進之教師：</text:span><text:span text:style-name="T339">資料完整度、</text:span><text:span text:style-name="T340">規劃</text:span><text:span text:style-name="T341">可行性。</text:span></text:p>
      <text:p text:style-name="P342"><text:span text:style-name="T343">2.</text:span><text:span text:style-name="T344">第二次申請之教師：</text:span><text:span text:style-name="T345">資料完整度、方案可行性、前次課程教學評量與學習滿意度、前次結案完整度、前次課程或教學設計之差異性、是否依據前次經驗進行改善優化、參與高教深耕相關計畫成果表現等。</text:span></text:p>
      <text:p text:style-name="P346"><text:span text:style-name="T347">（三）</text:span><text:span text:style-name="T348">結果通知</text:span><text:span text:style-name="T349">：</text:span><text:span text:style-name="T350">申請後，於</text:span><text:span text:style-name="T351">10</text:span><text:span text:style-name="T352">個工作天內，教資中心會以</text:span><text:span text:style-name="T353">Email</text:span><text:span text:style-name="T354">通知審核結果。</text:span></text:p>
      <text:soft-page-break/>
      <text:p text:style-name="P355">十、各階段執行重點</text:p>
      <text:p text:style-name="P356"><text:span text:style-name="T357">（一）</text:span><text:span text:style-name="T358">第一學期</text:span></text:p>
      <text:p text:style-name="P359">1.參加教資中心辦理之期初交流會議（暫定學期第7週，時間另行通知）。</text:p>
      <text:p text:style-name="P360"><text:span text:style-name="T361">2.</text:span><text:span text:style-name="T362">參加教資中心辦理之主題講座、教學觀摩、校內外實作工坊等相關活動</text:span><text:span text:style-name="T363">2</text:span><text:span text:style-name="T364">場次，並於</text:span><text:span text:style-name="T365">活動</text:span><text:span text:style-name="T366">結束</text:span><text:span text:style-name="T367">5</text:span><text:span text:style-name="T368">日內，送出「活動紀錄表」線上表單</text:span><text:span text:style-name="T369">（表單內容請參附件</text:span><text:span text:style-name="T370">4</text:span><text:span text:style-name="T371">）</text:span><text:span text:style-name="T372">。</text:span><text:span text:style-name="T373"><text:line-break/></text:span><text:span text:style-name="T374">活動紀錄表線上表單</text:span><text:span text:style-name="T375"><text:s/></text:span><text:a xlink:href="https://forms.gle/3wgHMX99HejJn8wMA" office:target-frame-name="_top" xlink:show="replace"><text:span text:style-name="T376">https://forms.gle/3wgHMX99HejJn8wMA</text:span></text:a></text:p>
      <text:p text:style-name="P377"><text:span text:style-name="T378">3.</text:span><text:span text:style-name="T379">發展教案設計。</text:span></text:p>
      <text:p text:style-name="P380"><text:span text:style-name="T381">4</text:span><text:span text:style-name="T382">.</text:span><text:span text:style-name="T383">經費核銷。</text:span></text:p>
      <text:p text:style-name="P384"><text:span text:style-name="T385">（二）</text:span><text:span text:style-name="T386">第二學期</text:span></text:p>
      <text:p text:style-name="P387">1.參加教資中心辦理之期初交流會議（暫定學期第7週，時間另行通知）。</text:p>
      <text:p text:style-name="P388"><text:span text:style-name="T389">2.</text:span><text:span text:style-name="T390">參加教資中心辦理之主題講座、教學觀摩、校內外實作工坊等相關活動</text:span><text:span text:style-name="T391">2</text:span><text:span text:style-name="T392">場次，並於</text:span><text:span text:style-name="T393">活動</text:span><text:span text:style-name="T394">結束</text:span><text:span text:style-name="T395">5</text:span><text:span text:style-name="T396">日內，送出「活動紀錄表」線上表單</text:span><text:span text:style-name="T397">（表單內容請參附件</text:span><text:span text:style-name="T398">4</text:span><text:span text:style-name="T399">）</text:span><text:span text:style-name="T400">。</text:span><text:span text:style-name="T401"><text:line-break/></text:span><text:span text:style-name="T402">活動紀錄表線上表單</text:span><text:span text:style-name="T403"><text:s/></text:span><text:a xlink:href="https://forms.gle/3wgHMX99HejJn8wMA" office:target-frame-name="_top" xlink:show="replace"><text:span text:style-name="T404">https://forms.gle/3wgHMX99HejJn8wMA</text:span></text:a></text:p>
      <text:p text:style-name="P405"><text:span text:style-name="T406">3.</text:span><text:span text:style-name="T407">將教案設計導入至目標課程，並依執行成效完善教案設計</text:span><text:span text:style-name="T408">。教資中心</text:span><text:span text:style-name="T409">亦</text:span><text:span text:style-name="T410">將派員進行課堂觀摩、攝錄影及訪談體驗師生，以作為社群運作結果及優化依據。</text:span></text:p>
      <text:p text:style-name="P411"><text:span text:style-name="T412">4.</text:span><text:span text:style-name="T413">於結案前完成教案導入課程，並引導該課程修課學生填寫學習回饋問卷。教資中心將於課前提供填寫網址。</text:span><text:span text:style-name="T414">問卷填答率須達修課人數</text:span><text:span text:style-name="T415">80%</text:span><text:span text:style-name="T416">以上</text:span><text:span text:style-name="T417">。</text:span><text:span text:style-name="T418"><text:line-break/></text:span><text:span text:style-name="T419">※學生回饋問卷統一由教資中心提供。亦歡迎教師另外設計問卷收集資料。</text:span></text:p>
      <text:p text:style-name="P420"><text:span text:style-name="T421">5.</text:span><text:span text:style-name="T422">經費核銷。</text:span></text:p>
      <text:p text:style-name="P423">十一、各階段結案作業</text:p>
      <text:p text:style-name="P424"><text:span text:style-name="T425">（一）</text:span><text:span text:style-name="T426">第一學期</text:span></text:p>
      <text:p text:style-name="P427"><text:span text:style-name="T428">1.</text:span><text:span text:style-name="T429">完成</text:span><text:span text:style-name="T430">附件</text:span><text:span text:style-name="T431">1</text:span><text:span text:style-name="T432">-</text:span><text:span text:style-name="T433">教案設計之初稿</text:span><text:span text:style-name="T434">，並於</text:span><text:span text:style-name="T435">11</text:span><text:span text:style-name="T436">5</text:span><text:span text:style-name="T437">年</text:span><text:span text:style-name="T438">1</text:span><text:span text:style-name="T439">月</text:span><text:span text:style-name="T440">16</text:span><text:span text:style-name="T441">日前將</text:span><text:span text:style-name="T442">w</text:span><text:span text:style-name="T443">ord</text:span><text:span text:style-name="T444">電子檔</text:span><text:span text:style-name="T445">Email</text:span><text:span text:style-name="T446">至計畫窗口。</text:span></text:p>
      <text:p text:style-name="P447"><text:span text:style-name="T448">2.</text:span><text:span text:style-name="T449">參加</text:span><text:span text:style-name="T450">期末交流會議</text:span><text:span text:style-name="T451">，分享教案設計並與同儕交流經驗或想法。</text:span></text:p>
      <text:p text:style-name="P452"><text:span text:style-name="T453">（二）</text:span><text:span text:style-name="T454">第二學期</text:span></text:p>
      <text:p text:style-name="P455"><text:span text:style-name="T456">1.</text:span><text:span text:style-name="T457">實行學生學習回饋問卷調查</text:span><text:span text:style-name="T458">：於</text:span><text:span text:style-name="T459">教案</text:span><text:span text:style-name="T460">導入結束前</text:span><text:span text:style-name="T461">或</text:span><text:span text:style-name="T462">學期最後一週進行</text:span><text:span text:style-name="T463">。問卷填答率須達修課人數</text:span><text:span text:style-name="T464">80%</text:span><text:span text:style-name="T465">以上</text:span><text:span text:style-name="T466">，方通過教學彈薪點數認列門檻。</text:span></text:p>
      <text:p text:style-name="P467"><text:span text:style-name="T468">2.</text:span><text:span text:style-name="T469">完成</text:span><text:span text:style-name="T470">附件</text:span><text:span text:style-name="T471">2-</text:span><text:span text:style-name="T472">結案報告</text:span><text:span text:style-name="T473">：請將檔案命名為「</text:span><text:span text:style-name="T474">11</text:span><text:span text:style-name="T475">4-1 AR/VR</text:span><text:span text:style-name="T476">教師社群</text:span><text:span text:style-name="T477">結案報告</text:span><text:span text:style-name="T478">_</text:span><text:span text:style-name="T479">系所</text:span><text:span text:style-name="T480">_</text:span><text:span text:style-name="T481">姓名</text:span><text:span text:style-name="T482">」，以</text:span><text:span text:style-name="T483">word</text:span><text:span text:style-name="T484">格式</text:span><text:span text:style-name="T485">Email</text:span><text:span text:style-name="T486">至計畫窗口。</text:span></text:p>
      <text:p text:style-name="P487">3.教資中心教學專案小組將依申請計畫書之規劃進行審核，如內容或格式不符要求，將請教師協助補述或修訂。</text:p>
      <text:p text:style-name="P488">4.參加期末交流會議，分享教案設計並與同儕交流經驗或想法。</text:p>
      <text:p text:style-name="P489">5.參加本中心辦理之成果發表會，公開分享與成果成果。</text:p>
      <text:p text:style-name="P490"><text:span text:style-name="T491">（三）</text:span><text:span text:style-name="T492">計畫未如期完成者：若非不可抗力因素所影響，教資中心將保留教師次一學期申請創新教學或共學計畫之資格。</text:span></text:p>
      <text:soft-page-break/>
      <text:p text:style-name="P493">十二、課堂觀課</text:p>
      <text:p text:style-name="P494"><text:span text:style-name="T495">教資中心擇定</text:span><text:span text:style-name="T496">1</text:span><text:span text:style-name="T497">至</text:span><text:span text:style-name="T498">2</text:span><text:span text:style-name="T499">週前往觀課</text:span><text:span text:style-name="T500">（視情況進行拍照、錄影以作為計畫成果之一）</text:span><text:span text:style-name="T501">。</text:span></text:p>
      <text:p text:style-name="P502">十三、經費使用規範</text:p>
      <text:p text:style-name="P503">（一）須依據「教育部補助及委辦計畫經費編列基準表」，於11月14日（五）前完成所有114-1學期發票／收據之經費核銷，逾期未核銷的經費將自動取消補助。</text:p>
      <text:p text:style-name="P504">（二）經費申請需透過「會計預作系統」填報資料及列印表單，經過相關人員蓋章後，再送至教務處教學資源中心。</text:p>
      <text:p text:style-name="P505">十四、計畫成果應用</text:p>
      <text:p text:style-name="P506"><text:span text:style-name="T507">（一）</text:span><text:span text:style-name="T508">本計畫相關資料</text:span><text:span text:style-name="T509">（申請書、過程記錄、教材、結案報告）</text:span><text:span text:style-name="T510">將納入高教深耕計畫成果，並將「公開」呈現於網站、校刊、海報或其他展示環境，以擴散計畫效益。</text:span></text:p>
      <text:p text:style-name="P511">（二）參與計畫者須配合教資中心辦理之創新教學成果分享會，進行經驗分享及成果展示。</text:p>
      <text:p text:style-name="P512">十五、聯絡窗口</text:p>
      <text:p text:style-name="P513"><text:span text:style-name="T514">相關問題可洽方案窗口：梁小姐</text:span><text:span text:style-name="T515">（分機：</text:span><text:span text:style-name="T516">1145<text:s/></text:span><text:span text:style-name="T517">/ ywliang2@mail.ntut.edu.tw</text:span><text:span text:style-name="T518">）</text:span><text:bookmark-start text:name="_Hlk137895385"/><text:bookmark-end text:name="_Hlk135062470"/></text:p>
      <text:p text:style-name="P519"><text:bookmark-end text:name="_Hlk137895385"/><text:soft-page-break/><text:span text:style-name="T534">附件</text:span><text:span text:style-name="T535">1</text:span><text:span text:style-name="T536">-</text:span><text:span text:style-name="T537">【</text:span><text:span text:style-name="T538">AR/VR</text:span><text:span text:style-name="T539">創新教學社群</text:span><text:span text:style-name="T540">】</text:span><text:span text:style-name="T541">教案設計</text:span><text:span text:style-name="T542"><text:s/></text:span><text:span text:style-name="T543">　　</text:span><text:span text:style-name="T544"><text:s/></text:span><text:span text:style-name="T545">11</text:span><text:span text:style-name="T546">5</text:span><text:span text:style-name="T547">年</text:span><text:span text:style-name="T548">1</text:span><text:span text:style-name="T549">月</text:span><text:span text:style-name="T550">16</text:span><text:span text:style-name="T551">日（五）前</text:span><text:span text:style-name="T552">繳交</text:span><text:span text:style-name="T553">初稿版本</text:span></text:p>
      <text:p text:style-name="P554"><text:span text:style-name="T555">結案繳交截止日</text:span><text:span text:style-name="T556">前</text:span><text:span text:style-name="T557">繳交</text:span><text:span text:style-name="T558">完整版本</text:span><text:span text:style-name="T559">（日期另信通知）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p text:style-name="P566"><text:span text:style-name="T567">一、基本資料</text:span>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1.姓名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2.系所</text:p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3.職稱</text:p>
          </table:table-cell>
          <table:table-cell table:style-name="TableCell581" table:number-columns-spanned="2">
            <text:p text:style-name="P582"><text:span text:style-name="T583">☐</text:span><text:span text:style-name="T584">教授</text:span><text:span text:style-name="T585">　</text:span><text:span text:style-name="T586">☐</text:span><text:span text:style-name="T587">副教授</text:span><text:span text:style-name="T588">　</text:span><text:span text:style-name="T589">☐</text:span><text:span text:style-name="T590">助理教授</text:span><text:span text:style-name="T591">　</text:span><text:span text:style-name="T592">☐</text:span><text:span text:style-name="T593">講師</text:span><text:span text:style-name="T594">　</text:span><text:span text:style-name="T595">☐</text:span><text:span text:style-name="T596">專案教師</text:span></text:p>
          </table:table-cell>
          <table:covered-table-cell/>
        </table:table-row>
        <table:table-row table:style-name="TableRow597">
          <table:table-cell table:style-name="TableCell598">
            <text:p text:style-name="P599">4.聯絡電話</text:p>
          </table:table-cell>
          <table:table-cell table:style-name="TableCell600" table:number-columns-spanned="2">
            <text:p text:style-name="P601"><text:span text:style-name="T602">（</text:span><text:span text:style-name="T603">分機</text:span><text:span text:style-name="T604">）　　　　　　　　　　；（</text:span><text:span text:style-name="T605">手機</text:span><text:span text:style-name="T606">）</text:span></text:p>
          </table:table-cell>
          <table:covered-table-cell/>
        </table:table-row>
        <table:table-row table:style-name="TableRow607">
          <table:table-cell table:style-name="TableCell608">
            <text:p text:style-name="P609">5.電子郵件</text:p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3">
            <text:p text:style-name="P614">二、預期導入課程及執行規劃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1.課程名稱</text:p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2.課程屬性</text:p>
          </table:table-cell>
          <table:table-cell table:style-name="TableCell623" table:number-columns-spanned="2">
            <text:p text:style-name="P624"><text:span text:style-name="T625">☐</text:span><text:span text:style-name="T626">大學部必修</text:span><text:span text:style-name="T627">　　</text:span><text:span text:style-name="T628">☐</text:span><text:span text:style-name="T629">大學部選修</text:span></text:p>
          </table:table-cell>
          <table:covered-table-cell/>
        </table:table-row>
        <table:table-row table:style-name="TableRow630">
          <table:table-cell table:style-name="TableCell631">
            <text:p text:style-name="P632">3.搭配計畫</text:p>
            <text:p text:style-name="P633"><text:span text:style-name="T634">※如無免勾</text:span></text:p>
          </table:table-cell>
          <table:table-cell table:style-name="TableCell635" table:number-columns-spanned="2">
            <text:p text:style-name="P636"><text:span text:style-name="T637">☐</text:span><text:span text:style-name="T638">A</text:span><text:span text:style-name="T639">R/VR</text:span><text:span text:style-name="T640">個人型　　</text:span><text:span text:style-name="T641">☐</text:span><text:span text:style-name="T642">AR/VR</text:span><text:span text:style-name="T643">團隊</text:span><text:span text:style-name="T644">型　　</text:span><text:span text:style-name="T645">☐</text:span><text:span text:style-name="T646">其他：</text:span><text:span text:style-name="T647">　　　　　　　　　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4</text:span><text:span text:style-name="T652">.</text:span><text:span text:style-name="T653">導入動機</text:span></text:p>
            <text:p text:style-name="P654"><text:span text:style-name="T655">※</text:span><text:span text:style-name="T656">請說明「</text:span><text:span text:style-name="T657">A</text:span><text:span text:style-name="T658">R/VR</text:span><text:span text:style-name="T659">教材</text:span><text:span text:style-name="T660">導入教學</text:span><text:span text:style-name="T661">」</text:span><text:span text:style-name="T662">所「</text:span><text:span text:style-name="T663">欲解決的教學現場問題</text:span><text:span text:style-name="T664">」</text:span><text:span text:style-name="T665">為何？</text:span></text:p>
          </table:table-cell>
          <table:table-cell table:style-name="TableCell666" table:number-columns-spanned="2">
            <text:p text:style-name="P667">【撰寫範例請刪除並改黑體字】</text:p>
            <text:p text:style-name="P668">由於學生對交流／直流電及相關機組工具的內部運作邏輯抽象說明，有不易掌握或想像困難等問題，使得教師需花費更多心力舉例說明，才能讓學生理解重點。故欲透過教材導入，搭配探究式教學計畫，協助學生在運用AR教材輔助議題探究的過程中，提升教師教學效率。</text:p>
          </table:table-cell>
          <table:covered-table-cell/>
        </table:table-row>
        <table:table-row table:style-name="TableRow669">
          <table:table-cell table:style-name="TableCell670">
            <text:p text:style-name="P671">5.計畫規劃概述</text:p>
            <text:p text:style-name="P672"><text:span text:style-name="T673">※應</text:span><text:span text:style-name="T674">綜合申請書預期導入成效及社群學習成果規劃課程實際操作方式</text:span></text:p>
          </table:table-cell>
          <table:table-cell table:style-name="TableCell675" table:number-columns-spanned="2">
            <text:p text:style-name="P676">【撰寫範例請刪除並改黑體字】</text:p>
            <text:p text:style-name="P677">針對電力系統差異、運作及故障排除流程，請同學分組與擬定欲探究議題後，應用教師指定之AR擴增實境教材，進行相關議題探析程序。</text:p>
          </table:table-cell>
          <table:covered-table-cell/>
        </table:table-row>
        <table:table-row table:style-name="TableRow678">
          <table:table-cell table:style-name="TableCell679" table:number-columns-spanned="3">
            <text:p text:style-name="P680">三、授課規劃</text:p>
            <text:p text:style-name="P681"><text:span text:style-name="T682">※請說明</text:span><text:span text:style-name="T683">A</text:span><text:span text:style-name="T684">R/VR</text:span><text:span text:style-name="T685">教材導入課程之授課規劃，須至少安排</text:span><text:span text:style-name="T686">1</text:span><text:span text:style-name="T687">節課</text:span><text:span text:style-name="T688">※</text:span>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<text:bookmark-start text:name="_Hlk139268952"/>導入週次</text:p>
          </table:table-cell>
          <table:table-cell table:style-name="TableCell692" table:number-columns-spanned="2">
            <text:p text:style-name="P693"><text:span text:style-name="T694">學期第</text:span><text:span text:style-name="T695">　　　</text:span><text:span text:style-name="T696">週</text:span></text:p>
          </table:table-cell>
          <table:covered-table-cell/>
        </table:table-row>
        <table:table-row table:style-name="TableRow697">
          <table:table-cell table:style-name="TableCell698">
            <text:p text:style-name="P699">課程主題</text:p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><text:bookmark-end text:name="_Hlk139268952"/><text:span text:style-name="T705">導入教材名稱</text:span></text:p>
          </table:table-cell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>
            <text:p text:style-name="P710">教材來源</text:p>
            <text:p text:style-name="P711"><text:span text:style-name="T712">※請提供參考網址</text:span></text:p>
          </table:table-cell>
          <table:table-cell table:style-name="TableCell713" table:number-columns-spanned="2">
            <text:p text:style-name="P714"><text:span text:style-name="T715">☐</text:span><text:span text:style-name="T716">自行開發，網址：</text:span><text:span text:style-name="T717">　　　　　　　　　　</text:span><text:span text:style-name="T718">　　　　</text:span><text:span text:style-name="T719">　</text:span><text:span text:style-name="T720">　　　</text:span><text:span text:style-name="T721">　</text:span><text:span text:style-name="T722">　　　</text:span><text:span text:style-name="T723">　　</text:span></text:p>
            <text:p text:style-name="P724"><text:span text:style-name="T725">☐</text:span><text:span text:style-name="T726">他人授權公開使用，網址：</text:span><text:span text:style-name="T727">　　　</text:span><text:span text:style-name="T728">　　　　　　　　</text:span><text:span text:style-name="T729">　</text:span><text:span text:style-name="T730">　　　</text:span><text:span text:style-name="T731">　</text:span><text:span text:style-name="T732">　　　</text:span><text:span text:style-name="T733">　</text:span></text:p>
            <text:p text:style-name="P734"><text:span text:style-name="T735">☐</text:span><text:span text:style-name="T736">其他，網址：</text:span><text:span text:style-name="T737">　　　　　　　</text:span><text:span text:style-name="T738">　　</text:span><text:span text:style-name="T739">　　　　</text:span><text:span text:style-name="T740">　　　　</text:span><text:span text:style-name="T741">　</text:span><text:span text:style-name="T742">　　　</text:span><text:span text:style-name="T743">　</text:span><text:span text:style-name="T744">　　　</text:span><text:span text:style-name="T745">　</text:span></text:p>
          </table:table-cell>
          <table:covered-table-cell/>
        </table:table-row>
        <table:table-row table:style-name="TableRow746">
          <table:table-cell table:style-name="TableCell747">
            <text:p text:style-name="P748">應用載具</text:p>
          </table:table-cell>
          <table:table-cell table:style-name="TableCell749" table:number-columns-spanned="2">
            <text:p text:style-name="P750"><text:span text:style-name="T751">☐</text:span><text:span text:style-name="T752">手機／平板<text:s/></text:span><text:span text:style-name="T753">☐</text:span><text:span text:style-name="T754">P</text:span><text:span text:style-name="T755">C / Mac</text:span><text:span text:style-name="T756"><text:s/></text:span><text:span text:style-name="T757">☐</text:span><text:span text:style-name="T758">虛擬實境眼鏡，廠牌型號：</text:span><text:span text:style-name="T759">　　　　　　　　</text:span></text:p>
            <text:p text:style-name="P760"><text:span text:style-name="T761">☐</text:span><text:span text:style-name="T762">其他</text:span><text:span text:style-name="T763">（請具體說明）</text:span><text:span text:style-name="T764">：</text:span><text:span text:style-name="T765">　　　　　　　　　　　　　　　　　　　　</text:span><text:span text:style-name="T766">　　<text:s/></text:span><text:span text:style-name="T767">　</text:span><text:span text:style-name="T768"><text:s/></text:span></text:p>
          </table:table-cell>
          <table:covered-table-cell/>
        </table:table-row>
        <table:table-row table:style-name="TableRow769">
          <table:table-cell table:style-name="TableCell770">
            <text:p text:style-name="P771">使用規劃</text:p>
            <text:p text:style-name="P772"><text:span text:style-name="T773">※請簡述教材導入教學設計</text:span></text:p>
          </table:table-cell>
          <table:table-cell table:style-name="TableCell774" table:number-columns-spanned="2">
            <text:p text:style-name="P775">請簡述教材導入之教學設計。</text:p>
            <text:p text:style-name="P776"><text:span text:style-name="T777">【撰寫範例請刪除並改黑體字】</text:span><text:span text:style-name="T778"><text:line-break/></text:span><text:span text:style-name="T779">配合</text:span><text:span text:style-name="T780">電力系統差異、運作及故障排除流程</text:span><text:span text:style-name="T781">，安排修課同學以分組方式，透過觀看國內外以</text:span><text:span text:style-name="T782">A</text:span><text:span text:style-name="T783">R/VR</text:span><text:span text:style-name="T784">拍攝的教學與訓練影片，以書寫或繪圖方式呈現實務上的操作流程。</text:span></text:p>
          </table:table-cell>
          <table:covered-table-cell/>
        </table:table-row>
        <table:table-row table:style-name="TableRow785">
          <table:table-cell table:style-name="TableCell786" table:number-rows-spanned="3">
            <text:p text:style-name="P787">進行方式</text:p>
            <text:p text:style-name="P788"><text:span text:style-name="T789">※請詳述</text:span><text:span text:style-name="T790">A</text:span><text:span text:style-name="T791">R/VR</text:span><text:span text:style-name="T792">教材導入之程序，以及如何安排學生進行課</text:span><text:span text:style-name="T793">程</text:span></text:p>
          </table:table-cell>
          <table:table-cell table:style-name="TableCell794">
            <text:p text:style-name="P795"><text:span text:style-name="T796">教材</text:span><text:span text:style-name="T797"><text:line-break/></text:span><text:span text:style-name="T798">導入前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教材</text:span><text:span text:style-name="T806"><text:line-break/></text:span><text:span text:style-name="T807">導入中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<text:span text:style-name="T814">教材</text:span><text:span text:style-name="T815"><text:line-break/></text:span><text:span text:style-name="T816">導入後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rows-spanned="2">
            <text:p text:style-name="P821"><text:span text:style-name="T822">學習成效</text:span><text:span text:style-name="T823"><text:line-break/></text:span><text:span text:style-name="T824">評量工具</text:span></text:p>
          </table:table-cell>
          <table:table-cell table:style-name="TableCell825" table:number-columns-spanned="2">
            <text:p text:style-name="P826">請說明將如何檢測「AR/VR教材」導入對學生學習之成效及相關有用性，如前後測、學生訪談、問卷調查等。</text:p>
            <text:p text:style-name="P827"/>
          </table:table-cell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2">
            <text:p text:style-name="P831">請依上欄學習成效評量規劃，按教學設計各階段，詳細說明將如何進行學生學習成效檢核。</text:p>
            <text:p text:style-name="P832"/>
          </table:table-cell>
          <table:covered-table-cell/>
        </table:table-row>
      </table:table>
      <text:p text:style-name="P833"><text:span text:style-name="T834">【</text:span><text:span text:style-name="T835">本案承辦人</text:span><text:span text:style-name="T836">】</text:span><text:span text:style-name="T837">教資中心</text:span><text:span text:style-name="T838">-</text:span><text:span text:style-name="T839">梁小姐</text:span><text:span text:style-name="T840"><text:s/>/<text:s/></text:span><text:span text:style-name="T841">#1145</text:span><text:span text:style-name="T842"><text:s/>/<text:s/></text:span><text:span text:style-name="T843">ywliang2@mail.ntut.edu.tw</text:span></text:p>
      <text:soft-page-break/>
      <text:p text:style-name="P844"><text:span text:style-name="T859">附件</text:span><text:span text:style-name="T860">2</text:span><text:span text:style-name="T861">-</text:span><text:span text:style-name="T862">【</text:span><text:span text:style-name="T863">AR/VR</text:span><text:span text:style-name="T864">創新教學社群</text:span><text:span text:style-name="T865">】</text:span><text:span text:style-name="T866">成果報告書</text:span><text:span text:style-name="T867">　</text:span><text:span text:style-name="T868">　</text:span><text:span text:style-name="T869"><text:s/></text:span><text:span text:style-name="T870"><text:s/></text:span><text:span text:style-name="T871">　　</text:span><text:span text:style-name="T872"><text:s/></text:span><text:span text:style-name="T873">請於</text:span><text:span text:style-name="T874">結案繳交截止日</text:span><text:span text:style-name="T875">前</text:span><text:span text:style-name="T876">繳交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7">
            <text:p text:style-name="P887"><text:span text:style-name="T888">一、</text:span><text:span text:style-name="T889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3">
            <text:p text:style-name="P892">1.姓名</text:p>
          </table:table-cell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3">
            <text:p text:style-name="P897">2.系所</text:p>
          </table:table-cell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3">
            <text:p text:style-name="P902">3.職稱</text:p>
          </table:table-cell>
          <table:covered-table-cell/>
          <table:covered-table-cell/>
          <table:table-cell table:style-name="TableCell903" table:number-columns-spanned="4">
            <text:p text:style-name="P904"><text:span text:style-name="T905">☐</text:span><text:span text:style-name="T906">教授</text:span><text:span text:style-name="T907">　</text:span><text:span text:style-name="T908">☐</text:span><text:span text:style-name="T909">副教授</text:span><text:span text:style-name="T910">　</text:span><text:span text:style-name="T911">☐</text:span><text:span text:style-name="T912">助理教授</text:span><text:span text:style-name="T913">　</text:span><text:span text:style-name="T914">☐</text:span><text:span text:style-name="T915">講師</text:span><text:span text:style-name="T916">　</text:span><text:span text:style-name="T917">☐</text:span><text:span text:style-name="T918">專案教師</text:span></text:p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3">
            <text:p text:style-name="P921">4.聯絡電話</text:p>
          </table:table-cell>
          <table:covered-table-cell/>
          <table:covered-table-cell/>
          <table:table-cell table:style-name="TableCell922" table:number-columns-spanned="4">
            <text:p text:style-name="P923"><text:span text:style-name="T924">（</text:span><text:span text:style-name="T925">分機</text:span><text:span text:style-name="T926">）　　　　　　　　　　；（</text:span><text:span text:style-name="T927">手機</text:span><text:span text:style-name="T928">）</text:span></text:p>
          </table:table-cell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3">
            <text:p text:style-name="P931">5.電子郵件</text:p>
          </table:table-cell>
          <table:covered-table-cell/>
          <table:covered-table-cell/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7">
            <text:p text:style-name="P936"><text:span text:style-name="T937">二、</text:span><text:span text:style-name="T938">計畫執行項目自評</text:span><text:span text:style-name="T939">（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1</text:p>
          </table:table-cell>
          <table:table-cell table:style-name="TableCell943" table:number-columns-spanned="5">
            <text:p text:style-name="P944">確實繳交教案設計1份。</text:p>
          </table:table-cell>
          <table:covered-table-cell/>
          <table:covered-table-cell/>
          <table:covered-table-cell/>
          <table:covered-table-cell/>
          <table:table-cell table:style-name="TableCell945">
            <text:p text:style-name="P946"><text:span text:style-name="T947">☐</text:span><text:span text:style-name="T948"><text:s/>是</text:span></text:p>
          </table:table-cell>
        </table:table-row>
        <table:table-row table:style-name="TableRow949">
          <table:table-cell table:style-name="TableCell950">
            <text:p text:style-name="P951">2</text:p>
          </table:table-cell>
          <table:table-cell table:style-name="TableCell952" table:number-columns-spanned="5">
            <text:p text:style-name="P953">確實繳交成果報告1份。</text:p>
          </table:table-cell>
          <table:covered-table-cell/>
          <table:covered-table-cell/>
          <table:covered-table-cell/>
          <table:covered-table-cell/>
          <table:table-cell table:style-name="TableCell954">
            <text:p text:style-name="P955"><text:span text:style-name="T956">☐</text:span><text:span text:style-name="T957"><text:s/>是</text:span></text:p>
          </table:table-cell>
        </table:table-row>
        <table:table-row table:style-name="TableRow958">
          <table:table-cell table:style-name="TableCell959">
            <text:p text:style-name="P960">3</text:p>
          </table:table-cell>
          <table:table-cell table:style-name="TableCell961" table:number-columns-spanned="5">
            <text:p text:style-name="P962">導入教案設計結束後，令80%以上修課學生完成教資中心「回饋問卷」。</text:p>
          </table:table-cell>
          <table:covered-table-cell/>
          <table:covered-table-cell/>
          <table:covered-table-cell/>
          <table:covered-table-cell/>
          <table:table-cell table:style-name="TableCell963">
            <text:p text:style-name="P964"><text:span text:style-name="T965">☐</text:span><text:span text:style-name="T966"><text:s/>是</text:span></text:p>
          </table:table-cell>
        </table:table-row>
        <table:table-row table:style-name="TableRow967">
          <table:table-cell table:style-name="TableCell968" table:number-columns-spanned="7">
            <text:p text:style-name="P969"><text:span text:style-name="T970">三、成果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3">
            <text:p text:style-name="P973">1.導入課程名稱</text:p>
          </table:table-cell>
          <table:covered-table-cell/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3">
            <text:p text:style-name="P978">2.教案搭配計畫</text:p>
          </table:table-cell>
          <table:covered-table-cell/>
          <table:covered-table-cell/>
          <table:table-cell table:style-name="TableCell979" table:number-columns-spanned="4">
            <text:p text:style-name="P980"><text:span text:style-name="T981">☐</text:span><text:span text:style-name="T982">探究式教學　　　</text:span><text:span text:style-name="T983">☐</text:span><text:span text:style-name="T984">翻轉教室　　　　　</text:span><text:span text:style-name="T985">☐</text:span><text:span text:style-name="T986">混成</text:span><text:span text:style-name="T987">實作課</text:span></text:p>
            <text:p text:style-name="P988"><text:span text:style-name="T989">☐</text:span><text:span text:style-name="T990">混成式遠距教學</text:span><text:span text:style-name="T991">　</text:span><text:span text:style-name="T992">☐</text:span><text:span text:style-name="T993">即時反饋導入教學　</text:span><text:span text:style-name="T994">☐</text:span><text:span text:style-name="T995">AR/VR</text:span><text:span text:style-name="T996">導入教學</text:span></text:p>
            <text:p text:style-name="P997"><text:span text:style-name="T998">☐</text:span><text:span text:style-name="T999">磨課師導入教學　</text:span><text:span text:style-name="T1000">☐</text:span><text:span text:style-name="T1001">說觀議課計畫　　　</text:span><text:span text:style-name="T1002">☐</text:span><text:span text:style-name="T1003">OTB</text:span><text:span text:style-name="T1004">導入教學</text:span></text:p>
            <text:p text:style-name="P1005"><text:span text:style-name="T1006">☐</text:span><text:span text:style-name="T1007">生成式</text:span><text:span text:style-name="T1008">AI</text:span><text:span text:style-name="T1009">工具</text:span><text:span text:style-name="T1010"><text:s text:c="3"/></text:span><text:span text:style-name="T1011">☐</text:span><text:span text:style-name="T1012">其他：</text:span><text:span text:style-name="T1013">　　　　　　　　　　　　　</text:span><text:span text:style-name="T1014">。</text:span></text:p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3" table:number-rows-spanned="4">
            <text:p text:style-name="P1017">3.執行前後情形</text:p>
            <text:p text:style-name="P1018">※請依您教授這門課程的經驗，敘述AR/VR教材與教案介入的前後差異</text:p>
            <text:p text:style-name="P1019"/>
            <text:p text:style-name="P1020"><text:span text:style-name="T1021">【學生】</text:span><text:span text:style-name="T1022">可從學習動機、態度、成效等面向切入</text:span></text:p>
            <text:p text:style-name="P1023"><text:span text:style-name="T1024">【教師】</text:span><text:span text:style-name="T1025">可從教學準備、班級經營、教學進度等面向切入</text:span></text:p>
          </table:table-cell>
          <table:covered-table-cell/>
          <table:covered-table-cell/>
          <table:table-cell table:style-name="TableCell1026">
            <text:p text:style-name="P1027"><text:span text:style-name="T1028">教案介入</text:span><text:span text:style-name="T1029">前</text:span><text:span text:style-name="T1030">，</text:span><text:span text:style-name="T1031">您觀察到的</text:span><text:span text:style-name="T1032">學生學習樣態是…</text:span><text:span text:style-name="T1033">（至少</text:span><text:span text:style-name="T1034">100</text:span><text:span text:style-name="T1035">字）</text:span>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/>
          <table:covered-table-cell/>
          <table:table-cell table:style-name="TableCell1040">
            <text:p text:style-name="P1041"><text:span text:style-name="T1042">教案介入</text:span><text:span text:style-name="T1043">後</text:span><text:span text:style-name="T1044">，</text:span><text:span text:style-name="T1045">您觀察到的</text:span><text:span text:style-name="T1046">學生學習樣態是…</text:span><text:span text:style-name="T1047">（至少</text:span><text:span text:style-name="T1048">100</text:span><text:span text:style-name="T1049">字）</text:span></text:p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/>
          <table:table-cell table:style-name="TableCell1054">
            <text:p text:style-name="P1055"><text:span text:style-name="T1056">教案介入</text:span><text:span text:style-name="T1057">前</text:span><text:span text:style-name="T1058">，</text:span><text:span text:style-name="T1059">您</text:span><text:span text:style-name="T1060">的教學方式與壓力是…</text:span><text:span text:style-name="T1061">（至少</text:span><text:span text:style-name="T1062">100</text:span><text:span text:style-name="T1063">字）</text:span></text:p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  <table:table-row table:style-name="TableRow1066">
          <table:covered-table-cell>
            <text:p text:style-name="P1067"/>
          </table:covered-table-cell>
          <table:covered-table-cell/>
          <table:covered-table-cell/>
          <table:table-cell table:style-name="TableCell1068">
            <text:p text:style-name="P1069"><text:span text:style-name="T1070">教案介入</text:span><text:span text:style-name="T1071">後</text:span><text:span text:style-name="T1072">，</text:span><text:span text:style-name="T1073">您</text:span><text:span text:style-name="T1074">的教學方式與壓力是…</text:span><text:span text:style-name="T1075">（至少</text:span><text:span text:style-name="T1076">100</text:span><text:span text:style-name="T1077">字）</text:span></text:p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>4.執行成果自評</text:p>
            <text:p text:style-name="P1083"><text:span text:style-name="T1084">※</text:span><text:span text:style-name="T1085">A</text:span><text:span text:style-name="T1086">R/VR</text:span><text:span text:style-name="T1087">教材與教案介入後，是否有解決原本的教學問題？</text:span><text:span text:style-name="T1088">至少</text:span><text:span text:style-name="T1089">1</text:span><text:span text:style-name="T1090">20</text:span><text:span text:style-name="T1091">字</text:span></text:p>
          </table:table-cell>
          <table:covered-table-cell/>
          <table:covered-table-cell/>
          <table:table-cell table:style-name="TableCell1092" table:number-columns-spanned="4">
            <text:p text:style-name="P1093"/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7">
            <text:list text:style-name="LFO3" text:continue-numbering="true">
              <text:list-item>
                <text:p text:style-name="P1096"><text:span text:style-name="T1097">建議與回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7">
            <text:p text:style-name="P1100">1.請具體說明「AR/VR創新教學社群」的參與心得與建議（如：發展教案時遇到的困難、給未來想參與教師的建議…等），至少150字。</text:p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7">
            <text:p text:style-name="P1104">2.參與社群後，是否願意進一步申請執行「AR/VR導入教學」相關計畫（如團隊型或個人型計畫）？為什麼？</text:p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7">
            <text:p text:style-name="P1108"><text:span text:style-name="T1109">3</text:span><text:span text:style-name="T1110">.</text:span><text:span text:style-name="T1111">未來會想用「</text:span><text:span text:style-name="T1112">A</text:span><text:span text:style-name="T1113">R/VR</text:span><text:span text:style-name="T1114">導入教學」申請「教學實踐研究計畫」嗎？若有意願，請說明做法及所需支援；若無，請說明原因</text:span><text:span text:style-name="T1115">（教育部「教學實踐研究計畫」官網</text:span><text:span text:style-name="T1116"><text:s/></text:span><text:a xlink:href="https://tpr.moe.edu.tw/index" office:target-frame-name="_top" xlink:show="replace"><text:span text:style-name="T1117">https://tpr.moe.edu.tw/index</text:span></text:a><text:span text:style-name="T1118">）</text:span><text:span text:style-name="T1119">。</text:span></text:p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7">
            <text:p text:style-name="P1123"><text:span text:style-name="T1124">四、承辦人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1.查收日期</text:p>
          </table:table-cell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 table:number-columns-spanned="2" table:number-rows-spanned="4">
            <text:p text:style-name="P1131">承辦人核章</text:p>
          </table:table-cell>
          <table:covered-table-cell/>
        </table:table-row>
        <table:table-row table:style-name="TableRow1132">
          <table:table-cell table:style-name="TableCell1133" table:number-columns-spanned="2">
            <text:p text:style-name="P1134">2.彈薪點數計算</text:p>
          </table:table-cell>
          <table:covered-table-cell/>
          <table:table-cell table:style-name="TableCell1135" table:number-columns-spanned="3">
            <text:p text:style-name="P1136"/>
          </table:table-cell>
          <table:covered-table-cell/>
          <table:covered-table-cell/>
          <table:covered-table-cell>
            <text:p text:style-name="P1137"/>
          </table:covered-table-cell>
          <table:covered-table-cell/>
        </table:table-row>
        <table:table-row table:style-name="TableRow1138">
          <table:table-cell table:style-name="TableCell1139" table:number-columns-spanned="2">
            <text:p text:style-name="P1140">3.後續課程導入</text:p>
          </table:table-cell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  <table:covered-table-cell>
            <text:p text:style-name="P1143"/>
          </table:covered-table-cell>
          <table:covered-table-cell/>
        </table:table-row>
        <table:table-row table:style-name="TableRow1144">
          <table:table-cell table:style-name="TableCell1145" table:number-columns-spanned="2">
            <text:p text:style-name="P1146">4.活動參與情形</text:p>
          </table:table-cell>
          <table:covered-table-cell/>
          <table:table-cell table:style-name="TableCell1147" table:number-columns-spanned="3">
            <text:p text:style-name="P1148"><text:span text:style-name="T1149">☐</text:span><text:span text:style-name="T1150">第一學期期初會議　</text:span><text:span text:style-name="T1151">☐</text:span><text:span text:style-name="T1152">第一學期期末會議</text:span></text:p>
            <text:p text:style-name="P1153"><text:span text:style-name="T1154">☐</text:span><text:span text:style-name="T1155">第二學期期初會議　</text:span><text:span text:style-name="T1156">☐</text:span><text:span text:style-name="T1157">第二學期期末會議</text:span></text:p>
            <text:p text:style-name="P1158"><text:span text:style-name="T1159">第一學期研習活動參與次數：</text:span><text:span text:style-name="T1160">　　　　　次</text:span></text:p>
            <text:p text:style-name="P1161"><text:span text:style-name="T1162">第二學期研習活動參與次數：</text:span><text:span text:style-name="T1163">　　　　　次</text:span></text:p>
          </table:table-cell>
          <table:covered-table-cell/>
          <table:covered-table-cell/>
          <table:covered-table-cell>
            <text:p text:style-name="P1164"/>
          </table:covered-table-cell>
          <table:covered-table-cell/>
        </table:table-row>
      </table:table>
      <text:p text:style-name="P1165">【本案承辦人】教資中心-梁小姐<text:s/>/<text:s/>#1145<text:s/>/<text:s/>ywliang2@mail.ntut.edu.tw</text:p>
      <text:soft-page-break/>
      <text:p text:style-name="P1166"><text:span text:style-name="T1181">附件</text:span><text:span text:style-name="T1182">3</text:span><text:span text:style-name="T1183">-</text:span><text:span text:style-name="T1184">【</text:span><text:span text:style-name="T1185">AR/VR</text:span><text:span text:style-name="T1186">創新教學社群</text:span><text:span text:style-name="T1187">】</text:span><text:span text:style-name="T1188">活動紀錄線上表單題項整理</text:span></text:p>
      <text:p text:style-name="P1189"><text:span text:style-name="T1190">問卷連結</text:span><text:span text:style-name="T1191">（請於活動後</text:span><text:span text:style-name="T1192">5</text:span><text:span text:style-name="T1193">日內填答</text:span><text:span text:style-name="T1194">並送出</text:span><text:span text:style-name="T1195">）</text:span><text:span text:style-name="T1196">：</text:span><text:a xlink:href="https://forms.gle/3wgHMX99HejJn8wMA" office:target-frame-name="_top" xlink:show="replace"><text:span text:style-name="T1197">https://forms.gle/3wgHMX99HejJn8wMA</text:span></text:a></text:p>
      <text:p text:style-name="P1198">一、基本資料</text:p>
      <text:p text:style-name="P1199">1.教師姓名</text:p>
      <text:p text:style-name="P1200"><text:span text:style-name="T1201">2</text:span><text:span text:style-name="T1202">.</text:span><text:span text:style-name="T1203">所屬單位</text:span><text:span text:style-name="T1204">（系／所）</text:span></text:p>
      <text:p text:style-name="P1205">3.參與活動日期</text:p>
      <text:p text:style-name="P1206">4.參與活動名稱</text:p>
      <text:p text:style-name="P1207"><text:span text:style-name="T1208">5</text:span><text:span text:style-name="T1209">.</text:span><text:span text:style-name="T1210">這是您第幾次參與社群活動？</text:span><text:span text:style-name="T1211">（不含期初與期末會議，每學期須參加至少</text:span><text:span text:style-name="T1212">2</text:span><text:span text:style-name="T1213">場次）</text:span></text:p>
      <text:p text:style-name="P1214">二、活動紀錄</text:p>
      <text:p text:style-name="P1215"><text:span text:style-name="T1216">1</text:span><text:span text:style-name="T1217">.</text:span><text:span text:style-name="T1218">請列點簡述本次活動的重點內容</text:span><text:span text:style-name="T1219">（至少</text:span><text:span text:style-name="T1220">1</text:span><text:span text:style-name="T1221">20</text:span><text:span text:style-name="T1222">字）</text:span></text:p>
      <text:p text:style-name="P1223"><text:span text:style-name="T1224">2.</text:span><text:span text:style-name="T1225">根據上述重點內容，您認為可以應用於您在未來教學導入的哪一部分？</text:span><text:span text:style-name="T1226">（至少</text:span><text:span text:style-name="T1227">120</text:span><text:span text:style-name="T1228">字）</text:span></text:p>
      <text:p text:style-name="P1229"><text:span text:style-name="T1230">3.</text:span><text:span text:style-name="T1231">上傳活動照片</text:span><text:span text:style-name="T1232">（至少</text:span><text:span text:style-name="T1233">2</text:span><text:span text:style-name="T1234">張，請以「編號</text:span><text:span text:style-name="T1235">_</text:span><text:span text:style-name="T1236">單位</text:span><text:span text:style-name="T1237">_</text:span><text:span text:style-name="T1238">姓名」命名，如「</text:span><text:span text:style-name="T1239">01_</text:span><text:span text:style-name="T1240">教資中心</text:span><text:span text:style-name="T1241">_</text:span><text:span text:style-name="T1242">孫阿吉」）</text:span></text:p>
      <text:p text:style-name="P1243"><text:span text:style-name="T1244">4.</text:span><text:span text:style-name="T1245">期待後續能有哪些內容？歡迎詳細寫下您的需求，以利教資同仁周延規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3" style:display-name="內文 3" style:family="paragraph">
      <style:paragraph-properties fo:widows="0" fo:orphans="0" fo:text-align="justify" style:vertical-align="baseline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font-name-complex="Times New Roman" style:letter-kerning="fals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color="#000000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format="1" text:start-value="18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520" style:parent-style-name="頁首" style:family="paragraph">
      <style:paragraph-properties style:line-break="normal" fo:text-align="end"/>
    </style:style>
    <style:style style:name="T521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522" style:parent-style-name="預設段落字型" style:family="text">
      <style:text-properties style:font-name="Arial" style:font-name-asian="微軟正黑體" style:font-name-complex="Arial"/>
    </style:style>
    <style:style style:name="T523" style:parent-style-name="預設段落字型" style:family="text">
      <style:text-properties style:font-name="Arial" style:font-name-asian="微軟正黑體" style:font-name-complex="Arial"/>
    </style:style>
    <style:style style:name="T524" style:parent-style-name="預設段落字型" style:family="text">
      <style:text-properties style:font-name="Arial" style:font-name-asian="微軟正黑體" style:font-name-complex="Arial"/>
    </style:style>
    <style:style style:name="T525" style:parent-style-name="預設段落字型" style:family="text">
      <style:text-properties style:font-name="Arial" style:font-name-asian="微軟正黑體" style:font-name-complex="Arial"/>
    </style:style>
    <style:style style:name="T526" style:parent-style-name="預設段落字型" style:family="text">
      <style:text-properties style:font-name="Arial" style:font-name-asian="微軟正黑體" style:font-name-complex="Arial"/>
    </style:style>
    <style:style style:name="T527" style:parent-style-name="預設段落字型" style:family="text">
      <style:text-properties style:font-name="Arial" style:font-name-asian="微軟正黑體" style:font-name-complex="Arial"/>
    </style:style>
    <style:style style:name="T528" style:parent-style-name="預設段落字型" style:family="text">
      <style:text-properties style:font-name="Arial" style:font-name-asian="微軟正黑體" style:font-name-complex="Arial"/>
    </style:style>
    <style:style style:name="T529" style:parent-style-name="預設段落字型" style:family="text">
      <style:text-properties style:font-name="Arial" style:font-name-asian="微軟正黑體" style:font-name-complex="Arial"/>
    </style:style>
    <style:style style:name="T530" style:parent-style-name="預設段落字型" style:family="text">
      <style:text-properties style:font-name="Arial" style:font-name-asian="微軟正黑體" style:font-name-complex="Arial"/>
    </style:style>
    <style:style style:name="T531" style:parent-style-name="預設段落字型" style:family="text">
      <style:text-properties style:font-name="Arial" style:font-name-asian="微軟正黑體" style:font-name-complex="Arial"/>
    </style:style>
    <style:style style:name="P532" style:parent-style-name="頁尾" style:family="paragraph">
      <style:paragraph-properties fo:text-align="center"/>
    </style:style>
    <style:style style:name="T533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845" style:parent-style-name="頁首" style:family="paragraph">
      <style:paragraph-properties style:line-break="normal" fo:text-align="end"/>
    </style:style>
    <style:style style:name="T846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847" style:parent-style-name="預設段落字型" style:family="text">
      <style:text-properties style:font-name="Arial" style:font-name-asian="微軟正黑體" style:font-name-complex="Arial"/>
    </style:style>
    <style:style style:name="T848" style:parent-style-name="預設段落字型" style:family="text">
      <style:text-properties style:font-name="Arial" style:font-name-asian="微軟正黑體" style:font-name-complex="Arial"/>
    </style:style>
    <style:style style:name="T849" style:parent-style-name="預設段落字型" style:family="text">
      <style:text-properties style:font-name="Arial" style:font-name-asian="微軟正黑體" style:font-name-complex="Arial"/>
    </style:style>
    <style:style style:name="T850" style:parent-style-name="預設段落字型" style:family="text">
      <style:text-properties style:font-name="Arial" style:font-name-asian="微軟正黑體" style:font-name-complex="Arial"/>
    </style:style>
    <style:style style:name="T851" style:parent-style-name="預設段落字型" style:family="text">
      <style:text-properties style:font-name="Arial" style:font-name-asian="微軟正黑體" style:font-name-complex="Arial"/>
    </style:style>
    <style:style style:name="T852" style:parent-style-name="預設段落字型" style:family="text">
      <style:text-properties style:font-name="Arial" style:font-name-asian="微軟正黑體" style:font-name-complex="Arial"/>
    </style:style>
    <style:style style:name="T853" style:parent-style-name="預設段落字型" style:family="text">
      <style:text-properties style:font-name="Arial" style:font-name-asian="微軟正黑體" style:font-name-complex="Arial"/>
    </style:style>
    <style:style style:name="T854" style:parent-style-name="預設段落字型" style:family="text">
      <style:text-properties style:font-name="Arial" style:font-name-asian="微軟正黑體" style:font-name-complex="Arial"/>
    </style:style>
    <style:style style:name="T855" style:parent-style-name="預設段落字型" style:family="text">
      <style:text-properties style:font-name="Arial" style:font-name-asian="微軟正黑體" style:font-name-complex="Arial"/>
    </style:style>
    <style:style style:name="T856" style:parent-style-name="預設段落字型" style:family="text">
      <style:text-properties style:font-name="Arial" style:font-name-asian="微軟正黑體" style:font-name-complex="Arial"/>
    </style:style>
    <style:style style:name="P857" style:parent-style-name="頁尾" style:family="paragraph">
      <style:paragraph-properties fo:text-align="center"/>
    </style:style>
    <style:style style:name="T858" style:parent-style-name="預設段落字型" style:family="text">
      <style:text-properties style:font-name="Arial" style:font-name-complex="Arial" fo:language="zh" fo:country="TW"/>
    </style:style>
    <style:page-layout style:name="PL3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167" style:parent-style-name="頁首" style:family="paragraph">
      <style:paragraph-properties style:line-break="normal" fo:text-align="end"/>
    </style:style>
    <style:style style:name="T1168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169" style:parent-style-name="預設段落字型" style:family="text">
      <style:text-properties style:font-name="Arial" style:font-name-asian="微軟正黑體" style:font-name-complex="Arial"/>
    </style:style>
    <style:style style:name="T1170" style:parent-style-name="預設段落字型" style:family="text">
      <style:text-properties style:font-name="Arial" style:font-name-asian="微軟正黑體" style:font-name-complex="Arial"/>
    </style:style>
    <style:style style:name="T1171" style:parent-style-name="預設段落字型" style:family="text">
      <style:text-properties style:font-name="Arial" style:font-name-asian="微軟正黑體" style:font-name-complex="Arial"/>
    </style:style>
    <style:style style:name="T1172" style:parent-style-name="預設段落字型" style:family="text">
      <style:text-properties style:font-name="Arial" style:font-name-asian="微軟正黑體" style:font-name-complex="Arial"/>
    </style:style>
    <style:style style:name="T1173" style:parent-style-name="預設段落字型" style:family="text">
      <style:text-properties style:font-name="Arial" style:font-name-asian="微軟正黑體" style:font-name-complex="Arial"/>
    </style:style>
    <style:style style:name="T1174" style:parent-style-name="預設段落字型" style:family="text">
      <style:text-properties style:font-name="Arial" style:font-name-asian="微軟正黑體" style:font-name-complex="Arial"/>
    </style:style>
    <style:style style:name="T1175" style:parent-style-name="預設段落字型" style:family="text">
      <style:text-properties style:font-name="Arial" style:font-name-asian="微軟正黑體" style:font-name-complex="Arial"/>
    </style:style>
    <style:style style:name="T1176" style:parent-style-name="預設段落字型" style:family="text">
      <style:text-properties style:font-name="Arial" style:font-name-asian="微軟正黑體" style:font-name-complex="Arial"/>
    </style:style>
    <style:style style:name="T1177" style:parent-style-name="預設段落字型" style:family="text">
      <style:text-properties style:font-name="Arial" style:font-name-asian="微軟正黑體" style:font-name-complex="Arial"/>
    </style:style>
    <style:style style:name="T1178" style:parent-style-name="預設段落字型" style:family="text">
      <style:text-properties style:font-name="Arial" style:font-name-asian="微軟正黑體" style:font-name-complex="Arial"/>
    </style:style>
    <style:style style:name="P1179" style:parent-style-name="頁尾" style:family="paragraph">
      <style:paragraph-properties fo:text-align="center"/>
    </style:style>
    <style:style style:name="T1180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77696" draw:style-name="a0" draw:name="圖片 3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4">11</text:span><text:span text:style-name="T5">4-1<text:s/></text:span><text:span text:style-name="T6">AR/VR</text:span><text:span text:style-name="T7">教材導入與應用（個人型）</text:span><text:span text:style-name="T8">-</text:span><text:span text:style-name="T9">計畫執行要點</text:span></text:p>
      </style:header>
      <style:footer>
        <text:p text:style-name="P10"><text:span text:style-name="T11"><text:page-number text:fixed="false">2</text:page-number></text:span></text:p>
      </style:footer>
    </style:master-page>
    <style:master-page style:name="MP1" style:page-layout-name="PL1">
      <style:header>
        <text:p text:style-name="P520"><text:span text:style-name="T521"><draw:frame draw:z-index="251673600" draw:style-name="a1" draw:name="圖片 4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522">11</text:span><text:span text:style-name="T523">4-1</text:span><text:span text:style-name="T524"><text:s/></text:span><text:span text:style-name="T525">AR/VR</text:span><text:span text:style-name="T526">創新教學社群</text:span><text:span text:style-name="T527"><text:s/></text:span><text:span text:style-name="T528">附件</text:span><text:span text:style-name="T529">1</text:span><text:span text:style-name="T530">-</text:span><text:span text:style-name="T531">教案設計</text:span></text:p>
      </style:header>
      <style:footer>
        <text:p text:style-name="P532"><text:span text:style-name="T533"><text:page-number text:fixed="false">2</text:page-number></text:span></text:p>
      </style:footer>
    </style:master-page>
    <style:master-page style:name="MP2" style:page-layout-name="PL2">
      <style:header>
        <text:p text:style-name="P845"><text:span text:style-name="T846"><draw:frame draw:z-index="251671552" draw:style-name="a2" draw:name="圖片 5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847">11</text:span><text:span text:style-name="T848">4-1</text:span><text:span text:style-name="T849"><text:s/></text:span><text:span text:style-name="T850">AR/VR</text:span><text:span text:style-name="T851">創新教學社群</text:span><text:span text:style-name="T852"><text:s/></text:span><text:span text:style-name="T853">附件</text:span><text:span text:style-name="T854">2</text:span><text:span text:style-name="T855">-</text:span><text:span text:style-name="T856">成果報告書</text:span></text:p>
      </style:header>
      <style:footer>
        <text:p text:style-name="P857"><text:span text:style-name="T858"><text:page-number text:fixed="false">2</text:page-number></text:span></text:p>
      </style:footer>
    </style:master-page>
    <style:master-page style:name="MP3" style:page-layout-name="PL3">
      <style:header>
        <text:p text:style-name="P1167"><text:span text:style-name="T1168"><draw:frame draw:z-index="251675648" draw:style-name="a3" draw:name="圖片 2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169">11</text:span><text:span text:style-name="T1170">4-1</text:span><text:span text:style-name="T1171"><text:s/></text:span><text:span text:style-name="T1172">AR/VR</text:span><text:span text:style-name="T1173">創新教學社群</text:span><text:span text:style-name="T1174"><text:s/></text:span><text:span text:style-name="T1175">附件</text:span><text:span text:style-name="T1176">3</text:span><text:span text:style-name="T1177">-</text:span><text:span text:style-name="T1178">活動紀錄線上表單題項整理</text:span></text:p>
      </style:header>
      <style:footer>
        <text:p text:style-name="P1179"><text:span text:style-name="T118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郁文</meta:initial-creator>
    <dc:creator>梁郁文</dc:creator>
    <meta:creation-date>2025-07-24T02:33:00Z</meta:creation-date>
    <dc:date>2025-07-24T02:33:00Z</dc:date>
    <meta:print-date>2024-05-31T01:14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09" meta:character-count="6084" meta:row-count="43" meta:non-whitespace-character-count="5187"/>
  </office:meta>
</office:document-meta>
</file>