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3LVL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prefix="(" style:num-suffix=")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list-format-name="NLF5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1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4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5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list-format-name="NLF6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18LVL6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7030A0" fo:font-size="18pt" style:font-size-asian="18pt" style:font-size-complex="20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P20" style:parent-style-name="清單段落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0.4923in">
        <style:tab-stops/>
      </style:paragraph-properties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66FF" style:font-size-complex="12pt"/>
    </style:style>
    <style:style style:name="P34" style:parent-style-name="清單段落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微軟正黑體" style:font-name-complex="Arial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166FF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weight-complex="bold" fo:color="#000000" style:font-size-complex="14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P47" style:parent-style-name="清單段落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left="0.8256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6" style:parent-style-name="清單段落" style:family="paragraph">
      <style:paragraph-properties style:snap-to-layout-grid="false" fo:text-align="justify" fo:margin-left="0.8256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74" style:parent-style-name="清單段落" style:family="paragraph">
      <style:paragraph-properties style:snap-to-layout-grid="false" fo:text-align="justify" fo:margin-left="0.8256in">
        <style:tab-stops/>
      </style:paragraph-properties>
    </style:style>
    <style:style style:name="T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85" style:parent-style-name="清單段落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微軟正黑體" style:font-name-complex="Arial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size-complex="12pt"/>
    </style:style>
    <style:style style:name="T92" style:parent-style-name="預設段落字型" style:family="text">
      <style:text-properties style:font-name="Arial" style:font-name-asian="微軟正黑體" style:font-name-complex="Arial" style:font-size-complex="12pt"/>
    </style:style>
    <style:style style:name="P93" style:parent-style-name="清單段落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4pt" style:font-size-asian="14pt"/>
    </style:style>
    <style:style style:name="T95" style:parent-style-name="預設段落字型" style:family="text">
      <style:text-properties style:font-name="Arial" style:font-name-asian="微軟正黑體" style:font-name-complex="Arial" style:font-weight-complex="bold" fo:color="#7030A0" style:font-size-complex="14pt"/>
    </style:style>
    <style:style style:name="P96" style:parent-style-name="清單段落" style:family="paragraph">
      <style:paragraph-properties style:snap-to-layout-grid="false" fo:margin-left="0.8256in">
        <style:tab-stops/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 fo:color="#000000"/>
    </style:style>
    <style:style style:name="T98" style:parent-style-name="預設段落字型" style:family="text">
      <style:text-properties style:font-name="Arial" style:font-name-asian="微軟正黑體" style:font-name-complex="Arial" fo:color="#000000"/>
    </style:style>
    <style:style style:name="T99" style:parent-style-name="預設段落字型" style:family="text">
      <style:text-properties style:font-name="Arial" style:font-name-asian="微軟正黑體" style:font-name-complex="Arial" fo:color="#000000"/>
    </style:style>
    <style:style style:name="T100" style:parent-style-name="預設段落字型" style:family="text">
      <style:text-properties style:font-name="Arial" style:font-name-asian="微軟正黑體" style:font-name-complex="Arial" fo:color="#000000"/>
    </style:style>
    <style:style style:name="T101" style:parent-style-name="預設段落字型" style:family="text">
      <style:text-properties style:font-name="Arial" style:font-name-asian="微軟正黑體" style:font-name-complex="Arial" fo:color="#000000"/>
    </style:style>
    <style:style style:name="T102" style:parent-style-name="預設段落字型" style:family="text">
      <style:text-properties style:font-name="Arial" style:font-name-asian="微軟正黑體" style:font-name-complex="Arial" fo:color="#000000"/>
    </style:style>
    <style:style style:name="T103" style:parent-style-name="預設段落字型" style:family="text">
      <style:text-properties style:font-name="Arial" style:font-name-asian="微軟正黑體" style:font-name-complex="Arial" fo:color="#000000"/>
    </style:style>
    <style:style style:name="T104" style:parent-style-name="預設段落字型" style:family="text">
      <style:text-properties style:font-name="Arial" style:font-name-asian="微軟正黑體" style:font-name-complex="Arial" fo:color="#000000"/>
    </style:style>
    <style:style style:name="T105" style:parent-style-name="預設段落字型" style:family="text">
      <style:text-properties style:font-name="Arial" style:font-name-asian="微軟正黑體" style:font-name-complex="Arial" fo:color="#000000"/>
    </style:style>
    <style:style style:name="T106" style:parent-style-name="預設段落字型" style:family="text">
      <style:text-properties style:font-name="Arial" style:font-name-asian="微軟正黑體" style:font-name-complex="Arial" fo:color="#000000"/>
    </style:style>
    <style:style style:name="P107" style:parent-style-name="清單段落" style:family="paragraph">
      <style:paragraph-properties style:snap-to-layout-grid="false" fo:margin-left="0.8256in">
        <style:tab-stops/>
      </style:paragraph-properties>
    </style:style>
    <style:style style:name="T108" style:parent-style-name="預設段落字型" style:family="text">
      <style:text-properties style:font-name="Arial" style:font-name-asian="微軟正黑體" style:font-name-complex="Arial" fo:color="#000000"/>
    </style:style>
    <style:style style:name="T109" style:parent-style-name="預設段落字型" style:family="text">
      <style:text-properties style:font-name="Arial" style:font-name-asian="微軟正黑體" style:font-name-complex="Arial" fo:color="#000000"/>
    </style:style>
    <style:style style:name="T110" style:parent-style-name="預設段落字型" style:family="text">
      <style:text-properties style:font-name="Arial" style:font-name-asian="微軟正黑體" style:font-name-complex="Arial" fo:color="#000000"/>
    </style:style>
    <style:style style:name="T111" style:parent-style-name="預設段落字型" style:family="text">
      <style:text-properties style:font-name="Arial" style:font-name-asian="微軟正黑體" style:font-name-complex="Arial" fo:color="#000000"/>
    </style:style>
    <style:style style:name="T112" style:parent-style-name="預設段落字型" style:family="text">
      <style:text-properties style:font-name="Arial" style:font-name-asian="微軟正黑體" style:font-name-complex="Arial" fo:color="#000000"/>
    </style:style>
    <style:style style:name="T113" style:parent-style-name="預設段落字型" style:family="text">
      <style:text-properties style:font-name="Arial" style:font-name-asian="微軟正黑體" style:font-name-complex="Arial" fo:color="#000000"/>
    </style:style>
    <style:style style:name="T114" style:parent-style-name="預設段落字型" style:family="text">
      <style:text-properties style:font-name="Arial" style:font-name-asian="微軟正黑體" style:font-name-complex="Arial" fo:color="#000000"/>
    </style:style>
    <style:style style:name="T115" style:parent-style-name="預設段落字型" style:family="text">
      <style:text-properties style:font-name="Arial" style:font-name-asian="微軟正黑體" style:font-name-complex="Arial" fo:color="#000000"/>
    </style:style>
    <style:style style:name="T116" style:parent-style-name="預設段落字型" style:family="text">
      <style:text-properties style:font-name="Arial" style:font-name-asian="微軟正黑體" style:font-name-complex="Arial" fo:color="#000000"/>
    </style:style>
    <style:style style:name="T117" style:parent-style-name="預設段落字型" style:family="text">
      <style:text-properties style:font-name="Arial" style:font-name-asian="微軟正黑體" style:font-name-complex="Arial" fo:color="#000000"/>
    </style:style>
    <style:style style:name="P118" style:parent-style-name="清單段落" style:family="paragraph">
      <style:paragraph-properties style:snap-to-layout-grid="false" fo:margin-left="0.8256in">
        <style:tab-stops/>
      </style:paragraph-properties>
    </style:style>
    <style:style style:name="T119" style:parent-style-name="預設段落字型" style:family="text">
      <style:text-properties style:font-name="Arial" style:font-name-asian="微軟正黑體" style:font-name-complex="Arial" fo:color="#000000"/>
    </style:style>
    <style:style style:name="T120" style:parent-style-name="預設段落字型" style:family="text">
      <style:text-properties style:font-name="Arial" style:font-name-asian="微軟正黑體" style:font-name-complex="Arial" fo:color="#000000"/>
    </style:style>
    <style:style style:name="T121" style:parent-style-name="預設段落字型" style:family="text">
      <style:text-properties style:font-name="Arial" style:font-name-asian="微軟正黑體" style:font-name-complex="Arial" fo:color="#000000"/>
    </style:style>
    <style:style style:name="T122" style:parent-style-name="預設段落字型" style:family="text">
      <style:text-properties style:font-name="Arial" style:font-name-asian="微軟正黑體" style:font-name-complex="Arial" fo:color="#000000"/>
    </style:style>
    <style:style style:name="T123" style:parent-style-name="預設段落字型" style:family="text">
      <style:text-properties style:font-name="Arial" style:font-name-asian="微軟正黑體" style:font-name-complex="Arial" fo:color="#000000"/>
    </style:style>
    <style:style style:name="T124" style:parent-style-name="預設段落字型" style:family="text">
      <style:text-properties style:font-name="Arial" style:font-name-asian="微軟正黑體" style:font-name-complex="Arial" fo:color="#000000"/>
    </style:style>
    <style:style style:name="T125" style:parent-style-name="預設段落字型" style:family="text">
      <style:text-properties style:font-name="Arial" style:font-name-asian="微軟正黑體" style:font-name-complex="Arial" fo:color="#000000"/>
    </style:style>
    <style:style style:name="T126" style:parent-style-name="預設段落字型" style:family="text">
      <style:text-properties style:font-name="Arial" style:font-name-asian="微軟正黑體" style:font-name-complex="Arial" fo:color="#000000"/>
    </style:style>
    <style:style style:name="P127" style:parent-style-name="清單段落" style:family="paragraph">
      <style:paragraph-properties style:snap-to-layout-grid="false" fo:margin-left="0.8256in">
        <style:tab-stops/>
      </style:paragraph-properties>
    </style:style>
    <style:style style:name="T128" style:parent-style-name="預設段落字型" style:family="text">
      <style:text-properties style:font-name="Arial" style:font-name-asian="微軟正黑體" style:font-name-complex="Arial" fo:color="#000000"/>
    </style:style>
    <style:style style:name="T129" style:parent-style-name="預設段落字型" style:family="text">
      <style:text-properties style:font-name="Arial" style:font-name-asian="微軟正黑體" style:font-name-complex="Arial" fo:color="#000000"/>
    </style:style>
    <style:style style:name="T130" style:parent-style-name="預設段落字型" style:family="text">
      <style:text-properties style:font-name="Arial" style:font-name-asian="微軟正黑體" style:font-name-complex="Arial" fo:color="#000000"/>
    </style:style>
    <style:style style:name="T131" style:parent-style-name="預設段落字型" style:family="text">
      <style:text-properties style:font-name="Arial" style:font-name-asian="微軟正黑體" style:font-name-complex="Arial" fo:color="#000000"/>
    </style:style>
    <style:style style:name="T132" style:parent-style-name="預設段落字型" style:family="text">
      <style:text-properties style:font-name="Arial" style:font-name-asian="微軟正黑體" style:font-name-complex="Arial" fo:color="#000000"/>
    </style:style>
    <style:style style:name="T133" style:parent-style-name="預設段落字型" style:family="text">
      <style:text-properties style:font-name="Arial" style:font-name-asian="微軟正黑體" style:font-name-complex="Arial" fo:color="#000000"/>
    </style:style>
    <style:style style:name="T134" style:parent-style-name="預設段落字型" style:family="text">
      <style:text-properties style:font-name="Arial" style:font-name-asian="微軟正黑體" style:font-name-complex="Arial" fo:color="#000000"/>
    </style:style>
    <style:style style:name="T135" style:parent-style-name="預設段落字型" style:family="text">
      <style:text-properties style:font-name="Arial" style:font-name-asian="微軟正黑體" style:font-name-complex="Arial" fo:color="#000000"/>
    </style:style>
    <style:style style:name="P136" style:parent-style-name="清單段落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微軟正黑體" style:font-name-complex="Arial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font-size-complex="12pt"/>
    </style:style>
    <style:style style:name="P140" style:parent-style-name="清單段落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42" style:parent-style-name="清單段落" style:family="paragraph">
      <style:paragraph-properties style:snap-to-layout-grid="false" fo:margin-left="0.6284in">
        <style:tab-stops/>
      </style:paragraph-properties>
    </style:style>
    <style:style style:name="T14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45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4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/>
    </style:style>
    <style:style style:name="T149" style:parent-style-name="預設段落字型" style:family="text">
      <style:text-properties style:font-name="Arial" style:font-name-asian="微軟正黑體" style:font-name-complex="Arial" style:font-weight-complex="bold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2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56" style:parent-style-name="清單段落" style:family="paragraph">
      <style:paragraph-properties style:snap-to-layout-grid="false" fo:text-align="justify" fo:margin-top="0.05in" fo:margin-left="0.628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57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4" style:parent-style-name="清單段落" style:family="paragraph">
      <style:paragraph-properties style:snap-to-layout-grid="false" fo:text-align="justify" fo:margin-top="0.05in" fo:margin-left="0.6284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165" style:parent-style-name="清單段落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69" style:parent-style-name="清單段落" style:family="paragraph">
      <style:paragraph-properties style:snap-to-layout-grid="false" fo:text-align="justify" fo:line-height="115%" fo:margin-left="0.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72" style:parent-style-name="清單段落" style:family="paragraph">
      <style:paragraph-properties style:snap-to-layout-grid="false" fo:text-align="justify" fo:line-height="115%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P173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83" style:parent-style-name="清單段落" style:family="paragraph">
      <style:paragraph-properties style:snap-to-layout-grid="false" fo:text-align="justify" fo:margin-top="0.05in" fo:margin-left="1in">
        <style:tab-stops/>
      </style:paragraph-properties>
    </style:style>
    <style:style style:name="T184" style:parent-style-name="預設段落字型" style:family="text">
      <style:text-properties style:font-name="Arial" style:font-name-asian="微軟正黑體" style:font-name-complex="Arial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P199" style:parent-style-name="清單段落" style:family="paragraph">
      <style:paragraph-properties style:snap-to-layout-grid="false" fo:text-align="justify" fo:margin-top="0.05in" fo:margin-left="1in">
        <style:tab-stops/>
      </style:paragraph-properties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asian="微軟正黑體" style:font-name-complex="Arial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微軟正黑體" style:font-name-complex="Arial"/>
    </style:style>
    <style:style style:name="P208" style:parent-style-name="清單段落" style:family="paragraph">
      <style:paragraph-properties style:snap-to-layout-grid="false" fo:text-align="justify" fo:margin-top="0.05in" fo:margin-left="1in">
        <style:tab-stops/>
      </style:paragraph-properties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="Arial" style:font-name-asian="微軟正黑體" style:font-name-complex="Arial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P225" style:parent-style-name="清單段落" style:family="paragraph">
      <style:paragraph-properties style:snap-to-layout-grid="false" fo:text-align="justify" fo:margin-top="0.05in" fo:margin-left="0.6666in">
        <style:tab-stops/>
      </style:paragraph-properties>
      <style:text-properties style:font-name="Arial" style:font-name-asian="微軟正黑體" style:font-name-complex="Arial" style:font-weight-complex="bold" style:font-size-complex="12pt"/>
    </style:style>
    <style:style style:name="P226" style:parent-style-name="清單段落" style:family="paragraph">
      <style:paragraph-properties style:snap-to-layout-grid="false" fo:text-align="justify" fo:margin-top="0.05in" fo:margin-left="0.6666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P232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style:font-name="微軟正黑體" style:font-name-asian="微軟正黑體" style:font-name-complex="Arial" style:font-weight-complex="bold" fo:color="#000000" style:font-size-complex="12pt" fo:hyphenate="false"/>
    </style:style>
    <style:style style:name="P233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style:font-name="微軟正黑體" style:font-name-asian="微軟正黑體" style:font-name-complex="Arial" style:font-weight-complex="bold" fo:color="#000000" style:font-size-complex="12pt" fo:hyphenate="false"/>
    </style:style>
    <style:style style:name="P234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style:font-name="微軟正黑體" style:font-name-asian="微軟正黑體" style:font-name-complex="Arial" style:font-weight-complex="bold" fo:color="#000000" style:font-size-complex="12pt" fo:hyphenate="false"/>
    </style:style>
    <style:style style:name="P235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fo:hyphenate="false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P256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P264" style:parent-style-name="清單段落" style:family="paragraph">
      <style:paragraph-properties style:snap-to-layout-grid="false" fo:text-align="justify" fo:margin-top="0.05in" fo:margin-left="1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ableColumn269" style:family="table-column">
      <style:table-column-properties style:column-width="0.8326in"/>
    </style:style>
    <style:style style:name="TableColumn270" style:family="table-column">
      <style:table-column-properties style:column-width="4.8937in"/>
    </style:style>
    <style:style style:name="Table268" style:family="table">
      <style:table-properties style:width="5.7263in" fo:margin-left="1.0347in" table:align="lef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內文" style:family="paragraph">
      <style:paragraph-properties style:text-autospace="none" style:snap-to-layout-grid="false"/>
    </style:style>
    <style:style style:name="T2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D0D0D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D0D0D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D0D0D" fo:font-size="11pt" style:font-size-asian="11pt"/>
    </style:style>
    <style:style style:name="T279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D0D0D" fo:font-size="11pt" style:font-size-asian="11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287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320" style:parent-style-name="預設段落字型" style:family="text">
      <style:text-properties style:font-name="Arial" style:font-name-asian="微軟正黑體" style:font-name-complex="Arial" fo:color="#0D0D0D" fo:font-size="11pt" style:font-size-asian="11pt"/>
    </style:style>
    <style:style style:name="T321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D0D0D" fo:font-size="11pt" style:font-size-asian="11pt"/>
    </style:style>
    <style:style style:name="T325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26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327" style:family="table-row">
      <style:table-row-properties style:min-row-height="1.4645in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內文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3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4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5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6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7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0" style:parent-style-name="超連結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43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44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45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46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47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48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51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2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3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T356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7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8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359" style:parent-style-name="超連結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36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style:font-size-complex="12pt"/>
    </style:style>
    <style:style style:name="P361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Column368" style:family="table-column">
      <style:table-column-properties style:column-width="2.477in"/>
    </style:style>
    <style:style style:name="TableColumn369" style:family="table-column">
      <style:table-column-properties style:column-width="2.0666in"/>
    </style:style>
    <style:style style:name="TableColumn370" style:family="table-column">
      <style:table-column-properties style:column-width="1.925in"/>
    </style:style>
    <style:style style:name="Table367" style:family="table">
      <style:table-properties style:width="6.4687in" fo:margin-left="0in" table:align="left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="0.0069in solid #D9D9D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373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FFFFFF"/>
    </style:style>
    <style:style style:name="TableCell3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fo:widows="2" fo:orphans="2"/>
      <style:text-properties style:font-name="Century Gothic" style:font-name-asian="微軟正黑體" style:font-name-complex="Arial" fo:font-weight="bold" style:font-weight-asian="bold" fo:color="#FFFFFF"/>
    </style:style>
    <style:style style:name="TableCell3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Cell3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>
        <style:background-fill draw:fill="solid" draw:fill-color="#DCC5ED"/>
      </style:table-cell-properties>
    </style:style>
    <style:style style:name="P384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385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font-weight="bold" style:font-weight-asian="bold" fo:color="#000000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>
        <style:background-fill draw:fill="solid" draw:fill-color="#DCC5ED"/>
      </style:table-cell-properties>
    </style:style>
    <style:style style:name="P389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P390" style:parent-style-name="內文" style:family="paragraph">
      <style:paragraph-properties fo:text-align="end" style:line-height-at-least="0in"/>
    </style:style>
    <style:style style:name="T391" style:parent-style-name="預設段落字型" style:family="text">
      <style:text-properties style:font-name="Century Gothic" style:font-name-asian="微軟正黑體" style:font-name-complex="Arial" fo:color="#000000" fo:font-size="10pt" style:font-size-asian="10pt" style:font-size-complex="9pt"/>
    </style:style>
    <style:style style:name="TableCell3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Century Gothic" style:font-name-asian="微軟正黑體" style:font-name-complex="Arial" fo:color="#000000"/>
    </style:style>
    <style:style style:name="T395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Cell3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Century Gothic" style:font-name-asian="微軟正黑體" style:font-name-complex="Arial" fo:color="#000000"/>
    </style:style>
    <style:style style:name="T399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>
        <style:background-fill draw:fill="solid" draw:fill-color="#DCC5ED"/>
      </style:table-cell-properties>
    </style:style>
    <style:style style:name="P402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4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fo:color="#000000"/>
    </style:style>
    <style:style style:name="TableRow405" style:family="table-row">
      <style:table-row-properties style:min-row-height="0.3152in"/>
    </style:style>
    <style:style style:name="TableCell406" style:family="table-cell">
      <style:table-cell-properties fo:border="0.0069in solid #D9D9D9" fo:background-color="#DCC5ED" style:writing-mode="lr-tb" style:vertical-align="middle" fo:padding-top="0in" fo:padding-left="0.075in" fo:padding-bottom="0in" fo:padding-right="0.075in">
        <style:background-fill draw:fill="solid" draw:fill-color="#DCC5ED"/>
      </style:table-cell-properties>
    </style:style>
    <style:style style:name="P407" style:parent-style-name="內文" style:family="paragraph">
      <style:paragraph-properties fo:text-align="end" style:line-height-at-least="0in"/>
      <style:text-properties style:font-name="Century Gothic" style:font-name-asian="微軟正黑體" style:font-name-complex="Arial" fo:color="#000000" fo:font-size="11pt" style:font-size-asian="11pt" style:font-size-complex="10pt"/>
    </style:style>
    <style:style style:name="TableCell4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ableRow411" style:family="table-row">
      <style:table-row-properties style:min-row-height="0.4881in"/>
    </style:style>
    <style:style style:name="TableCell41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Century Gothic" style:font-name-asian="微軟正黑體" style:font-name-complex="Arial" fo:color="#000000"/>
    </style:style>
    <style:style style:name="T415" style:parent-style-name="預設段落字型" style:family="text">
      <style:text-properties style:font-name="Century Gothic" style:font-name-asian="微軟正黑體" style:font-name-complex="Arial" fo:font-weight="bold" style:font-weight-asian="bold" fo:color="#000000"/>
    </style:style>
    <style:style style:name="T416" style:parent-style-name="超連結" style:family="text">
      <style:text-properties style:font-name="Century Gothic" style:font-name-asian="微軟正黑體" style:font-name-complex="Arial" fo:color="#0070C0"/>
    </style:style>
    <style:style style:name="TableRow417" style:family="table-row">
      <style:table-row-properties style:min-row-height="0.6555in"/>
    </style:style>
    <style:style style:name="TableCell418" style:family="table-cell">
      <style:table-cell-properties fo:border="0.0069in solid #D9D9D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419" style:parent-style-name="內文" style:family="paragraph">
      <style:paragraph-properties fo:text-align="center" style:line-height-at-least="0in"/>
      <style:text-properties style:font-name="Century Gothic" style:font-name-asian="微軟正黑體" style:font-name-complex="Arial" style:font-weight-complex="bold" fo:color="#FFFFFF" fo:font-size="11pt" style:font-size-asian="11pt" style:font-size-complex="10pt"/>
    </style:style>
    <style:style style:name="P420" style:parent-style-name="內文" style:family="paragraph">
      <style:paragraph-properties style:line-height-at-least="0in"/>
      <style:text-properties style:font-name="Arial" style:font-name-asian="微軟正黑體" style:font-name-complex="Arial" fo:font-size="14pt" style:font-size-asian="14pt" style:font-size-complex="12pt"/>
    </style:style>
    <style:style style:name="P421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22" style:parent-style-name="清單段落" style:family="paragraph">
      <style:paragraph-properties style:snap-to-layout-grid="false" fo:margin-left="0.6666in">
        <style:tab-stops/>
      </style:paragraph-properties>
    </style:style>
    <style:style style:name="T42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3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3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4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4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4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4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5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45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P458" style:parent-style-name="清單段落" style:family="paragraph">
      <style:paragraph-properties style:snap-to-layout-grid="false" fo:margin-left="0.6666in">
        <style:tab-stops/>
      </style:paragraph-properties>
    </style:style>
    <style:style style:name="T45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64" style:parent-style-name="清單段落" style:family="paragraph">
      <style:paragraph-properties style:snap-to-layout-grid="false" fo:margin-left="0.8861in" fo:text-indent="-0.2194in">
        <style:tab-stops/>
      </style:paragraph-properties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72" style:parent-style-name="清單段落" style:family="paragraph">
      <style:paragraph-properties style:snap-to-layout-grid="false" fo:margin-left="0.8861in" fo:text-indent="-0.2194in">
        <style:tab-stops/>
      </style:paragraph-properties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7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79" style:parent-style-name="清單段落" style:family="paragraph">
      <style:paragraph-properties style:snap-to-layout-grid="false" fo:margin-left="0.8861in" fo:text-indent="-0.2194in">
        <style:tab-stops/>
      </style:paragraph-properties>
    </style:style>
    <style:style style:name="T48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84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485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486" style:parent-style-name="清單段落" style:family="paragraph">
      <style:paragraph-properties style:snap-to-layout-grid="false" fo:margin-left="0.6666in">
        <style:tab-stops/>
      </style:paragraph-properties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488" style:parent-style-name="預設段落字型" style:family="text">
      <style:text-properties style:font-name="MS Gothic" style:font-name-asian="MS Gothic" style:font-name-complex="MS Gothic" style:font-weight-complex="bold" fo:color="#000000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90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491" style:parent-style-name="清單段落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 style:font-weight-complex="bold" fo:color="#000000" style:font-size-complex="12pt"/>
    </style:style>
    <style:style style:name="P49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Column494" style:family="table-column">
      <style:table-column-properties style:column-width="0.5069in"/>
    </style:style>
    <style:style style:name="TableColumn495" style:family="table-column">
      <style:table-column-properties style:column-width="5.2194in"/>
    </style:style>
    <style:style style:name="Table493" style:family="table">
      <style:table-properties style:width="5.7263in" fo:margin-left="1.0347in" table:align="left"/>
    </style:style>
    <style:style style:name="TableRow496" style:family="table-row">
      <style:table-row-properties style:min-row-height="0.4333in"/>
    </style:style>
    <style:style style:name="TableCell497" style:family="table-cell">
      <style:table-cell-properties fo:border="0.0069in solid #000000" fo:background-color="#E5F0FF" style:writing-mode="lr-tb" style:vertical-align="middle" fo:padding-top="0in" fo:padding-left="0.075in" fo:padding-bottom="0in" fo:padding-right="0.075in">
        <style:background-fill draw:fill="solid" draw:fill-color="#E5F0FF"/>
      </style:table-cell-properties>
    </style:style>
    <style:style style:name="P4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0D0D0D" fo:font-size="11pt" style:font-size-asian="11pt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D0D0D" fo:font-size="11pt" style:font-size-asian="11pt"/>
    </style:style>
    <style:style style:name="P514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515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516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517" style:parent-style-name="預設段落字型" style:family="text">
      <style:text-properties style:font-name="Arial" style:font-name-asian="微軟正黑體" style:font-name-complex="Arial" fo:color="#0166FF" fo:font-size="11pt" style:font-size-asian="11pt"/>
    </style:style>
    <style:style style:name="T518" style:parent-style-name="預設段落字型" style:family="text">
      <style:text-properties style:font-name="Arial" style:font-name-asian="微軟正黑體" style:font-name-complex="Arial" style:font-weight-complex="bold" fo:color="#0D0D0D" fo:font-size="11pt" style:font-size-asian="11pt"/>
    </style:style>
    <style:style style:name="P519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520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2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2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24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52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27" style:parent-style-name="清單段落" style:family="paragraph">
      <style:paragraph-properties style:snap-to-layout-grid="false" fo:text-align="justify" fo:margin-top="0.05in" fo:margin-left="0.8861in" fo:text-indent="-0.2194in">
        <style:tab-stops/>
      </style:paragraph-properties>
    </style:style>
    <style:style style:name="T52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2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30" style:parent-style-name="清單段落" style:family="paragraph">
      <style:paragraph-properties style:snap-to-layout-grid="false" fo:text-align="justify" fo:margin-top="0.05in" fo:margin-left="0.8861in" fo:text-indent="-0.2194in">
        <style:tab-stops/>
      </style:paragraph-properties>
    </style:style>
    <style:style style:name="T53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3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33" style:parent-style-name="清單段落" style:family="paragraph">
      <style:paragraph-properties fo:margin-left="0.6666in">
        <style:tab-stops/>
      </style:paragraph-properties>
    </style:style>
    <style:style style:name="T53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3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3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3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3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3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40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544" style:parent-style-name="清單段落" style:family="paragraph">
      <style:paragraph-properties style:snap-to-layout-grid="false" fo:text-align="justify" fo:margin-top="0.05in" fo:margin-left="1in">
        <style:tab-stops/>
      </style:paragraph-properties>
    </style:style>
    <style:style style:name="T5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46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4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4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5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5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5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5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5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556" style:parent-style-name="清單段落" style:family="paragraph">
      <style:paragraph-properties style:snap-to-layout-grid="false" fo:text-align="justify" fo:margin-top="0.05in" fo:margin-left="1in">
        <style:tab-stops/>
      </style:paragraph-properties>
    </style:style>
    <style:style style:name="T5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56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63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564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56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6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6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7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7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7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7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7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80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8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8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8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8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85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86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8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8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58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P590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591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9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9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9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9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59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59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0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0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602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60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0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07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08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09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0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1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2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3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4" style:parent-style-name="預設段落字型" style:family="text">
      <style:text-properties style:font-name="Arial" style:font-name-asian="微軟正黑體" style:font-name-complex="Arial" style:font-weight-complex="bold" fo:color="#0166FF" style:font-size-complex="12pt"/>
    </style:style>
    <style:style style:name="T61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1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1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1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1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620" style:parent-style-name="清單段落" style:family="paragraph">
      <style:paragraph-properties style:snap-to-layout-grid="false" fo:text-align="justify" fo:margin-top="0.05in" fo:margin-left="0.6284in">
        <style:tab-stops/>
      </style:paragraph-properties>
    </style:style>
    <style:style style:name="T62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62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623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624" style:parent-style-name="清單段落" style:family="paragraph">
      <style:paragraph-properties style:snap-to-layout-grid="false" fo:text-align="justify" fo:margin-top="0.05in" fo:margin-left="0.3333in">
        <style:tab-stops/>
      </style:paragraph-properties>
    </style:style>
    <style:style style:name="T62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62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2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3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63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632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633" style:parent-style-name="清單段落" style:family="paragraph">
      <style:paragraph-properties fo:text-align="justify" style:line-height-at-least="0in" fo:margin-left="0.6666in">
        <style:tab-stops/>
      </style:paragraph-properties>
    </style:style>
    <style:style style:name="T634" style:parent-style-name="預設段落字型" style:family="text">
      <style:text-properties style:font-name="Arial" style:font-name-asian="微軟正黑體" style:font-name-complex="Arial" style:font-size-complex="12pt"/>
    </style:style>
    <style:style style:name="T635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36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37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38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39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40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41" style:parent-style-name="預設段落字型" style:family="text">
      <style:text-properties style:font-name="Arial" style:font-name-asian="微軟正黑體" style:font-name-complex="Arial" style:font-weight-complex="bold" fo:color="#7030A0" style:font-size-complex="12pt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643" style:parent-style-name="預設段落字型" style:family="text">
      <style:text-properties style:font-name="Arial" style:font-name-asian="微軟正黑體" style:font-name-complex="Arial" style:font-size-complex="12pt"/>
    </style:style>
    <style:style style:name="T644" style:parent-style-name="預設段落字型" style:family="text">
      <style:text-properties style:font-name="Arial" style:font-name-asian="微軟正黑體" style:font-name-complex="Arial" style:font-size-complex="12pt"/>
    </style:style>
    <style:style style:name="T645" style:parent-style-name="預設段落字型" style:family="text">
      <style:text-properties style:font-name="Arial" style:font-name-asian="微軟正黑體" style:font-name-complex="Arial" style:font-size-complex="12pt"/>
    </style:style>
    <style:style style:name="T646" style:parent-style-name="預設段落字型" style:family="text">
      <style:text-properties style:font-name="Arial" style:font-name-asian="微軟正黑體" style:font-name-complex="Arial" style:font-size-complex="12pt"/>
    </style:style>
    <style:style style:name="T647" style:parent-style-name="預設段落字型" style:family="text">
      <style:text-properties style:font-name="Arial" style:font-name-asian="微軟正黑體" style:font-name-complex="Arial" style:font-size-complex="12pt"/>
    </style:style>
    <style:style style:name="T648" style:parent-style-name="預設段落字型" style:family="text">
      <style:text-properties style:font-name="Arial" style:font-name-asian="微軟正黑體" style:font-name-complex="Arial" style:font-size-complex="12pt"/>
    </style:style>
    <style:style style:name="T649" style:parent-style-name="預設段落字型" style:family="text">
      <style:text-properties style:font-name="Arial" style:font-name-asian="微軟正黑體" style:font-name-complex="Arial" style:font-size-complex="12pt"/>
    </style:style>
    <style:style style:name="T650" style:parent-style-name="預設段落字型" style:family="text">
      <style:text-properties style:font-name="Arial" style:font-name-asian="微軟正黑體" style:font-name-complex="Arial" style:font-size-complex="12pt"/>
    </style:style>
    <style:style style:name="T651" style:parent-style-name="預設段落字型" style:family="text">
      <style:text-properties style:font-name="Arial" style:font-name-asian="微軟正黑體" style:font-name-complex="Arial" style:font-size-complex="12pt"/>
    </style:style>
    <style:style style:name="T652" style:parent-style-name="預設段落字型" style:family="text">
      <style:text-properties style:font-name="Arial" style:font-name-asian="微軟正黑體" style:font-name-complex="Arial" fo:color="#7030A0" style:font-size-complex="12pt"/>
    </style:style>
    <style:style style:name="T653" style:parent-style-name="預設段落字型" style:family="text">
      <style:text-properties style:font-name="Arial" style:font-name-asian="微軟正黑體" style:font-name-complex="Arial" style:font-size-complex="12pt"/>
    </style:style>
    <style:style style:name="P654" style:parent-style-name="清單段落" style:family="paragraph">
      <style:paragraph-properties fo:text-align="justify" style:line-height-at-least="0in" fo:margin-left="0.6666in">
        <style:tab-stops/>
      </style:paragraph-properties>
    </style:style>
    <style:style style:name="T655" style:parent-style-name="預設段落字型" style:family="text">
      <style:text-properties style:font-name="Arial" style:font-name-asian="微軟正黑體" style:font-name-complex="Arial" style:font-size-complex="14pt"/>
    </style:style>
    <style:style style:name="T656" style:parent-style-name="預設段落字型" style:family="text">
      <style:text-properties style:font-name="Arial" style:font-name-asian="微軟正黑體" style:font-name-complex="Arial" fo:color="#000000" style:font-size-complex="14pt"/>
    </style:style>
    <style:style style:name="T657" style:parent-style-name="預設段落字型" style:family="text">
      <style:text-properties style:font-name="Arial" style:font-name-asian="微軟正黑體" style:font-name-complex="Arial" style:font-size-complex="14pt"/>
    </style:style>
    <style:style style:name="T658" style:parent-style-name="預設段落字型" style:family="text">
      <style:text-properties style:font-name="Arial" style:font-name-asian="微軟正黑體" style:font-name-complex="Arial" style:font-size-complex="14pt"/>
    </style:style>
    <style:style style:name="P659" style:parent-style-name="清單段落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660" style:parent-style-name="清單段落" style:family="paragraph">
      <style:paragraph-properties fo:text-align="justify" style:line-height-at-least="0in" fo:margin-left="0.6666in">
        <style:tab-stops/>
      </style:paragraph-properties>
    </style:style>
    <style:style style:name="T661" style:parent-style-name="預設段落字型" style:family="text">
      <style:text-properties style:font-name="Arial" style:font-name-asian="微軟正黑體" style:font-name-complex="Arial"/>
    </style:style>
    <style:style style:name="P662" style:parent-style-name="清單段落" style:family="paragraph">
      <style:paragraph-properties fo:text-align="justify" style:line-height-at-least="0in" fo:margin-left="0.6666in">
        <style:tab-stops/>
      </style:paragraph-properties>
    </style:style>
    <style:style style:name="T663" style:parent-style-name="預設段落字型" style:family="text">
      <style:text-properties style:font-name="Arial" style:font-name-asian="微軟正黑體" style:font-name-complex="Arial"/>
    </style:style>
    <style:style style:name="P664" style:parent-style-name="清單段落" style:family="paragraph">
      <style:paragraph-properties fo:text-align="justify" style:line-height-at-least="0in" fo:margin-left="0.5in" fo:text-indent="-0.5in">
        <style:tab-stops/>
      </style:paragraph-properties>
    </style:style>
    <style:style style:name="T66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微軟正黑體" style:font-name-complex="Arial" style:font-size-complex="12pt"/>
    </style:style>
    <style:style style:name="T668" style:parent-style-name="預設段落字型" style:family="text">
      <style:text-properties style:font-name="Arial" style:font-name-asian="微軟正黑體" style:font-name-complex="Arial" style:font-size-complex="12pt"/>
    </style:style>
    <style:style style:name="T669" style:parent-style-name="預設段落字型" style:family="text">
      <style:text-properties style:font-name="Arial" style:font-name-asian="微軟正黑體" style:font-name-complex="Arial" style:font-size-complex="12pt"/>
    </style:style>
    <style:style style:name="T670" style:parent-style-name="預設段落字型" style:family="text">
      <style:text-properties style:font-name="Arial" style:font-name-asian="微軟正黑體" style:font-name-complex="Arial" style:font-size-complex="12pt"/>
    </style:style>
    <style:style style:name="T671" style:parent-style-name="預設段落字型" style:family="text">
      <style:text-properties style:font-name="Arial" style:font-name-asian="微軟正黑體" style:font-name-complex="Arial" style:font-size-complex="12pt"/>
    </style:style>
    <style:style style:name="T672" style:parent-style-name="預設段落字型" style:family="text">
      <style:text-properties style:font-name="Arial" style:font-name-asian="微軟正黑體" style:font-name-complex="Arial" style:font-size-complex="12pt"/>
    </style:style>
    <style:style style:name="T673" style:parent-style-name="預設段落字型" style:family="text">
      <style:text-properties style:font-name="Arial" style:font-name-asian="微軟正黑體" style:font-name-complex="Arial" style:font-size-complex="12pt"/>
    </style:style>
    <style:style style:name="T674" style:parent-style-name="預設段落字型" style:family="text">
      <style:text-properties style:font-name="Arial" style:font-name-asian="微軟正黑體" style:font-name-complex="Arial" style:font-size-complex="12pt"/>
    </style:style>
    <style:style style:name="T675" style:parent-style-name="預設段落字型" style:family="text">
      <style:text-properties style:font-name="Arial" style:font-name-asian="微軟正黑體" style:font-name-complex="Arial" style:font-size-complex="12pt"/>
    </style:style>
    <style:style style:name="P676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8912BE" fo:font-size="16pt" style:font-size-asian="16pt" style:font-size-complex="18pt"/>
    </style:style>
    <style:style style:name="P677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P678" style:parent-style-name="清單段落" style:family="paragraph">
      <style:paragraph-properties style:line-height-at-least="0in" fo:margin-left="0in">
        <style:tab-stops/>
      </style:paragraph-properties>
    </style:style>
    <style:style style:name="T679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680" style:parent-style-name="預設段落字型" style:family="text">
      <style:text-properties style:font-name="Arial" style:font-name-asian="微軟正黑體" style:font-name-complex="Arial" style:font-weight-complex="bold" fo:font-size="16pt" style:font-size-asian="16pt" style:font-size-complex="18pt"/>
    </style:style>
    <style:style style:name="T681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682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683" style:parent-style-name="預設段落字型" style:family="text">
      <style:text-properties style:font-name="Arial" style:font-name-asian="微軟正黑體" style:font-name-complex="Arial" style:font-weight-complex="bold" fo:color="#595959" fo:font-size="16pt" style:font-size-asian="16pt" style:font-size-complex="16pt"/>
    </style:style>
    <style:style style:name="T684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P685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686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687" style:parent-style-name="清單段落" style:family="paragraph">
      <style:paragraph-properties style:line-height-at-least="0in" fo:margin-left="0in">
        <style:tab-stops/>
      </style:paragraph-properties>
    </style:style>
    <style:style style:name="T68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8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9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9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9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9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9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96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697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698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69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3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5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6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70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0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709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0D0D0D" fo:font-size="16pt" style:font-size-asian="16pt" style:font-size-complex="20pt"/>
    </style:style>
    <style:style style:name="TableColumn711" style:family="table-column">
      <style:table-column-properties style:column-width="0.8868in" style:use-optimal-column-width="false"/>
    </style:style>
    <style:style style:name="TableColumn712" style:family="table-column">
      <style:table-column-properties style:column-width="0.0986in" style:use-optimal-column-width="false"/>
    </style:style>
    <style:style style:name="TableColumn713" style:family="table-column">
      <style:table-column-properties style:column-width="0.1868in" style:use-optimal-column-width="false"/>
    </style:style>
    <style:style style:name="TableColumn714" style:family="table-column">
      <style:table-column-properties style:column-width="0.4034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0979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0.7784in" style:use-optimal-column-width="false"/>
    </style:style>
    <style:style style:name="TableColumn719" style:family="table-column">
      <style:table-column-properties style:column-width="0.4215in" style:use-optimal-column-width="false"/>
    </style:style>
    <style:style style:name="TableColumn720" style:family="table-column">
      <style:table-column-properties style:column-width="0.4645in" style:use-optimal-column-width="false"/>
    </style:style>
    <style:style style:name="TableColumn721" style:family="table-column">
      <style:table-column-properties style:column-width="0.3881in" style:use-optimal-column-width="false"/>
    </style:style>
    <style:style style:name="TableColumn722" style:family="table-column">
      <style:table-column-properties style:column-width="0.1125in" style:use-optimal-column-width="false"/>
    </style:style>
    <style:style style:name="TableColumn723" style:family="table-column">
      <style:table-column-properties style:column-width="0.7875in" style:use-optimal-column-width="false"/>
    </style:style>
    <style:style style:name="TableColumn724" style:family="table-column">
      <style:table-column-properties style:column-width="0.3895in" style:use-optimal-column-width="false"/>
    </style:style>
    <style:style style:name="TableColumn725" style:family="table-column">
      <style:table-column-properties style:column-width="0.2013in" style:use-optimal-column-width="false"/>
    </style:style>
    <style:style style:name="TableColumn726" style:family="table-column">
      <style:table-column-properties style:column-width="0.3888in" style:use-optimal-column-width="false"/>
    </style:style>
    <style:style style:name="TableColumn727" style:family="table-column">
      <style:table-column-properties style:column-width="1.3826in" style:use-optimal-column-width="false"/>
    </style:style>
    <style:style style:name="Table710" style:family="table">
      <style:table-properties style:width="7.3833in" fo:margin-left="-0.3118in" table:align="left"/>
    </style:style>
    <style:style style:name="TableRow728" style:family="table-row">
      <style:table-row-properties style:min-row-height="0.2909in" style:use-optimal-row-height="false"/>
    </style:style>
    <style:style style:name="TableCell729" style:family="table-cell">
      <style:table-cell-properties fo:border-top="0.0312in solid #595959" fo:border-left="0.0312in solid #595959" fo:border-bottom="0.0069in solid #0066FF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730" style:parent-style-name="內文" style:family="paragraph">
      <style:paragraph-properties style:text-autospace="none" style:snap-to-layout-grid="false" fo:text-align="center"/>
    </style:style>
    <style:style style:name="T731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732" style:parent-style-name="預設段落字型" style:family="text">
      <style:text-properties style:font-name="Century Gothic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733" style:family="table-row">
      <style:table-row-properties style:min-row-height="0.4791in" style:use-optimal-row-height="false"/>
    </style:style>
    <style:style style:name="TableCell734" style:family="table-cell">
      <style:table-cell-properties fo:border-top="0.0069in solid #0066FF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36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內文" style:family="paragraph">
      <style:paragraph-properties style:text-autospace="none" style:snap-to-layout-grid="false" fo:text-align="center"/>
    </style:style>
    <style:style style:name="T73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739" style:family="table-row">
      <style:table-row-properties style:min-row-height="0.4597in" style:use-optimal-row-height="false"/>
    </style:style>
    <style:style style:name="TableCell740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1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3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744" style:family="table-row">
      <style:table-row-properties style:min-row-height="0.5208in" style:use-optimal-row-height="false"/>
    </style:style>
    <style:style style:name="TableCell745" style:family="table-cell">
      <style:table-cell-properties fo:border-top="0.0069in solid #000000" fo:border-left="0.0312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6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75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5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75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5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5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75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5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6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76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6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76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76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76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768" style:family="table-row">
      <style:table-row-properties style:min-row-height="0.343in" style:use-optimal-row-height="false"/>
    </style:style>
    <style:style style:name="TableCell769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0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7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2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773" style:family="table-cell">
      <style:table-cell-properties fo:border-top="0.0069in solid #000000" fo:border-left="0.0069in solid #595959" fo:border-bottom="0.0069in solid #0066FF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66FF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77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778" style:family="table-row">
      <style:table-row-properties style:min-row-height="0.3937in" style:use-optimal-row-height="false"/>
    </style:style>
    <style:style style:name="TableCell779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780" style:parent-style-name="內文" style:family="paragraph">
      <style:paragraph-properties style:text-autospace="none" style:snap-to-layout-grid="false" fo:text-align="center"/>
    </style:style>
    <style:style style:name="T7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783" style:family="table-row">
      <style:table-row-properties style:min-row-height="0.4361in" style:use-optimal-row-height="false"/>
    </style:style>
    <style:style style:name="TableCell784" style:family="table-cell">
      <style:table-cell-properties fo:border-top="0.0069in solid #0066FF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8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7" style:parent-style-name="內文" style:family="paragraph">
      <style:paragraph-properties fo:widows="2" fo:orphans="2" fo:text-align="center"/>
      <style:text-properties style:font-name="Century Gothic" style:font-name-asian="微軟正黑體" style:font-name-complex="Arial" style:letter-kerning="false"/>
    </style:style>
    <style:style style:name="TableCell788" style:family="table-cell">
      <style:table-cell-properties fo:border-top="0.0069in solid #0066FF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91" style:family="table-cell">
      <style:table-cell-properties fo:border-top="0.0069in solid #0066FF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2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Row793" style:family="table-row">
      <style:table-row-properties style:min-row-height="0.5125in" style:use-optimal-row-height="false"/>
    </style:style>
    <style:style style:name="TableCell794" style:family="table-cell">
      <style:table-cell-properties fo:border-top="0.0069in solid #000000" fo:border-left="0.0312in solid #595959" fo:border-bottom="0.0069in solid #000000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5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79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79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0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8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80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80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805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08" style:family="table-cell">
      <style:table-cell-properties fo:border-top="0.0069in solid #000000" fo:border-left="0.0069in solid #595959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9" style:parent-style-name="內文" style:family="paragraph">
      <style:paragraph-properties fo:widows="2" fo:orphans="2"/>
      <style:text-properties style:font-name="Century Gothic" style:font-name-asian="微軟正黑體" style:font-name-complex="Arial" style:letter-kerning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81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8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81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8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8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822" style:family="table-row">
      <style:table-row-properties style:min-row-height="0.3847in" style:use-optimal-row-height="false"/>
    </style:style>
    <style:style style:name="TableCell823" style:family="table-cell">
      <style:table-cell-properties fo:border-top="0.0069in solid #000000" fo:border-left="0.0312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4" style:parent-style-name="內文" style:family="paragraph">
      <style:paragraph-properties style:text-autospace="none" style:snap-to-layout-grid="false" fo:text-align="center"/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2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28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29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30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31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32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33" style:parent-style-name="預設段落字型" style:family="text">
      <style:text-properties style:font-name="Century Gothic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835" style:parent-style-name="預設段落字型" style:family="text">
      <style:text-properties style:font-name="Century Gothic" style:font-name-asian="微軟正黑體" style:font-name-complex="Arial" fo:color="#404040" fo:font-size="11pt" style:font-size-asian="11pt"/>
    </style:style>
    <style:style style:name="TableCell836" style:family="table-cell">
      <style:table-cell-properties fo:border-top="0.0069in solid #000000" fo:border-left="0.0069in solid #595959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0" style:parent-style-name="內文" style:family="paragraph">
      <style:paragraph-properties fo:widows="2" fo:orphans="2"/>
      <style:text-properties style:font-name="Century Gothic" style:font-name-asian="微軟正黑體" style:font-name-complex="Arial" fo:color="#0524A1" style:letter-kerning="false"/>
    </style:style>
    <style:style style:name="TableRow841" style:family="table-row">
      <style:table-row-properties style:min-row-height="0.5083in" style:use-optimal-row-height="false"/>
    </style:style>
    <style:style style:name="TableCell842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8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844" style:family="table-row">
      <style:table-row-properties style:min-row-height="1.3395in" style:use-optimal-row-height="false"/>
    </style:style>
    <style:style style:name="TableCell845" style:family="table-cell">
      <style:table-cell-properties fo:border-top="0.0069in solid #595959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47" style:family="table-cell">
      <style:table-cell-properties fo:border-top="0.0069in solid #595959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8" style:parent-style-name="內文" style:family="paragraph">
      <style:paragraph-properties fo:widows="2" fo:orphans="2" fo:text-align="justify" fo:line-height="115%"/>
    </style:style>
    <style:style style:name="T849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85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856" style:parent-style-name="內文" style:family="paragraph">
      <style:paragraph-properties fo:widows="2" fo:orphans="2" fo:text-align="justify" fo:line-height="115%"/>
    </style:style>
    <style:style style:name="T857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85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5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1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微軟正黑體" style:font-name-asian="微軟正黑體" style:font-name-complex="Arial" fo:color="#808080" style:letter-kerning="false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Arial" style:font-name-asian="新細明體" style:font-name-complex="Arial" fo:color="#7030A0" style:letter-kerning="false" style:font-size-complex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P866" style:parent-style-name="內文" style:family="paragraph">
      <style:paragraph-properties fo:widows="2" fo:orphans="2" fo:line-height="115%"/>
    </style:style>
    <style:style style:name="T867" style:parent-style-name="預設段落字型" style:family="text">
      <style:text-properties style:font-name="MS Gothic" style:font-name-asian="MS Gothic" style:font-name-complex="新細明體" fo:color="#000000" style:letter-kerning="false" style:font-size-complex="12pt"/>
    </style:style>
    <style:style style:name="T86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6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3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5" style:parent-style-name="預設段落字型" style:family="text">
      <style:text-properties style:font-name="Arial" style:font-name-asian="新細明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87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Row878" style:family="table-row">
      <style:table-row-properties style:min-row-height="1.0715in" style:use-optimal-row-height="false"/>
    </style:style>
    <style:style style:name="TableCell8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881" style:parent-style-name="內文" style:family="paragraph">
      <style:paragraph-properties style:text-autospace="none" style:snap-to-layout-grid="false" fo:text-align="center"/>
    </style:style>
    <style:style style:name="T882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6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887" style:family="table-row">
      <style:table-row-properties style:min-row-height="1.1458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9" style:parent-style-name="內文" style:family="paragraph">
      <style:paragraph-properties style:text-autospace="none" style:snap-to-layout-grid="false" fo:text-align="center"/>
    </style:style>
    <style:style style:name="T8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Arial" style:font-name-asian="微軟正黑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6" style:parent-style-name="內文" style:family="paragraph">
      <style:paragraph-properties fo:widows="2" fo:orphans="2"/>
      <style:text-properties style:font-name="Arial" style:font-name-asian="微軟正黑體" style:font-name-complex="Arial" style:letter-kerning="false" style:font-size-complex="12pt"/>
    </style:style>
    <style:style style:name="TableRow897" style:family="table-row">
      <style:table-row-properties style:min-row-height="1.1458in" style:use-optimal-row-height="false"/>
    </style:style>
    <style:style style:name="TableCell8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9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style:letter-kerning="false" style:font-size-complex="12pt"/>
    </style:style>
    <style:style style:name="P900" style:parent-style-name="內文" style:family="paragraph">
      <style:paragraph-properties style:text-autospace="none" style:snap-to-layout-grid="false" fo:text-align="center"/>
    </style:style>
    <style:style style:name="T901" style:parent-style-name="預設段落字型" style:family="text">
      <style:text-properties style:font-name="Arial" style:font-name-asian="微軟正黑體" style:font-name-complex="Arial" style:font-weight-complex="bold" fo:color="#0166FF" style:letter-kerning="false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3" style:parent-style-name="內文" style:family="paragraph">
      <style:paragraph-properties style:text-autospace="none" style:snap-to-layout-grid="false" fo:text-align="center"/>
    </style:style>
    <style:style style:name="T904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905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906" style:parent-style-name="預設段落字型" style:family="text">
      <style:text-properties style:font-name="Arial" style:font-name-asian="微軟正黑體" style:font-name-complex="Arial" fo:color="#A6A6A6" fo:font-size="11pt" style:font-size-asian="11pt"/>
    </style:style>
    <style:style style:name="TableRow907" style:family="table-row">
      <style:table-row-properties style:min-row-height="0.5083in" style:use-optimal-row-height="false"/>
    </style:style>
    <style:style style:name="TableCell908" style:family="table-cell">
      <style:table-cell-properties fo:border="0.0069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9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P910" style:parent-style-name="內文" style:family="paragraph">
      <style:paragraph-properties style:text-autospace="none" style:snap-to-layout-grid="false" fo:text-align="center"/>
    </style:style>
    <style:style style:name="T91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1pt" style:font-size-asian="11pt"/>
    </style:style>
    <style:style style:name="TableRow912" style:family="table-row">
      <style:table-row-properties style:min-row-height="1.5979in" style:use-optimal-row-height="false"/>
    </style:style>
    <style:style style:name="TableCell913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/>
    </style:style>
    <style:style style:name="T915" style:parent-style-name="預設段落字型" style:family="text">
      <style:text-properties style:font-name="Segoe UI Symbol" style:font-name-asian="微軟正黑體" style:font-name-complex="Segoe UI Symbol" style:font-weight-complex="bold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2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21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2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24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5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7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2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929" style:parent-style-name="清單段落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3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3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3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935" style:parent-style-name="清單段落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3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39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40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41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P942" style:parent-style-name="清單段落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44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45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94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47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48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49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955" style:parent-style-name="清單段落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5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958" style:family="table-row">
      <style:table-row-properties style:min-row-height="0.784in" style:use-optimal-row-height="false"/>
    </style:style>
    <style:style style:name="TableCell959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style:snap-to-layout-grid="false" fo:text-align="center"/>
    </style:style>
    <style:style style:name="T961" style:parent-style-name="預設段落字型" style:family="text">
      <style:text-properties style:font-name="MS Gothic" style:font-name-asian="MS Gothic" style:font-name-complex="Arial" style:font-weight-complex="bold" fo:font-size="14pt" style:font-size-asian="14pt" style:font-size-complex="14pt"/>
    </style:style>
    <style:style style:name="T962" style:parent-style-name="預設段落字型" style:family="text">
      <style:text-properties style:font-name="Century Gothic" style:font-name-asian="微軟正黑體" style:font-name-complex="Arial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="Century Gothic" style:font-name-asian="微軟正黑體" style:font-name-complex="Arial" style:font-weight-complex="bold" fo:font-size="14pt" style:font-size-asian="14pt" style:font-size-complex="14pt"/>
    </style:style>
    <style:style style:name="TableCell964" style:family="table-cell">
      <style:table-cell-properties fo:border="0.0069in solid #59595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style:snap-to-layout-grid="false"/>
    </style:style>
    <style:style style:name="T96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968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69" style:parent-style-name="預設段落字型" style:family="text">
      <style:text-properties style:font-name="Arial" style:font-name-asian="微軟正黑體" style:font-name-complex="Arial" style:font-weight-complex="bold" fo:color="#0166FF" style:letter-kerning="false" fo:font-size="11pt" style:font-size-asian="11pt"/>
    </style:style>
    <style:style style:name="T97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971" style:family="table-row">
      <style:table-row-properties style:min-row-height="0.3951in" style:use-optimal-row-height="false"/>
    </style:style>
    <style:style style:name="TableCell972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973" style:parent-style-name="內文" style:family="paragraph">
      <style:paragraph-properties style:text-autospace="none" style:snap-to-layout-grid="false" fo:text-align="center"/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975" style:family="table-row">
      <style:table-row-properties style:min-row-height="0.4798in" style:use-optimal-row-height="false"/>
    </style:style>
    <style:style style:name="TableCell976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977" style:parent-style-name="內文" style:family="paragraph">
      <style:paragraph-properties style:text-autospace="none" style:snap-to-layout-grid="false" fo:text-align="center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979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0" style:parent-style-name="內文" style:family="paragraph">
      <style:paragraph-properties style:text-autospace="none" style:snap-to-layout-grid="false" fo:text-align="center"/>
    </style:style>
    <style:style style:name="T981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98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3" style:parent-style-name="內文" style:family="paragraph">
      <style:paragraph-properties style:text-autospace="none" style:snap-to-layout-grid="false" fo:text-align="center"/>
    </style:style>
    <style:style style:name="T984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85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86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88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89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990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99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2" style:parent-style-name="內文" style:family="paragraph">
      <style:paragraph-properties style:text-autospace="none" style:snap-to-layout-grid="false" fo:text-align="center"/>
    </style:style>
    <style:style style:name="T9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99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996" style:family="table-row">
      <style:table-row-properties style:min-row-height="0.4812in" style:use-optimal-row-height="false"/>
    </style:style>
    <style:style style:name="P9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98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9" style:parent-style-name="內文" style:family="paragraph">
      <style:paragraph-properties style:text-autospace="none" style:snap-to-layout-grid="false" fo:text-align="center"/>
    </style:style>
    <style:style style:name="T10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00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00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005" style:family="table-row">
      <style:table-row-properties style:min-row-height="1.6618in" style:use-optimal-row-height="false"/>
    </style:style>
    <style:style style:name="TableCell1006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07" style:parent-style-name="內文" style:family="paragraph">
      <style:paragraph-properties style:text-autospace="none" style:snap-to-layout-grid="false" fo:text-align="center"/>
    </style:style>
    <style:style style:name="T100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0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0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11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1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1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1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1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16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1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1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021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02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2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1979in" style:use-optimal-row-height="false"/>
    </style:style>
    <style:style style:name="TableCell1025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26" style:parent-style-name="內文" style:family="paragraph">
      <style:paragraph-properties style:text-autospace="none" style:snap-to-layout-grid="false" fo:text-align="center"/>
    </style:style>
    <style:style style:name="T102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2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9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1030" style:parent-style-name="內文" style:family="paragraph">
      <style:paragraph-properties style:snap-to-layout-grid="false" fo:text-align="justify" fo:line-height="115%"/>
    </style:style>
    <style:style style:name="T1031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32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34" style:parent-style-name="內文" style:family="paragraph">
      <style:paragraph-properties style:snap-to-layout-grid="false" fo:text-align="justify" fo:line-height="115%"/>
    </style:style>
    <style:style style:name="T103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3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3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3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042" style:parent-style-name="內文" style:family="paragraph">
      <style:paragraph-properties style:snap-to-layout-grid="false" fo:text-align="justify" fo:line-height="115%"/>
    </style:style>
    <style:style style:name="T1043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4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04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5118in" style:use-optimal-row-height="false"/>
    </style:style>
    <style:style style:name="TableCell104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49" style:parent-style-name="內文" style:family="paragraph">
      <style:paragraph-properties style:text-autospace="none" style:snap-to-layout-grid="false" fo:text-align="center"/>
    </style:style>
    <style:style style:name="T105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5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595959" fo:font-size="11pt" style:font-size-asian="11pt"/>
    </style:style>
    <style:style style:name="TableRow1053" style:family="table-row">
      <style:table-row-properties style:min-row-height="0.5118in" style:use-optimal-row-height="false"/>
    </style:style>
    <style:style style:name="TableCell1054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55" style:parent-style-name="內文" style:family="paragraph">
      <style:paragraph-properties style:text-autospace="none" style:snap-to-layout-grid="false" fo:text-align="center"/>
    </style:style>
    <style:style style:name="T105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5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58" style:parent-style-name="內文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106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3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6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68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69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73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07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075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076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077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5118in" style:use-optimal-row-height="false"/>
    </style:style>
    <style:style style:name="P10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8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1" style:parent-style-name="內文" style:family="paragraph">
      <style:paragraph-properties style:text-autospace="none" style:snap-to-layout-grid="false"/>
    </style:style>
    <style:style style:name="T108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83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108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08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5118in" style:use-optimal-row-height="false"/>
    </style:style>
    <style:style style:name="TableCell1090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9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AEAAAA" style:font-size-complex="12pt"/>
    </style:style>
    <style:style style:name="TableRow1094" style:family="table-row">
      <style:table-row-properties style:min-row-height="0.5118in" style:use-optimal-row-height="false"/>
    </style:style>
    <style:style style:name="TableCell1095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0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097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8" style:parent-style-name="內文" style:family="paragraph">
      <style:paragraph-properties style:text-autospace="none" style:snap-to-layout-grid="false"/>
    </style:style>
    <style:style style:name="T109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00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0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0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10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107" style:family="table-row">
      <style:table-row-properties style:min-row-height="0.5118in" style:use-optimal-row-height="false"/>
    </style:style>
    <style:style style:name="TableCell1108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109" style:parent-style-name="內文" style:family="paragraph">
      <style:paragraph-properties style:text-autospace="none" style:snap-to-layout-grid="false" fo:text-align="center"/>
    </style:style>
    <style:style style:name="T111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1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2" style:parent-style-name="內文" style:family="paragraph">
      <style:paragraph-properties style:text-autospace="none" style:snap-to-layout-grid="false"/>
    </style:style>
    <style:style style:name="T1113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111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111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1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17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1118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111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1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1122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112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5" style:parent-style-name="預設段落字型" style:family="text">
      <style:text-properties style:font-name="Segoe UI Symbol" style:font-name-asian="MS Gothic" style:font-name-complex="Segoe UI Symbol" fo:font-weight="bold" style:font-weight-asian="bold" fo:font-size="11pt" style:font-size-asian="11pt"/>
    </style:style>
    <style:style style:name="T1126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112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9" style:parent-style-name="預設段落字型" style:family="text">
      <style:text-properties style:font-name="Arial" style:font-name-asian="微軟正黑體" style:font-name-complex="Arial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7833in" style:use-optimal-row-height="false"/>
    </style:style>
    <style:style style:name="P11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132" style:family="table-cell">
      <style:table-cell-properties fo:border="0.0069in solid #59595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3" style:parent-style-name="內文" style:family="paragraph">
      <style:paragraph-properties style:snap-to-layout-grid="false" fo:text-align="justify" fo:line-height="115%"/>
    </style:style>
    <style:style style:name="T1134" style:parent-style-name="預設段落字型" style:family="text">
      <style:text-properties style:font-name="微軟正黑體" style:font-name-asian="微軟正黑體" style:font-name-complex="Arial" style:font-weight-complex="bold" fo:color="#404040" fo:font-size="11pt" style:font-size-asian="11pt"/>
    </style:style>
    <style:style style:name="T11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style:text-autospace="none" style:snap-to-layout-grid="false"/>
    </style:style>
    <style:style style:name="T11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3597in" style:use-optimal-row-height="false"/>
    </style:style>
    <style:style style:name="TableCell1142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1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14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5" style:parent-style-name="內文" style:family="paragraph">
      <style:paragraph-properties style:text-autospace="none" style:snap-to-layout-grid="false"/>
    </style:style>
    <style:style style:name="T1146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4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8" style:parent-style-name="內文" style:family="paragraph">
      <style:paragraph-properties style:text-autospace="none" style:snap-to-layout-grid="false"/>
    </style:style>
    <style:style style:name="T1149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115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1152" style:family="table-row">
      <style:table-row-properties style:min-row-height="1.493in" style:use-optimal-row-height="false"/>
    </style:style>
    <style:style style:name="P11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5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5" style:parent-style-name="內文" style:family="paragraph">
      <style:paragraph-properties style:text-autospace="none" style:snap-to-layout-grid="false"/>
    </style:style>
    <style:style style:name="T1156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5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8" style:parent-style-name="內文" style:family="paragraph">
      <style:paragraph-properties style:text-autospace="none" style:snap-to-layout-grid="false"/>
    </style:style>
    <style:style style:name="T1159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60" style:family="table-row">
      <style:table-row-properties style:min-row-height="1.5729in" style:use-optimal-row-height="false"/>
    </style:style>
    <style:style style:name="P11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16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1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5" style:parent-style-name="內文" style:family="paragraph">
      <style:paragraph-properties style:text-autospace="none" style:snap-to-layout-grid="false"/>
    </style:style>
    <style:style style:name="T1166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1.575in" style:use-optimal-row-height="false"/>
    </style:style>
    <style:style style:name="TableCell1168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1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170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1" style:parent-style-name="內文" style:family="paragraph">
      <style:paragraph-properties style:text-autospace="none" style:snap-to-layout-grid="false"/>
    </style:style>
    <style:style style:name="T1172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2.2333in" style:use-optimal-row-height="false"/>
    </style:style>
    <style:style style:name="TableCell1174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175" style:parent-style-name="內文" style:family="paragraph">
      <style:paragraph-properties style:text-autospace="none" style:snap-to-layout-grid="false" fo:text-align="center"/>
    </style:style>
    <style:style style:name="T1176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17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17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1179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0" style:parent-style-name="內文" style:family="paragraph">
      <style:paragraph-properties style:text-autospace="none" style:snap-to-layout-grid="false"/>
    </style:style>
    <style:style style:name="T1181" style:parent-style-name="預設段落字型" style:family="text">
      <style:text-properties style:font-name="Arial" style:font-name-asian="微軟正黑體" style:font-name-complex="Arial" style:font-weight-complex="bold" fo:color="#7F7F7F" fo:font-size="11pt" style:font-size-asian="11pt"/>
    </style:style>
    <style:style style:name="P118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184" style:family="table-row">
      <style:table-row-properties style:min-row-height="0.3041in" style:use-optimal-row-height="false"/>
    </style:style>
    <style:style style:name="TableCell1185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186" style:parent-style-name="內文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8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8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195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197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199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0" style:parent-style-name="內文" style:family="paragraph">
      <style:paragraph-properties style:text-autospace="none" style:snap-to-layout-grid="false"/>
    </style:style>
    <style:style style:name="T120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02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3" style:parent-style-name="內文" style:family="paragraph">
      <style:paragraph-properties style:text-autospace="none" style:snap-to-layout-grid="false"/>
    </style:style>
    <style:style style:name="T120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05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06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07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208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1209" style:family="table-row">
      <style:table-row-properties style:min-row-height="0.5902in" style:use-optimal-row-height="false"/>
    </style:style>
    <style:style style:name="P12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11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2" style:parent-style-name="內文" style:family="paragraph">
      <style:paragraph-properties style:text-autospace="none" style:snap-to-layout-grid="false"/>
    </style:style>
    <style:style style:name="T1213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1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5" style:parent-style-name="內文" style:family="paragraph">
      <style:paragraph-properties style:text-autospace="none" style:snap-to-layout-grid="false"/>
    </style:style>
    <style:style style:name="T1216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17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1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1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2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23" style:family="table-row">
      <style:table-row-properties style:min-row-height="0.5902in" style:use-optimal-row-height="false"/>
    </style:style>
    <style:style style:name="P122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25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6" style:parent-style-name="內文" style:family="paragraph">
      <style:paragraph-properties style:text-autospace="none" style:snap-to-layout-grid="false"/>
    </style:style>
    <style:style style:name="T1227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2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9" style:parent-style-name="內文" style:family="paragraph">
      <style:paragraph-properties style:text-autospace="none" style:snap-to-layout-grid="false"/>
    </style:style>
    <style:style style:name="T123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31" style:family="table-row">
      <style:table-row-properties style:min-row-height="0.5902in" style:use-optimal-row-height="false"/>
    </style:style>
    <style:style style:name="P123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3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4" style:parent-style-name="內文" style:family="paragraph">
      <style:paragraph-properties style:text-autospace="none" style:snap-to-layout-grid="false"/>
    </style:style>
    <style:style style:name="T1235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3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內文" style:family="paragraph">
      <style:paragraph-properties style:text-autospace="none" style:snap-to-layout-grid="false"/>
    </style:style>
    <style:style style:name="T123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3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41" style:family="table-row">
      <style:table-row-properties style:min-row-height="0.5902in" style:use-optimal-row-height="false"/>
    </style:style>
    <style:style style:name="P12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4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4" style:parent-style-name="內文" style:family="paragraph">
      <style:paragraph-properties style:text-autospace="none" style:snap-to-layout-grid="false"/>
    </style:style>
    <style:style style:name="T1245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4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7" style:parent-style-name="內文" style:family="paragraph">
      <style:paragraph-properties style:text-autospace="none" style:snap-to-layout-grid="false"/>
    </style:style>
    <style:style style:name="T1248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4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25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51" style:family="table-row">
      <style:table-row-properties style:min-row-height="0.5902in" style:use-optimal-row-height="false"/>
    </style:style>
    <style:style style:name="P12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5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5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57" style:family="table-row">
      <style:table-row-properties style:min-row-height="0.5902in" style:use-optimal-row-height="false"/>
    </style:style>
    <style:style style:name="P12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259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26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263" style:family="table-row">
      <style:table-row-properties style:min-row-height="0.3951in" style:use-optimal-row-height="false"/>
    </style:style>
    <style:style style:name="TableCell1264" style:family="table-cell">
      <style:table-cell-properties fo:border="0.0069in solid #00000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1265" style:parent-style-name="內文" style:family="paragraph">
      <style:paragraph-properties style:text-autospace="none" style:snap-to-layout-grid="false" fo:text-align="center"/>
    </style:style>
    <style:style style:name="T126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126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126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1269" style:family="table-row">
      <style:table-row-properties style:min-row-height="0.4798in" style:use-optimal-row-height="false"/>
    </style:style>
    <style:style style:name="TableCell1270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271" style:parent-style-name="內文" style:family="paragraph">
      <style:paragraph-properties style:text-autospace="none" style:snap-to-layout-grid="false" fo:text-align="center"/>
    </style:style>
    <style:style style:name="T127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273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4" style:parent-style-name="內文" style:family="paragraph">
      <style:paragraph-properties style:text-autospace="none" style:snap-to-layout-grid="false" fo:text-align="center"/>
    </style:style>
    <style:style style:name="T1275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27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7" style:parent-style-name="內文" style:family="paragraph">
      <style:paragraph-properties style:text-autospace="none" style:snap-to-layout-grid="false" fo:text-align="center"/>
    </style:style>
    <style:style style:name="T1278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79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80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81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82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1284" style:parent-style-name="預設段落字型" style:family="text">
      <style:text-properties style:font-name="微軟正黑體" style:font-name-asian="微軟正黑體" style:font-name-complex="Arial" fo:color="#000000" style:font-size-complex="14pt"/>
    </style:style>
    <style:style style:name="TableCell128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6" style:parent-style-name="內文" style:family="paragraph">
      <style:paragraph-properties style:text-autospace="none" style:snap-to-layout-grid="false" fo:text-align="center"/>
    </style:style>
    <style:style style:name="T128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ableCell128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290" style:family="table-row">
      <style:table-row-properties style:min-row-height="0.4812in" style:use-optimal-row-height="false"/>
    </style:style>
    <style:style style:name="P12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29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3" style:parent-style-name="內文" style:family="paragraph">
      <style:paragraph-properties style:text-autospace="none" style:snap-to-layout-grid="false" fo:text-align="center"/>
    </style:style>
    <style:style style:name="T129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9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29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29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299" style:family="table-row">
      <style:table-row-properties style:min-row-height="1.6618in" style:use-optimal-row-height="false"/>
    </style:style>
    <style:style style:name="TableCell1300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01" style:parent-style-name="內文" style:family="paragraph">
      <style:paragraph-properties style:text-autospace="none" style:snap-to-layout-grid="false" fo:text-align="center"/>
    </style:style>
    <style:style style:name="T130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03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4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305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30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0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0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0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310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31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1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1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1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1315" style:parent-style-name="清單段落" style:family="paragraph">
      <style:paragraph-properties style:snap-to-layout-grid="false" fo:text-align="justify" fo:line-height="115%" fo:margin-left="0.109in" fo:text-indent="0in">
        <style:tab-stops/>
      </style:paragraph-properties>
    </style:style>
    <style:style style:name="T131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1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20" style:parent-style-name="內文" style:family="paragraph">
      <style:paragraph-properties style:text-autospace="none" style:snap-to-layout-grid="false" fo:text-align="center"/>
    </style:style>
    <style:style style:name="T132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22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3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style:font-size-complex="12pt"/>
    </style:style>
    <style:style style:name="P1324" style:parent-style-name="內文" style:family="paragraph">
      <style:paragraph-properties style:snap-to-layout-grid="false" fo:text-align="justify" fo:line-height="115%"/>
    </style:style>
    <style:style style:name="T1325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26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328" style:parent-style-name="內文" style:family="paragraph">
      <style:paragraph-properties style:snap-to-layout-grid="false" fo:text-align="justify" fo:line-height="115%"/>
    </style:style>
    <style:style style:name="T1329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30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3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3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3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3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3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P1336" style:parent-style-name="內文" style:family="paragraph">
      <style:paragraph-properties style:snap-to-layout-grid="false" fo:text-align="justify" fo:line-height="115%"/>
    </style:style>
    <style:style style:name="T1337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3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/>
    </style:style>
    <style:style style:name="T134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341" style:family="table-row">
      <style:table-row-properties style:min-row-height="0.5118in" style:use-optimal-row-height="false"/>
    </style:style>
    <style:style style:name="TableCell1342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43" style:parent-style-name="內文" style:family="paragraph">
      <style:paragraph-properties style:text-autospace="none" style:snap-to-layout-grid="false" fo:text-align="center"/>
    </style:style>
    <style:style style:name="T134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4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fo:font-size="14pt" style:font-size-asian="14pt" style:font-size-complex="14pt"/>
    </style:style>
    <style:style style:name="TableRow1347" style:family="table-row">
      <style:table-row-properties style:min-row-height="0.5118in" style:use-optimal-row-height="false"/>
    </style:style>
    <style:style style:name="TableCell1348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49" style:parent-style-name="內文" style:family="paragraph">
      <style:paragraph-properties style:text-autospace="none" style:snap-to-layout-grid="false" fo:text-align="center"/>
    </style:style>
    <style:style style:name="T135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5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2" style:parent-style-name="內文" style:family="paragraph">
      <style:paragraph-properties style:text-autospace="none" style:snap-to-layout-grid="false"/>
    </style:style>
    <style:style style:name="T1353" style:parent-style-name="預設段落字型" style:family="text">
      <style:text-properties style:font-name="MS Gothic" style:font-name-asian="MS Gothic" style:font-name-complex="Arial" style:font-weight-complex="bold" style:font-size-complex="12pt"/>
    </style:style>
    <style:style style:name="T1354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7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5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2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63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7" style:parent-style-name="預設段落字型" style:family="text">
      <style:text-properties style:font-name="Segoe UI Symbol" style:font-name-asian="MS Gothic" style:font-name-complex="Segoe UI Symbol" style:font-weight-complex="bold" style:font-size-complex="12pt"/>
    </style:style>
    <style:style style:name="T1368" style:parent-style-name="預設段落字型" style:family="text">
      <style:text-properties style:font-name="Century Gothic" style:font-name-asian="微軟正黑體" style:font-name-complex="Arial" style:font-weight-complex="bold" style:font-size-complex="12pt"/>
    </style:style>
    <style:style style:name="T1369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370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1371" style:parent-style-name="預設段落字型" style:family="text">
      <style:text-properties style:font-name="Arial" style:font-name-asian="微軟正黑體" style:font-name-complex="Arial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5118in" style:use-optimal-row-height="false"/>
    </style:style>
    <style:style style:name="P137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37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5" style:parent-style-name="內文" style:family="paragraph">
      <style:paragraph-properties style:text-autospace="none" style:snap-to-layout-grid="false"/>
    </style:style>
    <style:style style:name="T137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77" style:parent-style-name="預設段落字型" style:family="text">
      <style:text-properties style:font-name="微軟正黑體" style:font-name-asian="微軟正黑體" style:font-name-complex="Segoe UI Symbol" style:font-weight-complex="bold" style:font-size-complex="12pt"/>
    </style:style>
    <style:style style:name="T137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7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 style:font-size-complex="12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 style:font-size-complex="12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383" style:family="table-row">
      <style:table-row-properties style:min-row-height="0.5118in" style:use-optimal-row-height="false"/>
    </style:style>
    <style:style style:name="TableCell1384" style:family="table-cell">
      <style:table-cell-properties fo:border-top="0.0069in solid #0066FF" fo:border-left="0.0069in solid #000000" fo:border-bottom="0.0069in solid #595959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8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8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7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style:font-size-complex="12pt"/>
    </style:style>
    <style:style style:name="TableRow1388" style:family="table-row">
      <style:table-row-properties style:min-row-height="0.5118in" style:use-optimal-row-height="false"/>
    </style:style>
    <style:style style:name="TableCell1389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3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391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92" style:parent-style-name="內文" style:family="paragraph">
      <style:paragraph-properties style:text-autospace="none" style:snap-to-layout-grid="false"/>
    </style:style>
    <style:style style:name="T139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94" style:parent-style-name="預設段落字型" style:family="text">
      <style:text-properties style:font-name="Arial" style:font-name-asian="微軟正黑體" style:font-name-complex="Arial" fo:color="#404040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9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3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40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401" style:family="table-row">
      <style:table-row-properties style:min-row-height="0.5118in" style:use-optimal-row-height="false"/>
    </style:style>
    <style:style style:name="TableCell1402" style:family="table-cell">
      <style:table-cell-properties fo:border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403" style:parent-style-name="內文" style:family="paragraph">
      <style:paragraph-properties style:text-autospace="none" style:snap-to-layout-grid="false" fo:text-align="center"/>
    </style:style>
    <style:style style:name="T140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0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6" style:parent-style-name="內文" style:family="paragraph">
      <style:paragraph-properties style:text-autospace="none" style:snap-to-layout-grid="false"/>
    </style:style>
    <style:style style:name="T140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40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0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41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41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1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41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1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1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4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142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423" style:parent-style-name="預設段落字型" style:family="text">
      <style:text-properties style:font-name="Arial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1424" style:family="table-row">
      <style:table-row-properties style:min-row-height="0.7833in" style:use-optimal-row-height="false"/>
    </style:style>
    <style:style style:name="P14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426" style:family="table-cell">
      <style:table-cell-properties fo:border="0.0069in solid #59595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7" style:parent-style-name="內文" style:family="paragraph">
      <style:paragraph-properties style:snap-to-layout-grid="false" fo:text-align="justify" fo:line-height="115%"/>
    </style:style>
    <style:style style:name="T1428" style:parent-style-name="預設段落字型" style:family="text">
      <style:text-properties style:font-name="微軟正黑體" style:font-name-asian="微軟正黑體" style:font-name-complex="Arial" style:font-weight-complex="bold" fo:color="#404040" style:font-size-complex="12pt"/>
    </style:style>
    <style:style style:name="T14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430" style:parent-style-name="內文" style:family="paragraph">
      <style:paragraph-properties style:text-autospace="none" style:snap-to-layout-grid="false"/>
    </style:style>
    <style:style style:name="T14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435" style:family="table-row">
      <style:table-row-properties style:min-row-height="0.3597in" style:use-optimal-row-height="false"/>
    </style:style>
    <style:style style:name="TableCell1436" style:family="table-cell">
      <style:table-cell-properties fo:border-top="0.0069in solid #595959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4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43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39" style:parent-style-name="內文" style:family="paragraph">
      <style:paragraph-properties style:text-autospace="none" style:snap-to-layout-grid="false"/>
    </style:style>
    <style:style style:name="T144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44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2" style:parent-style-name="內文" style:family="paragraph">
      <style:paragraph-properties style:text-autospace="none" style:snap-to-layout-grid="false"/>
    </style:style>
    <style:style style:name="T1443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1444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Row1446" style:family="table-row">
      <style:table-row-properties style:min-row-height="1.493in" style:use-optimal-row-height="false"/>
    </style:style>
    <style:style style:name="P14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44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9" style:parent-style-name="內文" style:family="paragraph">
      <style:paragraph-properties style:text-autospace="none" style:snap-to-layout-grid="false"/>
    </style:style>
    <style:style style:name="T1450" style:parent-style-name="預設段落字型" style:family="text"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45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2" style:parent-style-name="內文" style:family="paragraph">
      <style:paragraph-properties style:text-autospace="none" style:snap-to-layout-grid="false"/>
    </style:style>
    <style:style style:name="T1453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1.5729in" style:use-optimal-row-height="false"/>
    </style:style>
    <style:style style:name="P14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45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color="#000000" fo:font-size="11pt" style:font-size-asian="11pt" style:font-size-complex="12pt"/>
    </style:style>
    <style:style style:name="TableCell145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9" style:parent-style-name="內文" style:family="paragraph">
      <style:paragraph-properties style:text-autospace="none" style:snap-to-layout-grid="false"/>
    </style:style>
    <style:style style:name="T1460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461" style:family="table-row">
      <style:table-row-properties style:min-row-height="1.575in" style:use-optimal-row-height="false"/>
    </style:style>
    <style:style style:name="TableCell1462" style:family="table-cell">
      <style:table-cell-properties fo:border-top="0.0069in solid #0066FF" fo:border-left="0.0069in solid #000000" fo:border-bottom="0.0069in solid #000000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4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46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5" style:parent-style-name="內文" style:family="paragraph">
      <style:paragraph-properties style:text-autospace="none" style:snap-to-layout-grid="false"/>
    </style:style>
    <style:style style:name="T1466" style:parent-style-name="預設段落字型" style:family="text"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467" style:family="table-row">
      <style:table-row-properties style:min-row-height="1.1729in" style:use-optimal-row-height="false"/>
    </style:style>
    <style:style style:name="TableCell1468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469" style:parent-style-name="內文" style:family="paragraph">
      <style:paragraph-properties style:text-autospace="none" style:snap-to-layout-grid="false" fo:text-align="center"/>
    </style:style>
    <style:style style:name="T147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47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147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4pt"/>
    </style:style>
    <style:style style:name="TableCell1473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4" style:parent-style-name="內文" style:family="paragraph">
      <style:paragraph-properties style:text-autospace="none" style:snap-to-layout-grid="false"/>
    </style:style>
    <style:style style:name="T1475" style:parent-style-name="預設段落字型" style:family="text">
      <style:text-properties style:font-name="Arial" style:font-name-asian="微軟正黑體" style:font-name-complex="Arial" style:font-weight-complex="bold" fo:color="#7F7F7F" style:font-size-complex="14pt"/>
    </style:style>
    <style:style style:name="P147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6A6A6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477" style:family="table-row">
      <style:table-row-properties style:min-row-height="0.3041in" style:use-optimal-row-height="false"/>
    </style:style>
    <style:style style:name="TableCell1478" style:family="table-cell">
      <style:table-cell-properties fo:border="0.0069in solid #000000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489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490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1491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492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3" style:parent-style-name="內文" style:family="paragraph">
      <style:paragraph-properties style:text-autospace="none" style:snap-to-layout-grid="false"/>
    </style:style>
    <style:style style:name="T14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5" style:family="table-cell">
      <style:table-cell-properties fo:border-top="0.0069in solid #595959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6" style:parent-style-name="內文" style:family="paragraph">
      <style:paragraph-properties style:text-autospace="none" style:snap-to-layout-grid="false"/>
    </style:style>
    <style:style style:name="T14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98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499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500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1501" style:parent-style-name="預設段落字型" style:family="text">
      <style:text-properties style:font-name="Arial" style:font-name-asian="微軟正黑體" style:font-name-complex="Arial" fo:font-weight="bold" style:font-weight-asian="bold" fo:color="#7F7F7F" fo:font-size="11pt" style:font-size-asian="11pt"/>
    </style:style>
    <style:style style:name="TableRow1502" style:family="table-row">
      <style:table-row-properties style:min-row-height="0.5902in" style:use-optimal-row-height="false"/>
    </style:style>
    <style:style style:name="P15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04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5" style:parent-style-name="內文" style:family="paragraph">
      <style:paragraph-properties style:text-autospace="none" style:snap-to-layout-grid="false"/>
    </style:style>
    <style:style style:name="T1506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07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8" style:parent-style-name="內文" style:family="paragraph">
      <style:paragraph-properties style:text-autospace="none" style:snap-to-layout-grid="false"/>
    </style:style>
    <style:style style:name="T1509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0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4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15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16" style:family="table-row">
      <style:table-row-properties style:min-row-height="0.5902in" style:use-optimal-row-height="false"/>
    </style:style>
    <style:style style:name="P15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18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9" style:parent-style-name="內文" style:family="paragraph">
      <style:paragraph-properties style:text-autospace="none" style:snap-to-layout-grid="false"/>
    </style:style>
    <style:style style:name="T1520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2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2" style:parent-style-name="內文" style:family="paragraph">
      <style:paragraph-properties style:text-autospace="none" style:snap-to-layout-grid="false"/>
    </style:style>
    <style:style style:name="T152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24" style:family="table-row">
      <style:table-row-properties style:min-row-height="0.5902in" style:use-optimal-row-height="false"/>
    </style:style>
    <style:style style:name="P15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2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7" style:parent-style-name="內文" style:family="paragraph">
      <style:paragraph-properties style:text-autospace="none" style:snap-to-layout-grid="false"/>
    </style:style>
    <style:style style:name="T1528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2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0" style:parent-style-name="內文" style:family="paragraph">
      <style:paragraph-properties style:text-autospace="none" style:snap-to-layout-grid="false"/>
    </style:style>
    <style:style style:name="T153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3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3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34" style:family="table-row">
      <style:table-row-properties style:min-row-height="0.5902in" style:use-optimal-row-height="false"/>
    </style:style>
    <style:style style:name="P15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3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7" style:parent-style-name="內文" style:family="paragraph">
      <style:paragraph-properties style:text-autospace="none" style:snap-to-layout-grid="false"/>
    </style:style>
    <style:style style:name="T1538" style:parent-style-name="預設段落字型" style:family="text"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3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0" style:parent-style-name="內文" style:family="paragraph">
      <style:paragraph-properties style:text-autospace="none" style:snap-to-layout-grid="false"/>
    </style:style>
    <style:style style:name="T1541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42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1543" style:parent-style-name="預設段落字型" style:family="text"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44" style:family="table-row">
      <style:table-row-properties style:min-row-height="0.5902in" style:use-optimal-row-height="false"/>
    </style:style>
    <style:style style:name="P15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46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4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50" style:family="table-row">
      <style:table-row-properties style:min-row-height="0.5902in" style:use-optimal-row-height="false"/>
    </style:style>
    <style:style style:name="P15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52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AEAAAA" fo:font-size="11pt" style:font-size-asian="11pt"/>
    </style:style>
    <style:style style:name="TableCell155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AEAAAA" fo:font-size="11pt" style:font-size-asian="11pt"/>
    </style:style>
    <style:style style:name="TableRow1556" style:family="table-row">
      <style:table-row-properties style:min-row-height="1.9986in" style:use-optimal-row-height="false"/>
    </style:style>
    <style:style style:name="TableCell1557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558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P1559" style:parent-style-name="內文" style:family="paragraph">
      <style:paragraph-properties style:text-autospace="none" style:snap-to-layout-grid="false" fo:text-align="center"/>
    </style:style>
    <style:style style:name="T15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Cell1561" style:family="table-cell">
      <style:table-cell-properties fo:border-top="0.0069in solid #595959" fo:border-left="0.0069in solid #000000" fo:border-bottom="0.0069in solid #595959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P1563" style:parent-style-name="內文" style:family="paragraph">
      <style:paragraph-properties style:text-autospace="none" style:snap-to-layout-grid="false" fo:text-align="center"/>
    </style:style>
    <style:style style:name="T156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565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6" style:parent-style-name="內文" style:family="paragraph">
      <style:paragraph-properties style:snap-to-layout-grid="false" fo:text-align="justify"/>
    </style:style>
    <style:style style:name="T156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6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1570" style:parent-style-name="內文" style:family="paragraph">
      <style:paragraph-properties style:snap-to-layout-grid="false" fo:text-align="justify"/>
    </style:style>
    <style:style style:name="T1571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7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574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576" style:parent-style-name="內文" style:family="paragraph">
      <style:paragraph-properties style:snap-to-layout-grid="false" fo:text-align="justify"/>
    </style:style>
    <style:style style:name="T157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7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1581" style:parent-style-name="內文" style:family="paragraph">
      <style:paragraph-properties style:snap-to-layout-grid="false" fo:text-align="justify"/>
    </style:style>
    <style:style style:name="T1582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585" style:parent-style-name="內文" style:family="paragraph">
      <style:paragraph-properties style:snap-to-layout-grid="false" fo:text-align="justify"/>
    </style:style>
    <style:style style:name="T158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T15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5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2pt"/>
    </style:style>
    <style:style style:name="P1591" style:parent-style-name="內文" style:family="paragraph">
      <style:paragraph-properties style:text-autospace="none" style:snap-to-layout-grid="false"/>
    </style:style>
    <style:style style:name="T1592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5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59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595" style:family="table-row">
      <style:table-row-properties style:min-row-height="0.7604in" style:use-optimal-row-height="false"/>
    </style:style>
    <style:style style:name="P15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597" style:family="table-cell">
      <style:table-cell-properties fo:border-top="0.0069in solid #595959" fo:border-left="0.0069in solid #000000" fo:border-bottom="0.0069in solid #595959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P1599" style:parent-style-name="內文" style:family="paragraph">
      <style:paragraph-properties style:text-autospace="none" style:snap-to-layout-grid="false" fo:text-align="center"/>
    </style:style>
    <style:style style:name="T160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60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2" style:parent-style-name="內文" style:family="paragraph">
      <style:paragraph-properties fo:widows="2" fo:orphans="2" style:snap-to-layout-grid="false" fo:line-height="115%"/>
    </style:style>
    <style:style style:name="T160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604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6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60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607" style:parent-style-name="預設段落字型" style:family="text">
      <style:text-properties style:font-name="Segoe UI Symbol" style:font-name-asian="微軟正黑體" style:font-name-complex="Segoe UI Symbol" fo:color="#000000" fo:font-size="11pt" style:font-size-asian="11pt"/>
    </style:style>
    <style:style style:name="T16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60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10" style:parent-style-name="內文" style:family="paragraph">
      <style:paragraph-properties style:text-autospace="none" style:snap-to-layout-grid="false"/>
    </style:style>
    <style:style style:name="T1611" style:parent-style-name="預設段落字型" style:family="text">
      <style:text-properties style:font-name="微軟正黑體" style:font-name-asian="微軟正黑體" style:font-name-complex="Arial" fo:color="#7F7F7F" style:letter-kerning="false" fo:font-size="11pt" style:font-size-asian="11pt"/>
    </style:style>
    <style:style style:name="T1612" style:parent-style-name="超連結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13" style:family="table-row">
      <style:table-row-properties style:min-row-height="0.9562in" style:use-optimal-row-height="false"/>
    </style:style>
    <style:style style:name="P161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615" style:family="table-cell">
      <style:table-cell-properties fo:border-top="0.0069in solid #595959" fo:border-left="0.0069in solid #000000" fo:border-bottom="0.0069in solid #595959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P1617" style:parent-style-name="內文" style:family="paragraph">
      <style:paragraph-properties style:text-autospace="none" style:snap-to-layout-grid="false" fo:text-align="center"/>
    </style:style>
    <style:style style:name="T1618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619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0" style:parent-style-name="內文" style:family="paragraph">
      <style:paragraph-properties style:text-autospace="none" style:snap-to-layout-grid="false" fo:text-align="end"/>
    </style:style>
    <style:style style:name="T162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62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628" style:family="table-row">
      <style:table-row-properties style:min-row-height="0.5902in" style:use-optimal-row-height="false"/>
    </style:style>
    <style:style style:name="P16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630" style:family="table-cell">
      <style:table-cell-properties fo:border-top="0.0069in solid #595959" fo:border-left="0.0069in solid #000000" fo:border-bottom="0.0069in solid #595959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1" style:parent-style-name="內文" style:family="paragraph">
      <style:paragraph-properties fo:widows="2" fo:orphans="2" style:snap-to-layout-grid="false" fo:line-height="115%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P1632" style:parent-style-name="內文" style:family="paragraph">
      <style:paragraph-properties fo:widows="2" fo:orphans="2" style:snap-to-layout-grid="false" fo:line-height="115%"/>
    </style:style>
    <style:style style:name="T1633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3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45" style:parent-style-name="內文" style:family="paragraph">
      <style:paragraph-properties fo:widows="2" fo:orphans="2" style:snap-to-layout-grid="false" fo:line-height="115%"/>
    </style:style>
    <style:style style:name="T164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49" style:parent-style-name="內文" style:family="paragraph">
      <style:paragraph-properties fo:widows="2" fo:orphans="2" style:snap-to-layout-grid="false" fo:line-height="115%"/>
    </style:style>
    <style:style style:name="T1650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51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165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653" style:parent-style-name="內文" style:family="paragraph">
      <style:paragraph-properties fo:widows="2" fo:orphans="2" style:snap-to-layout-grid="false"/>
    </style:style>
    <style:style style:name="T1654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655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656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657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658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659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P166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661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0D0D0D" fo:font-size="16pt" style:font-size-asian="16pt" style:font-size-complex="20pt"/>
    </style:style>
    <style:style style:name="TableColumn1663" style:family="table-column">
      <style:table-column-properties style:column-width="0.9854in" style:use-optimal-column-width="false"/>
    </style:style>
    <style:style style:name="TableColumn1664" style:family="table-column">
      <style:table-column-properties style:column-width="0.4916in" style:use-optimal-column-width="false"/>
    </style:style>
    <style:style style:name="TableColumn1665" style:family="table-column">
      <style:table-column-properties style:column-width="0.4923in" style:use-optimal-column-width="false"/>
    </style:style>
    <style:style style:name="TableColumn1666" style:family="table-column">
      <style:table-column-properties style:column-width="5.4013in" style:use-optimal-column-width="false"/>
    </style:style>
    <style:style style:name="TableColumn1667" style:family="table-column">
      <style:table-column-properties style:column-width="0.0125in" style:use-optimal-column-width="false"/>
    </style:style>
    <style:style style:name="Table1662" style:family="table">
      <style:table-properties style:width="7.3833in" fo:margin-left="-0.2993in" table:align="left"/>
    </style:style>
    <style:style style:name="TableRow1668" style:family="table-row">
      <style:table-row-properties style:min-row-height="0.5333in" style:use-optimal-row-height="false"/>
    </style:style>
    <style:style style:name="TableCell1669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6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671" style:family="table-row">
      <style:table-row-properties style:min-row-height="0.909in" style:use-optimal-row-height="false"/>
    </style:style>
    <style:style style:name="TableCell1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674" style:parent-style-name="清單段落" style:family="paragraph">
      <style:paragraph-properties style:line-height-at-least="0in" fo:margin-left="0in">
        <style:tab-stops/>
      </style:paragraph-properties>
    </style:style>
    <style:style style:name="T167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67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67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678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67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68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681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682" style:family="table-row">
      <style:table-row-properties style:min-row-height="0.4722in" style:use-optimal-row-height="false"/>
    </style:style>
    <style:style style:name="TableCell1683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684" style:parent-style-name="內文" style:family="paragraph">
      <style:paragraph-properties style:text-autospace="none" style:snap-to-layout-grid="false" fo:text-align="center"/>
    </style:style>
    <style:style style:name="T168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686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688" style:family="table-row">
      <style:table-row-properties style:min-row-height="1.9687in" style:use-optimal-row-height="false"/>
    </style:style>
    <style:style style:name="TableCell1689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690" style:parent-style-name="內文" style:family="paragraph">
      <style:paragraph-properties style:text-autospace="none" style:snap-to-layout-grid="false" fo:text-align="center"/>
    </style:style>
    <style:style style:name="T169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169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693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/>
    </style:style>
    <style:style style:name="P1695" style:parent-style-name="內文" style:family="paragraph">
      <style:paragraph-properties style:snap-to-layout-grid="false" fo:text-align="justify" fo:line-height="115%"/>
    </style:style>
    <style:style style:name="T1696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69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69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69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00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0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0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1703" style:parent-style-name="內文" style:family="paragraph">
      <style:paragraph-properties style:snap-to-layout-grid="false" fo:text-align="justify" fo:line-height="115%"/>
    </style:style>
    <style:style style:name="T1704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0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0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0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08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0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2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1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6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1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1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1719" style:parent-style-name="內文" style:family="paragraph">
      <style:paragraph-properties style:text-autospace="none" style:snap-to-layout-grid="false"/>
    </style:style>
    <style:style style:name="T1720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72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72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72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724" style:family="table-row">
      <style:table-row-properties style:min-row-height="2.4944in" style:use-optimal-row-height="false"/>
    </style:style>
    <style:style style:name="TableCell1725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72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7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728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9" style:parent-style-name="內文" style:family="paragraph">
      <style:paragraph-properties style:text-autospace="none" style:snap-to-layout-grid="false"/>
    </style:style>
    <style:style style:name="T1730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731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733" style:parent-style-name="內文" style:family="paragraph">
      <style:paragraph-properties style:text-autospace="none" style:snap-to-layout-grid="false"/>
    </style:style>
    <style:style style:name="T1734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35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36" style:parent-style-name="預設段落字型" style:family="text">
      <style:text-properties style:font-name="微軟正黑體" style:font-name-asian="微軟正黑體" style:font-weight-complex="bold" fo:color="#767171"/>
    </style:style>
    <style:style style:name="T1737" style:parent-style-name="預設段落字型" style:family="text">
      <style:text-properties style:font-name="微軟正黑體" style:font-name-asian="微軟正黑體" style:font-weight-complex="bold" fo:color="#767171"/>
    </style:style>
    <style:style style:name="T1738" style:parent-style-name="預設段落字型" style:family="text">
      <style:text-properties style:font-name="微軟正黑體" style:font-name-asian="微軟正黑體" style:font-weight-complex="bold" fo:color="#767171"/>
    </style:style>
    <style:style style:name="T1739" style:parent-style-name="預設段落字型" style:family="text">
      <style:text-properties style:font-name="微軟正黑體" style:font-name-asian="微軟正黑體" style:font-weight-complex="bold" fo:color="#767171"/>
    </style:style>
    <style:style style:name="T1740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41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4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43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44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745" style:family="table-row">
      <style:table-row-properties style:min-row-height="2.1652in" style:use-optimal-row-height="false"/>
    </style:style>
    <style:style style:name="P17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747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749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text-autospace="none" style:snap-to-layout-grid="false" fo:text-align="justify"/>
    </style:style>
    <style:style style:name="T1751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5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53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54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755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56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57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58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75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760" style:parent-style-name="內文" style:family="paragraph">
      <style:paragraph-properties style:text-autospace="none" style:snap-to-layout-grid="false" fo:text-align="justify"/>
    </style:style>
    <style:style style:name="T1761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62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1764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65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66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767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P1768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color="#767171" fo:font-size="11pt" style:font-size-asian="11pt"/>
    </style:style>
    <style:style style:name="P176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color="#767171" fo:font-size="11pt" style:font-size-asian="11pt"/>
    </style:style>
    <style:style style:name="TableRow1770" style:family="table-row">
      <style:table-row-properties style:min-row-height="1.075in" style:use-optimal-row-height="false"/>
    </style:style>
    <style:style style:name="TableCell1771" style:family="table-cell">
      <style:table-cell-properties fo:border-top="0.0069in solid #0066FF" fo:border-left="0.0069in solid #000000" fo:border-bottom="0.0312in solid #595959" fo:border-right="0.0069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772" style:parent-style-name="內文" style:family="paragraph">
      <style:paragraph-properties style:text-autospace="none" style:snap-to-layout-grid="false" fo:text-align="center"/>
    </style:style>
    <style:style style:name="T177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1774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P1776" style:parent-style-name="內文" style:family="paragraph">
      <style:paragraph-properties style:snap-to-layout-grid="false" fo:text-align="justify"/>
    </style:style>
    <style:style style:name="T1777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77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9" style:parent-style-name="內文" style:family="paragraph">
      <style:paragraph-properties style:snap-to-layout-grid="false" fo:text-align="justify"/>
    </style:style>
    <style:style style:name="T1780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78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7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7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78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1785" style:parent-style-name="內文" style:family="paragraph">
      <style:paragraph-properties style:snap-to-layout-grid="false" fo:text-align="justify"/>
    </style:style>
    <style:style style:name="T1786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78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78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8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9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179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P1793" style:parent-style-name="內文" style:family="paragraph">
      <style:paragraph-properties style:snap-to-layout-grid="false" fo:text-align="justify"/>
    </style:style>
    <style:style style:name="T1794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17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179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79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798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79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800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80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180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18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1804" style:family="table-row">
      <style:table-row-properties style:min-row-height="1.7319in" style:use-optimal-row-height="false"/>
    </style:style>
    <style:style style:name="P18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180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180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內文" style:family="paragraph">
      <style:paragraph-properties style:snap-to-layout-grid="false" fo:text-align="justify"/>
    </style:style>
    <style:style style:name="T18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1818" style:parent-style-name="內文" style:family="paragraph">
      <style:paragraph-properties fo:widows="2" fo:orphans="2" fo:break-before="page" style:snap-to-layout-grid="false"/>
    </style:style>
    <style:style style:name="T1819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820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821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1822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823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1824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P1825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26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1827" style:parent-style-name="內文" style:family="paragraph">
      <style:paragraph-properties style:line-height-at-least="0in"/>
      <style:text-properties style:font-name="Arial" style:font-name-asian="微軟正黑體" style:font-name-complex="Arial" fo:font-weight="bold" style:font-weight-asian="bold" fo:color="#0D0D0D" fo:font-size="16pt" style:font-size-asian="16pt" style:font-size-complex="20pt"/>
    </style:style>
    <style:style style:name="TableColumn1829" style:family="table-column">
      <style:table-column-properties style:column-width="0.9854in" style:use-optimal-column-width="false"/>
    </style:style>
    <style:style style:name="TableColumn1830" style:family="table-column">
      <style:table-column-properties style:column-width="0.4916in" style:use-optimal-column-width="false"/>
    </style:style>
    <style:style style:name="TableColumn1831" style:family="table-column">
      <style:table-column-properties style:column-width="0.4923in" style:use-optimal-column-width="false"/>
    </style:style>
    <style:style style:name="TableColumn1832" style:family="table-column">
      <style:table-column-properties style:column-width="0.4923in" style:use-optimal-column-width="false"/>
    </style:style>
    <style:style style:name="TableColumn1833" style:family="table-column">
      <style:table-column-properties style:column-width="0.8861in" style:use-optimal-column-width="false"/>
    </style:style>
    <style:style style:name="TableColumn1834" style:family="table-column">
      <style:table-column-properties style:column-width="4.0229in" style:use-optimal-column-width="false"/>
    </style:style>
    <style:style style:name="TableColumn1835" style:family="table-column">
      <style:table-column-properties style:column-width="0.0125in" style:use-optimal-column-width="false"/>
    </style:style>
    <style:style style:name="Table1828" style:family="table">
      <style:table-properties style:width="7.3833in" fo:margin-left="-0.2993in" table:align="left"/>
    </style:style>
    <style:style style:name="TableRow1836" style:family="table-row">
      <style:table-row-properties style:min-row-height="0.5333in" style:use-optimal-row-height="false"/>
    </style:style>
    <style:style style:name="TableCell1837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8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839" style:family="table-row">
      <style:table-row-properties style:min-row-height="0.9743in" style:use-optimal-row-height="false"/>
    </style:style>
    <style:style style:name="TableCell1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1" style:parent-style-name="清單段落" style:family="paragraph">
      <style:paragraph-properties style:line-height-at-least="0in" fo:margin-left="0in">
        <style:tab-stops/>
      </style:paragraph-properties>
    </style:style>
    <style:style style:name="T184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5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84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7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84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49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5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85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85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185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85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Row1857" style:family="table-row">
      <style:table-row-properties style:min-row-height="0.4722in" style:use-optimal-row-height="false"/>
    </style:style>
    <style:style style:name="TableCell1858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859" style:parent-style-name="內文" style:family="paragraph">
      <style:paragraph-properties style:text-autospace="none" style:snap-to-layout-grid="false" fo:text-align="center"/>
    </style:style>
    <style:style style:name="T1860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861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863" style:family="table-row">
      <style:table-row-properties style:min-row-height="0.4722in" style:use-optimal-row-height="false"/>
    </style:style>
    <style:style style:name="TableCell1864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8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866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868" style:family="table-row">
      <style:table-row-properties style:min-row-height="1.8805in" style:use-optimal-row-height="false"/>
    </style:style>
    <style:style style:name="TableCell1869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8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1871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justify" fo:line-height="115%"/>
      <style:text-properties style:font-name="Arial" style:font-name-asian="微軟正黑體" style:font-name-complex="Arial" style:font-weight-complex="bold" fo:font-size="11pt" style:font-size-asian="11pt"/>
    </style:style>
    <style:style style:name="P1873" style:parent-style-name="內文" style:family="paragraph">
      <style:paragraph-properties style:snap-to-layout-grid="false" fo:text-align="justify" fo:line-height="115%"/>
    </style:style>
    <style:style style:name="T1874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7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7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7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78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7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0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1881" style:parent-style-name="內文" style:family="paragraph">
      <style:paragraph-properties style:snap-to-layout-grid="false" fo:text-align="justify" fo:line-height="115%"/>
    </style:style>
    <style:style style:name="T1882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8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4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6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87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8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8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90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91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92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93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94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95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896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P1897" style:parent-style-name="內文" style:family="paragraph">
      <style:paragraph-properties style:text-autospace="none" style:snap-to-layout-grid="false"/>
    </style:style>
    <style:style style:name="T1898" style:parent-style-name="預設段落字型" style:family="text">
      <style:text-properties style:font-name="Segoe UI Symbol" style:font-name-asian="MS Gothic" style:font-name-complex="Segoe UI Symbol" style:font-weight-complex="bold" fo:font-size="11pt" style:font-size-asian="11pt"/>
    </style:style>
    <style:style style:name="T1899" style:parent-style-name="預設段落字型" style:family="text">
      <style:text-properties style:font-name="Century Gothic" style:font-name-asian="微軟正黑體" style:font-name-complex="Arial" style:font-weight-complex="bold" fo:font-size="11pt" style:font-size-asian="11pt"/>
    </style:style>
    <style:style style:name="T1900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190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902" style:family="table-row">
      <style:table-row-properties style:min-row-height="1.1743in" style:use-optimal-row-height="false"/>
    </style:style>
    <style:style style:name="TableCell1903" style:family="table-cell">
      <style:table-cell-properties fo:border-top="0.0069in solid #0066FF" fo:border-left="0.0069in solid #000000" fo:border-bottom="0.0069in solid #0066FF" fo:border-right="0.0069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19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905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07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09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1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11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1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1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14" style:parent-style-name="內文" style:family="paragraph">
      <style:paragraph-properties style:text-autospace="none" style:snap-to-layout-grid="false"/>
    </style:style>
    <style:style style:name="T1915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916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17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18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P1919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2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21" style:parent-style-name="內文" style:family="paragraph">
      <style:paragraph-properties style:text-autospace="none" style:snap-to-layout-grid="false"/>
    </style:style>
    <style:style style:name="T192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923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P192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25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26" style:parent-style-name="內文" style:family="paragraph">
      <style:paragraph-properties style:text-autospace="none" style:snap-to-layout-grid="false"/>
    </style:style>
    <style:style style:name="T1927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1928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29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30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31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32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1933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P193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1935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TableRow1936" style:family="table-row">
      <style:table-row-properties style:min-row-height="1.0763in" style:use-optimal-row-height="false"/>
    </style:style>
    <style:style style:name="P19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938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9" style:parent-style-name="內文" style:family="paragraph">
      <style:paragraph-properties style:text-autospace="none" style:snap-to-layout-grid="false"/>
    </style:style>
    <style:style style:name="T1940" style:parent-style-name="預設段落字型" style:family="text"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41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4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944" style:family="table-row">
      <style:table-row-properties style:min-row-height="0.3611in" style:use-optimal-row-height="false"/>
    </style:style>
    <style:style style:name="P19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1946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48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49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50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52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5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95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5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1956" style:parent-style-name="內文" style:family="paragraph">
      <style:paragraph-properties style:text-autospace="none" style:snap-to-layout-grid="false" fo:text-align="center"/>
    </style:style>
    <style:style style:name="T1957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1958" style:family="table-row">
      <style:table-row-properties style:min-row-height="0.3611in" style:use-optimal-row-height="false"/>
    </style:style>
    <style:style style:name="P19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96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61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2" style:parent-style-name="內文" style:family="paragraph">
      <style:paragraph-properties style:text-autospace="none" style:snap-to-layout-grid="false" fo:text-align="center"/>
    </style:style>
    <style:style style:name="T1963" style:parent-style-name="預設段落字型" style:family="text">
      <style:text-properties style:font-name="微軟正黑體" style:font-name-asian="微軟正黑體" style:font-name-complex="Arial" fo:font-weight="bold" style:font-weight-asian="bold" fo:color="#595959" fo:font-size="11pt" style:font-size-asian="11pt"/>
    </style:style>
    <style:style style:name="TableCell1964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5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66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968" style:family="table-row">
      <style:table-row-properties style:min-row-height="0.3611in" style:use-optimal-row-height="false"/>
    </style:style>
    <style:style style:name="P19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97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71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595959" fo:font-size="11pt" style:font-size-asian="11pt"/>
    </style:style>
    <style:style style:name="TableCell1973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4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75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977" style:family="table-row">
      <style:table-row-properties style:min-row-height="0.3611in" style:use-optimal-row-height="false"/>
    </style:style>
    <style:style style:name="P19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97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80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595959" fo:font-size="11pt" style:font-size-asian="11pt"/>
    </style:style>
    <style:style style:name="TableCell1982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3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84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986" style:family="table-row">
      <style:table-row-properties style:min-row-height="0.3611in" style:use-optimal-row-height="false"/>
    </style:style>
    <style:style style:name="P19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98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89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595959" fo:font-size="11pt" style:font-size-asian="11pt"/>
    </style:style>
    <style:style style:name="TableCell1991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2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1993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995" style:family="table-row">
      <style:table-row-properties style:min-row-height="0.3611in" style:use-optimal-row-height="false"/>
    </style:style>
    <style:style style:name="P19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P199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1998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style:font-name-complex="Arial" fo:font-weight="bold" style:font-weight-asian="bold" fo:color="#595959" fo:font-size="11pt" style:font-size-asian="11pt"/>
    </style:style>
    <style:style style:name="TableCell2000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fo:font-weight="bold" style:font-weight-asian="bold" fo:color="#767171" fo:font-size="11pt" style:font-size-asian="11pt"/>
    </style:style>
    <style:style style:name="TableCell2002" style:family="table-cell">
      <style:table-cell-properties fo:border-top="0.0069in solid #595959" fo:border-left="0.0069in solid #595959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3" style:parent-style-name="內文" style:family="paragraph">
      <style:paragraph-properties style:text-autospace="none" style:snap-to-layout-grid="false" fo:text-align="center"/>
    </style:style>
    <style:style style:name="T2004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2005" style:family="table-row">
      <style:table-row-properties style:min-row-height="2.7562in" style:use-optimal-row-height="false"/>
    </style:style>
    <style:style style:name="P200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2007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0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2009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text-autospace="none" style:snap-to-layout-grid="false" fo:text-align="justify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11" style:parent-style-name="內文" style:family="paragraph">
      <style:paragraph-properties style:text-autospace="none" style:snap-to-layout-grid="false" fo:text-align="justify"/>
    </style:style>
    <style:style style:name="T201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13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14" style:parent-style-name="預設段落字型" style:family="text">
      <style:text-properties style:font-name="微軟正黑體" style:font-name-asian="微軟正黑體" style:font-weight-complex="bold" fo:color="#767171"/>
    </style:style>
    <style:style style:name="P2015" style:parent-style-name="清單段落" style:family="paragraph">
      <style:paragraph-properties style:text-autospace="none" style:snap-to-layout-grid="false" fo:text-align="justify" fo:margin-left="0.1527in" fo:text-indent="-0.1527in">
        <style:tab-stops/>
      </style:paragraph-properties>
    </style:style>
    <style:style style:name="T20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17" style:parent-style-name="預設段落字型" style:family="text">
      <style:text-properties fo:font-weight="bold" style:font-weight-asian="bold" style:font-weight-complex="bold"/>
    </style:style>
    <style:style style:name="T20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19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2020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2021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P2022" style:parent-style-name="清單段落" style:family="paragraph">
      <style:paragraph-properties style:text-autospace="none" style:snap-to-layout-grid="false" fo:text-align="justify" fo:margin-left="0.1527in" fo:text-indent="-0.1527in">
        <style:tab-stops/>
      </style:paragraph-properties>
    </style:style>
    <style:style style:name="T20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25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26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27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28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29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0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1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3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4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5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6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7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8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39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40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41" style:parent-style-name="清單段落" style:family="paragraph">
      <style:paragraph-properties style:text-autospace="none" style:snap-to-layout-grid="false" fo:text-align="justify" fo:margin-left="0.1527in" fo:text-indent="-0.1527in">
        <style:tab-stops/>
      </style:paragraph-properties>
    </style:style>
    <style:style style:name="T20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ableRow2044" style:family="table-row">
      <style:table-row-properties style:min-row-height="2.4805in" style:use-optimal-row-height="false"/>
    </style:style>
    <style:style style:name="P20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 style:font-size-complex="12pt"/>
    </style:style>
    <style:style style:name="TableCell2046" style:family="table-cell">
      <style:table-cell-properties fo:border-top="0.0069in solid #595959" fo:border-left="0.0069in solid #595959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4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0166FF" fo:font-size="11pt" style:font-size-asian="11pt"/>
    </style:style>
    <style:style style:name="TableCell2048" style:family="table-cell">
      <style:table-cell-properties fo:border-top="0.0069in solid #595959" fo:border-left="0.0069in solid #595959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50" style:parent-style-name="內文" style:family="paragraph">
      <style:paragraph-properties style:text-autospace="none" style:snap-to-layout-grid="false"/>
    </style:style>
    <style:style style:name="T2051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205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53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205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2055" style:parent-style-name="內文" style:family="paragraph">
      <style:paragraph-properties style:text-autospace="none" style:snap-to-layout-grid="false"/>
    </style:style>
    <style:style style:name="T2056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ableRow2057" style:family="table-row">
      <style:table-row-properties style:min-row-height="1.2729in" style:use-optimal-row-height="false"/>
    </style:style>
    <style:style style:name="TableCell2058" style:family="table-cell">
      <style:table-cell-properties fo:border-top="0.0069in solid #0066FF" fo:border-left="0.0069in solid #000000" fo:border-bottom="0.0069in solid #0066FF" fo:border-right="0.0069in solid #595959" fo:background-color="#CDACE6" style:writing-mode="lr-tb" style:vertical-align="middle" fo:padding-top="0in" fo:padding-left="0.075in" fo:padding-bottom="0in" fo:padding-right="0.075in">
        <style:background-fill draw:fill="solid" draw:fill-color="#CDACE6"/>
      </style:table-cell-properties>
    </style:style>
    <style:style style:name="P20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P2060" style:parent-style-name="內文" style:family="paragraph">
      <style:paragraph-properties style:text-autospace="none" style:snap-to-layout-grid="false" fo:text-align="center"/>
    </style:style>
    <style:style style:name="T206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6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6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6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65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06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P2067" style:parent-style-name="內文" style:family="paragraph">
      <style:paragraph-properties style:text-autospace="none" style:snap-to-layout-grid="false" fo:text-align="center"/>
    </style:style>
    <style:style style:name="T206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6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07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07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7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7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207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P207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404040" fo:font-size="11pt" style:font-size-asian="11pt"/>
    </style:style>
    <style:style style:name="TableRow2076" style:family="table-row">
      <style:table-row-properties style:min-row-height="1.575in" style:use-optimal-row-height="false"/>
    </style:style>
    <style:style style:name="TableCell2077" style:family="table-cell">
      <style:table-cell-properties fo:border-top="0.0069in solid #0066FF" fo:border-left="0.0069in solid #000000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ableCell2079" style:family="table-cell">
      <style:table-cell-properties fo:border-top="0.0069in solid #0066FF" fo:border-left="0.0069in solid #000000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81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2082" style:parent-style-name="內文" style:family="paragraph">
      <style:paragraph-properties style:text-autospace="none" style:snap-to-layout-grid="false"/>
    </style:style>
    <style:style style:name="T20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84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ableRow2085" style:family="table-row">
      <style:table-row-properties style:min-row-height="1.575in" style:use-optimal-row-height="false"/>
    </style:style>
    <style:style style:name="TableCell2086" style:family="table-cell">
      <style:table-cell-properties fo:border-top="0.0069in solid #0066FF" fo:border-left="0.0069in solid #000000" fo:border-bottom="0.0069in solid #0066FF" fo:border-right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166FF" style:font-size-complex="12pt"/>
    </style:style>
    <style:style style:name="TableCell2088" style:family="table-cell">
      <style:table-cell-properties fo:border-top="0.0069in solid #0066FF" fo:border-left="0.0069in solid #000000" fo:border-bottom="0.0069in solid #0066FF" fo:border-right="0.0069in solid #595959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P2090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Arial" fo:color="#767171" fo:font-size="11pt" style:font-size-asian="11pt"/>
    </style:style>
    <style:style style:name="P2091" style:parent-style-name="內文" style:family="paragraph">
      <style:paragraph-properties style:text-autospace="none" style:snap-to-layout-grid="false"/>
    </style:style>
    <style:style style:name="T20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767171" fo:font-size="11pt" style:font-size-asian="11pt"/>
    </style:style>
    <style:style style:name="T2093" style:parent-style-name="預設段落字型" style:family="text">
      <style:text-properties style:font-name="微軟正黑體" style:font-name-asian="微軟正黑體" style:font-name-complex="Arial" fo:color="#767171" fo:font-size="11pt" style:font-size-asian="11pt"/>
    </style:style>
    <style:style style:name="TableRow2094" style:family="table-row">
      <style:table-row-properties style:min-row-height="0.5118in" style:use-optimal-row-height="false"/>
    </style:style>
    <style:style style:name="TableCell2095" style:family="table-cell">
      <style:table-cell-properties fo:border-top="0.0069in solid #0066FF" fo:border-left="0.0069in solid #000000" fo:border-bottom="0.0069in solid #0066FF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096" style:parent-style-name="內文" style:family="paragraph">
      <style:paragraph-properties style:text-autospace="none" style:snap-to-layout-grid="false" fo:text-align="center"/>
    </style:style>
    <style:style style:name="T20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09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2099" style:family="table-row">
      <style:table-row-properties style:min-row-height="2.2361in" style:use-optimal-row-height="false"/>
    </style:style>
    <style:style style:name="TableCell2100" style:family="table-cell">
      <style:table-cell-properties fo:border-top="0.0069in solid #0066FF" fo:border-left="0.0069in solid #000000" fo:border-bottom="0.0069in solid #0066FF" fo:border-right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1" style:parent-style-name="內文" style:family="paragraph">
      <style:paragraph-properties style:text-autospace="none" style:snap-to-layout-grid="false" fo:text-align="center"/>
    </style:style>
    <style:style style:name="T2102" style:parent-style-name="預設段落字型" style:family="text">
      <style:text-properties style:font-name="微軟正黑體" style:font-name-asian="微軟正黑體" style:font-name-complex="Arial" style:font-weight-complex="bold" fo:color="#767171" fo:font-size="11pt" style:font-size-asian="11pt"/>
    </style:style>
    <style:style style:name="TableRow2103" style:family="table-row">
      <style:table-row-properties style:min-row-height="1.7319in" style:use-optimal-row-height="false"/>
    </style:style>
    <style:style style:name="TableCell2104" style:family="table-cell">
      <style:table-cell-properties fo:border-top="0.0069in solid #0066FF" fo:border-left="0.0069in solid #000000" fo:border-bottom="0.0312in solid #595959" fo:border-right="0.0069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105" style:parent-style-name="內文" style:family="paragraph">
      <style:paragraph-properties style:text-autospace="none" style:snap-to-layout-grid="false" fo:text-align="center"/>
    </style:style>
    <style:style style:name="T210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07" style:family="table-cell">
      <style:table-cell-properties fo:border="0.0069in solid #59595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P2109" style:parent-style-name="內文" style:family="paragraph">
      <style:paragraph-properties style:snap-to-layout-grid="false" fo:text-align="center"/>
    </style:style>
    <style:style style:name="T211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2111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12" style:parent-style-name="內文" style:family="paragraph">
      <style:paragraph-properties style:snap-to-layout-grid="false" fo:text-align="justify"/>
    </style:style>
    <style:style style:name="T2113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1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P2118" style:parent-style-name="內文" style:family="paragraph">
      <style:paragraph-properties style:snap-to-layout-grid="false" fo:text-align="justify"/>
    </style:style>
    <style:style style:name="T2119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2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2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4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6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2127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2128" style:parent-style-name="內文" style:family="paragraph">
      <style:paragraph-properties style:snap-to-layout-grid="false" fo:text-align="justify"/>
    </style:style>
    <style:style style:name="T2129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31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2132" style:parent-style-name="內文" style:family="paragraph">
      <style:paragraph-properties style:snap-to-layout-grid="false" fo:text-align="justify"/>
    </style:style>
    <style:style style:name="T2133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35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2136" style:parent-style-name="內文" style:family="paragraph">
      <style:paragraph-properties style:snap-to-layout-grid="false" fo:text-align="justify"/>
    </style:style>
    <style:style style:name="T2137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39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P2140" style:parent-style-name="內文" style:family="paragraph">
      <style:paragraph-properties style:snap-to-layout-grid="false" fo:text-align="justify"/>
    </style:style>
    <style:style style:name="T2141" style:parent-style-name="預設段落字型" style:family="text">
      <style:text-properties style:font-name="MS Gothic" style:font-name-asian="MS Gothic" style:font-name-complex="Arial" style:font-weight-complex="bold" fo:font-size="11pt" style:font-size-asian="11pt" style:font-size-complex="10pt"/>
    </style:style>
    <style:style style:name="T21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2143" style:parent-style-name="預設段落字型" style:family="text">
      <style:text-properties style:font-name="Arial" style:font-name-asian="微軟正黑體" style:font-name-complex="Arial" style:font-weight-complex="bold" fo:font-size="11pt" style:font-size-asian="11pt" style:font-size-complex="10pt"/>
    </style:style>
    <style:style style:name="TableRow2144" style:family="table-row">
      <style:table-row-properties style:min-row-height="0.8159in" style:use-optimal-row-height="false"/>
    </style:style>
    <style:style style:name="P21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146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2148" style:family="table-cell">
      <style:table-cell-properties fo:border="0.0069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9" style:parent-style-name="內文" style:family="paragraph">
      <style:paragraph-properties style:snap-to-layout-grid="false" fo:text-align="justify"/>
    </style:style>
    <style:style style:name="T215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2158" style:parent-style-name="內文" style:family="paragraph">
      <style:paragraph-properties fo:widows="2" fo:orphans="2" style:snap-to-layout-grid="false"/>
    </style:style>
    <style:style style:name="T2159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2160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2161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8pt"/>
    </style:style>
    <style:style style:name="T2162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2163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8pt"/>
    </style:style>
    <style:style style:name="T2164" style:parent-style-name="預設段落字型" style:family="text">
      <style:text-properties style:font-name="Arial" style:font-name-asian="微軟正黑體" style:font-name-complex="Arial" style:font-weight-complex="bold" fo:color="#7030A0" fo:font-size="16pt" style:font-size-asian="16pt" style:font-size-complex="16pt"/>
    </style:style>
    <style:style style:name="T2165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2166" style:parent-style-name="預設段落字型" style:family="text">
      <style:text-properties style:font-name="Arial" style:font-name-asian="微軟正黑體" style:font-name-complex="Arial" style:font-weight-complex="bold" fo:color="#262626" fo:font-size="16pt" style:font-size-asian="16pt" style:font-size-complex="16pt"/>
    </style:style>
    <style:style style:name="T216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168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69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0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1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2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3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4" style:parent-style-name="預設段落字型" style:family="text">
      <style:text-properties style:font-name="Arial" style:font-name-asian="微軟正黑體" style:font-name-complex="Arial" style:font-weight-complex="bold" fo:color="#0166FF" fo:font-size="11pt" style:font-size-asian="11pt"/>
    </style:style>
    <style:style style:name="T217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217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2178" style:family="table-column">
      <style:table-column-properties style:column-width="0.2798in"/>
    </style:style>
    <style:style style:name="TableColumn2179" style:family="table-column">
      <style:table-column-properties style:column-width="0.4916in"/>
    </style:style>
    <style:style style:name="TableColumn2180" style:family="table-column">
      <style:table-column-properties style:column-width="0.0986in"/>
    </style:style>
    <style:style style:name="TableColumn2181" style:family="table-column">
      <style:table-column-properties style:column-width="0.4923in"/>
    </style:style>
    <style:style style:name="TableColumn2182" style:family="table-column">
      <style:table-column-properties style:column-width="2.4611in"/>
    </style:style>
    <style:style style:name="TableColumn2183" style:family="table-column">
      <style:table-column-properties style:column-width="0.7875in"/>
    </style:style>
    <style:style style:name="TableColumn2184" style:family="table-column">
      <style:table-column-properties style:column-width="0.9958in"/>
    </style:style>
    <style:style style:name="TableColumn2185" style:family="table-column">
      <style:table-column-properties style:column-width="1.8736in"/>
    </style:style>
    <style:style style:name="Table2177" style:family="table">
      <style:table-properties style:width="7.4805in" fo:margin-left="0in" table:align="center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-top="0.0312in solid #595959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188" style:parent-style-name="內文" style:family="paragraph">
      <style:paragraph-properties style:snap-to-layout-grid="false" fo:text-align="center" style:line-height-at-least="0.25in"/>
    </style:style>
    <style:style style:name="T218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219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2191" style:family="table-row">
      <style:table-row-properties style:min-row-height="0.5326in"/>
    </style:style>
    <style:style style:name="TableCell2192" style:family="table-cell">
      <style:table-cell-properties fo:border-top="0.0069in solid #808080" fo:border-left="0.0312in solid #595959" fo:border-bottom="0.0069in solid #808080" fo:border-right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19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ell219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198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Row2200" style:family="table-row">
      <style:table-row-properties style:min-row-height="0.4354in"/>
    </style:style>
    <style:style style:name="TableCell220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2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0pt"/>
    </style:style>
    <style:style style:name="TableRow2203" style:family="table-row">
      <style:table-row-properties style:min-row-height="0.5625in"/>
    </style:style>
    <style:style style:name="TableCell2204" style:family="table-cell">
      <style:table-cell-properties fo:border-top="0.0069in solid #808080" fo:border-left="0.0312in solid #595959" fo:border-bottom="0.0138in solid #595959" fo:border-right="0.0312in solid #595959" fo:background-color="#F6EFFB" style:writing-mode="lr-tb" style:vertical-align="middle" fo:padding-top="0in" fo:padding-left="0.075in" fo:padding-bottom="0in" fo:padding-right="0.075in">
        <style:background-fill draw:fill="solid" draw:fill-color="#F6EFFB"/>
      </style:table-cell-properties>
    </style:style>
    <style:style style:name="P220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2206" style:parent-style-name="清單段落" style:family="paragraph">
      <style:paragraph-properties style:snap-to-layout-grid="false" fo:text-align="center" fo:margin-left="0.3333in">
        <style:tab-stops/>
      </style:paragraph-properties>
    </style:style>
    <style:style style:name="T2207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2208" style:family="table-row">
      <style:table-row-properties style:min-row-height="0.3916in"/>
    </style:style>
    <style:style style:name="TableCell2209" style:family="table-cell">
      <style:table-cell-properties fo:border-top="0.0138in solid #595959" fo:border-left="0.0312in solid #595959" fo:border-bottom="0.0312in solid #595959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210" style:parent-style-name="內文" style:family="paragraph">
      <style:paragraph-properties style:snap-to-layout-grid="false" fo:text-align="center"/>
    </style:style>
    <style:style style:name="T221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21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21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2214" style:family="table-cell">
      <style:table-cell-properties fo:border-top="0.0138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15" style:parent-style-name="內文" style:family="paragraph">
      <style:paragraph-properties style:snap-to-layout-grid="false" fo:text-align="center"/>
    </style:style>
    <style:style style:name="T221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2217" style:family="table-row">
      <style:table-row-properties style:min-row-height="1.2666in"/>
    </style:style>
    <style:style style:name="P22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21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221" style:family="table-row">
      <style:table-row-properties style:min-row-height="0.375in"/>
    </style:style>
    <style:style style:name="P22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22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24" style:parent-style-name="內文" style:family="paragraph">
      <style:paragraph-properties style:snap-to-layout-grid="false" fo:text-align="center"/>
    </style:style>
    <style:style style:name="T222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2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227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2228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2229" style:family="table-row">
      <style:table-row-properties style:min-row-height="1.2979in"/>
    </style:style>
    <style:style style:name="P22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23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fo:font-size="14pt" style:font-size-asian="14pt" style:font-size-complex="14pt"/>
    </style:style>
    <style:style style:name="TableRow2233" style:family="table-row">
      <style:table-row-properties style:min-row-height="0.3791in"/>
    </style:style>
    <style:style style:name="P22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2235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36" style:parent-style-name="內文" style:family="paragraph">
      <style:paragraph-properties style:snap-to-layout-grid="false" fo:text-align="center"/>
    </style:style>
    <style:style style:name="T223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3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3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4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4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2242" style:family="table-row">
      <style:table-row-properties style:min-row-height="1.4951in"/>
    </style:style>
    <style:style style:name="P22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ableCell2244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246" style:family="table-row">
      <style:table-row-properties style:min-row-height="0.4159in"/>
    </style:style>
    <style:style style:name="P22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48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2250" style:parent-style-name="內文" style:family="paragraph">
      <style:paragraph-properties style:snap-to-layout-grid="false" fo:text-align="center"/>
    </style:style>
    <style:style style:name="T2251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2252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2253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2254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2255" style:family="table-row">
      <style:table-row-properties style:min-row-height="1.3506in"/>
    </style:style>
    <style:style style:name="P22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57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259" style:family="table-row">
      <style:table-row-properties style:min-row-height="0.3631in"/>
    </style:style>
    <style:style style:name="TableCell2260" style:family="table-cell">
      <style:table-cell-properties fo:border-top="0.0312in solid #595959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261" style:parent-style-name="內文" style:family="paragraph">
      <style:paragraph-properties style:snap-to-layout-grid="false" fo:text-align="center"/>
    </style:style>
    <style:style style:name="T226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26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26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2265" style:family="table-cell">
      <style:table-cell-properties fo:border-top="0.0312in solid #595959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66" style:parent-style-name="內文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6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text-underline-type="single" style:text-underline-style="solid" style:text-underline-width="auto" style:text-underline-mode="continuous"/>
    </style:style>
    <style:style style:name="TableRow2269" style:family="table-row">
      <style:table-row-properties style:min-row-height="1.1138in"/>
    </style:style>
    <style:style style:name="P22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7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2" style:parent-style-name="內文" style:family="paragraph">
      <style:paragraph-properties style:snap-to-layout-grid="false" fo:text-align="center"/>
    </style:style>
    <style:style style:name="T2273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274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27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27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27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278" style:family="table-row">
      <style:table-row-properties style:min-row-height="0.3305in"/>
    </style:style>
    <style:style style:name="P22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8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81" style:parent-style-name="內文" style:family="paragraph">
      <style:paragraph-properties style:snap-to-layout-grid="false" fo:text-align="center"/>
    </style:style>
    <style:style style:name="T228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2283" style:family="table-row">
      <style:table-row-properties style:min-row-height="1.102in"/>
    </style:style>
    <style:style style:name="P22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8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287" style:family="table-row">
      <style:table-row-properties style:min-row-height="0.3305in"/>
    </style:style>
    <style:style style:name="P22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89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290" style:parent-style-name="內文" style:family="paragraph">
      <style:paragraph-properties style:snap-to-layout-grid="false" fo:text-align="center"/>
    </style:style>
    <style:style style:name="T229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29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2293" style:parent-style-name="預設段落字型" style:family="text">
      <style:text-properties style:font-name="Arial" style:font-name-asian="微軟正黑體" style:font-name-complex="Arial" style:font-weight-complex="bold" fo:color="#262626" fo:font-size="10.5pt" style:font-size-asian="10.5pt" style:font-size-complex="10.5pt"/>
    </style:style>
    <style:style style:name="TableRow2294" style:family="table-row">
      <style:table-row-properties style:min-row-height="1.1222in"/>
    </style:style>
    <style:style style:name="P22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296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298" style:family="table-row">
      <style:table-row-properties style:min-row-height="0.3972in"/>
    </style:style>
    <style:style style:name="P22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300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301" style:parent-style-name="內文" style:family="paragraph">
      <style:paragraph-properties style:snap-to-layout-grid="false" fo:text-align="center"/>
    </style:style>
    <style:style style:name="T2302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30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30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30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230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2307" style:family="table-row">
      <style:table-row-properties style:min-row-height="1.0722in"/>
    </style:style>
    <style:style style:name="P23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309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262626" style:font-size-complex="12pt"/>
    </style:style>
    <style:style style:name="TableRow2311" style:family="table-row">
      <style:table-row-properties style:min-row-height="0.3763in"/>
    </style:style>
    <style:style style:name="P23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313" style:family="table-cell">
      <style:table-cell-properties fo:border-top="0.0069in solid #808080" fo:border-left="0.0069in solid #808080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3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2315" style:parent-style-name="內文" style:family="paragraph">
      <style:paragraph-properties style:snap-to-layout-grid="false" fo:text-align="center"/>
    </style:style>
    <style:style style:name="T2316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2317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2318" style:parent-style-name="預設段落字型" style:family="text">
      <style:text-properties style:font-name="Arial" style:font-name-asian="微軟正黑體" style:font-name-complex="Arial" fo:font-weight="bold" style:font-weight-asian="bold" fo:color="#262626" fo:font-size="10.5pt" style:font-size-asian="10.5pt" style:font-size-complex="10.5pt"/>
    </style:style>
    <style:style style:name="TableRow2319" style:family="table-row">
      <style:table-row-properties style:min-row-height="1.377in"/>
    </style:style>
    <style:style style:name="P23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0.5pt" style:font-size-asian="10.5pt" style:font-size-complex="10.5pt"/>
    </style:style>
    <style:style style:name="TableCell232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Row2323" style:family="table-row">
      <style:table-row-properties style:min-row-height="0.4326in"/>
    </style:style>
    <style:style style:name="TableCell2324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3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2326" style:family="table-row">
      <style:table-row-properties style:min-row-height="0.4319in"/>
    </style:style>
    <style:style style:name="TableCell2327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>
        <style:background-fill draw:fill="solid" draw:fill-color="#F6EFFB"/>
      </style:table-cell-properties>
    </style:style>
    <style:style style:name="P232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微軟正黑體" style:font-name-complex="Arial" style:font-weight-complex="bold" fo:color="#262626" fo:font-size="11pt" style:font-size-asian="11pt"/>
    </style:style>
    <style:style style:name="P2329" style:parent-style-name="清單段落" style:family="paragraph">
      <style:paragraph-properties style:snap-to-layout-grid="false" fo:text-align="center" fo:margin-left="0.3333in">
        <style:tab-stops/>
      </style:paragraph-properties>
    </style:style>
    <style:style style:name="T2330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2331" style:family="table-row">
      <style:table-row-properties style:min-row-height="2.559in"/>
    </style:style>
    <style:style style:name="TableCell233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333" style:parent-style-name="內文" style:family="paragraph">
      <style:paragraph-properties style:snap-to-layout-grid="false" fo:text-align="center"/>
    </style:style>
    <style:style style:name="T233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33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33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2337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39" style:family="table-row">
      <style:table-row-properties style:min-row-height="0.5902in"/>
    </style:style>
    <style:style style:name="P23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2341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43" style:family="table-row">
      <style:table-row-properties style:min-row-height="2.559in"/>
    </style:style>
    <style:style style:name="TableCell2344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345" style:parent-style-name="內文" style:family="paragraph">
      <style:paragraph-properties style:snap-to-layout-grid="false" fo:text-align="center"/>
    </style:style>
    <style:style style:name="T234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34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34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ableCell2349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51" style:family="table-row">
      <style:table-row-properties style:min-row-height="0.5902in"/>
    </style:style>
    <style:style style:name="P23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66FF" fo:font-size="11pt" style:font-size-asian="11pt"/>
    </style:style>
    <style:style style:name="TableCell2353" style:family="table-cell">
      <style:table-cell-properties fo:border-top="0.0069in solid #808080" fo:border-left="0.0069in solid #808080" fo:border-bottom="0.0069in solid #808080" fo:border-right="0.0312in solid #595959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/>
    </style:style>
    <style:style style:name="T2355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356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35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358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2359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60" style:family="table-row">
      <style:table-row-properties style:min-row-height="0.4805in"/>
    </style:style>
    <style:style style:name="TableCell2361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362" style:parent-style-name="內文" style:family="paragraph">
      <style:paragraph-properties style:snap-to-layout-grid="false" fo:text-align="center"/>
    </style:style>
    <style:style style:name="T23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236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365" style:family="table-row">
      <style:table-row-properties style:min-row-height="0.3937in"/>
    </style:style>
    <style:style style:name="TableCell2366" style:family="table-cell">
      <style:table-cell-properties fo:border-top="0.0069in solid #808080" fo:border-left="0.0312in solid #595959" fo:border-bottom="0.0069in solid #808080" fo:border-right="0.0312in solid #595959" fo:background-color="#F6EFFB" style:writing-mode="lr-tb" style:vertical-align="middle" fo:padding-top="0in" fo:padding-left="0.075in" fo:padding-bottom="0in" fo:padding-right="0.075in">
        <style:background-fill draw:fill="solid" draw:fill-color="#F6EFFB"/>
      </style:table-cell-properties>
    </style:style>
    <style:style style:name="P2367" style:parent-style-name="內文" style:family="paragraph">
      <style:paragraph-properties style:snap-to-layout-grid="false" fo:text-align="center"/>
    </style:style>
    <style:style style:name="T2368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2369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2370" style:parent-style-name="預設段落字型" style:family="text">
      <style:text-properties style:font-name="Arial" style:font-name-asian="微軟正黑體" style:font-name-complex="Arial" style:font-weight-complex="bold" fo:color="#262626" fo:font-size="11pt" style:font-size-asian="11pt"/>
    </style:style>
    <style:style style:name="TableRow2371" style:family="table-row">
      <style:table-row-properties style:min-row-height="1.2375in"/>
    </style:style>
    <style:style style:name="TableCell2372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373" style:parent-style-name="內文" style:family="paragraph">
      <style:paragraph-properties style:snap-to-layout-grid="false" fo:text-align="center"/>
    </style:style>
    <style:style style:name="T237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237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3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3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79" style:family="table-row">
      <style:table-row-properties style:min-row-height="1.2458in"/>
    </style:style>
    <style:style style:name="TableCell2380" style:family="table-cell">
      <style:table-cell-properties fo:border-top="0.0069in solid #808080" fo:border-left="0.0312in solid #595959" fo:border-bottom="0.0069in solid #808080" fo:border-right="0.0069in solid #808080" fo:background-color="#C198E0" style:writing-mode="lr-tb" style:vertical-align="middle" fo:padding-top="0in" fo:padding-left="0.075in" fo:padding-bottom="0in" fo:padding-right="0.075in">
        <style:background-fill draw:fill="solid" draw:fill-color="#C198E0"/>
      </style:table-cell-properties>
    </style:style>
    <style:style style:name="P2381" style:parent-style-name="內文" style:family="paragraph">
      <style:paragraph-properties style:snap-to-layout-grid="false" fo:text-align="center"/>
    </style:style>
    <style:style style:name="T238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238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3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fo:font-size="11pt" style:font-size-asian="11pt"/>
    </style:style>
    <style:style style:name="P2386" style:parent-style-name="內文" style:family="paragraph">
      <style:paragraph-properties style:snap-to-layout-grid="false" fo:text-align="center"/>
    </style:style>
    <style:style style:name="T2387" style:parent-style-name="預設段落字型" style:family="text">
      <style:text-properties style:font-name="Arial" style:font-name-asian="微軟正黑體" style:font-name-complex="Arial" style:font-weight-complex="bold" fo:color="#808080" fo:font-size="11pt" style:font-size-asian="11pt"/>
    </style:style>
    <style:style style:name="TableRow2388" style:family="table-row">
      <style:table-row-properties style:min-row-height="0.4722in"/>
    </style:style>
    <style:style style:name="TableCell2389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390" style:parent-style-name="內文" style:family="paragraph">
      <style:paragraph-properties style:snap-to-layout-grid="false" fo:text-align="center"/>
    </style:style>
    <style:style style:name="T239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39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39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394" style:family="table-row">
      <style:table-row-properties style:min-row-height="1.3777in"/>
    </style:style>
    <style:style style:name="TableCell2395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96" style:parent-style-name="內文" style:family="paragraph">
      <style:paragraph-properties style:snap-to-layout-grid="false" fo:text-align="center"/>
    </style:style>
    <style:style style:name="T2397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39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39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2400" style:family="table-row">
      <style:table-row-properties style:min-row-height="0.4722in"/>
    </style:style>
    <style:style style:name="TableCell2401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402" style:parent-style-name="內文" style:family="paragraph">
      <style:paragraph-properties style:snap-to-layout-grid="false" fo:text-align="center"/>
    </style:style>
    <style:style style:name="T240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0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0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0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0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0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0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1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1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1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1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1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415" style:family="table-row">
      <style:table-row-properties style:min-row-height="1.3777in"/>
    </style:style>
    <style:style style:name="TableCell241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7" style:parent-style-name="內文" style:family="paragraph">
      <style:paragraph-properties style:snap-to-layout-grid="false" fo:text-align="center"/>
    </style:style>
    <style:style style:name="T241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41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42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2421" style:family="table-row">
      <style:table-row-properties style:min-row-height="0.4722in"/>
    </style:style>
    <style:style style:name="TableCell2422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423" style:parent-style-name="內文" style:family="paragraph">
      <style:paragraph-properties style:snap-to-layout-grid="false" fo:text-align="center"/>
    </style:style>
    <style:style style:name="T242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2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2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2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2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2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3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3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3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3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3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435" style:family="table-row">
      <style:table-row-properties style:min-row-height="1.3777in"/>
    </style:style>
    <style:style style:name="TableCell2436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7" style:parent-style-name="內文" style:family="paragraph">
      <style:paragraph-properties style:snap-to-layout-grid="false" fo:text-align="center"/>
    </style:style>
    <style:style style:name="T2438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439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2440" style:parent-style-name="預設段落字型" style:family="text"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2441" style:family="table-row">
      <style:table-row-properties style:min-row-height="0.4722in"/>
    </style:style>
    <style:style style:name="TableCell2442" style:family="table-cell">
      <style:table-cell-properties fo:border-top="0.0069in solid #808080" fo:border-left="0.0312in solid #595959" fo:border-bottom="0.0069in solid #808080" fo:border-right="0.0312in solid #595959" fo:background-color="#CDACE6" style:writing-mode="lr-tb" style:vertical-align="middle" fo:padding-top="0in" fo:padding-left="0.075in" fo:padding-bottom="0in" fo:padding-right="0.075in">
        <style:background-fill draw:fill="solid" draw:fill-color="#CDACE6"/>
      </style:table-cell-properties>
    </style:style>
    <style:style style:name="P2443" style:parent-style-name="內文" style:family="paragraph">
      <style:paragraph-properties style:snap-to-layout-grid="false" fo:text-align="center"/>
    </style:style>
    <style:style style:name="T244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4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46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47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48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49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5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5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2452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Row2453" style:family="table-row">
      <style:table-row-properties style:min-row-height="1.3777in"/>
    </style:style>
    <style:style style:name="TableCell2454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808080" style:letter-kerning="false" fo:font-size="11pt" style:font-size-asian="11pt"/>
    </style:style>
    <style:style style:name="TableRow2456" style:family="table-row">
      <style:table-row-properties style:min-row-height="0.4722in"/>
    </style:style>
    <style:style style:name="TableCell2457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4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459" style:family="table-row">
      <style:table-row-properties style:min-row-height="1.3777in"/>
    </style:style>
    <style:style style:name="TableCell2460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61" style:parent-style-name="內文" style:family="paragraph">
      <style:paragraph-properties style:snap-to-layout-grid="false" fo:text-align="center"/>
    </style:style>
    <style:style style:name="T2462" style:parent-style-name="預設段落字型" style:family="text">
      <style:text-properties style:font-name="Arial" style:font-name-asian="微軟正黑體" style:font-name-complex="Arial" fo:color="#808080" style:letter-kerning="false" fo:font-size="11pt" style:font-size-asian="11pt" style:font-size-complex="10pt"/>
    </style:style>
    <style:style style:name="TableRow2463" style:family="table-row">
      <style:table-row-properties style:min-row-height="0.4722in"/>
    </style:style>
    <style:style style:name="TableCell2464" style:family="table-cell">
      <style:table-cell-properties fo:border-top="0.0069in solid #808080" fo:border-left="0.0312in solid #595959" fo:border-bottom="0.0069in solid #808080" fo:border-right="0.0312in solid #595959" fo:background-color="#E6D5F3" style:writing-mode="lr-tb" style:vertical-align="middle" fo:padding-top="0in" fo:padding-left="0.075in" fo:padding-bottom="0in" fo:padding-right="0.075in">
        <style:background-fill draw:fill="solid" draw:fill-color="#E6D5F3"/>
      </style:table-cell-properties>
    </style:style>
    <style:style style:name="P2465" style:parent-style-name="內文" style:family="paragraph">
      <style:paragraph-properties style:snap-to-layout-grid="false" fo:text-align="center"/>
    </style:style>
    <style:style style:name="T2466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24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68" style:parent-style-name="預設段落字型" style:family="text">
      <style:text-properties style:font-name="Arial" style:font-name-asian="微軟正黑體" style:font-name-complex="Arial" fo:font-weight="bold" style:font-weight-asian="bold" style:letter-kerning="false"/>
    </style:style>
    <style:style style:name="TableRow2469" style:family="table-row">
      <style:table-row-properties style:min-row-height="1.2597in"/>
    </style:style>
    <style:style style:name="TableCell2470" style:family="table-cell">
      <style:table-cell-properties fo:border-top="0.0069in solid #808080" fo:border-left="0.0312in solid #595959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1" style:parent-style-name="內文" style:family="paragraph">
      <style:paragraph-properties style:snap-to-layout-grid="false" fo:text-align="center"/>
    </style:style>
    <style:style style:name="T247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473" style:parent-style-name="超連結" style:family="text">
      <style:text-properties style:font-name="Arial" style:font-name-asian="微軟正黑體" style:font-name-complex="Arial" style:letter-kerning="false" fo:font-size="11pt" style:font-size-asian="11pt"/>
    </style:style>
    <style:style style:name="T2474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P2475" style:parent-style-name="內文" style:family="paragraph">
      <style:paragraph-properties style:snap-to-layout-grid="false" fo:text-align="center"/>
    </style:style>
    <style:style style:name="T2476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2477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2478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2479" style:parent-style-name="預設段落字型" style:family="text">
      <style:text-properties style:font-name="Arial" style:font-name-asian="微軟正黑體" style:font-name-complex="Arial" fo:color="#0524A1" style:letter-kerning="false" fo:font-size="11pt" style:font-size-asian="11pt"/>
    </style:style>
    <style:style style:name="T2480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ableRow2481" style:family="table-row">
      <style:table-row-properties style:min-row-height="0.4222in"/>
    </style:style>
    <style:style style:name="TableCell2482" style:family="table-cell">
      <style:table-cell-properties fo:border-top="0.0069in solid #808080" fo:border-left="0.0312in solid #595959" fo:border-bottom="0.0069in solid #808080" fo:border-right="0.0312in solid #595959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2483" style:parent-style-name="內文" style:family="paragraph">
      <style:paragraph-properties style:snap-to-layout-grid="false" fo:text-align="center"/>
    </style:style>
    <style:style style:name="T248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485" style:family="table-row">
      <style:table-row-properties style:min-row-height="0.3541in"/>
    </style:style>
    <style:style style:name="TableCell2486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87" style:parent-style-name="內文" style:family="paragraph">
      <style:paragraph-properties style:snap-to-layout-grid="false" fo:text-align="center"/>
    </style:style>
    <style:style style:name="T248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2489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491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92" style:parent-style-name="內文" style:family="paragraph">
      <style:paragraph-properties style:snap-to-layout-grid="false"/>
    </style:style>
    <style:style style:name="T2493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249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9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9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4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49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0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02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0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05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0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2507" style:family="table-row">
      <style:table-row-properties style:min-row-height="0.3541in"/>
    </style:style>
    <style:style style:name="TableCell2508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09" style:parent-style-name="內文" style:family="paragraph">
      <style:paragraph-properties style:snap-to-layout-grid="false" fo:text-align="center"/>
    </style:style>
    <style:style style:name="T251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251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513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14" style:parent-style-name="內文" style:family="paragraph">
      <style:paragraph-properties style:snap-to-layout-grid="false"/>
    </style:style>
    <style:style style:name="T2515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251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18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1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27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2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2529" style:family="table-row">
      <style:table-row-properties style:min-row-height="0.3541in"/>
    </style:style>
    <style:style style:name="TableCell2530" style:family="table-cell">
      <style:table-cell-properties fo:border-top="0.0069in solid #808080" fo:border-left="0.0312in solid #595959" fo:border-bottom="0.0069in solid #808080" fo:border-right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1" style:parent-style-name="內文" style:family="paragraph">
      <style:paragraph-properties style:snap-to-layout-grid="false" fo:text-align="center"/>
    </style:style>
    <style:style style:name="T2532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ableCell253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2535" style:family="table-cell">
      <style:table-cell-properties fo:border-top="0.0069in solid #808080" fo:border-left="0.0069in solid #808080" fo:border-bottom="0.0069in solid #808080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6" style:parent-style-name="內文" style:family="paragraph">
      <style:paragraph-properties style:snap-to-layout-grid="false"/>
    </style:style>
    <style:style style:name="T2537" style:parent-style-name="預設段落字型" style:family="text">
      <style:text-properties style:font-name="MS Gothic" style:font-name-asian="MS Gothic" style:font-name-complex="Arial" style:font-weight-complex="bold" fo:color="#000000" style:font-size-complex="12pt"/>
    </style:style>
    <style:style style:name="T25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3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0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4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3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4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254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25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Row2551" style:family="table-row">
      <style:table-row-properties style:min-row-height="1.3708in"/>
    </style:style>
    <style:style style:name="TableCell2552" style:family="table-cell">
      <style:table-cell-properties fo:border-top="0.0069in solid #808080" fo:border-left="0.0312in solid #595959" fo:border-bottom="0.0312in solid #595959" fo:border-right="0.0069in solid #80808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3" style:parent-style-name="內文" style:family="paragraph">
      <style:paragraph-properties style:text-autospace="none" style:snap-to-layout-grid="false" fo:text-align="center" fo:margin-left="0.1166in">
        <style:tab-stops/>
      </style:paragraph-properties>
    </style:style>
    <style:style style:name="T2554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555" style:parent-style-name="預設段落字型" style:family="text">
      <style:text-properties style:font-name="Arial" style:font-name-asian="微軟正黑體" style:font-name-complex="Arial" fo:font-weight="bold" style:font-weight-asian="bold" fo:color="#0166FF" style:letter-kerning="false"/>
    </style:style>
    <style:style style:name="TableCell2556" style:family="table-cell">
      <style:table-cell-properties fo:border-top="0.0069in solid #808080" fo:border-left="0.0069in solid #808080" fo:border-bottom="0.0312in solid #595959" fo:border-right="0.0312in solid #59595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57" style:parent-style-name="內文" style:family="paragraph">
      <style:paragraph-properties style:text-autospace="none" style:snap-to-layout-grid="false" fo:margin-left="0.1166in">
        <style:tab-stops/>
      </style:paragraph-properties>
      <style:text-properties style:font-name="Arial" style:font-name-asian="微軟正黑體" style:font-name-complex="Arial" fo:color="#F2F2F2" style:letter-kerning="false" fo:font-size="11pt" style:font-size-asian="11pt"/>
    </style:style>
    <style:style style:name="P2558" style:parent-style-name="內文" style:family="paragraph">
      <style:text-properties style:font-name="Arial" style:font-name-asian="微軟正黑體" style:font-name-complex="Arial" style:font-weight-complex="bold" fo:color="#002060"/>
    </style:style>
  </office:automatic-styles>
  <office:body>
    <office:text text:use-soft-page-breaks="true">
      <text:p text:style-name="P1">國立臺北科技大學-高教深耕計畫</text:p>
      <text:p text:style-name="P12"><text:bookmark-start text:name="_Hlk122074580"/><text:span text:style-name="T13">11</text:span><text:bookmark-end text:name="_Hlk122074580"/><text:span text:style-name="T14">4</text:span><text:span text:style-name="T15">-</text:span><text:span text:style-name="T16">2</text:span><text:span text:style-name="T17">「</text:span><text:span text:style-name="T18">遊戲式學習</text:span><text:span text:style-name="T19">」計畫執行要點</text:span></text:p>
      <text:list text:style-name="LFO1" text:continue-numbering="true">
        <text:list-item>
          <text:p text:style-name="P20"><text:span text:style-name="T21">計畫</text:span><text:span text:style-name="T22">緣起</text:span></text:p>
        </text:list-item>
      </text:list>
      <text:p text:style-name="P23"><text:span text:style-name="T24">研究指出，遊戲可以使玩家產生沉浸</text:span><text:span text:style-name="T25">（</text:span><text:span text:style-name="T26">專注、忘時</text:span><text:span text:style-name="T27">）</text:span><text:span text:style-name="T28">狀態</text:span><text:span text:style-name="T29">。</text:span><text:span text:style-name="T30">教師藉由此特性，將學科內容融入遊戲，讓學生透過遊戲競爭、合作及過關等</text:span><text:span text:style-name="T31">境況</text:span><text:span text:style-name="T32">，進而理解課程知識提升學習成效。</text:span><text:span text:style-name="T33"><text:s/></text:span></text:p>
      <text:list text:style-name="LFO1" text:continue-numbering="true">
        <text:list-item>
          <text:p text:style-name="P34"><text:span text:style-name="T35">計畫</text:span><text:span text:style-name="T36">目的</text:span><text:span text:style-name="T37"><text:line-break/></text:span><text:span text:style-name="T38">以</text:span><text:span text:style-name="T39">現成</text:span><text:span text:style-name="T40">／</text:span><text:span text:style-name="T41">自製</text:span><text:span text:style-name="T42">的遊戲</text:span><text:span text:style-name="T43">導入</text:span><text:span text:style-name="T44">教學中，</text:span><text:span text:style-name="T45">促進各領域教師善用遊戲機制活化教學內容，讓學生在遊戲情境中增強學習動機及問題解決能力，同時提升學習成效</text:span><text:span text:style-name="T46">。</text:span></text:p>
        </text:list-item>
        <text:list-item>
          <text:p text:style-name="P47"><text:span text:style-name="T48">計畫</text:span><text:span text:style-name="T49">執行特色</text:span></text:p>
        </text:list-item>
      </text:list>
      <text:list text:style-name="LFO5" text:continue-numbering="true">
        <text:list-item>
          <text:p text:style-name="P50"><text:span text:style-name="T51">提升學生課堂投入度</text:span><text:span text:style-name="T52">，</text:span><text:span text:style-name="T53">增強</text:span><text:span text:style-name="T54">學生的學習動機</text:span><text:span text:style-name="T55">。</text:span></text:p>
        </text:list-item>
        <text:list-item>
          <text:p text:style-name="P56"><text:span text:style-name="T57">將</text:span><text:span text:style-name="T58">教學目標</text:span><text:span text:style-name="T59">搭配</text:span><text:span text:style-name="T60">遊戲</text:span><text:span text:style-name="T61">情境</text:span><text:span text:style-name="T62">，</text:span><text:span text:style-name="T63">使</text:span><text:span text:style-name="T64">學生</text:span><text:span text:style-name="T65">融入課堂學習</text:span><text:span text:style-name="T66">，</text:span><text:span text:style-name="T67">並</text:span><text:span text:style-name="T68">在</text:span><text:span text:style-name="T69">遊戲體驗中</text:span><text:span text:style-name="T70">提</text:span><text:span text:style-name="T71">高</text:span><text:span text:style-name="T72">互動性</text:span><text:span text:style-name="T73">。</text:span></text:p>
        </text:list-item>
        <text:list-item>
          <text:p text:style-name="P74"><text:span text:style-name="T75">從遊戲中</text:span><text:span text:style-name="T76">激發</text:span><text:span text:style-name="T77">出學生</text:span><text:span text:style-name="T78">創造性</text:span><text:span text:style-name="T79">思考</text:span><text:span text:style-name="T80">，</text:span><text:span text:style-name="T81">讓其透過遊戲有</text:span><text:span text:style-name="T82">不同的</text:span><text:span text:style-name="T83">經驗反思</text:span><text:span text:style-name="T84">與學習歷程。</text:span></text:p>
        </text:list-item>
      </text:list>
      <text:list text:style-name="LFO1" text:continue-numbering="true">
        <text:list-item>
          <text:p text:style-name="P85"><text:span text:style-name="T86">執行期</text:span><text:span text:style-name="T87">程：</text:span><text:span text:style-name="T88">11</text:span><text:span text:style-name="T89">4</text:span><text:span text:style-name="T90">學年度第</text:span><text:span text:style-name="T91">1</text:span><text:span text:style-name="T92">學期</text:span></text:p>
        </text:list-item>
        <text:list-item>
          <text:p text:style-name="P93"><text:span text:style-name="T94">計畫時程</text:span><text:bookmark-start text:name="_Hlk60672051"/><text:bookmark-start text:name="_Hlk185426699"/><text:span text:style-name="T95">（若額滿將提前停止受理，並於網站公告）</text:span></text:p>
        </text:list-item>
      </text:list>
      <text:list text:style-name="LFO17" text:continue-numbering="true">
        <text:list-item>
          <text:p text:style-name="P96"><text:bookmark-end text:name="_Hlk60672051"/><text:bookmark-end text:name="_Hlk185426699"/><text:span text:style-name="T97">收件截止：</text:span><text:span text:style-name="T98">11</text:span><text:span text:style-name="T99">5</text:span><text:span text:style-name="T100">年</text:span><text:span text:style-name="T101">3</text:span><text:span text:style-name="T102">月</text:span><text:span text:style-name="T103">27</text:span><text:span text:style-name="T104">日（</text:span><text:span text:style-name="T105">五</text:span><text:span text:style-name="T106">）止，逾時不候。</text:span></text:p>
        </text:list-item>
        <text:list-item>
          <text:p text:style-name="P107"><text:span text:style-name="T108">核定通知：</text:span><text:span text:style-name="T109">11</text:span><text:span text:style-name="T110">5</text:span><text:span text:style-name="T111">年</text:span><text:span text:style-name="T112">4</text:span><text:span text:style-name="T113">月</text:span><text:span text:style-name="T114">2</text:span><text:span text:style-name="T115">日（</text:span><text:span text:style-name="T116">四</text:span><text:span text:style-name="T117">）前。</text:span></text:p>
        </text:list-item>
        <text:list-item>
          <text:p text:style-name="P118"><text:span text:style-name="T119">核銷截止：</text:span><text:span text:style-name="T120">11</text:span><text:span text:style-name="T121">5</text:span><text:span text:style-name="T122">年</text:span><text:span text:style-name="T123">6</text:span><text:span text:style-name="T124">月</text:span><text:span text:style-name="T125">5</text:span><text:span text:style-name="T126">日（五）止。逾時不候；如未用畢將全數收回。</text:span></text:p>
        </text:list-item>
        <text:list-item>
          <text:p text:style-name="P127"><text:span text:style-name="T128">結案繳交：</text:span><text:span text:style-name="T129">11</text:span><text:span text:style-name="T130">5</text:span><text:span text:style-name="T131">年</text:span><text:span text:style-name="T132">7</text:span><text:span text:style-name="T133">月</text:span><text:span text:style-name="T134">3</text:span><text:span text:style-name="T135">日（五）前。</text:span></text:p>
        </text:list-item>
      </text:list>
      <text:list text:style-name="LFO1" text:continue-numbering="true">
        <text:list-item>
          <text:p text:style-name="P136"><text:span text:style-name="T137">申請資格：</text:span><text:span text:style-name="T138">本校專、兼任教師皆可申請</text:span><text:span text:style-name="T139">。</text:span></text:p>
        </text:list-item>
        <text:list-item>
          <text:p text:style-name="P140"><text:span text:style-name="T141">課程條件限制</text:span></text:p>
          <text:list text:continue-numbering="true">
            <text:list-item>
              <text:p text:style-name="P142"><text:span text:style-name="T143">適用課程：</text:span><text:span text:style-name="T144">計畫當學期開設之所有課程。</text:span></text:p>
            </text:list-item>
            <text:list-item>
              <text:p text:style-name="P145"><text:span text:style-name="T146">修課人數：</text:span><text:span text:style-name="T147">至少</text:span><text:span text:style-name="T148">1</text:span><text:span text:style-name="T149">5</text:span><text:span text:style-name="T150">人</text:span><text:span text:style-name="T151">。</text:span></text:p>
            </text:list-item>
            <text:list-item>
              <text:p text:style-name="P152"><text:span text:style-name="T153">若</text:span><text:span text:style-name="T154">課程已獲教資中心其他計畫補助</text:span><text:span text:style-name="T155">，恕不再受理申請。惟「開放教科書導入課程」、「即時反饋系統導入教學」、「教師共學續進」及「創新教學學伴」等計畫不在此限。</text:span></text:p>
            </text:list-item>
            <text:list-item>
              <text:p text:style-name="P156">若為「教學實踐研究計畫」及「先導計畫」之導入課程，亦恕不再受理申請。</text:p>
            </text:list-item>
            <text:list-item>
              <text:p text:style-name="P157"><text:span text:style-name="T158">同一門課程</text:span><text:span text:style-name="T159">申請本計畫之次數</text:span><text:span text:style-name="T160">至多</text:span><text:span text:style-name="T161">3</text:span><text:span text:style-name="T162">次</text:span><text:span text:style-name="T163">。凡課名相同，即便修課學生或學期不同，皆視為同一門課。</text:span></text:p>
            </text:list-item>
            <text:list-item>
              <text:p text:style-name="P164">本計畫每人限申請3次；滿3次後，若以「遊戲式學習」為主題申請「教育部教學實踐研究計畫」，得再申請3次。累計達6次者將不再受理申請，建請改換申請其他計<text:soft-page-break/>畫。</text:p>
            </text:list-item>
          </text:list>
        </text:list-item>
        <text:list-item>
          <text:p text:style-name="P165"><text:span text:style-name="T166">執行週數</text:span><text:span text:style-name="T167">/</text:span><text:span text:style-name="T168">課堂數</text:span></text:p>
        </text:list-item>
      </text:list>
      <text:p text:style-name="P169"><text:span text:style-name="T170">基本時數為4節課，共執行2次（執行1次為2節課）</text:span><text:span text:style-name="T171">。</text:span><text:bookmark-start text:name="_Hlk137816916"/></text:p>
      <text:list text:style-name="LFO1" text:continue-numbering="true">
        <text:list-item>
          <text:p text:style-name="P172"><text:bookmark-end text:name="_Hlk137816916"/>計畫獎勵</text:p>
        </text:list-item>
      </text:list>
      <text:list text:style-name="LFO10" text:continue-numbering="true">
        <text:list-item>
          <text:list>
            <text:list-item>
              <text:p text:style-name="P173"><text:span text:style-name="T174">經常經費補助：</text:span><text:span text:style-name="T175">每案</text:span><text:span text:style-name="T176">8</text:span><text:span text:style-name="T177">,000</text:span><text:span text:style-name="T178">元。本計畫經費補</text:span><text:span text:style-name="T179">助上限為</text:span><text:span text:style-name="T180">3</text:span><text:span text:style-name="T181">件</text:span><text:span text:style-name="T182">。</text:span></text:p>
            </text:list-item>
          </text:list>
        </text:list-item>
      </text:list>
      <text:list text:style-name="LFO11" text:continue-numbering="true">
        <text:list-item>
          <text:p text:style-name="P183"><text:span text:style-name="T184">考量</text:span><text:span text:style-name="T185">每學期經費限制</text:span><text:span text:style-name="T186">及</text:span><text:span text:style-name="T187">均等補助原則</text:span><text:span text:style-name="T188">，若申請件數</text:span><text:span text:style-name="T189">超過</text:span><text:span text:style-name="T190">6</text:span><text:span text:style-name="T191">件</text:span><text:span text:style-name="T192">，將</text:span><text:span text:style-name="T193">優先核定第</text:span><text:span text:style-name="T194">1</text:span><text:span text:style-name="T195">次申請教資中心計畫</text:span><text:span text:style-name="T196">（以高教深耕計畫補助）之</text:span><text:span text:style-name="T197">教師</text:span><text:span text:style-name="T198">。</text:span></text:p>
        </text:list-item>
        <text:list-item>
          <text:p text:style-name="P199"><text:span text:style-name="T200">第</text:span><text:span text:style-name="T201">2</text:span><text:span text:style-name="T202">次申請者</text:span><text:span text:style-name="T203">，先以「</text:span><text:span text:style-name="T204">彈薪點數</text:span><text:span text:style-name="T205">」作為計畫獎勵，不予補助經常經費；</text:span><text:span text:style-name="T206">若經費有餘裕，則會持續補助經常經費</text:span><text:span text:style-name="T207">。</text:span></text:p>
        </text:list-item>
        <text:list-item>
          <text:p text:style-name="P208"><text:span text:style-name="T209">本計畫</text:span><text:span text:style-name="T210">申請次數以</text:span><text:span text:style-name="T211">3</text:span><text:span text:style-name="T212">次為限</text:span><text:span text:style-name="T213">。</text:span><text:span text:style-name="T214">3</text:span><text:span text:style-name="T215">次後，若以「</text:span><text:span text:style-name="T216">遊戲式學習</text:span><text:span text:style-name="T217">」為主題申請「</text:span><text:span text:style-name="T218">教育部教學實踐研究計畫</text:span><text:span text:style-name="T219">」，得</text:span><text:span text:style-name="T220">再申請</text:span><text:span text:style-name="T221">本計畫</text:span><text:span text:style-name="T222">3</text:span><text:span text:style-name="T223">次</text:span><text:span text:style-name="T224">。</text:span></text:p>
        </text:list-item>
      </text:list>
      <text:p text:style-name="P225"/>
      <text:list text:style-name="LFO18" text:continue-numbering="true">
        <text:list-item>
          <text:list>
            <text:list-item>
              <text:p text:style-name="P226"><text:span text:style-name="T227">TWINE資源導入加碼</text:span><text:span text:style-name="T228">3</text:span><text:span text:style-name="T229">,</text:span><text:span text:style-name="T230">000</text:span><text:span text:style-name="T231">元，所需條件如下：</text:span></text:p>
            </text:list-item>
          </text:list>
        </text:list-item>
      </text:list>
      <text:list text:style-name="LFO19" text:continue-numbering="true">
        <text:list-item>
          <text:p text:style-name="P232">課程須使用Twine工具自製互動遊戲，不可使用現成作品。</text:p>
        </text:list-item>
        <text:list-item>
          <text:p text:style-name="P233">遊戲內容需與該課程主題／學習目標緊密結合，並充分展現教學設計意涵（情境推理、概念應用、知識選擇等）。</text:p>
        </text:list-item>
        <text:list-item>
          <text:p text:style-name="P234">作品需包含多段互動選擇、分支邏輯與學習反饋機制，不得僅為單一路徑或單一選擇題型。</text:p>
        </text:list-item>
        <text:list-item>
          <text:p text:style-name="P235"><text:span text:style-name="T236">請於</text:span><text:span text:style-name="T237">導入兩周前（自導入日起往前估算）</text:span><text:span text:style-name="T238">繳交</text:span><text:span text:style-name="T239">修正後</text:span><text:span text:style-name="T240">之</text:span><text:span text:style-name="T241">1</text:span><text:span text:style-name="T242">.</text:span><text:span text:style-name="T243">計畫申請書</text:span><text:span text:style-name="T244">（附件</text:span><text:span text:style-name="T245">1</text:span><text:span text:style-name="T246">）</text:span><text:span text:style-name="T247">、</text:span><text:span text:style-name="T248">2</text:span><text:span text:style-name="T249">.TWINE</text:span><text:span text:style-name="T250">遊戲資源導入申請表</text:span><text:span text:style-name="T251">（附件</text:span><text:span text:style-name="T252">2</text:span><text:span text:style-name="T253">）</text:span><text:span text:style-name="T254">，於核定結果公告後，始得導入課程實施</text:span><text:span text:style-name="T255">。</text:span></text:p>
        </text:list-item>
        <text:list-item>
          <text:p text:style-name="P256"><text:span text:style-name="T257">經費分二階段撥付：計畫申請通過後可使用總經費</text:span><text:span text:style-name="T258">7</text:span><text:span text:style-name="T259">,000</text:span><text:span text:style-name="T260">元；檢核通過後，方可使用餘下經費</text:span><text:span text:style-name="T261">4</text:span><text:span text:style-name="T262">,000</text:span><text:span text:style-name="T263">元。</text:span></text:p>
        </text:list-item>
        <text:list-item>
          <text:p text:style-name="P264"><text:span text:style-name="T265">TWINE</text:span><text:span text:style-name="T266">互動式敘事平台</text:span><text:span text:style-name="T267">工具說明：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工具名稱</text:p>
          </table:table-cell>
          <table:table-cell table:style-name="TableCell274">
            <text:p text:style-name="P275"><text:span text:style-name="T276">T</text:span><text:span text:style-name="T277">WINE</text:span><text:span text:style-name="T278"><text:s/>(官方網站：</text:span><text:a xlink:href="https://twinery.org/2/#/!/stories" office:target-frame-name="_top" xlink:show="replace"><text:span text:style-name="T279">TWINE網頁版軟體</text:span></text:a><text:span text:style-name="T280">)</text:span></text:p>
          </table:table-cell>
        </table:table-row>
        <table:table-row table:style-name="TableRow281">
          <table:table-cell table:style-name="TableCell282">
            <text:p text:style-name="P283">工具簡介</text:p>
          </table:table-cell>
          <table:table-cell table:style-name="TableCell284">
            <text:p text:style-name="P285"><text:span text:style-name="T286">一款</text:span><text:span text:style-name="T287">「互動式數位故事」</text:span><text:span text:style-name="T288">開發工具。能將傳統的文字轉化為具有「分歧路徑」的數位遊戲（類似數位版的冒險解謎書），讓</text:span><text:span text:style-name="T289">使用者</text:span><text:span text:style-name="T290">透過點擊選項影響劇情走向。</text:span></text:p>
          </table:table-cell>
        </table:table-row>
        <table:table-row table:style-name="TableRow291">
          <table:table-cell table:style-name="TableCell292">
            <text:p text:style-name="P293">使用方式</text:p>
          </table:table-cell>
          <table:table-cell table:style-name="TableCell294">
            <text:p text:style-name="P295"><text:span text:style-name="T296">1.<text:s/></text:span><text:span text:style-name="T297">免安裝：</text:span><text:span text:style-name="T298">直接使用網頁瀏覽器即可開啟編輯器。</text:span></text:p>
            <text:p text:style-name="P299"><text:span text:style-name="T300">2.<text:s/></text:span><text:span text:style-name="T301">視覺化操作：</text:span><text:span text:style-name="T302">似</text:span><text:span text:style-name="T303">心智圖，透過「節點」與「連線」建構故事流程。</text:span></text:p>
            <text:p text:style-name="P304"><text:span text:style-name="T305">3.<text:s/></text:span><text:span text:style-name="T306">即時預覽：</text:span><text:span text:style-name="T307">編輯過程中可隨時執行</text:span><text:span text:style-name="T308">。</text:span></text:p>
          </table:table-cell>
        </table:table-row>
        <table:table-row table:style-name="TableRow309">
          <table:table-cell table:style-name="TableCell310">
            <text:p text:style-name="P311">核心功能</text:p>
          </table:table-cell>
          <table:table-cell table:style-name="TableCell312">
            <text:p text:style-name="P313"><text:span text:style-name="T314">1.<text:s/></text:span><text:span text:style-name="T315">非線性敘事：</text:span><text:span text:style-name="T316">支援多重結局與分歧對話設計。</text:span></text:p>
            <text:soft-page-break/>
            <text:p text:style-name="P317"><text:span text:style-name="T318">2.<text:s/></text:span><text:span text:style-name="T319">變數運算：</text:span><text:span text:style-name="T320">計</text:span><text:span text:style-name="T321">分系統（如：好感度、體力值）來判斷玩家勝負。</text:span></text:p>
            <text:p text:style-name="P322"><text:span text:style-name="T323">3.<text:s/></text:span><text:span text:style-name="T324">多媒體整合：</text:span><text:span text:style-name="T325">多方</text:span><text:span text:style-name="T326">支援插入圖片、音樂與影片。</text:span></text:p>
          </table:table-cell>
        </table:table-row>
        <table:table-row table:style-name="TableRow327">
          <table:table-cell table:style-name="TableCell328">
            <text:p text:style-name="P329">參考資源</text:p>
          </table:table-cell>
          <table:table-cell table:style-name="TableCell330">
            <text:p text:style-name="P331"><text:span text:style-name="T332">1.</text:span><text:a xlink:href="https://twinery.org/cookbook/introduction/twine2_story_listing.html" office:target-frame-name="_top" xlink:show="replace"><text:span text:style-name="T333">TWI</text:span><text:span text:style-name="T334">NE基礎教學</text:span><text:span text:style-name="T335">（</text:span><text:span text:style-name="T336">網頁版</text:span><text:span text:style-name="T337">）</text:span></text:a></text:p>
            <text:p text:style-name="P338"><text:span text:style-name="T339">2.</text:span><text:a xlink:href="https://youtu.be/iKFZhIHD7Xk?si=TCSqYojMeAGa7ID5" office:target-frame-name="_top" xlink:show="replace"><text:span text:style-name="T340">TWINE教學課程（影片清單）</text:span></text:a></text:p>
            <text:p text:style-name="P341"><text:span text:style-name="T342">3.</text:span><text:span text:style-name="T343"><text:s/></text:span><text:a xlink:href="https://littlefish-coder.github.io/ncku-his-game/" office:target-frame-name="_top" xlink:show="replace"><text:span text:style-name="T344">T</text:span><text:span text:style-name="T345">WINE</text:span><text:span text:style-name="T346"><text:s/></text:span><text:span text:style-name="T347">遊戲範本庫</text:span></text:a><text:span text:style-name="T348">（成功大學歷史系課程）</text:span></text:p>
            <text:p text:style-name="P349"><text:span text:style-name="T350">4.</text:span><text:a xlink:href="https://github.com/LittleFish-Coder/ncku-his-game" office:target-frame-name="_top" xlink:show="replace"><text:span text:style-name="T351">TWINE<text:s/></text:span><text:span text:style-name="T352">遊戲設計資源庫</text:span></text:a><text:span text:style-name="T353">（成功大學歷史系課程）</text:span></text:p>
            <text:p text:style-name="P354"><text:span text:style-name="T355">5.</text:span><text:a xlink:href="https://youtu.be/aSRYwXw6RLs?si=iqmXm_S2mfLfRYqU" office:target-frame-name="_top" xlink:show="replace"><text:span text:style-name="T356">【</text:span><text:span text:style-name="T357">TWINE</text:span><text:span text:style-name="T358">教學設計】</text:span><text:span text:style-name="T359">從故事出發：語言、文化與科技的教學實驗</text:span></text:a></text:p>
          </table:table-cell>
        </table:table-row>
      </table:table>
      <text:p text:style-name="P360"/>
      <text:list text:style-name="LFO10" text:continue-numbering="true">
        <text:list-item>
          <text:list>
            <text:list-item>
              <text:p text:style-name="P361"><text:span text:style-name="T362">教學彈薪計點：</text:span><text:span text:style-name="T363">1~2</text:span><text:span text:style-name="T364">點</text:span><text:span text:style-name="T365">，</text:span><text:span text:style-name="T366">件數不限。（若經費補助額滿，參與獎勵以彈薪點數為主）</text:span></text:p>
            </text:list-item>
          </text:list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須達成項目</text:p>
          </table:table-cell>
          <table:table-cell table:style-name="TableCell374" table:number-columns-spanned="2">
            <text:p text:style-name="P375">採計點數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點</text:p>
          </table:table-cell>
          <table:table-cell table:style-name="TableCell380">
            <text:p text:style-name="P381">2點</text:p>
          </table:table-cell>
        </table:table-row>
        <table:table-row table:style-name="TableRow382">
          <table:table-cell table:style-name="TableCell383">
            <text:p text:style-name="P384">學習回饋問卷之學生填答率</text:p>
          </table:table-cell>
          <table:table-cell table:style-name="TableCell385" table:number-columns-spanned="2">
            <text:p text:style-name="P386">達修課人數之80%</text:p>
          </table:table-cell>
          <table:covered-table-cell/>
        </table:table-row>
        <table:table-row table:style-name="TableRow387">
          <table:table-cell table:style-name="TableCell388">
            <text:p text:style-name="P389">學生學習滿意度</text:p>
            <text:p text:style-name="P390"><text:span text:style-name="T391">註：以回饋問卷之五點量表平均計算</text:span></text:p>
          </table:table-cell>
          <table:table-cell table:style-name="TableCell392">
            <text:p text:style-name="P393"><text:span text:style-name="T394">達</text:span><text:span text:style-name="T395">80%</text:span></text:p>
          </table:table-cell>
          <table:table-cell table:style-name="TableCell396">
            <text:p text:style-name="P397"><text:span text:style-name="T398">達</text:span><text:span text:style-name="T399">85%</text:span></text:p>
          </table:table-cell>
        </table:table-row>
        <table:table-row table:style-name="TableRow400">
          <table:table-cell table:style-name="TableCell401">
            <text:p text:style-name="P402">教學評量</text:p>
          </table:table-cell>
          <table:table-cell table:style-name="TableCell403" table:number-columns-spanned="2">
            <text:p text:style-name="P404">4分</text:p>
          </table:table-cell>
          <table:covered-table-cell/>
        </table:table-row>
        <table:table-row table:style-name="TableRow405">
          <table:table-cell table:style-name="TableCell406">
            <text:p text:style-name="P407">結案報告</text:p>
          </table:table-cell>
          <table:table-cell table:style-name="TableCell408" table:number-columns-spanned="2">
            <text:p text:style-name="P409"><text:span text:style-name="T410">如期繳交，且內容及格式符合規範</text:span>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「教學彈薪」相關資訊詳見</text:span><text:span text:style-name="T415">網站</text:span><text:a xlink:href="https://ief.ntut.edu.tw/p/412-1129-17134.php" office:target-frame-name="_top" xlink:show="replace"><text:span text:style-name="T416">https://ief.ntut.edu.tw/p/412-1129-17134.php</text:span></text:a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本計畫屬於教師的教學成果，申請書及成果報告內容請由申請教師親自填寫完成，<text:line-break/>如經查核非由教師本人撰寫，此次不提供彈性薪資及未來不得參與本計畫之申請。</text:p>
          </table:table-cell>
          <table:covered-table-cell/>
          <table:covered-table-cell/>
        </table:table-row>
      </table:table>
      <text:p text:style-name="P420"/>
      <text:list text:style-name="LFO1" text:continue-numbering="true">
        <text:list-item>
          <text:p text:style-name="P421"><text:bookmark-start text:name="_Hlk80012957"/><text:bookmark-start text:name="_Hlk80012546"/>申請作業</text:p>
        </text:list-item>
      </text:list>
      <text:list text:style-name="LFO12" text:continue-numbering="true">
        <text:list-item>
          <text:list>
            <text:list-item>
              <text:p text:style-name="P422"><text:span text:style-name="T423">填妥</text:span><text:span text:style-name="T424">附件</text:span><text:span text:style-name="T425">1</text:span><text:span text:style-name="T426">，並將檔案命名為「</text:span><text:span text:style-name="T427">114-</text:span><text:span text:style-name="T428">2</text:span><text:span text:style-name="T429">_</text:span><text:span text:style-name="T430">遊戲式學習</text:span><text:span text:style-name="T431">申請表</text:span><text:span text:style-name="T432">_</text:span><text:span text:style-name="T433">系所</text:span><text:span text:style-name="T434">_</text:span><text:span text:style-name="T435">姓名</text:span><text:span text:style-name="T436">」，以</text:span><text:span text:style-name="T437">word</text:span><text:span text:style-name="T438">格式</text:span><text:span text:style-name="T439">（</text:span><text:span text:style-name="T440">可用電子簽名</text:span><text:span text:style-name="T441">）</text:span><text:span text:style-name="T442">Email</text:span><text:span text:style-name="T443">至計畫窗口</text:span><text:span text:style-name="T444">。</text:span><text:span text:style-name="T445">若為</text:span><text:span text:style-name="T446">TWINE</text:span><text:span text:style-name="T447">資源導入加碼者，請隨信檢附附件</text:span><text:span text:style-name="T448">2</text:span><text:span text:style-name="T449">，</text:span><text:span text:style-name="T450">並將檔案命名為</text:span><text:span text:style-name="T451">「</text:span><text:span text:style-name="T452">114-2_TWINE</text:span><text:span text:style-name="T453">遊戲資源導入申請表</text:span><text:span text:style-name="T454">_</text:span><text:span text:style-name="T455">系所</text:span><text:span text:style-name="T456">_</text:span><text:span text:style-name="T457">姓名」。</text:span></text:p>
            </text:list-item>
            <text:list-item>
              <text:p text:style-name="P458"><text:span text:style-name="T459">若參與本計畫超過</text:span><text:span text:style-name="T460">1</text:span><text:span text:style-name="T461">次者，第</text:span><text:span text:style-name="T462">2</text:span><text:span text:style-name="T463">次申請起，須於計畫書增列內容，規範如下：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464"><text:span text:style-name="T465">敘明此次【</text:span><text:span text:style-name="T466">教學設計</text:span><text:span text:style-name="T467">】與前次之差異，及</text:span><text:span text:style-name="T468">如何依據前次經驗進行改善</text:span><text:span text:style-name="T469">或</text:span><text:span text:style-name="T470">優化</text:span><text:span text:style-name="T471">。</text:span></text:p>
                </text:list-item>
                <text:list-item>
                  <text:p text:style-name="P472"><text:span text:style-name="T473">改善或優化內容比例需達</text:span><text:span text:style-name="T474">40%</text:span><text:span text:style-name="T475">以上（即與前次計畫內容</text:span><text:span text:style-name="T476">重複比例不超過</text:span><text:span text:style-name="T477">60%</text:span><text:span text:style-name="T478">）</text:span></text:p>
                </text:list-item>
                <text:list-item>
                  <text:p text:style-name="P479"><text:span text:style-name="T480">課名、班級、學生群體、人數</text:span><text:span text:style-name="T481">等</text:span><text:span text:style-name="T482">基本資訊</text:span><text:span text:style-name="T483">不計入改善或優化之內容比例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84">遊戲申請條件</text:p>
            </text:list-item>
          </text:list>
        </text:list-item>
      </text:list>
      <text:p text:style-name="P485">擇定要導入課程的遊戲（如桌上遊戲、網路遊戲），並熟悉其內容。</text:p>
      <text:p text:style-name="P486"><text:span text:style-name="T487">導入遊戲內容需與課程涵蓋的學科知識高度相關，並需考量教學適用性（如：班級人數、學生特質</text:span><text:span text:style-name="T488">⋯⋯</text:span><text:span text:style-name="T489">等因素）。</text:span></text:p>
      <text:soft-page-break/>
      <text:p text:style-name="P490">導入遊戲不限線上或實體模式，其元素至少需包含目標、故事情境、規則。</text:p>
      <text:list text:style-name="LFO10" text:continue-numbering="true">
        <text:list-item>
          <text:list>
            <text:list-item>
              <text:p text:style-name="P491">故事情境說明：將學科知識融⼊遊戲情境，參與者以特定⾓⾊或團隊參與遊戲<text:s text:c="5"/>設定的劇情，以此逐步理解或擴展學科知識，以下範例：</text:p>
            </text:list-item>
          </text:list>
        </text:list-item>
      </text:list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以「經濟學」課程為例，使用《小富翁大贏家》桌遊</text:p>
          </table:table-cell>
          <table:covered-table-cell/>
        </table:table-row>
        <table:table-row table:style-name="TableRow499">
          <table:table-cell table:style-name="TableCell500">
            <text:p text:style-name="P501">目的</text:p>
          </table:table-cell>
          <table:table-cell table:style-name="TableCell502">
            <text:p text:style-name="P503">讓學生暸解「就業市場」、「商品市場」、「金融市場」、「股票市場」異同。</text:p>
          </table:table-cell>
        </table:table-row>
        <table:table-row table:style-name="TableRow504">
          <table:table-cell table:style-name="TableCell505">
            <text:p text:style-name="P506">情境</text:p>
          </table:table-cell>
          <table:table-cell table:style-name="TableCell507">
            <text:p text:style-name="P508">透過這四個市場的各種變化，讓學生體驗到不同人生。</text:p>
          </table:table-cell>
        </table:table-row>
        <table:table-row table:style-name="TableRow509">
          <table:table-cell table:style-name="TableCell510">
            <text:p text:style-name="P511">規則</text:p>
          </table:table-cell>
          <table:table-cell table:style-name="TableCell512">
            <text:p text:style-name="P513">透過情境與牌卡(模擬可控與不可控變因)，使學生了解金融市場並做出決策。</text:p>
          </table:table-cell>
        </table:table-row>
      </table:table>
      <text:p text:style-name="P514"><text:span text:style-name="T515">※</text:span><text:span text:style-name="T516">非以故事情境連結之單項類團康型遊戲</text:span><text:span text:style-name="T517">不在本計畫補助範圍內。</text:span><text:span text:style-name="T518">（如競猜、鬼抓人、套圈圈等）</text:span></text:p>
      <text:list text:style-name="LFO1" text:continue-numbering="true">
        <text:list-item>
          <text:p text:style-name="P519">審核流程</text:p>
        </text:list-item>
      </text:list>
      <text:list text:style-name="LFO14" text:continue-numbering="true">
        <text:list-item>
          <text:list>
            <text:list-item>
              <text:p text:style-name="P520"><text:span text:style-name="T521">由教資中心「</text:span><text:span text:style-name="T522">教學專案小組</text:span><text:span text:style-name="T523">」（由教師及行政人員組成）共同進行審核。</text:span></text:p>
            </text:list-item>
            <text:list-item>
              <text:p text:style-name="P524"><text:span text:style-name="T525">審核重點</text:span><text:span text:style-name="T526">：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527"><text:span text:style-name="T528">初次申請或當學期新進之教師：</text:span><text:span text:style-name="T529">資料完整度、方案可行性。</text:span></text:p>
                </text:list-item>
                <text:list-item>
                  <text:p text:style-name="P530"><text:span text:style-name="T531">第二次申請之教師：</text:span><text:span text:style-name="T532">資料完整度、方案可行性、前次課程教學評量與學習滿意度、前次結案完整度、前次課程或教學設計之差異性、是否依據前次經驗進行改善優化、參與高教深耕相關計畫成果表現等。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33"><text:span text:style-name="T534">結果通知</text:span><text:span text:style-name="T535">：申請後，於</text:span><text:span text:style-name="T536">10</text:span><text:span text:style-name="T537">個工作天內，教資中心會以</text:span><text:span text:style-name="T538"><text:s/>e-mail<text:s/></text:span><text:span text:style-name="T539">通知審核結果。</text:span></text:p>
            </text:list-item>
            <text:list-item>
              <text:p text:style-name="P540"><text:span text:style-name="T541">TWINE</text:span><text:span text:style-name="T542">資源導入</text:span><text:span text:style-name="T543">：</text:span></text:p>
            </text:list-item>
          </text:list>
        </text:list-item>
      </text:list>
      <text:list text:style-name="LFO23" text:continue-numbering="true">
        <text:list-item>
          <text:p text:style-name="P544"><text:span text:style-name="T545">期初申請：</text:span><text:span text:style-name="T546">最遲於</text:span><text:span text:style-name="T547">115</text:span><text:span text:style-name="T548">年</text:span><text:span text:style-name="T549">4</text:span><text:span text:style-name="T550">月</text:span><text:span text:style-name="T551">3</text:span><text:span text:style-name="T552">日前，</text:span><text:span text:style-name="T553">以</text:span><text:span text:style-name="T554"><text:s/>e-mail<text:s/></text:span><text:span text:style-name="T555">通知審核結果</text:span></text:p>
        </text:list-item>
        <text:list-item>
          <text:p text:style-name="P556"><text:span text:style-name="T557">期中檢核：</text:span><text:span text:style-name="T558">請</text:span><text:span text:style-name="T559">於</text:span><text:span text:style-name="T560">導入兩周前（自導入日起往前估算）</text:span><text:span text:style-name="T561">繳交</text:span><text:span text:style-name="T562">修正後</text:span><text:span text:style-name="T563">之</text:span><text:span text:style-name="T564">「</text:span><text:span text:style-name="T565">附件一、計畫申請書</text:span><text:span text:style-name="T566">」</text:span><text:span text:style-name="T567">，檔案命名為</text:span><text:span text:style-name="T568">「</text:span><text:span text:style-name="T569">114-2_<text:s/></text:span><text:span text:style-name="T570">遊戲式學習申請表修正版</text:span><text:span text:style-name="T571">_</text:span><text:span text:style-name="T572">系所</text:span><text:span text:style-name="T573">_</text:span><text:span text:style-name="T574">姓名」</text:span><text:span text:style-name="T575">與</text:span><text:span text:style-name="T576">「</text:span><text:span text:style-name="T577">附件</text:span><text:span text:style-name="T578">四</text:span><text:span text:style-name="T579">、</text:span><text:span text:style-name="T580">TWINE</text:span><text:span text:style-name="T581">遊戲設計表</text:span><text:span text:style-name="T582">」</text:span><text:span text:style-name="T583">，檔案命名為「</text:span><text:span text:style-name="T584">114-2_ TWINE</text:span><text:span text:style-name="T585">遊戲設計表</text:span><text:span text:style-name="T586">_</text:span><text:span text:style-name="T587">系所</text:span><text:span text:style-name="T588">_</text:span><text:span text:style-name="T589">姓名」。</text:span></text:p>
        </text:list-item>
      </text:list>
      <text:p text:style-name="P590"/>
      <text:list text:style-name="LFO1" text:continue-numbering="true">
        <text:list-item>
          <text:p text:style-name="P591">結案作業</text:p>
          <text:list text:continue-numbering="true">
            <text:list-item>
              <text:p text:style-name="P592"><text:span text:style-name="T593">實行學生學習回饋問卷調查</text:span><text:span text:style-name="T594">：於計</text:span><text:span text:style-name="T595">畫導入結束前</text:span><text:span text:style-name="T596">或</text:span><text:span text:style-name="T597">學期最後一週進行</text:span><text:span text:style-name="T598">。問卷填答率須達修課人數</text:span><text:span text:style-name="T599">80%</text:span><text:span text:style-name="T600">以上</text:span><text:span text:style-name="T601">，方通過教學彈薪點數認列門檻。</text:span></text:p>
            </text:list-item>
            <text:list-item>
              <text:p text:style-name="P602"><text:span text:style-name="T603">完成結案報告（附件</text:span><text:span text:style-name="T604">4</text:span><text:span text:style-name="T605">）</text:span><text:span text:style-name="T606">：請將檔案命名為「</text:span><text:span text:style-name="T607">114-</text:span><text:span text:style-name="T608">2</text:span><text:span text:style-name="T609">_</text:span><text:span text:style-name="T610">遊戲式學習結案報告</text:span><text:span text:style-name="T611">_</text:span><text:span text:style-name="T612">系所</text:span><text:span text:style-name="T613">_</text:span><text:span text:style-name="T614">姓名</text:span><text:span text:style-name="T615">」，以</text:span><text:span text:style-name="T616">word</text:span><text:span text:style-name="T617">格式</text:span><text:span text:style-name="T618">Email</text:span><text:span text:style-name="T619">至計畫窗口。</text:span></text:p>
            </text:list-item>
            <text:list-item>
              <text:p text:style-name="P620"><text:span text:style-name="T621">教資中心教學專案小組將依申請計畫書之規劃進行審核，如內容或格式不符要求，將請教師協助補述或修訂。</text:span></text:p>
            </text:list-item>
          </text:list>
        </text:list-item>
      </text:list>
      <text:p text:style-name="P622"/>
      <text:list text:style-name="LFO1" text:continue-numbering="true">
        <text:list-item>
          <text:p text:style-name="P623">課堂觀課</text:p>
        </text:list-item>
      </text:list>
      <text:p text:style-name="P624"><text:span text:style-name="T625">教資中心人員擇</text:span><text:span text:style-name="T626">定</text:span><text:span text:style-name="T627">1</text:span><text:span text:style-name="T628">至</text:span><text:span text:style-name="T629">2</text:span><text:span text:style-name="T630">週前往觀課</text:span><text:span text:style-name="T631">。（視情況進行拍照、錄影以作為計畫成果之一）</text:span></text:p>
      <text:list text:style-name="LFO1" text:continue-numbering="true">
        <text:list-item>
          <text:p text:style-name="P632">經費使用規範</text:p>
        </text:list-item>
      </text:list>
      <text:list text:style-name="LFO7" text:continue-numbering="true">
        <text:list-item>
          <text:p text:style-name="P633"><text:span text:style-name="T634">須依據「教育部補助及委辦計畫經費編列基準表」，於</text:span><text:span text:style-name="T635">11</text:span><text:span text:style-name="T636">5</text:span><text:span text:style-name="T637">年</text:span><text:span text:style-name="T638">6</text:span><text:span text:style-name="T639">月</text:span><text:span text:style-name="T640">5</text:span><text:span text:style-name="T641">日（五）</text:span><text:span text:style-name="T642">前</text:span><text:span text:style-name="T643">完成所有</text:span><text:span text:style-name="T644">11</text:span><text:span text:style-name="T645">4</text:span><text:span text:style-name="T646">-</text:span><text:span text:style-name="T647">2</text:span><text:span text:style-name="T648">學期發票</text:span><text:span text:style-name="T649">/</text:span><text:span text:style-name="T650">收據之經費核銷</text:span><text:span text:style-name="T651">，</text:span><text:span text:style-name="T652">逾期未核銷的經費將自動取消補助</text:span><text:span text:style-name="T653">。</text:span></text:p>
        </text:list-item>
        <text:list-item>
          <text:p text:style-name="P654"><text:span text:style-name="T655">經費申請需透過「</text:span><text:span text:style-name="T656">會計預作系統</text:span><text:span text:style-name="T657">」填報資料及列印表單，經過相關人員蓋章後，再送至教務處教學資源中心</text:span><text:span text:style-name="T658">。</text:span></text:p>
        </text:list-item>
      </text:list>
      <text:list text:style-name="LFO1" text:continue-numbering="true">
        <text:list-item>
          <text:p text:style-name="P659">計畫成果應用</text:p>
        </text:list-item>
      </text:list>
      <text:list text:style-name="LFO6" text:continue-numbering="true">
        <text:list-item>
          <text:list>
            <text:list-item>
              <text:p text:style-name="P660"><text:span text:style-name="T661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662"><text:span text:style-name="T663">獲本方案補助之教師須配合教資中心辦理之「創新教學成果分享會」活動，進行經驗分享及成果展示。</text:span></text:p>
            </text:list-item>
          </text:list>
        </text:list-item>
      </text:list>
      <text:list text:style-name="LFO1" text:continue-numbering="true">
        <text:list-item>
          <text:p text:style-name="P664"><text:span text:style-name="T665">聯絡窗口</text:span><text:span text:style-name="T666"><text:line-break/></text:span><text:bookmark-start text:name="_Hlk63245338"/><text:span text:style-name="T667">相關問題可洽方案窗口：</text:span><text:span text:style-name="T668">王小姐</text:span><text:span text:style-name="T669">（分機：</text:span><text:span text:style-name="T670">11</text:span><text:span text:style-name="T671">8</text:span><text:span text:style-name="T672">5</text:span><text:span text:style-name="T673">／</text:span><text:span text:style-name="T674">morissu@mail.ntut.edu.tw</text:span><text:span text:style-name="T675">）</text:span><text:bookmark-end text:name="_Hlk63245338"/></text:p>
        </text:list-item>
      </text:list>
      <text:p text:style-name="P676"><text:bookmark-end text:name="_Hlk80012957"/><text:bookmark-end text:name="_Hlk80012546"/></text:p>
      <text:p text:style-name="P677"/>
      <text:soft-page-break/>
      <text:p text:style-name="P678"><text:span text:style-name="T679">附件一</text:span><text:span text:style-name="T680">、</text:span><text:span text:style-name="T681">「</text:span><text:span text:style-name="T682">遊戲式學習</text:span><text:span text:style-name="T683">」</text:span><text:span text:style-name="T684">申請表</text:span></text:p>
      <text:p text:style-name="P685"><text:bookmark-start text:name="_Hlk184826085"/>撰寫要項：</text:p>
      <text:p text:style-name="P686">1、內容應具體明確，不宜過度簡化，以利審查小組了解您的教學重點及有效性。<text:line-break/>2、請勿照搬範例內容（有此情形者，則退回修訂），請依您實際的教學情境進行設計。</text:p>
      <text:p text:style-name="P687"><text:span text:style-name="T688">3</text:span><text:span text:style-name="T689">、若為</text:span><text:span text:style-name="T690">TWINE</text:span><text:span text:style-name="T691">資源導入方案，請於</text:span><text:span text:style-name="T692">導入兩周前（自導入日起往前估算）</text:span><text:span text:style-name="T693">繳交</text:span><text:span text:style-name="T694">修正後</text:span><text:span text:style-name="T695">之</text:span><text:span text:style-name="T696">1.</text:span><text:span text:style-name="T697">計畫申請書（附件</text:span><text:span text:style-name="T698">1</text:span><text:span text:style-name="T699">）、</text:span><text:span text:style-name="T700">2.TWINE</text:span><text:span text:style-name="T701">遊戲資源導入申請表（附件</text:span><text:span text:style-name="T702">2</text:span><text:span text:style-name="T703">）、</text:span><text:span text:style-name="T704">3. TWINE</text:span><text:span text:style-name="T705">遊戲</text:span><text:span text:style-name="T706">檔案</text:span><text:span text:style-name="T707">至</text:span><text:span text:style-name="T708">承辦人員。</text:span></text:p>
      <text:p text:style-name="P709"><text:bookmark-end text:name="_Hlk184826085"/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17">
            <text:p text:style-name="P730"><text:span text:style-name="T731">一、</text:span><text:span text:style-name="T732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姓　　名</text:p>
          </table:table-cell>
          <table:covered-table-cell/>
          <table:covered-table-cell/>
          <table:table-cell table:style-name="TableCell736" table:number-columns-spanned="14">
            <text:p text:style-name="P737"><text:span text:style-name="T7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系　　所</text:p>
          </table:table-cell>
          <table:covered-table-cell/>
          <table:covered-table-cell/>
          <table:table-cell table:style-name="TableCell742" table:number-columns-spanned="14">
            <text:p text:style-name="P7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職　　稱</text:p>
          </table:table-cell>
          <table:covered-table-cell/>
          <table:covered-table-cell/>
          <table:table-cell table:style-name="TableCell747" table:number-columns-spanned="14">
            <text:p text:style-name="P748"><text:span text:style-name="T749">☐</text:span><text:span text:style-name="T750"><text:s/></text:span><text:span text:style-name="T751">教授</text:span><text:span text:style-name="T752"><text:s text:c="2"/></text:span><text:span text:style-name="T753">☐</text:span><text:span text:style-name="T754"><text:s/></text:span><text:span text:style-name="T755">副教授</text:span><text:span text:style-name="T756"><text:s text:c="2"/></text:span><text:span text:style-name="T757">☐</text:span><text:span text:style-name="T758"><text:s/></text:span><text:span text:style-name="T759">助理教授</text:span><text:span text:style-name="T760"><text:s text:c="2"/></text:span><text:span text:style-name="T761">☐</text:span><text:span text:style-name="T762"><text:s/></text:span><text:span text:style-name="T763">講師</text:span><text:span text:style-name="T764"><text:s text:c="2"/></text:span><text:span text:style-name="T765">☐</text:span><text:span text:style-name="T766"><text:s/></text:span><text:span text:style-name="T767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聯絡電話</text:p>
          </table:table-cell>
          <table:covered-table-cell/>
          <table:covered-table-cell/>
          <table:table-cell table:style-name="TableCell771" table:number-columns-spanned="6">
            <text:p text:style-name="P77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<text:span text:style-name="T775">電子郵件</text:span></text:p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7">
            <text:p text:style-name="P780"><text:span text:style-name="T781">二、</text:span><text:span text:style-name="T782">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課程名稱</text:p>
          </table:table-cell>
          <table:covered-table-cell/>
          <table:covered-table-cell/>
          <table:table-cell table:style-name="TableCell786" table:number-columns-spanned="10">
            <text:p text:style-name="P7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<text:span text:style-name="T790">課號</text:span></text:p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>必／選修</text:p>
          </table:table-cell>
          <table:covered-table-cell/>
          <table:covered-table-cell/>
          <table:table-cell table:style-name="TableCell796" table:number-columns-spanned="5">
            <text:p text:style-name="P797"><text:span text:style-name="T798">☐</text:span><text:span text:style-name="T799"><text:s/></text:span><text:span text:style-name="T800">必修</text:span><text:span text:style-name="T801"><text:s text:c="2"/></text:span><text:span text:style-name="T802">☐</text:span><text:span text:style-name="T803"><text:s/></text:span><text:span text:style-name="T804">選修</text:span>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<text:span text:style-name="T807">修課人數</text:span>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><text:span text:style-name="T812">全英語授課</text:span></text:p>
          </table:table-cell>
          <table:covered-table-cell/>
          <table:covered-table-cell/>
          <table:table-cell table:style-name="TableCell813">
            <text:p text:style-name="P814"><text:span text:style-name="T815">☐</text:span><text:span text:style-name="T816"><text:s/></text:span><text:span text:style-name="T817">是</text:span><text:span text:style-name="T818"><text:s text:c="2"/></text:span><text:span text:style-name="T819">☐</text:span><text:span text:style-name="T820"><text:s/></text:span><text:span text:style-name="T821">否</text:span></text:p>
          </table:table-cell>
        </table:table-row>
        <table:table-row table:style-name="TableRow822">
          <table:table-cell table:style-name="TableCell823" table:number-columns-spanned="3">
            <text:p text:style-name="P824">上課時間</text:p>
          </table:table-cell>
          <table:covered-table-cell/>
          <table:covered-table-cell/>
          <table:table-cell table:style-name="TableCell825" table:number-columns-spanned="9">
            <text:p text:style-name="P826"><text:span text:style-name="T827">星期</text:span><text:span text:style-name="T828"><text:s/>_______<text:s/></text:span><text:span text:style-name="T829">；</text:span><text:span text:style-name="T830"><text:s/></text:span><text:span text:style-name="T831">第</text:span><text:span text:style-name="T832"><text:s/></text:span><text:span text:style-name="T833"><text:s text:c="7"/></text:span><text:span text:style-name="T834"><text:s/></text:span><text:span text:style-name="T835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上課教室</text:span></text:p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17">
            <text:p text:style-name="P843"><text:bookmark-start text:name="_Hlk138084368"/>三、計畫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>參與次數</text:p>
          </table:table-cell>
          <table:covered-table-cell/>
          <table:covered-table-cell/>
          <table:covered-table-cell/>
          <table:table-cell table:style-name="TableCell847" table:number-columns-spanned="13">
            <text:p text:style-name="P848"><text:span text:style-name="T849">☐</text:span><text:span text:style-name="T850">本次為第</text:span><text:span text:style-name="T851">1</text:span><text:span text:style-name="T852">次參加。</text:span><text:span text:style-name="T853">（請直接填寫「計畫</text:span><text:span text:style-name="T854">欲</text:span><text:span text:style-name="T855">解決的教學現場問題」）</text:span></text:p>
            <text:p text:style-name="P856"><text:span text:style-name="T857">☐</text:span><text:span text:style-name="T858">本次為第</text:span><text:span text:style-name="T859">2</text:span><text:span text:style-name="T860">次參加，前次參與學期為：</text:span><text:span text:style-name="T861">　</text:span><text:span text:style-name="T862">例：113-1</text:span><text:span text:style-name="T863"><text:s/></text:span><text:span text:style-name="T864">　</text:span><text:span text:style-name="T865">。</text:span></text:p>
            <text:p text:style-name="P866"><text:span text:style-name="T867">☐</text:span><text:span text:style-name="T868">本次為第</text:span><text:span text:style-name="T869">3</text:span><text:span text:style-name="T870">次參加，前</text:span><text:span text:style-name="T871">2</text:span><text:span text:style-name="T872">次參與學期分別為：</text:span><text:span text:style-name="T873">　　　　　</text:span><text:span text:style-name="T874">、</text:span><text:span text:style-name="T875">　　　　　</text:span><text:span text:style-name="T876">。</text:span><text:span text:style-name="T8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>請敘述如何依據前次執行經驗進行教學設優化</text:p>
            <text:p text:style-name="P881"><text:span text:style-name="T882">【至少</text:span><text:span text:style-name="T883">200</text:span><text:span text:style-name="T884">字】</text:span></text:p>
          </table:table-cell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7">
          <table:table-cell table:style-name="TableCell888" table:number-columns-spanned="4">
            <text:p text:style-name="P889"><text:span text:style-name="T890">請敘述本次計畫與前次教學設計差異</text:span><text:span text:style-name="T891"><text:line-break/></text:span><text:span text:style-name="T892">【至少</text:span><text:span text:style-name="T893">200</text:span><text:span text:style-name="T894">字】</text:span></text:p>
          </table:table-cell>
          <table:covered-table-cell/>
          <table:covered-table-cell/>
          <table:covered-table-cell/>
          <table:table-cell table:style-name="TableCell895" table:number-columns-spanned="13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計畫欲解決的</text:p>
            <text:p text:style-name="P900"><text:span text:style-name="T901">教學現場問題</text:span></text:p>
          </table:table-cell>
          <table:covered-table-cell/>
          <table:covered-table-cell/>
          <table:covered-table-cell/>
          <table:table-cell table:style-name="TableCell902" table:number-columns-spanned="13">
            <text:p text:style-name="P903"><text:span text:style-name="T904">如：礙於時間與進度壓力，學生在課堂中往往是聽完老師授課後，就下課離開</text:span><text:span text:style-name="T905">，</text:span><text:span text:style-name="T906">課堂上沒辦法針對課程內容做深度的問題與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7">
            <text:p text:style-name="P909">是否以TWINE資源加碼本計畫？<text:s/></text:p>
            <text:p text:style-name="P910"><text:span text:style-name="T911">※資源請參考辦法第九之二之六項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☐</text:span><text:span text:style-name="T916"><text:s/></text:span><text:span text:style-name="T917">是</text:span></text:p>
          </table:table-cell>
          <table:table-cell table:style-name="TableCell918" table:number-columns-spanned="16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919"><text:span text:style-name="T920">請於申請期限前，繳交</text:span><text:span text:style-name="T921">附件一、</text:span><text:span text:style-name="T922">「遊戲式學習」申請表</text:span><text:span text:style-name="T923">與</text:span><text:span text:style-name="T924">附件二</text:span><text:span text:style-name="T925">、</text:span><text:span text:style-name="T926">TWINE</text:span><text:span text:style-name="T927">遊戲資源導入申請表</text:span><text:span text:style-name="T928">。</text:span></text:p>
                      </text:list-item>
                    </text:list>
                  </text:list-item>
                </text:list>
              </text:list-item>
            </text:list>
            <text:p text:style-name="P929"><text:span text:style-name="T930">※</text:span><text:span text:style-name="T931">在本申請表中，「第一次遊戲設計導入」與「第二次遊戲設計導入」</text:span><text:span text:style-name="T932">內</text:span><text:span text:style-name="T933">「遊戲名稱至遊戲內容」欄位無須填寫</text:span><text:span text:style-name="T934">。</text:span></text:p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935"><text:span text:style-name="T936">請於</text:span><text:span text:style-name="T937">導入兩周前（自導入日起往前估算）</text:span><text:span text:style-name="T938">繳交</text:span><text:span text:style-name="T939">「附件一、計畫申請書」、「附件三、</text:span><text:span text:style-name="T940">TWINE</text:span><text:span text:style-name="T941">遊戲設計表」。</text:span></text:p>
                      </text:list-item>
                    </text:list>
                  </text:list-item>
                </text:list>
              </text:list-item>
            </text:list>
            <text:p text:style-name="P942"><text:span text:style-name="T943">※請</text:span><text:span text:style-name="T944">完整填寫</text:span><text:span text:style-name="T945">「附件一、計畫申請書」</text:span><text:span text:style-name="T946">內容（</text:span><text:span text:style-name="T947">「遊戲名稱至遊戲內容」欄位</text:span><text:span text:style-name="T948">需</text:span><text:span text:style-name="T949">填寫</text:span><text:span text:style-name="T950">）</text:span><text:span text:style-name="T951">；</text:span><text:span text:style-name="T952">若原本申請表有修正之處，請</text:span><text:span text:style-name="T953">於</text:span><text:span text:style-name="T954">本表修改。</text:span></text:p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955"><text:span text:style-name="T956">核定結果公告後，始得導入課程實施</text:span><text:span text:style-name="T957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☐</text:span><text:span text:style-name="T962"><text:s/></text:span><text:span text:style-name="T963">否</text:span></text:p>
          </table:table-cell>
          <table:table-cell table:style-name="TableCell964" table:number-columns-spanned="16">
            <text:p text:style-name="P965"><text:span text:style-name="T966">請</text:span><text:span text:style-name="T967">繳交</text:span><text:span text:style-name="T968">附件一、</text:span><text:span text:style-name="T969">「遊戲式學習」申請表</text:span><text:span text:style-name="T970">，作為申請文件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7">
            <text:p text:style-name="P973"><text:bookmark-end text:name="_Hlk138084368"/><text:span text:style-name="T974">第一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 table:number-rows-spanned="2">
            <text:p text:style-name="P977"><text:span text:style-name="T978">導入時程</text:span></text:p>
          </table:table-cell>
          <table:covered-table-cell/>
          <table:table-cell table:style-name="TableCell979" table:number-columns-spanned="5">
            <text:p text:style-name="P980"><text:span text:style-name="T981">日期</text:span>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><text:span text:style-name="T984">11</text:span><text:span text:style-name="T985">5<text:s/></text:span><text:span text:style-name="T986">年</text:span><text:span text:style-name="T987"><text:s/></text:span><text:span text:style-name="T988"><text:s text:c="4"/>月</text:span><text:span text:style-name="T989"><text:s/></text:span><text:span text:style-name="T990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<text:span text:style-name="T993">節次</text:span></text:p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5">
            <text:p text:style-name="P999"><text:span text:style-name="T1000">當週</text:span><text:span text:style-name="T1001">課程</text:span><text:span text:style-name="T1002">主題</text:span></text:p>
          </table:table-cell>
          <table:covered-table-cell/>
          <table:covered-table-cell/>
          <table:covered-table-cell/>
          <table:covered-table-cell/>
          <table:table-cell table:style-name="TableCell1003" table:number-columns-spanned="10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教學目標</text:span></text:p>
          </table:table-cell>
          <table:covered-table-cell/>
          <table:table-cell table:style-name="TableCell1009" table:number-columns-spanned="15">
            <text:p text:style-name="P1010">您期待學生透過此遊戲在課程中獲得什麼？<text:s/></text:p>
            <text:list text:style-name="LFO4" text:continue-numbering="true">
              <text:list-item>
                <text:p text:style-name="P1011"><text:span text:style-name="T1012">讓學生知道</text:span><text:span text:style-name="T1013">【必填】</text:span><text:span text:style-name="T1014">：</text:span><text:span text:style-name="T1015"><text:s text:c="61"/></text:span></text:p>
              </text:list-item>
              <text:list-item>
                <text:p text:style-name="P1016"><text:span text:style-name="T1017">讓學生能夠</text:span><text:span text:style-name="T1018">【必填】</text:span><text:span text:style-name="T1019">：</text:span><text:span text:style-name="T1020"><text:s text:c="61"/></text:span></text:p>
              </text:list-item>
              <text:list-item>
                <text:p text:style-name="P1021"><text:span text:style-name="T1022">其它：</text:span><text:span text:style-name="T1023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<text:span text:style-name="T1027">遊戲類型</text:span></text:p>
          </table:table-cell>
          <table:covered-table-cell/>
          <table:table-cell table:style-name="TableCell1028" table:number-columns-spanned="15">
            <text:p text:style-name="P1029">請勾選您預計導入的遊戲類型。</text:p>
            <text:p text:style-name="P1030"><text:span text:style-name="T1031">☐</text:span><text:span text:style-name="T1032"><text:s/></text:span><text:span text:style-name="T1033">實體遊戲（如密室逃脫、大富翁、卡牌遊戲等）</text:span></text:p>
            <text:p text:style-name="P1034"><text:span text:style-name="T1035">☐</text:span><text:span text:style-name="T1036"><text:s/></text:span><text:span text:style-name="T1037">數位遊戲（以數位科技為主要載體之遊戲，如</text:span><text:span text:style-name="T1038">VR</text:span><text:span text:style-name="T1039">、</text:span><text:span text:style-name="T1040">AR</text:span><text:span text:style-name="T1041">、網路遊戲等）</text:span></text:p>
            <text:p text:style-name="P1042"><text:span text:style-name="T1043">☐</text:span><text:span text:style-name="T1044"><text:s/></text:span><text:span text:style-name="T1045">其它：</text:span><text:span text:style-name="T1046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7">
          <table:table-cell table:style-name="TableCell1048" table:number-columns-spanned="2">
            <text:p text:style-name="P1049"><text:span text:style-name="T1050">遊戲名稱</text:span></text:p>
          </table:table-cell>
          <table:covered-table-cell/>
          <table:table-cell table:style-name="TableCell1051" table:number-columns-spanned="15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 table:number-rows-spanned="2">
            <text:p text:style-name="P1055"><text:span text:style-name="T1056">遊戲來源</text:span></text:p>
          </table:table-cell>
          <table:covered-table-cell/>
          <table:table-cell table:style-name="TableCell1057" table:number-columns-spanned="15">
            <text:p text:style-name="P1058"><text:span text:style-name="T1059">☐</text:span><text:span text:style-name="T1060"><text:s/></text:span><text:span text:style-name="T1061">自製</text:span><text:span text:style-name="T1062"><text:s text:c="2"/></text:span><text:span text:style-name="T1063">☐</text:span><text:span text:style-name="T1064"><text:s/></text:span><text:span text:style-name="T1065">市售</text:span><text:span text:style-name="T1066"><text:s/></text:span><text:span text:style-name="T1067"><text:s/></text:span><text:span text:style-name="T1068">☐</text:span><text:span text:style-name="T1069"><text:s/></text:span><text:span text:style-name="T1070">開放資源</text:span><text:span text:style-name="T1071"><text:s/></text:span><text:span text:style-name="T1072"><text:s/></text:span><text:span text:style-name="T1073">☐</text:span><text:span text:style-name="T1074"><text:s/></text:span><text:span text:style-name="T1075">其他</text:span><text:span text:style-name="T1076"><text:s/></text:span><text:span text:style-name="T107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table-cell table:style-name="TableCell1080" table:number-columns-spanned="15">
            <text:p text:style-name="P1081"><text:span text:style-name="T1082">若為市售</text:span><text:span text:style-name="T1083">或</text:span><text:span text:style-name="T1084">開放資源，請提供網址：</text:span><text:span text:style-name="T1085">　　　　　　　　　</text:span><text:span text:style-name="T1086">請提供有效網址</text:span><text:span text:style-name="T1087">　</text:span><text:span text:style-name="T1088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遊戲簡介</text:p>
          </table:table-cell>
          <table:covered-table-cell/>
          <table:table-cell table:style-name="TableCell1092" table:number-columns-spanned="15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遊戲時間</text:p>
          </table:table-cell>
          <table:covered-table-cell/>
          <table:table-cell table:style-name="TableCell1097" table:number-columns-spanned="15">
            <text:p text:style-name="P1098"><text:span text:style-name="T1099">預計</text:span><text:span text:style-name="T1100"><text:s text:c="11"/></text:span><text:span text:style-name="T1101">分鐘（</text:span><text:span text:style-name="T1102">請選定</text:span><text:span text:style-name="T1103">30</text:span><text:span text:style-name="T1104">分鐘以上</text:span><text:span text:style-name="T1105">之遊戲，以達沉浸學習效果</text:span><text:span text:style-name="T1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2" table:number-rows-spanned="2">
            <text:p text:style-name="P1109"><text:span text:style-name="T1110">參與方式</text:span></text:p>
          </table:table-cell>
          <table:covered-table-cell/>
          <table:table-cell table:style-name="TableCell1111" table:number-columns-spanned="15">
            <text:p text:style-name="P1112"><text:span text:style-name="T1113">☐</text:span><text:span text:style-name="T1114"><text:s/></text:span><text:span text:style-name="T1115">個人</text:span><text:span text:style-name="T1116"><text:s/></text:span><text:span text:style-name="T1117">☐</text:span><text:span text:style-name="T1118"><text:s/></text:span><text:span text:style-name="T1119">團隊分組</text:span><text:span text:style-name="T1120"><text:s/></text:span><text:span text:style-name="T1121">☐</text:span><text:span text:style-name="T1122"><text:s/></text:span><text:span text:style-name="T1123">個人與團隊混合</text:span><text:span text:style-name="T1124"><text:s/></text:span><text:span text:style-name="T1125">☐</text:span><text:span text:style-name="T1126"><text:s/></text:span><text:span text:style-name="T1127">其他</text:span><text:span text:style-name="T1128"><text:s/></text:span><text:span text:style-name="T112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/>
          <table:table-cell table:style-name="TableCell1132" table:number-columns-spanned="15">
            <text:p text:style-name="P1133"><text:span text:style-name="T1134">若為【團隊分組】或【個人與團隊混合】，請說明分組原則：</text:span><text:span text:style-name="T1135">　　　　　　　　　　　　　　　　　　　　　　　　　　　　　　　　　　　　　　　　　　　　　　　　　　　　　　　　　　　　　　　　　　</text:span></text:p>
            <text:p text:style-name="P1136"><text:span text:style-name="T1137">　　　　　　　　　　　　　　　　　　　　　　　　　　　</text:span><text:span text:style-name="T1138"><text:s/></text:span><text:span text:style-name="T1139"><text:s text:c="9"/></text:span><text:span text:style-name="T114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 table:number-rows-spanned="3">
            <text:p text:style-name="P1143">遊戲內容</text:p>
          </table:table-cell>
          <table:covered-table-cell/>
          <table:table-cell table:style-name="TableCell1144" table:number-columns-spanned="4">
            <text:p text:style-name="P1145"><text:span text:style-name="T1146">人數限制</text:span></text:p>
          </table:table-cell>
          <table:covered-table-cell/>
          <table:covered-table-cell/>
          <table:covered-table-cell/>
          <table:table-cell table:style-name="TableCell1147" table:number-columns-spanned="11">
            <text:p text:style-name="P1148"><text:span text:style-name="T1149">遊戲規則中限制之人數上限：</text:span><text:span text:style-name="T1150">　　　　　</text:span><text:span text:style-name="T1151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4">
            <text:p text:style-name="P1155"><text:span text:style-name="T1156">故事情境</text:span></text:p>
          </table:table-cell>
          <table:covered-table-cell/>
          <table:covered-table-cell/>
          <table:covered-table-cell/>
          <table:table-cell table:style-name="TableCell1157" table:number-columns-spanned="11">
            <text:p text:style-name="P1158"><text:span text:style-name="T1159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/>
          <table:table-cell table:style-name="TableCell1162" table:number-columns-spanned="4">
            <text:p text:style-name="P1163">運作規則</text:p>
          </table:table-cell>
          <table:covered-table-cell/>
          <table:covered-table-cell/>
          <table:covered-table-cell/>
          <table:table-cell table:style-name="TableCell1164" table:number-columns-spanned="11">
            <text:p text:style-name="P1165"><text:span text:style-name="T1166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課程關聯</text:p>
          </table:table-cell>
          <table:covered-table-cell/>
          <table:table-cell table:style-name="TableCell1170" table:number-columns-spanned="15">
            <text:p text:style-name="P1171"><text:span text:style-name="T1172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3">
          <table:table-cell table:style-name="TableCell1174" table:number-columns-spanned="2">
            <text:p text:style-name="P1175"><text:span text:style-name="T1176">遊戲</text:span><text:span text:style-name="T1177"><text:line-break/></text:span><text:span text:style-name="T1178">回饋問卷</text:span></text:p>
          </table:table-cell>
          <table:covered-table-cell/>
          <table:table-cell table:style-name="TableCell1179" table:number-columns-spanned="15">
            <text:p text:style-name="P1180"><text:span text:style-name="T1181">請列出問卷題項</text:span></text:p>
            <text:p text:style-name="P1182">請自行設計【遊戲回饋問卷】（至少5題項，其中1題需為質化問答），於每次課堂導入後提供學生填答，並依回饋內容進行優化，作為下一次遊戲導入之依據。</text:p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 table:number-rows-spanned="7">
            <text:p text:style-name="P1186"><text:span text:style-name="T1187">當次課程</text:span><text:span text:style-name="T1188"><text:s/></text:span><text:span text:style-name="T1189"><text:line-break/>2</text:span><text:span text:style-name="T1190">節</text:span><text:span text:style-name="T1191">100min</text:span><text:span text:style-name="T1192"><text:line-break/></text:span><text:span text:style-name="T1193">流程安排</text:span><text:span text:style-name="T1194"><text:line-break/></text:span><text:span text:style-name="T1195">含教學設計</text:span><text:span text:style-name="T1196">&amp;</text:span><text:span text:style-name="T1197"><text:line-break/></text:span><text:span text:style-name="T1198">問卷回饋</text:span></text:p>
          </table:table-cell>
          <table:covered-table-cell/>
          <table:table-cell table:style-name="TableCell1199" table:number-columns-spanned="3">
            <text:p text:style-name="P1200"><text:span text:style-name="T1201">時間</text:span></text:p>
          </table:table-cell>
          <table:covered-table-cell/>
          <table:covered-table-cell/>
          <table:table-cell table:style-name="TableCell1202" table:number-columns-spanned="12">
            <text:p text:style-name="P1203"><text:span text:style-name="T1204">規劃內容</text:span><text:span text:style-name="T1205"><text:s/></text:span><text:span text:style-name="T1206">（</text:span><text:span text:style-name="T1207">以國際貿易課程為例</text:span><text:span text:style-name="T12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/>
          <table:table-cell table:style-name="TableCell1211" table:number-columns-spanned="3">
            <text:p text:style-name="P1212"><text:span text:style-name="T1213">10 min</text:span></text:p>
          </table:table-cell>
          <table:covered-table-cell/>
          <table:covered-table-cell/>
          <table:table-cell table:style-name="TableCell1214" table:number-columns-spanned="12">
            <text:p text:style-name="P1215"><text:span text:style-name="T1216">複習前次課程中，原文書</text:span><text:span text:style-name="T1217"><text:s/></text:span><text:span text:style-name="T1218">第</text:span><text:span text:style-name="T1219">3-4</text:span><text:span text:style-name="T1220">單元</text:span><text:span text:style-name="T1221"><text:s/></text:span><text:span text:style-name="T1222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table-cell table:style-name="TableCell1225" table:number-columns-spanned="3">
            <text:p text:style-name="P1226"><text:span text:style-name="T1227">10 min</text:span></text:p>
          </table:table-cell>
          <table:covered-table-cell/>
          <table:covered-table-cell/>
          <table:table-cell table:style-name="TableCell1228" table:number-columns-spanned="12">
            <text:p text:style-name="P1229"><text:span text:style-name="T1230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 table:number-columns-spanned="3">
            <text:p text:style-name="P1234"><text:span text:style-name="T1235">40 min</text:span></text:p>
          </table:table-cell>
          <table:covered-table-cell/>
          <table:covered-table-cell/>
          <table:table-cell table:style-name="TableCell1236" table:number-columns-spanned="12">
            <text:p text:style-name="P1237"><text:span text:style-name="T1238">進行遊戲，教師為引導者，查看</text:span><text:span text:style-name="T1239">/</text:span><text:span text:style-name="T1240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/>
          <table:table-cell table:style-name="TableCell1243" table:number-columns-spanned="3">
            <text:p text:style-name="P1244"><text:span text:style-name="T1245">20 min</text:span></text:p>
          </table:table-cell>
          <table:covered-table-cell/>
          <table:covered-table-cell/>
          <table:table-cell table:style-name="TableCell1246" table:number-columns-spanned="12">
            <text:p text:style-name="P1247"><text:span text:style-name="T1248">教師設計任務</text:span><text:span text:style-name="T1249">or</text:span><text:span text:style-name="T1250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covered-table-cell/>
          <table:table-cell table:style-name="TableCell1253" table:number-columns-spanned="3">
            <text:p text:style-name="P1254">10 min</text:p>
          </table:table-cell>
          <table:covered-table-cell/>
          <table:covered-table-cell/>
          <table:table-cell table:style-name="TableCell1255" table:number-columns-spanned="12">
            <text:p text:style-name="P1256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table-cell table:style-name="TableCell1259" table:number-columns-spanned="3">
            <text:p text:style-name="P1260">10 min</text:p>
          </table:table-cell>
          <table:covered-table-cell/>
          <table:covered-table-cell/>
          <table:table-cell table:style-name="TableCell1261" table:number-columns-spanned="12">
            <text:p text:style-name="P1262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17">
            <text:p text:style-name="P1265"><text:span text:style-name="T1266">第</text:span><text:span text:style-name="T1267">二</text:span><text:span text:style-name="T1268">次遊戲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2" table:number-rows-spanned="2">
            <text:p text:style-name="P1271"><text:span text:style-name="T1272">導入時程</text:span></text:p>
          </table:table-cell>
          <table:covered-table-cell/>
          <table:table-cell table:style-name="TableCell1273" table:number-columns-spanned="5">
            <text:p text:style-name="P1274"><text:span text:style-name="T1275">日期</text:span>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5">
            <text:p text:style-name="P1277"><text:span text:style-name="T1278">11</text:span><text:span text:style-name="T1279">5<text:s/></text:span><text:span text:style-name="T1280">年</text:span><text:span text:style-name="T1281"><text:s/></text:span><text:span text:style-name="T1282"><text:s text:c="4"/>月</text:span><text:span text:style-name="T1283"><text:s/></text:span><text:span text:style-name="T1284">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3">
            <text:p text:style-name="P1286"><text:span text:style-name="T1287">節次</text:span></text:p>
          </table:table-cell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/>
          <table:table-cell table:style-name="TableCell1292" table:number-columns-spanned="5">
            <text:p text:style-name="P1293"><text:span text:style-name="T1294">當週</text:span><text:span text:style-name="T1295">課程</text:span><text:span text:style-name="T1296">主題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10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>
            <text:p text:style-name="P1301"><text:span text:style-name="T1302">教學目標</text:span></text:p>
          </table:table-cell>
          <table:covered-table-cell/>
          <table:table-cell table:style-name="TableCell1303" table:number-columns-spanned="15">
            <text:p text:style-name="P1304">您期待學生透過此遊戲在課程中獲得什麼？<text:s/></text:p>
            <text:list text:style-name="LFO4" text:continue-numbering="true">
              <text:list-item>
                <text:p text:style-name="P1305"><text:span text:style-name="T1306">讓學生知道</text:span><text:span text:style-name="T1307">【必填】</text:span><text:span text:style-name="T1308">：</text:span><text:span text:style-name="T1309"><text:s text:c="61"/></text:span></text:p>
              </text:list-item>
              <text:list-item>
                <text:p text:style-name="P1310"><text:span text:style-name="T1311">讓學生能夠</text:span><text:span text:style-name="T1312">【必填】</text:span><text:span text:style-name="T1313">：</text:span><text:span text:style-name="T1314"><text:s text:c="61"/></text:span></text:p>
              </text:list-item>
              <text:list-item>
                <text:p text:style-name="P1315"><text:span text:style-name="T1316">其它：</text:span><text:span text:style-name="T1317"><text:s text:c="6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<text:span text:style-name="T1321">遊戲類型</text:span></text:p>
          </table:table-cell>
          <table:covered-table-cell/>
          <table:table-cell table:style-name="TableCell1322" table:number-columns-spanned="15">
            <text:p text:style-name="P1323">請勾選您預計導入的遊戲類型。</text:p>
            <text:p text:style-name="P1324"><text:span text:style-name="T1325">☐</text:span><text:span text:style-name="T1326"><text:s/></text:span><text:span text:style-name="T1327">實體遊戲（如密室逃脫、大富翁、卡牌遊戲等）</text:span></text:p>
            <text:p text:style-name="P1328"><text:span text:style-name="T1329">☐</text:span><text:span text:style-name="T1330"><text:s/></text:span><text:span text:style-name="T1331">數位遊戲（以數位科技為主要載體之遊戲，如</text:span><text:span text:style-name="T1332">VR</text:span><text:span text:style-name="T1333">、</text:span><text:span text:style-name="T1334">AR</text:span><text:span text:style-name="T1335">、網路遊戲等）</text:span></text:p>
            <text:p text:style-name="P1336"><text:span text:style-name="T1337">☐</text:span><text:span text:style-name="T1338"><text:s/></text:span><text:span text:style-name="T1339">其它：</text:span><text:span text:style-name="T1340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1">
          <table:table-cell table:style-name="TableCell1342" table:number-columns-spanned="2">
            <text:p text:style-name="P1343"><text:span text:style-name="T1344">遊戲名稱</text:span></text:p>
          </table:table-cell>
          <table:covered-table-cell/>
          <table:table-cell table:style-name="TableCell1345" table:number-columns-spanned="15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2" table:number-rows-spanned="2">
            <text:p text:style-name="P1349"><text:span text:style-name="T1350">遊戲來源</text:span></text:p>
          </table:table-cell>
          <table:covered-table-cell/>
          <table:table-cell table:style-name="TableCell1351" table:number-columns-spanned="15">
            <text:p text:style-name="P1352"><text:span text:style-name="T1353">☐</text:span><text:span text:style-name="T1354"><text:s/></text:span><text:span text:style-name="T1355">自製</text:span><text:span text:style-name="T1356"><text:s text:c="2"/></text:span><text:span text:style-name="T1357">☐</text:span><text:span text:style-name="T1358"><text:s/></text:span><text:span text:style-name="T1359">市售</text:span><text:span text:style-name="T1360"><text:s/></text:span><text:span text:style-name="T1361"><text:s/></text:span><text:span text:style-name="T1362">☐</text:span><text:span text:style-name="T1363"><text:s/></text:span><text:span text:style-name="T1364">開放資源</text:span><text:span text:style-name="T1365"><text:s/></text:span><text:span text:style-name="T1366"><text:s/></text:span><text:span text:style-name="T1367">☐</text:span><text:span text:style-name="T1368"><text:s/></text:span><text:span text:style-name="T1369">其他</text:span><text:span text:style-name="T1370"><text:s/></text:span><text:span text:style-name="T137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15">
            <text:p text:style-name="P1375"><text:span text:style-name="T1376">若為市售</text:span><text:span text:style-name="T1377">或</text:span><text:span text:style-name="T1378">開放資源，請提供網址：</text:span><text:span text:style-name="T1379">　　　　　　　</text:span><text:span text:style-name="T1380">請提供有效網址</text:span><text:span text:style-name="T1381">　</text:span><text:span text:style-name="T1382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2">
            <text:p text:style-name="P1385">遊戲簡介</text:p>
          </table:table-cell>
          <table:covered-table-cell/>
          <table:table-cell table:style-name="TableCell1386" table:number-columns-spanned="15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2">
            <text:p text:style-name="P1390">遊戲時間</text:p>
          </table:table-cell>
          <table:covered-table-cell/>
          <table:table-cell table:style-name="TableCell1391" table:number-columns-spanned="15">
            <text:p text:style-name="P1392"><text:span text:style-name="T1393">預計</text:span><text:span text:style-name="T1394"><text:s text:c="11"/></text:span><text:span text:style-name="T1395">分鐘（</text:span><text:span text:style-name="T1396">請選定</text:span><text:span text:style-name="T1397">30</text:span><text:span text:style-name="T1398">分鐘以上</text:span><text:span text:style-name="T1399">之遊戲，以達沉浸學習效果</text:span><text:span text:style-name="T14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" table:number-rows-spanned="2">
            <text:p text:style-name="P1403"><text:span text:style-name="T1404">參與方式</text:span></text:p>
          </table:table-cell>
          <table:covered-table-cell/>
          <table:table-cell table:style-name="TableCell1405" table:number-columns-spanned="15">
            <text:p text:style-name="P1406"><text:span text:style-name="T1407">☐</text:span><text:span text:style-name="T1408"><text:s/></text:span><text:span text:style-name="T1409">個人</text:span><text:span text:style-name="T1410"><text:s/></text:span><text:span text:style-name="T1411">☐</text:span><text:span text:style-name="T1412"><text:s/></text:span><text:span text:style-name="T1413">團隊分組</text:span><text:span text:style-name="T1414"><text:s/></text:span><text:span text:style-name="T1415">☐</text:span><text:span text:style-name="T1416"><text:s/></text:span><text:span text:style-name="T1417">個人與團隊混合</text:span><text:span text:style-name="T1418"><text:s/></text:span><text:span text:style-name="T1419">☐</text:span><text:span text:style-name="T1420"><text:s/></text:span><text:span text:style-name="T1421">其他</text:span><text:span text:style-name="T1422"><text:s/></text:span><text:span text:style-name="T142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/>
          <table:table-cell table:style-name="TableCell1426" table:number-columns-spanned="15">
            <text:p text:style-name="P1427"><text:span text:style-name="T1428">若為【團隊分組】或【個人與團隊混合】，請說明分組原則：</text:span><text:span text:style-name="T1429">　　　　　　　　　　　　　　　　　　　　　　　　　　　　　　　　　　　　　　　　　　　　　　　　　　　　　　　　　　　　　　　　　　</text:span></text:p>
            <text:p text:style-name="P1430"><text:span text:style-name="T1431">　　　　　　　　　　　　　　　　　　　　　　　　　　　</text:span><text:span text:style-name="T1432"><text:s/></text:span><text:span text:style-name="T1433"><text:s text:c="9"/></text:span><text:span text:style-name="T143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 table:number-rows-spanned="3">
            <text:p text:style-name="P1437">遊戲內容</text:p>
          </table:table-cell>
          <table:covered-table-cell/>
          <table:table-cell table:style-name="TableCell1438" table:number-columns-spanned="4">
            <text:p text:style-name="P1439"><text:span text:style-name="T1440">人數限制</text:span></text:p>
          </table:table-cell>
          <table:covered-table-cell/>
          <table:covered-table-cell/>
          <table:covered-table-cell/>
          <table:table-cell table:style-name="TableCell1441" table:number-columns-spanned="11">
            <text:p text:style-name="P1442"><text:span text:style-name="T1443">遊戲規則中限制之人數上限：</text:span><text:span text:style-name="T1444">　　　　　</text:span><text:span text:style-name="T144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/>
          <table:table-cell table:style-name="TableCell1448" table:number-columns-spanned="4">
            <text:p text:style-name="P1449"><text:span text:style-name="T1450">故事情境</text:span></text:p>
          </table:table-cell>
          <table:covered-table-cell/>
          <table:covered-table-cell/>
          <table:covered-table-cell/>
          <table:table-cell table:style-name="TableCell1451" table:number-columns-spanned="11">
            <text:p text:style-name="P1452"><text:span text:style-name="T1453">請列點詳述學生作為遊戲角色在其中面對的情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 table:number-columns-spanned="4">
            <text:p text:style-name="P1457">運作規則</text:p>
          </table:table-cell>
          <table:covered-table-cell/>
          <table:covered-table-cell/>
          <table:covered-table-cell/>
          <table:table-cell table:style-name="TableCell1458" table:number-columns-spanned="11">
            <text:p text:style-name="P1459"><text:span text:style-name="T1460">請列點詳述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">
            <text:p text:style-name="P1463">課程關聯</text:p>
          </table:table-cell>
          <table:covered-table-cell/>
          <table:table-cell table:style-name="TableCell1464" table:number-columns-spanned="15">
            <text:p text:style-name="P1465"><text:span text:style-name="T1466">請「舉例」說明學生如何在遊戲中理解或擴展學科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7">
          <table:table-cell table:style-name="TableCell1468" table:number-columns-spanned="2">
            <text:p text:style-name="P1469"><text:span text:style-name="T1470">遊戲</text:span><text:span text:style-name="T1471"><text:line-break/></text:span><text:span text:style-name="T1472">回饋問卷</text:span></text:p>
          </table:table-cell>
          <table:covered-table-cell/>
          <table:table-cell table:style-name="TableCell1473" table:number-columns-spanned="15">
            <text:p text:style-name="P1474"><text:span text:style-name="T1475">請列出問卷題項</text:span></text:p>
            <text:p text:style-name="P1476">請自行設計【遊戲回饋問卷】（至少5題項，其中1題需為質化問答），於每次課堂導入後提供學生填答，並依回饋內容進行優化，作為下一次遊戲導入之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 table:number-rows-spanned="7">
            <text:p text:style-name="P1479"><text:span text:style-name="T1480">當次課程</text:span><text:span text:style-name="T1481"><text:s/></text:span><text:span text:style-name="T1482"><text:line-break/>2</text:span><text:span text:style-name="T1483">節</text:span><text:span text:style-name="T1484">100min</text:span><text:span text:style-name="T1485"><text:line-break/></text:span><text:span text:style-name="T1486">流程安排</text:span><text:span text:style-name="T1487"><text:line-break/></text:span><text:span text:style-name="T1488">含教學設計</text:span><text:span text:style-name="T1489">&amp;</text:span><text:span text:style-name="T1490"><text:line-break/></text:span><text:span text:style-name="T1491">問卷回饋</text:span></text:p>
          </table:table-cell>
          <table:covered-table-cell/>
          <table:table-cell table:style-name="TableCell1492" table:number-columns-spanned="3">
            <text:p text:style-name="P1493"><text:span text:style-name="T1494">時間</text:span></text:p>
          </table:table-cell>
          <table:covered-table-cell/>
          <table:covered-table-cell/>
          <table:table-cell table:style-name="TableCell1495" table:number-columns-spanned="12">
            <text:p text:style-name="P1496"><text:span text:style-name="T1497">規劃內容</text:span><text:span text:style-name="T1498"><text:s/></text:span><text:span text:style-name="T1499">（</text:span><text:span text:style-name="T1500">以國際貿易課程為例</text:span><text:span text:style-name="T15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table-cell table:style-name="TableCell1504" table:number-columns-spanned="3">
            <text:p text:style-name="P1505"><text:span text:style-name="T1506">10 min</text:span></text:p>
          </table:table-cell>
          <table:covered-table-cell/>
          <table:covered-table-cell/>
          <table:table-cell table:style-name="TableCell1507" table:number-columns-spanned="12">
            <text:p text:style-name="P1508"><text:span text:style-name="T1509">複習前次課程中，原文書</text:span><text:span text:style-name="T1510"><text:s/></text:span><text:span text:style-name="T1511">第</text:span><text:span text:style-name="T1512">3-4</text:span><text:span text:style-name="T1513">單元</text:span><text:span text:style-name="T1514"><text:s/></text:span><text:span text:style-name="T1515">的國際貿易相關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table-cell table:style-name="TableCell1518" table:number-columns-spanned="3">
            <text:p text:style-name="P1519"><text:span text:style-name="T1520">10 min</text:span></text:p>
          </table:table-cell>
          <table:covered-table-cell/>
          <table:covered-table-cell/>
          <table:table-cell table:style-name="TableCell1521" table:number-columns-spanned="12">
            <text:p text:style-name="P1522"><text:span text:style-name="T1523">說明遊戲與當週課程主題的連結，介紹遊戲中的情境與玩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3">
            <text:p text:style-name="P1527"><text:span text:style-name="T1528">40 min</text:span></text:p>
          </table:table-cell>
          <table:covered-table-cell/>
          <table:covered-table-cell/>
          <table:table-cell table:style-name="TableCell1529" table:number-columns-spanned="12">
            <text:p text:style-name="P1530"><text:span text:style-name="T1531">進行遊戲，教師為引導者，查看</text:span><text:span text:style-name="T1532">/</text:span><text:span text:style-name="T1533">協助學生模擬國際貿易的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3">
            <text:p text:style-name="P1537"><text:span text:style-name="T1538">20 min</text:span></text:p>
          </table:table-cell>
          <table:covered-table-cell/>
          <table:covered-table-cell/>
          <table:table-cell table:style-name="TableCell1539" table:number-columns-spanned="12">
            <text:p text:style-name="P1540"><text:span text:style-name="T1541">教師設計任務</text:span><text:span text:style-name="T1542">or</text:span><text:span text:style-name="T1543">討論學習單，引導學生依據遊戲後進行延伸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/>
          <table:table-cell table:style-name="TableCell1546" table:number-columns-spanned="3">
            <text:p text:style-name="P1547">10 min</text:p>
          </table:table-cell>
          <table:covered-table-cell/>
          <table:covered-table-cell/>
          <table:table-cell table:style-name="TableCell1548" table:number-columns-spanned="12">
            <text:p text:style-name="P1549">教師總結此次遊戲式教學目的，並對遊戲與課程關聯做補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/>
          <table:table-cell table:style-name="TableCell1552" table:number-columns-spanned="3">
            <text:p text:style-name="P1553">10 min</text:p>
          </table:table-cell>
          <table:covered-table-cell/>
          <table:covered-table-cell/>
          <table:table-cell table:style-name="TableCell1554" table:number-columns-spanned="12">
            <text:p text:style-name="P1555">讓學生進行問卷回饋，檢核學生是否掌握國際貿易的進行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2" table:number-rows-spanned="4">
            <text:p text:style-name="P1558">申請</text:p>
            <text:p text:style-name="P1559"><text:span text:style-name="T1560">確認</text:span></text:p>
          </table:table-cell>
          <table:covered-table-cell/>
          <table:table-cell table:style-name="TableCell1561" table:number-columns-spanned="3">
            <text:p text:style-name="P1562">計畫</text:p>
            <text:p text:style-name="P1563"><text:span text:style-name="T1564">檢核</text:span></text:p>
          </table:table-cell>
          <table:covered-table-cell/>
          <table:covered-table-cell/>
          <table:table-cell table:style-name="TableCell1565" table:number-columns-spanned="12">
            <text:p text:style-name="P1566"><text:span text:style-name="T1567">☐</text:span><text:span text:style-name="T1568"><text:s/></text:span><text:span text:style-name="T1569">我已確認本計畫執行要點與相關規範。</text:span></text:p>
            <text:p text:style-name="P1570"><text:span text:style-name="T1571">☐</text:span><text:span text:style-name="T1572"><text:s/></text:span><text:span text:style-name="T1573">我</text:span><text:span text:style-name="T1574">使用的遊戲與課程主題相契合</text:span><text:span text:style-name="T1575">。</text:span></text:p>
            <text:p text:style-name="P1576"><text:span text:style-name="T1577">☐</text:span><text:span text:style-name="T1578"><text:s/></text:span><text:span text:style-name="T1579">在</text:span><text:span text:style-name="T1580">實施遊戲前，會透過說明或示範，讓學生了解遊戲規則及學習重點。</text:span></text:p>
            <text:p text:style-name="P1581"><text:span text:style-name="T1582">☐</text:span><text:span text:style-name="T1583"><text:s/></text:span><text:span text:style-name="T1584">玩遊戲後，會以總結、討論等方法引導學生連結或反思課程教學內容。</text:span></text:p>
            <text:p text:style-name="P1585"><text:span text:style-name="T1586">☐</text:span><text:span text:style-name="T1587"><text:s/></text:span><text:span text:style-name="T1588">每次實施遊戲式教學後，皆會讓學生填寫「回饋問卷」，並依回饋</text:span><text:span text:style-name="T1589">進行教學策略優化</text:span><text:span text:style-name="T1590">。</text:span></text:p>
            <text:p text:style-name="P1591"><text:span text:style-name="T1592">☐</text:span><text:span text:style-name="T1593"><text:s/></text:span><text:span text:style-name="T1594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covered-table-cell/>
          <table:table-cell table:style-name="TableCell1597" table:number-columns-spanned="3">
            <text:p text:style-name="P1598">延伸</text:p>
            <text:p text:style-name="P1599"><text:span text:style-name="T1600">規劃</text:span></text:p>
          </table:table-cell>
          <table:covered-table-cell/>
          <table:covered-table-cell/>
          <table:table-cell table:style-name="TableCell1601" table:number-columns-spanned="12">
            <text:p text:style-name="P1602"><text:span text:style-name="T1603">是否想用遊戲式學習模式申請「教學實踐研究」計畫？</text:span><text:span text:style-name="T1604">☐</text:span><text:span text:style-name="T1605"><text:s/></text:span><text:span text:style-name="T1606">是 <text:s/></text:span><text:span text:style-name="T1607">☐</text:span><text:span text:style-name="T1608"><text:s/></text:span><text:span text:style-name="T1609">否</text:span></text:p>
            <text:p text:style-name="P1610"><text:span text:style-name="T1611">教育部「教學實踐研究計畫」官網：<text:s/></text:span><text:a xlink:href="https://tpr.moe.edu.tw/index" office:target-frame-name="_top" xlink:show="replace"><text:span text:style-name="T1612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/>
          <table:table-cell table:style-name="TableCell1615" table:number-columns-spanned="3">
            <text:p text:style-name="P1616">教師</text:p>
            <text:p text:style-name="P1617"><text:span text:style-name="T1618">簽章</text:span></text:p>
          </table:table-cell>
          <table:covered-table-cell/>
          <table:covered-table-cell/>
          <table:table-cell table:style-name="TableCell1619" table:number-columns-spanned="12">
            <text:p text:style-name="P1620"><text:span text:style-name="T1621">11</text:span><text:span text:style-name="T1622">5<text:s/></text:span><text:span text:style-name="T1623">年</text:span><text:span text:style-name="T1624"><text:s/>     <text:s/></text:span><text:span text:style-name="T1625">月</text:span><text:span text:style-name="T1626"><text:s/>     <text:s/></text:span><text:span text:style-name="T16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/>
          <table:table-cell table:style-name="TableCell1630" table:number-columns-spanned="15">
            <text:p text:style-name="P1631">您是從哪裡得知本計畫的呢？（可複選）</text:p>
            <text:p text:style-name="P1632"><text:span text:style-name="T1633">☐</text:span><text:span text:style-name="T1634"><text:s/></text:span><text:span text:style-name="T1635">Email <text:s/></text:span><text:span text:style-name="T1636">☐</text:span><text:span text:style-name="T1637"><text:s/></text:span><text:span text:style-name="T1638">計畫網站<text:s/></text:span><text:span text:style-name="T1639">☐</text:span><text:span text:style-name="T1640"><text:s/></text:span><text:span text:style-name="T1641">社群媒體（如FB）<text:s/></text:span><text:span text:style-name="T1642">☐</text:span><text:span text:style-name="T1643"><text:s/></text:span><text:span text:style-name="T1644">實體文宣</text:span></text:p>
            <text:p text:style-name="P1645"><text:span text:style-name="T1646">☐</text:span><text:span text:style-name="T1647"><text:s/></text:span><text:span text:style-name="T1648">同儕推薦（若方便，想請您留下同儕姓名：____________，讓我們能向其致謝）</text:span></text:p>
            <text:p text:style-name="P1649"><text:span text:style-name="T1650">☐</text:span><text:span text:style-name="T1651"><text:s/></text:span><text:span text:style-name="T1652">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3"><text:span text:style-name="T1654">附件</text:span><text:span text:style-name="T1655">二</text:span><text:span text:style-name="T1656">、</text:span><text:span text:style-name="T1657">TWINE</text:span><text:span text:style-name="T1658">資源導入</text:span><text:span text:style-name="T1659">申請表</text:span></text:p>
      <text:p text:style-name="P1660">1、敘述應具體呈現遊戲設計之內容，避免過於精簡，以利審查小組評估教學重點及計畫效益。<text:line-break/>2、請勿照搬範例內容（有此情形者，則退回修訂），請依您實際的教學目標與情境進行設計。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4">
            <text:p text:style-name="P1670">TWINE遊戲申請表</text:p>
          </table:table-cell>
          <table:covered-table-cell/>
          <table:covered-table-cell/>
          <table:covered-table-cell/>
          <table:table-cell>
            <text:p text:style-name="P1670"/>
          </table:table-cell>
        </table:table-row>
        <table:table-row table:style-name="TableRow1671">
          <table:table-cell table:style-name="TableCell1672" table:number-columns-spanned="4">
            <text:p text:style-name="P1673">1.本表僅供需申請「TWINE<text:s/>資源導入」之計畫填寫；若無此需求，則無需繳交。</text:p>
            <text:p text:style-name="P1674"><text:span text:style-name="T1675">2.</text:span><text:span text:style-name="T1676">欲申請者，</text:span><text:span text:style-name="T1677">請繳交</text:span><text:span text:style-name="T1678">本表及「附件一、</text:span><text:span text:style-name="T1679">計畫申請書</text:span><text:span text:style-name="T1680">」</text:span><text:span text:style-name="T1681">。</text:span></text:p>
          </table:table-cell>
          <table:covered-table-cell/>
          <table:covered-table-cell/>
          <table:covered-table-cell/>
          <table:table-cell>
            <text:p text:style-name="P1674"/>
          </table:table-cell>
        </table:table-row>
        <table:table-row table:style-name="TableRow1682">
          <table:table-cell table:style-name="TableCell1683">
            <text:p text:style-name="P1684"><text:span text:style-name="T1685">遊戲名稱</text:span></text:p>
          </table:table-cell>
          <table:table-cell table:style-name="TableCell1686" table:number-columns-spanned="4">
            <text:p text:style-name="P1687"/>
          </table:table-cell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<text:span text:style-name="T1691">遊戲</text:span><text:span text:style-name="T1692">風格</text:span></text:p>
          </table:table-cell>
          <table:table-cell table:style-name="TableCell1693" table:number-columns-spanned="4">
            <text:p text:style-name="P1694">請勾選您設計的遊戲風格</text:p>
            <text:p text:style-name="P1695"><text:span text:style-name="T1696">☐</text:span><text:span text:style-name="T1697"><text:s/></text:span><text:span text:style-name="T1698">情境模擬型（如角色扮演、情境決策）</text:span><text:span text:style-name="T1699"><text:s text:c="5"/></text:span><text:span text:style-name="T1700">☐</text:span><text:span text:style-name="T1701"><text:s/></text:span><text:span text:style-name="T1702">懸疑／恐怖敘事型</text:span></text:p>
            <text:p text:style-name="P1703"><text:span text:style-name="T1704">☐</text:span><text:span text:style-name="T1705"><text:s/></text:span><text:span text:style-name="T1706">解謎推理型</text:span><text:span text:style-name="T1707"><text:s text:c="29"/></text:span><text:span text:style-name="T1708">☐</text:span><text:span text:style-name="T1709"><text:s/></text:span><text:span text:style-name="T1710">多重結局敘事型</text:span><text:span text:style-name="T1711"><text:line-break/></text:span><text:span text:style-name="T1712">☐</text:span><text:span text:style-name="T1713"><text:s/></text:span><text:span text:style-name="T1714">冒險探索型</text:span><text:span text:style-name="T1715"><text:s text:c="29"/></text:span><text:span text:style-name="T1716">☐</text:span><text:span text:style-name="T1717"><text:s/></text:span><text:span text:style-name="T1718">決策導向類型</text:span></text:p>
            <text:p text:style-name="P1719"><text:span text:style-name="T1720">☐</text:span><text:span text:style-name="T1721"><text:s/></text:span><text:span text:style-name="T1722">其它：</text:span><text:span text:style-name="T1723">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724">
          <table:table-cell table:style-name="TableCell1725" table:number-rows-spanned="2">
            <text:p text:style-name="P1726">遊戲內容</text:p>
            <text:p text:style-name="P1727">初步設計</text:p>
          </table:table-cell>
          <table:table-cell table:style-name="TableCell1728" table:number-columns-spanned="2">
            <text:p text:style-name="P1729"><text:span text:style-name="T1730">劇情背景與角色設定</text:span></text:p>
          </table:table-cell>
          <table:covered-table-cell/>
          <table:table-cell table:style-name="TableCell1731" table:number-columns-spanned="2">
            <text:p text:style-name="P1732">描述玩家扮演什麼角色，身處什麼樣的境遇（至少150字）</text:p>
            <text:p text:style-name="P1733"><text:span text:style-name="T1734">E</text:span><text:span text:style-name="T1735">x .</text:span><text:span text:style-name="T1736"><text:s/></text:span><text:span text:style-name="T1737">故事設定於17世紀的臺灣，此時局勢</text:span><text:span text:style-name="T1738">……</text:span><text:span text:style-name="T1739">，</text:span><text:span text:style-name="T1740">玩家將扮演一名剛抵達台灣的荷蘭商人，</text:span><text:span text:style-name="T1741">它</text:span><text:span text:style-name="T1742">必須在熱蘭遮城內透過貿易與談判完成長官交付的任務</text:span><text:span text:style-name="T1743">……</text:span><text:span text:style-name="T1744">。</text:span></text:p>
          </table:table-cell>
          <table:covered-table-cell/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2">
            <text:p text:style-name="P1748">核心學習點</text:p>
          </table:table-cell>
          <table:covered-table-cell/>
          <table:table-cell table:style-name="TableCell1749" table:number-columns-spanned="2">
            <text:p text:style-name="P1750"><text:span text:style-name="T1751">請</text:span><text:span text:style-name="T1752">列點</text:span><text:span text:style-name="T1753">說明預計在遊戲中</text:span><text:span text:style-name="T1754">，</text:span><text:span text:style-name="T1755">預計融入之</text:span><text:span text:style-name="T1756">核心知識與學習</text:span><text:span text:style-name="T1757">目標</text:span><text:span text:style-name="T1758">。</text:span></text:p>
            <text:p text:style-name="P1759">Ex .</text:p>
            <text:p text:style-name="P1760"><text:span text:style-name="T1761">1.</text:span><text:span text:style-name="T1762">歷史知識</text:span><text:span text:style-name="T1763">：</text:span><text:span text:style-name="T1764">需</text:span><text:span text:style-name="T1765">能夠</text:span><text:span text:style-name="T1766">辨識當時台灣輸出的主力貨品（如：鹿皮、砂糖）</text:span><text:span text:style-name="T1767">。</text:span></text:p>
            <text:p text:style-name="P1768">2.地理環境：了解當時台灣的自然氣候狀況，以判斷航行或農產貿易的最佳時機。</text:p>
            <text:p text:style-name="P1769">3.國際情勢：掌握當時荷蘭人、漢人與原住民之間的政治角力與貿易關係。</text:p>
          </table:table-cell>
          <table:covered-table-cell/>
        </table:table-row>
        <text:soft-page-break/>
        <table:table-row table:style-name="TableRow1770">
          <table:table-cell table:style-name="TableCell1771" table:number-rows-spanned="2">
            <text:p text:style-name="P1772"><text:span text:style-name="T1773">申請確認</text:span></text:p>
          </table:table-cell>
          <table:table-cell table:style-name="TableCell1774">
            <text:p text:style-name="P1775">計畫</text:p>
            <text:p text:style-name="P1776"><text:span text:style-name="T1777">檢核</text:span></text:p>
          </table:table-cell>
          <table:table-cell table:style-name="TableCell1778" table:number-columns-spanned="3">
            <text:p text:style-name="P1779"><text:span text:style-name="T1780">☐</text:span><text:span text:style-name="T1781"><text:s/></text:span><text:span text:style-name="T1782">本遊戲</text:span><text:span text:style-name="T1783">發想</text:span><text:span text:style-name="T1784">為本人原創撰寫，無直接挪用或複製既有範例之情事。</text:span></text:p>
            <text:p text:style-name="P1785"><text:span text:style-name="T1786">☐</text:span><text:span text:style-name="T1787"><text:s/></text:span><text:span text:style-name="T1788">我確認遊戲中</text:span><text:span text:style-name="T1789">預計之</text:span><text:span text:style-name="T1790">「教學融入點」所述</text:span><text:span text:style-name="T1791">與</text:span><text:span text:style-name="T1792">學科知識緊密結合。</text:span></text:p>
            <text:p text:style-name="P1793"><text:span text:style-name="T1794">☐</text:span><text:span text:style-name="T1795"><text:s/></text:span><text:span text:style-name="T1796">我確認將於導入兩週前提交可運作之及</text:span><text:span text:style-name="T1797">修正後遊戲</text:span><text:span text:style-name="T1798">申請表</text:span><text:span text:style-name="T1799">與</text:span><text:span text:style-name="T1800">TWINE</text:span><text:span text:style-name="T1801">遊戲設計表</text:span><text:span text:style-name="T1802">。</text:span></text:p>
            <text:p text:style-name="P1803"/>
          </table:table-cell>
          <table:covered-table-cell/>
          <table:covered-table-cell/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教師簽章</text:p>
          </table:table-cell>
          <table:table-cell table:style-name="TableCell1808" table:number-columns-spanned="3">
            <text:p text:style-name="P1809"><text:span text:style-name="T1810"><text:s text:c="52"/></text:span><text:span text:style-name="T1811">11</text:span><text:span text:style-name="T1812">5<text:s/></text:span><text:span text:style-name="T1813">年</text:span><text:span text:style-name="T1814"><text:s/>     <text:s/></text:span><text:span text:style-name="T1815">月</text:span><text:span text:style-name="T1816"><text:s/>     <text:s/></text:span><text:span text:style-name="T1817">日</text:span></text:p>
          </table:table-cell>
          <table:covered-table-cell/>
          <table:covered-table-cell/>
        </table:table-row>
      </table:table>
      <text:soft-page-break/>
      <text:p text:style-name="P1818"><text:span text:style-name="T1819">附件</text:span><text:span text:style-name="T1820">三</text:span><text:span text:style-name="T1821">、</text:span><text:span text:style-name="T1822">TWINE</text:span><text:span text:style-name="T1823">遊戲設計</text:span><text:span text:style-name="T1824">表</text:span></text:p>
      <text:p text:style-name="P1825">撰寫要項：</text:p>
      <text:p text:style-name="P1826">1、敘述應具體呈現遊戲設計之內容，避免過於精簡，以利審查小組評估教學重點及計畫效益。<text:line-break/>2、請勿照搬範例內容（有此情形者，則退回修訂），請依您實際的教學目標與情境進行設計。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6">
            <text:p text:style-name="P1838">TWINE遊戲設計表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6">
            <text:p text:style-name="P1841"><text:span text:style-name="T1842">請於預計導入日兩週前</text:span><text:span text:style-name="T1843">（自導入日起往前估算）</text:span><text:span text:style-name="T1844">，將</text:span><text:span text:style-name="T1845">本表</text:span><text:span text:style-name="T1846">及</text:span><text:span text:style-name="T1847">修正後</text:span><text:span text:style-name="T1848">之</text:span><text:span text:style-name="T1849">「</text:span><text:span text:style-name="T1850">附件一、</text:span><text:span text:style-name="T1851">計畫申請書</text:span><text:span text:style-name="T1852">」</text:span><text:span text:style-name="T1853">，</text:span><text:span text:style-name="T1854">提交予</text:span><text:span text:style-name="T1855">審查小組</text:span><text:span text:style-name="T1856">，以完成最後核備程序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1"/>
          </table:table-cell>
        </table:table-row>
        <table:table-row table:style-name="TableRow1857">
          <table:table-cell table:style-name="TableCell1858">
            <text:p text:style-name="P1859"><text:span text:style-name="T1860">遊戲名稱</text:span></text:p>
          </table:table-cell>
          <table:table-cell table:style-name="TableCell1861" table:number-columns-spanned="6">
            <text:p text:style-name="P18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遊戲連結</text:p>
          </table:table-cell>
          <table:table-cell table:style-name="TableCell1866" table:number-columns-spanned="6">
            <text:p text:style-name="P1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遊戲風格</text:p>
          </table:table-cell>
          <table:table-cell table:style-name="TableCell1871" table:number-columns-spanned="6">
            <text:p text:style-name="P1872">請勾選您設計的遊戲風格</text:p>
            <text:p text:style-name="P1873"><text:span text:style-name="T1874">☐</text:span><text:span text:style-name="T1875"><text:s/></text:span><text:span text:style-name="T1876">情境模擬型（如角色扮演、情境決策）</text:span><text:span text:style-name="T1877"><text:s text:c="5"/></text:span><text:span text:style-name="T1878">☐</text:span><text:span text:style-name="T1879"><text:s/></text:span><text:span text:style-name="T1880">懸疑／恐怖敘事型</text:span></text:p>
            <text:p text:style-name="P1881"><text:span text:style-name="T1882">☐</text:span><text:span text:style-name="T1883"><text:s/></text:span><text:span text:style-name="T1884">解謎推理型</text:span><text:span text:style-name="T1885"><text:s text:c="29"/></text:span><text:span text:style-name="T1886">☐</text:span><text:span text:style-name="T1887"><text:s/></text:span><text:span text:style-name="T1888">多重結局敘事型</text:span><text:span text:style-name="T1889"><text:line-break/></text:span><text:span text:style-name="T1890">☐</text:span><text:span text:style-name="T1891"><text:s/></text:span><text:span text:style-name="T1892">冒險探索型</text:span><text:span text:style-name="T1893"><text:s text:c="29"/></text:span><text:span text:style-name="T1894">☐</text:span><text:span text:style-name="T1895"><text:s/></text:span><text:span text:style-name="T1896">決策導向類型</text:span></text:p>
            <text:p text:style-name="P1897"><text:span text:style-name="T1898">☐</text:span><text:span text:style-name="T1899"><text:s/></text:span><text:span text:style-name="T1900">其它：</text:span><text:span text:style-name="T190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rows-spanned="10">
            <text:p text:style-name="P1904">遊戲設計</text:p>
          </table:table-cell>
          <table:table-cell table:style-name="TableCell1905" table:number-columns-spanned="2">
            <text:p text:style-name="P1906">遊戲架構</text:p>
          </table:table-cell>
          <table:covered-table-cell/>
          <table:table-cell table:style-name="TableCell1907" table:number-columns-spanned="4">
            <text:p text:style-name="P1908">請說明遊戲有多少個章節，哪些是重要的決定點（以※表示）。</text:p>
            <text:p text:style-name="P1909"/>
            <text:p text:style-name="P1910">Ex .</text:p>
            <text:p text:style-name="P1911">第一章：登陸與探索（認識地理環境）</text:p>
            <text:p text:style-name="P1912">任務1：選擇正確航線</text:p>
            <text:p text:style-name="P1913">……</text:p>
            <text:p text:style-name="P1914"><text:span text:style-name="T1915">※</text:span><text:span text:style-name="T1916">第二章：</text:span><text:span text:style-name="T1917"><text:s/></text:span><text:span text:style-name="T1918">建立關係網絡</text:span></text:p>
            <text:p text:style-name="P1919">任務1：以和為貴策略</text:p>
            <text:p text:style-name="P1920">……</text:p>
            <text:p text:style-name="P1921"><text:span text:style-name="T1922">※</text:span><text:span text:style-name="T1923">第三章：貿易角力與突發事件（處理缺糧危機、應對海盜威脅）。</text:span></text:p>
            <text:p text:style-name="P1924">任務1：內憂外患發生</text:p>
            <text:p text:style-name="P1925">……</text:p>
            <text:p text:style-name="P1926"><text:span text:style-name="T1927">※</text:span><text:span text:style-name="T1928">第四章：</text:span><text:span text:style-name="T1929">最終談判與審核（依據</text:span><text:span text:style-name="T1930">選擇</text:span><text:span text:style-name="T1931">進入</text:span><text:span text:style-name="T1932">成功或失敗結局</text:span><text:span text:style-name="T1933">）。</text:span></text:p>
            <text:p text:style-name="P1934">任務1：斡旋會議</text:p>
            <text:p text:style-name="P1935">……</text:p>
          </table:table-cell>
          <table:covered-table-cell/>
          <table:covered-table-cell/>
          <table:covered-table-cell/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2">
            <text:p text:style-name="P1939"><text:span text:style-name="T1940">劇情背景與角色設定</text:span></text:p>
          </table:table-cell>
          <table:covered-table-cell/>
          <table:table-cell table:style-name="TableCell1941" table:number-columns-spanned="4">
            <text:p text:style-name="P1942">描述玩家扮演什麼角色，身處什麼樣的境遇（至少150字）</text:p>
            <text:p text:style-name="P1943">※若與申請表相同，請跳過※</text:p>
          </table:table-cell>
          <table:covered-table-cell/>
          <table:covered-table-cell/>
          <table:covered-table-cell/>
        </table:table-row>
        <table:table-row table:style-name="TableRow1944">
          <table:covered-table-cell>
            <text:p text:style-name="P1945"/>
          </table:covered-table-cell>
          <table:table-cell table:style-name="TableCell1946" table:number-columns-spanned="2" table:number-rows-spanned="6">
            <text:p text:style-name="P1947">核心學習點</text:p>
          </table:table-cell>
          <table:covered-table-cell/>
          <table:table-cell table:style-name="TableCell1948">
            <text:p text:style-name="P1949">題號</text:p>
          </table:table-cell>
          <table:table-cell table:style-name="TableCell1950">
            <text:p text:style-name="P1951">學習點</text:p>
          </table:table-cell>
          <table:table-cell table:style-name="TableCell1952" table:number-columns-spanned="2">
            <text:p text:style-name="P1953">案例呈現<text:s/></text:p>
            <text:p text:style-name="P1954">※請以遊戲畫面呈現※</text:p>
            <text:p text:style-name="P1955">※需與申請表相互對應※</text:p>
            <text:p text:style-name="P1956"><text:span text:style-name="T1957">※若有更動，請直接於此處修改呈現※</text:span></text:p>
          </table:table-cell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table-cell table:style-name="TableCell1961">
            <text:p text:style-name="P1962"><text:span text:style-name="T1963">1</text:span>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  <table:table-cell table:style-name="TableCell1971">
            <text:p text:style-name="P1972">2</text:p>
          </table:table-cell>
          <table:table-cell table:style-name="TableCell1973">
            <text:p text:style-name="P1974"/>
          </table:table-cell>
          <table:table-cell table:style-name="TableCell1975" table:number-columns-spanned="2">
            <text:p text:style-name="P1976"/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/>
          <table:table-cell table:style-name="TableCell1980">
            <text:p text:style-name="P1981">3</text:p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/>
          <table:table-cell table:style-name="TableCell1989">
            <text:p text:style-name="P1990">4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 table:number-columns-spanned="2">
            <text:p text:style-name="P2003"><text:span text:style-name="T2004">若格數不足，請自行新增</text:span></text:p>
          </table:table-cell>
          <table:covered-table-cell/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2">
            <text:p text:style-name="P2008">遊戲機制</text:p>
          </table:table-cell>
          <table:covered-table-cell/>
          <table:table-cell table:style-name="TableCell2009" table:number-columns-spanned="4">
            <text:p text:style-name="P2010">請說明遊戲機制（如分歧敘事、數值判定等）如何引導玩家進行決策，以達到學習目標。</text:p>
            <text:p text:style-name="P2011"><text:span text:style-name="T2012">E</text:span><text:span text:style-name="T2013">x .</text:span><text:span text:style-name="T2014"><text:s/></text:span></text:p>
            <text:p text:style-name="P2015"><text:span text:style-name="T2016">1.</text:span><text:span text:style-name="T2017"><text:s/></text:span><text:span text:style-name="T2018">分歧敘事與決策：</text:span><text:span text:style-name="T2019">玩家在</text:span><text:span text:style-name="T2020">重要決定點鐘</text:span><text:span text:style-name="T2021">，需根據學科知識做出選擇。如：選擇與不同族群（如原住民、漢人）的合作方式，將直接決定後續開啟的劇情線。</text:span></text:p>
            <text:p text:style-name="P2022"><text:span text:style-name="T2023">2.</text:span><text:span text:style-name="T2024">多重結局：</text:span><text:span text:style-name="T2025"><text:s/>最終結局將依據兩項指標的加權結果產生。如：高威望</text:span><text:span text:style-name="T2026">(50以上)</text:span><text:span text:style-name="T2027">且</text:span><text:span text:style-name="T2028">高</text:span><text:span text:style-name="T2029">金錢</text:span><text:span text:style-name="T2030">(50以下)</text:span><text:span text:style-name="T2031">將導向【結局A：</text:span><text:span text:style-name="T2032">成功貿易</text:span><text:span text:style-name="T2033">】；低威望</text:span><text:span text:style-name="T2034">(20以下)</text:span><text:span text:style-name="T2035">且</text:span><text:span text:style-name="T2036">低</text:span><text:span text:style-name="T2037">金錢</text:span><text:span text:style-name="T2038">(20以下)</text:span><text:span text:style-name="T2039">則導向【結局B：唯利商賈】</text:span><text:span text:style-name="T2040">，變成失敗結局。</text:span></text:p>
            <text:p text:style-name="P2041"><text:span text:style-name="T2042"><text:s text:c="2"/></text:span><text:span text:style-name="T2043">……</text:span></text:p>
          </table:table-cell>
          <table:covered-table-cell/>
          <table:covered-table-cell/>
          <table:covered-table-cell/>
        </table:table-row>
        <table:table-row table:style-name="TableRow2044">
          <table:covered-table-cell>
            <text:p text:style-name="P2045"/>
          </table:covered-table-cell>
          <table:table-cell table:style-name="TableCell2046" table:number-columns-spanned="2">
            <text:p text:style-name="P2047">結局分析</text:p>
          </table:table-cell>
          <table:covered-table-cell/>
          <table:table-cell table:style-name="TableCell2048" table:number-columns-spanned="4">
            <text:p text:style-name="P2049">羅列遊戲結局與其對應之劇情走向、角色命運。</text:p>
            <text:p text:style-name="P2050"><text:span text:style-name="T2051">E</text:span><text:span text:style-name="T2052">x .</text:span></text:p>
            <text:p text:style-name="P2053">【結局 A：成功貿易】：成功建立穩定的貿易鏈，並與部落達成和平條約，升官發財。</text:p>
            <text:p text:style-name="P2054">【結局 B：唯利商賈】：賺取大量金錢但引發族群起義，最終導致熱蘭遮城受困，玩家被召回母國受審。</text:p>
            <text:p text:style-name="P2055"><text:span text:style-name="T2056">……</text:span></text:p>
          </table:table-cell>
          <table:covered-table-cell/>
          <table:covered-table-cell/>
          <table:covered-table-cell/>
        </table:table-row>
        <text:soft-page-break/>
        <table:table-row table:style-name="TableRow2057">
          <table:table-cell table:style-name="TableCell2058" table:number-columns-spanned="7">
            <text:p text:style-name="P2059">教學導入執行說明</text:p>
            <text:p text:style-name="P2060"><text:span text:style-name="T2061">※</text:span><text:span text:style-name="T2062">兩次導入之</text:span><text:span text:style-name="T2063">遊戲</text:span><text:span text:style-name="T2064">章節</text:span><text:span text:style-name="T2065">範圍不可重疊</text:span><text:span text:style-name="T2066">※</text:span></text:p>
            <text:p text:style-name="P2067"><text:span text:style-name="T2068">※每次導入內容請持續</text:span><text:span text:style-name="T2069">30</text:span><text:span text:style-name="T2070">分鐘以上</text:span><text:span text:style-name="T2071">，以達</text:span><text:span text:style-name="T2072">沉</text:span><text:span text:style-name="T2073">浸學習效果</text:span><text:span text:style-name="T2074">※</text:span></text:p>
            <text:p text:style-name="P2075">※請依兩次遊戲導入設計，分階段說明<text:s/>TWINE<text:s/>與各週教學目標的對應關係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>
            <text:p text:style-name="P2078">第一次</text:p>
          </table:table-cell>
          <table:table-cell table:style-name="TableCell2079" table:number-columns-spanned="6">
            <text:p text:style-name="P2080">Ex .</text:p>
            <text:p text:style-name="P2081">導入範圍：第一章至第二章</text:p>
            <text:p text:style-name="P2082"><text:span text:style-name="T2083">教學目標：</text:span><text:span text:style-name="T2084">能辨識 17 世紀台灣主要的輸出貿易物資，並理解當時荷蘭、漢人與原住民的初步互動關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第二次</text:p>
          </table:table-cell>
          <table:table-cell table:style-name="TableCell2088" table:number-columns-spanned="6">
            <text:p text:style-name="P2089">Ex .</text:p>
            <text:p text:style-name="P2090">導入範圍：第三章至第四章</text:p>
            <text:p text:style-name="P2091"><text:span text:style-name="T2092">教學目標：</text:span><text:span text:style-name="T2093"><text:s/>透過遊戲中的外交分歧選項，分析鄭成功攻台前夕的國際情勢，並評估不同族群在衝突中的立場與抉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7">
            <text:p text:style-name="P2096"><text:span text:style-name="T2097">TWINE</text:span><text:span text:style-name="T2098">遊戲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7">
            <text:p text:style-name="P2101"><text:span text:style-name="T2102">至少150字，並檢附相關圖像（如主視覺、遊戲畫面等），以利呈現遊戲內容與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rows-spanned="2">
            <text:p text:style-name="P2105"><text:span text:style-name="T2106">申請確認</text:span></text:p>
          </table:table-cell>
          <table:table-cell table:style-name="TableCell2107">
            <text:p text:style-name="P2108">設計</text:p>
            <text:p text:style-name="P2109"><text:span text:style-name="T2110">檢核</text:span></text:p>
          </table:table-cell>
          <table:table-cell table:style-name="TableCell2111" table:number-columns-spanned="5">
            <text:p text:style-name="P2112"><text:span text:style-name="T2113">☐</text:span><text:span text:style-name="T2114"><text:s/></text:span><text:span text:style-name="T2115">本遊戲</text:span><text:span text:style-name="T2116">設計</text:span><text:span text:style-name="T2117">為本人原創撰寫，無直接挪用或複製既有範例之事。</text:span></text:p>
            <text:p text:style-name="P2118"><text:span text:style-name="T2119">☐</text:span><text:span text:style-name="T2120"><text:s/></text:span><text:span text:style-name="T2121">我確認將於導入兩週前提交可運作之及</text:span><text:span text:style-name="T2122">修正後遊戲</text:span><text:span text:style-name="T2123">申請表</text:span><text:span text:style-name="T2124">與</text:span><text:span text:style-name="T2125">TWINE</text:span><text:span text:style-name="T2126">遊戲設計表</text:span><text:span text:style-name="T2127">。</text:span></text:p>
            <text:p text:style-name="P2128"><text:span text:style-name="T2129">☐</text:span><text:span text:style-name="T2130"><text:s/></text:span><text:span text:style-name="T2131">我已確認遊戲中的核心任務與「教學融入點」所述之學科知識緊密結合。</text:span></text:p>
            <text:p text:style-name="P2132"><text:span text:style-name="T2133">☐</text:span><text:span text:style-name="T2134"><text:s/></text:span><text:span text:style-name="T2135">本遊戲之多媒體素材皆符合版權規範，且已完成流暢度測試。</text:span></text:p>
            <text:p text:style-name="P2136"><text:span text:style-name="T2137">☐</text:span><text:span text:style-name="T2138"><text:s/></text:span><text:span text:style-name="T2139">在實施遊戲前，會透過說明或示範，讓學生了解遊戲規則及學習重點。</text:span></text:p>
            <text:p text:style-name="P2140"><text:span text:style-name="T2141">☐</text:span><text:span text:style-name="T2142"><text:s/></text:span><text:span text:style-name="T2143">遊戲過程中已設計適當的引導機制，避免學生因困難而中斷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教師簽章</text:p>
          </table:table-cell>
          <table:table-cell table:style-name="TableCell2148" table:number-columns-spanned="5">
            <text:p text:style-name="P2149"><text:span text:style-name="T2150"><text:s text:c="52"/></text:span><text:span text:style-name="T2151">11</text:span><text:span text:style-name="T2152">5<text:s/></text:span><text:span text:style-name="T2153">年</text:span><text:span text:style-name="T2154"><text:s/>     <text:s/></text:span><text:span text:style-name="T2155">月</text:span><text:span text:style-name="T2156"><text:s/>     <text:s/></text:span><text:span text:style-name="T2157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58"><text:span text:style-name="T2159">附件</text:span><text:span text:style-name="T2160">四</text:span><text:span text:style-name="T2161">、</text:span><text:span text:style-name="T2162">「</text:span><text:span text:style-name="T2163">遊戲式學習</text:span><text:span text:style-name="T2164">」</text:span><text:span text:style-name="T2165">成果</text:span><text:span text:style-name="T2166">報告</text:span><text:bookmark-start text:name="_Hlk122336553"/><text:span text:style-name="T2167">（請於</text:span><text:span text:style-name="T2168">11</text:span><text:span text:style-name="T2169">5</text:span><text:span text:style-name="T2170">年</text:span><text:span text:style-name="T2171">7</text:span><text:span text:style-name="T2172">月</text:span><text:span text:style-name="T2173">3</text:span><text:span text:style-name="T2174">日前</text:span><text:span text:style-name="T2175">繳交）</text:span><text:bookmark-end text:name="_Hlk122336553"/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columns-spanned="8">
            <text:p text:style-name="P2188"><text:span text:style-name="T2189">一、</text:span><text:span text:style-name="T21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3">
            <text:p text:style-name="P2193">課程名稱</text:p>
          </table:table-cell>
          <table:covered-table-cell/>
          <table:covered-table-cell/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>
            <text:p text:style-name="P2197">教師姓名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8">
            <text:p text:style-name="P2202">二、學生回饋與教學優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8">
            <text:list text:style-name="LFO8" text:continue-numbering="true">
              <text:list-item>
                <text:p text:style-name="P2205">請依每次實施遊戲導入教學後之「學生回饋問卷」及「學生現場反應」，填寫以下內容。</text:p>
              </text:list-item>
              <text:list-item>
                <text:p text:style-name="P2206"><text:span text:style-name="T2207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3" table:number-rows-spanned="8">
            <text:p text:style-name="P2210"><text:span text:style-name="T2211">第</text:span><text:span text:style-name="T2212">1</text:span><text:span text:style-name="T2213">次</text:span></text:p>
          </table:table-cell>
          <table:covered-table-cell/>
          <table:covered-table-cell/>
          <table:table-cell table:style-name="TableCell2214" table:number-columns-spanned="5">
            <text:p text:style-name="P2215"><text:span text:style-name="T2216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7">
          <table:covered-table-cell>
            <text:p text:style-name="P2218"/>
          </table:covered-table-cell>
          <table:covered-table-cell/>
          <table:covered-table-cell/>
          <table:table-cell table:style-name="TableCell2219" table:number-columns-spanned="5">
            <text:p text:style-name="P2220"/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covered-table-cell>
            <text:p text:style-name="P2222"/>
          </table:covered-table-cell>
          <table:covered-table-cell/>
          <table:covered-table-cell/>
          <table:table-cell table:style-name="TableCell2223" table:number-columns-spanned="5">
            <text:p text:style-name="P2224"><text:span text:style-name="T2225">問卷質化題項之內容</text:span><text:span text:style-name="T2226">（</text:span><text:span text:style-name="T2227">至少列三點</text:span><text:span text:style-name="T222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/>
          <table:covered-table-cell/>
          <table:table-cell table:style-name="TableCell2231" table:number-columns-spanned="5">
            <text:p text:style-name="P2232"/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covered-table-cell>
            <text:p text:style-name="P2234"/>
          </table:covered-table-cell>
          <table:covered-table-cell/>
          <table:covered-table-cell/>
          <table:table-cell table:style-name="TableCell2235" table:number-columns-spanned="5">
            <text:p text:style-name="P2236"><text:span text:style-name="T2237">請</text:span><text:span text:style-name="T2238">列</text:span><text:span text:style-name="T2239">述學生</text:span><text:span text:style-name="T2240">問卷反饋之【整體】</text:span><text:span text:style-name="T2241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covered-table-cell>
            <text:p text:style-name="P2243"/>
          </table:covered-table-cell>
          <table:covered-table-cell/>
          <table:covered-table-cell/>
          <table:table-cell table:style-name="TableCell2244" table:number-columns-spanned="5">
            <text:p text:style-name="P2245"/>
          </table:table-cell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/>
          <table:covered-table-cell/>
          <table:table-cell table:style-name="TableCell2248" table:number-columns-spanned="5">
            <text:p text:style-name="P2249">對應教學優化策略</text:p>
            <text:p text:style-name="P2250"><text:span text:style-name="T2251">了解上述學生反饋後，後續</text:span><text:span text:style-name="T2252">下一次導入</text:span><text:span text:style-name="T2253">可</text:span><text:span text:style-name="T2254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covered-table-cell>
            <text:p text:style-name="P2256"/>
          </table:covered-table-cell>
          <table:covered-table-cell/>
          <table:covered-table-cell/>
          <table:table-cell table:style-name="TableCell2257" table:number-columns-spanned="5">
            <text:p text:style-name="P2258"/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columns-spanned="3" table:number-rows-spanned="10">
            <text:p text:style-name="P2261"><text:span text:style-name="T2262">第</text:span><text:span text:style-name="T2263">2</text:span><text:span text:style-name="T2264">次</text:span></text:p>
          </table:table-cell>
          <table:covered-table-cell/>
          <table:covered-table-cell/>
          <table:table-cell table:style-name="TableCell2265" table:number-columns-spanned="5">
            <text:p text:style-name="P2266"><text:span text:style-name="T2267">請說明依第一次學生回饋的優化策略，其成效如何？</text:span><text:span text:style-name="T2268">【請舉例說明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9">
          <table:covered-table-cell>
            <text:p text:style-name="P2270"/>
          </table:covered-table-cell>
          <table:covered-table-cell/>
          <table:covered-table-cell/>
          <table:table-cell table:style-name="TableCell2271" table:number-columns-spanned="5">
            <text:p text:style-name="P2272"><text:span text:style-name="T2273">於實際執行時，請依據第</text:span><text:span text:style-name="T2274">1</text:span><text:span text:style-name="T2275">次遊戲之學生回饋，適時修訂第</text:span><text:span text:style-name="T2276">2</text:span><text:span text:style-name="T2277">次遊戲導入教學之相關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8">
          <table:covered-table-cell>
            <text:p text:style-name="P2279"/>
          </table:covered-table-cell>
          <table:covered-table-cell/>
          <table:covered-table-cell/>
          <table:table-cell table:style-name="TableCell2280" table:number-columns-spanned="5">
            <text:p text:style-name="P2281"><text:span text:style-name="T2282">問卷各題項之量化統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3">
          <table:covered-table-cell>
            <text:p text:style-name="P2284"/>
          </table:covered-table-cell>
          <table:covered-table-cell/>
          <table:covered-table-cell/>
          <table:table-cell table:style-name="TableCell2285" table:number-columns-spanned="5">
            <text:p text:style-name="P2286"/>
          </table:table-cell>
          <table:covered-table-cell/>
          <table:covered-table-cell/>
          <table:covered-table-cell/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/>
          <table:table-cell table:style-name="TableCell2289" table:number-columns-spanned="5">
            <text:p text:style-name="P2290"><text:span text:style-name="T2291">問卷質化題項之內容</text:span><text:span text:style-name="T2292">（</text:span><text:span text:style-name="T2293">至少列三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/>
          <table:covered-table-cell/>
          <table:table-cell table:style-name="TableCell2296" table:number-columns-spanned="5">
            <text:p text:style-name="P2297"/>
          </table:table-cell>
          <table:covered-table-cell/>
          <table:covered-table-cell/>
          <table:covered-table-cell/>
          <table:covered-table-cell/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/>
          <table:table-cell table:style-name="TableCell2300" table:number-columns-spanned="5">
            <text:p text:style-name="P2301"><text:span text:style-name="T2302">請</text:span><text:span text:style-name="T2303">列</text:span><text:span text:style-name="T2304">述學生</text:span><text:span text:style-name="T2305">問卷反饋之【整體】</text:span><text:span text:style-name="T2306">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/>
          <table:covered-table-cell/>
          <table:table-cell table:style-name="TableCell2309" table:number-columns-spanned="5">
            <text:p text:style-name="P2310"/>
          </table:table-cell>
          <table:covered-table-cell/>
          <table:covered-table-cell/>
          <table:covered-table-cell/>
          <table:covered-table-cell/>
        </table:table-row>
        <table:table-row table:style-name="TableRow2311">
          <table:covered-table-cell>
            <text:p text:style-name="P2312"/>
          </table:covered-table-cell>
          <table:covered-table-cell/>
          <table:covered-table-cell/>
          <table:table-cell table:style-name="TableCell2313" table:number-columns-spanned="5">
            <text:p text:style-name="P2314">對應教學優化策略</text:p>
            <text:p text:style-name="P2315"><text:span text:style-name="T2316">了解上述學生反饋後，後續</text:span><text:span text:style-name="T2317">下一次導入可</text:span><text:span text:style-name="T2318">進行哪些具體教學策略優化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/>
          <table:covered-table-cell/>
          <table:table-cell table:style-name="TableCell2321" table:number-columns-spanned="5">
            <text:p text:style-name="P2322"/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 table:number-columns-spanned="8">
            <text:p text:style-name="P2325">三、課程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 table:number-columns-spanned="8">
            <text:list text:style-name="LFO9" text:continue-numbering="true">
              <text:list-item>
                <text:p text:style-name="P2328">請提供遊戲導入教學中，學生在課堂進行遊戲式學習之照片。</text:p>
              </text:list-item>
              <text:list-item>
                <text:p text:style-name="P2329"><text:span text:style-name="T2330">若想多加呈現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1">
          <table:table-cell table:style-name="TableCell2332" table:number-columns-spanned="3" table:number-rows-spanned="2">
            <text:p text:style-name="P2333"><text:span text:style-name="T2334">第</text:span><text:span text:style-name="T2335">1</text:span><text:span text:style-name="T2336">次</text:span></text:p>
          </table:table-cell>
          <table:covered-table-cell/>
          <table:covered-table-cell/>
          <table:table-cell table:style-name="TableCell2337" table:number-columns-spanned="5">
            <text:p text:style-name="P2338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/>
          <table:table-cell table:style-name="TableCell2341" table:number-columns-spanned="5">
            <text:p text:style-name="P2342">照片說明（至少20字）</text:p>
          </table:table-cell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3" table:number-rows-spanned="2">
            <text:p text:style-name="P2345"><text:span text:style-name="T2346">第</text:span><text:span text:style-name="T2347">2</text:span><text:span text:style-name="T2348">次</text:span></text:p>
          </table:table-cell>
          <table:covered-table-cell/>
          <table:covered-table-cell/>
          <table:table-cell table:style-name="TableCell2349" table:number-columns-spanned="5">
            <text:p text:style-name="P2350">導入照片（需有遊戲畫面），至少1張但不限，可自行分割欄位搭配說明。</text:p>
          </table:table-cell>
          <table:covered-table-cell/>
          <table:covered-table-cell/>
          <table:covered-table-cell/>
          <table:covered-table-cell/>
        </table:table-row>
        <table:table-row table:style-name="TableRow2351">
          <table:covered-table-cell>
            <text:p text:style-name="P2352"/>
          </table:covered-table-cell>
          <table:covered-table-cell/>
          <table:covered-table-cell/>
          <table:table-cell table:style-name="TableCell2353" table:number-columns-spanned="5">
            <text:p text:style-name="P2354"><text:span text:style-name="T2355">照片說明（</text:span><text:span text:style-name="T2356">至少</text:span><text:span text:style-name="T2357">20</text:span><text:span text:style-name="T2358">字</text:span><text:span text:style-name="T23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8">
            <text:p text:style-name="P2362"><text:span text:style-name="T2363">四、</text:span><text:span text:style-name="T2364">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 table:number-columns-spanned="8">
            <text:p text:style-name="P2367"><text:span text:style-name="T2368">請具體說明導入遊戲至課程後，教師及學生的</text:span><text:span text:style-name="T2369">教與學之</text:span><text:span text:style-name="T2370">歷程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2">
            <text:p text:style-name="P2373"><text:span text:style-name="T2374">教師</text:span></text:p>
          </table:table-cell>
          <table:covered-table-cell/>
          <table:table-cell table:style-name="TableCell2375" table:number-columns-spanned="6">
            <text:p text:style-name="P2376">此題即在呈現【遊戲導入】之【前後】，【遊戲式學習】如何影響教師教學歷程之變化，</text:p>
            <text:p text:style-name="P2377">如教學進度、教學有效程度、師生互動情況等，</text:p>
            <text:p text:style-name="P2378">請再依此進一步說明【前後變化】，同時說明如何（用什麼方法）了解及確認其變化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9">
          <table:table-cell table:style-name="TableCell2380" table:number-columns-spanned="2">
            <text:p text:style-name="P2381"><text:span text:style-name="T2382">學生</text:span></text:p>
          </table:table-cell>
          <table:covered-table-cell/>
          <table:table-cell table:style-name="TableCell2383" table:number-columns-spanned="6">
            <text:p text:style-name="P2384">此題即在呈現【遊戲導入】之【前後】，【遊戲式學習】如何影響學生學習歷程之變化，</text:p>
            <text:p text:style-name="P2385">如學習態度、學習成效、同儕共學情況等，</text:p>
            <text:p text:style-name="P2386"><text:span text:style-name="T2387">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columns-spanned="8">
            <text:p text:style-name="P2390"><text:span text:style-name="T2391">應用「遊戲式教學法」後，是否</text:span><text:span text:style-name="T2392"><text:s/></text:span><text:span text:style-name="T2393">解決【申請表】上設定教學現場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 table:number-columns-spanned="8">
            <text:p text:style-name="P2396"><text:span text:style-name="T2397">若【是】請說明解決後概況；若【否】請說明為什麼</text:span><text:span text:style-name="T2398"><text:s/></text:span><text:span text:style-name="T2399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 table:number-columns-spanned="8">
            <text:p text:style-name="P2402"><text:span text:style-name="T2403">【</text:span><text:span text:style-name="T2404">第一次】</text:span><text:span text:style-name="T2405">應用「遊戲式教學法」後，是否</text:span><text:span text:style-name="T2406"><text:s/></text:span><text:span text:style-name="T2407">達到</text:span><text:span text:style-name="T2408">【申請表】上</text:span><text:span text:style-name="T2409">【第一次】</text:span><text:span text:style-name="T2410">設定</text:span><text:span text:style-name="T2411">的</text:span><text:span text:style-name="T2412">教學</text:span><text:span text:style-name="T2413">目標</text:span><text:span text:style-name="T241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 table:number-columns-spanned="8">
            <text:p text:style-name="P2417"><text:span text:style-name="T2418">若【是】請說明解決後概況；若【否】請說明為什麼</text:span><text:span text:style-name="T2419"><text:s/></text:span><text:span text:style-name="T242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8">
            <text:p text:style-name="P2423"><text:span text:style-name="T2424">【第二次】</text:span><text:span text:style-name="T2425">應用「遊戲式教學法」後，是否</text:span><text:span text:style-name="T2426"><text:s/></text:span><text:span text:style-name="T2427">達到</text:span><text:span text:style-name="T2428">【申請表】上</text:span><text:span text:style-name="T2429">【第二次】</text:span><text:span text:style-name="T2430">設定</text:span><text:span text:style-name="T2431">的</text:span><text:span text:style-name="T2432">教學</text:span><text:span text:style-name="T2433">目標</text:span><text:span text:style-name="T243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8">
            <text:p text:style-name="P2437"><text:span text:style-name="T2438">若【是】請說明解決後概況；若【否】請說明為什麼</text:span><text:span text:style-name="T2439"><text:s/></text:span><text:span text:style-name="T2440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8">
            <text:p text:style-name="P2443"><text:span text:style-name="T2444">您所設計的</text:span><text:span text:style-name="T2445">TWINE</text:span><text:span text:style-name="T2446">遊戲，</text:span><text:span text:style-name="T2447">是否能</text:span><text:span text:style-name="T2448">讓</text:span><text:span text:style-name="T2449">學生</text:span><text:span text:style-name="T2450">學到預設之學習重點</text:span><text:span text:style-name="T2451">？</text:span><text:span text:style-name="T2452">（若無資源導入，請跳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8">
            <text:p text:style-name="P2455">若【是】請具體說明學到哪些符合您教學重點；若【否】請說明為什麼<text:s/>【請舉例說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 table:number-columns-spanned="8">
            <text:p text:style-name="P2458">執行後，是否持續以遊戲式學習優化後續課程教學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 table:number-columns-spanned="8">
            <text:p text:style-name="P2461"><text:span text:style-name="T2462">若【是】請說明預計如何優化？若【否】請說明其他優化方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8">
            <text:p text:style-name="P2465"><text:span text:style-name="T2466">執行後，未來是否想用</text:span><text:span text:style-name="T2467">遊戲式教學</text:span><text:span text:style-name="T2468">模式申請教育部「教學實踐研究」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9">
          <table:table-cell table:style-name="TableCell2470" table:number-columns-spanned="8">
            <text:p text:style-name="P2471"><text:span text:style-name="T2472">「教學實踐研究計畫」官網：</text:span><text:a xlink:href="https://tpr.moe.edu.tw/index" office:target-frame-name="_top" xlink:show="replace"><text:span text:style-name="T2473">https://tpr.moe.edu.tw/index</text:span></text:a><text:span text:style-name="T2474">。</text:span></text:p>
            <text:p text:style-name="P2475"><text:span text:style-name="T2476">若</text:span><text:span text:style-name="T2477">有意願</text:span><text:span text:style-name="T2478">，請說明作法及所需支援；若</text:span><text:span text:style-name="T2479">無</text:span><text:span text:style-name="T2480">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 table:number-columns-spanned="8">
            <text:p text:style-name="P2483"><text:span text:style-name="T2484">五、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P2487"><text:span text:style-name="T2488">1</text:span></text:p>
          </table:table-cell>
          <table:table-cell table:style-name="TableCell2489" table:number-columns-spanned="4">
            <text:p text:style-name="P2490">本計畫設定的遊戲教學模式，有助於提升教學成效</text:p>
          </table:table-cell>
          <table:covered-table-cell/>
          <table:covered-table-cell/>
          <table:covered-table-cell/>
          <table:table-cell table:style-name="TableCell2491" table:number-columns-spanned="3">
            <text:p text:style-name="P2492"><text:span text:style-name="T2493">☐</text:span><text:span text:style-name="T2494">非常同意</text:span><text:span text:style-name="T2495"><text:s/></text:span><text:span text:style-name="T2496">☐</text:span><text:span text:style-name="T2497">同意</text:span><text:span text:style-name="T2498"><text:s/></text:span><text:span text:style-name="T2499">☐</text:span><text:span text:style-name="T2500">適可</text:span><text:span text:style-name="T2501"><text:s/></text:span><text:span text:style-name="T2502">☐</text:span><text:span text:style-name="T2503">不同意</text:span><text:span text:style-name="T2504"><text:s/></text:span><text:span text:style-name="T2505">☐</text:span><text:span text:style-name="T2506">非常不同意</text:span></text:p>
          </table:table-cell>
          <table:covered-table-cell/>
          <table:covered-table-cell/>
        </table:table-row>
        <table:table-row table:style-name="TableRow2507">
          <table:table-cell table:style-name="TableCell2508">
            <text:p text:style-name="P2509"><text:span text:style-name="T2510">2</text:span></text:p>
          </table:table-cell>
          <table:table-cell table:style-name="TableCell2511" table:number-columns-spanned="4">
            <text:p text:style-name="P2512">我願意推薦其他教師一起來參與本計畫</text:p>
          </table:table-cell>
          <table:covered-table-cell/>
          <table:covered-table-cell/>
          <table:covered-table-cell/>
          <table:table-cell table:style-name="TableCell2513" table:number-columns-spanned="3">
            <text:p text:style-name="P2514"><text:span text:style-name="T2515">☐</text:span><text:span text:style-name="T2516">非常同意</text:span><text:span text:style-name="T2517"><text:s/></text:span><text:span text:style-name="T2518">☐</text:span><text:span text:style-name="T2519">同意</text:span><text:span text:style-name="T2520"><text:s/></text:span><text:span text:style-name="T2521">☐</text:span><text:span text:style-name="T2522">適可</text:span><text:span text:style-name="T2523"><text:s/></text:span><text:span text:style-name="T2524">☐</text:span><text:span text:style-name="T2525">不同意</text:span><text:span text:style-name="T2526"><text:s/></text:span><text:span text:style-name="T2527">☐</text:span><text:span text:style-name="T2528">非常不同意</text:span></text:p>
          </table:table-cell>
          <table:covered-table-cell/>
          <table:covered-table-cell/>
        </table:table-row>
        <table:table-row table:style-name="TableRow2529">
          <table:table-cell table:style-name="TableCell2530">
            <text:p text:style-name="P2531"><text:span text:style-name="T2532">3</text:span></text:p>
          </table:table-cell>
          <table:table-cell table:style-name="TableCell2533" table:number-columns-spanned="4">
            <text:p text:style-name="P2534">我想要和其他教師一起組社群來推廣遊戲式學習</text:p>
          </table:table-cell>
          <table:covered-table-cell/>
          <table:covered-table-cell/>
          <table:covered-table-cell/>
          <table:table-cell table:style-name="TableCell2535" table:number-columns-spanned="3">
            <text:p text:style-name="P2536"><text:span text:style-name="T2537">☐</text:span><text:span text:style-name="T2538">非常同意</text:span><text:span text:style-name="T2539"><text:s/></text:span><text:span text:style-name="T2540">☐</text:span><text:span text:style-name="T2541">同意</text:span><text:span text:style-name="T2542"><text:s/></text:span><text:span text:style-name="T2543">☐</text:span><text:span text:style-name="T2544">適可</text:span><text:span text:style-name="T2545"><text:s/></text:span><text:span text:style-name="T2546">☐</text:span><text:span text:style-name="T2547">不同意</text:span><text:span text:style-name="T2548"><text:s/></text:span><text:span text:style-name="T2549">☐</text:span><text:span text:style-name="T2550">非常不同意</text:span></text:p>
          </table:table-cell>
          <table:covered-table-cell/>
          <table:covered-table-cell/>
        </table:table-row>
        <table:table-row table:style-name="TableRow2551">
          <table:table-cell table:style-name="TableCell2552" table:number-columns-spanned="4">
            <text:p text:style-name="P2553"><text:span text:style-name="T2554">對本計畫執行要點之</text:span><text:span text:style-name="T2555">建議</text:span></text:p>
          </table:table-cell>
          <table:covered-table-cell/>
          <table:covered-table-cell/>
          <table:covered-table-cell/>
          <table:table-cell table:style-name="TableCell2556" table:number-columns-spanned="4">
            <text:p text:style-name="P2557"/>
          </table:table-cell>
          <table:covered-table-cell/>
          <table:covered-table-cell/>
          <table:covered-table-cell/>
        </table:table-row>
      </table:table>
      <text:p text:style-name="P2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color="#404040" fo:font-size="12pt" style:font-size-asian="12pt" style:font-size-complex="11pt"/>
    </style:style>
    <style:style style:name="WW_CharLFO6LVL1" style:family="text">
      <style:text-properties fo:font-weight="bold" style:font-weight-asian="bold" fo:color="#404040" fo:font-size="14pt" style:font-size-asian="14pt" fo:language="en" fo:country="US"/>
    </style:style>
    <style:style style:name="WW_CharLFO6LVL2" style:family="text">
      <style:text-properties fo:font-weight="normal" style:font-weight-asian="normal" fo:color="#404040" fo:font-size="12pt" style:font-size-asian="12pt"/>
    </style:style>
    <style:style style:name="WW_CharLFO6LVL3" style:family="text">
      <style:text-properties style:font-name="微軟正黑體" style:font-name-asian="微軟正黑體" style:font-name-complex="Arial"/>
    </style:style>
    <style:style style:name="WW_CharLFO7LVL1" style:family="text">
      <style:text-properties fo:font-weight="bold" style:font-weight-asian="bold" fo:color="#40404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color="#404040" fo:font-size="12pt" style:font-size-asian="12pt" fo:language="en" fo:country="US"/>
    </style:style>
    <style:style style:name="WW_CharLFO10LVL2" style:family="text">
      <style:text-properties fo:font-weight="bold" style:font-weight-asian="bold" fo:color="#404040" fo:font-size="12pt" style:font-size-asian="12pt" style:font-size-complex="11pt"/>
    </style:style>
    <style:style style:name="WW_CharLFO10LVL5" style:family="text">
      <style:text-properties style:font-name="微軟正黑體" style:font-name-asian="微軟正黑體" style:font-name-complex="Arial"/>
    </style:style>
    <style:style style:name="WW_CharLFO11LVL1" style:family="text">
      <style:text-properties fo:font-weight="bold" style:font-weight-asian="bold" fo:color="#404040" fo:font-size="12pt" style:font-size-asian="12pt" fo:language="en" fo:country="US"/>
    </style:style>
    <style:style style:name="WW_CharLFO11LVL2" style:family="text">
      <style:text-properties fo:font-weight="bold" style:font-weight-asian="bold" fo:color="#404040" fo:font-size="12pt" style:font-size-asian="12pt"/>
    </style:style>
    <style:style style:name="WW_CharLFO11LVL5" style:family="text">
      <style:text-properties style:font-name="微軟正黑體" style:font-name-asian="微軟正黑體" style:font-name-complex="Arial"/>
    </style:style>
    <style:style style:name="WW_CharLFO12LVL1" style:family="text">
      <style:text-properties fo:font-weight="bold" style:font-weight-asian="bold" fo:color="#404040" fo:font-size="14pt" style:font-size-asian="14pt" fo:language="en" fo:country="US"/>
    </style:style>
    <style:style style:name="WW_CharLFO12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3LVL1" style:family="text">
      <style:text-properties fo:font-weight="bold" style:font-weight-asian="bold" fo:color="#404040" fo:font-size="14pt" style:font-size-asian="14pt" fo:language="en" fo:country="US"/>
    </style:style>
    <style:style style:name="WW_CharLFO13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3LVL3" style:family="text">
      <style:text-properties fo:font-size="12pt" style:font-size-asian="12pt" style:font-size-complex="12pt"/>
    </style:style>
    <style:style style:name="WW_CharLFO14LVL1" style:family="text">
      <style:text-properties fo:font-weight="bold" style:font-weight-asian="bold" fo:color="#404040" fo:font-size="14pt" style:font-size-asian="14pt" fo:language="en" fo:country="US"/>
    </style:style>
    <style:style style:name="WW_CharLFO14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5LVL1" style:family="text">
      <style:text-properties fo:font-weight="bold" style:font-weight-asian="bold" fo:color="#404040" fo:font-size="14pt" style:font-size-asian="14pt" fo:language="en" fo:country="US"/>
    </style:style>
    <style:style style:name="WW_CharLFO15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5LVL3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color="#404040" fo:font-size="12pt" style:font-size-asian="12pt" fo:language="en" fo:country="US"/>
    </style:style>
    <style:style style:name="WW_CharLFO18LVL2" style:family="text">
      <style:text-properties fo:font-weight="bold" style:font-weight-asian="bold" fo:color="#404040" fo:font-size="12pt" style:font-size-asian="12pt"/>
    </style:style>
    <style:style style:name="WW_CharLFO18LVL5" style:family="text">
      <style:text-properties style:font-name="微軟正黑體" style:font-name-asian="微軟正黑體" style:font-name-complex="Arial"/>
    </style:style>
    <style:style style:name="WW_CharLFO18LVL6" style:family="text">
      <style:text-properties style:font-name-asian="新細明體" fo:color="#000000"/>
    </style:style>
    <style:style style:name="WW_CharLFO19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20LVL1" style:family="text">
      <style:text-properties fo:font-weight="bold" style:font-weight-asian="bold" fo:color="#404040" fo:font-size="14pt" style:font-size-asian="14pt" fo:language="en" fo:country="US"/>
    </style:style>
    <style:style style:name="WW_CharLFO20LVL2" style:family="text">
      <style:text-properties fo:font-weight="bold" style:font-weight-asian="bold" fo:color="#404040" fo:font-size="12pt" style:font-size-asian="12pt" style:font-size-complex="11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3LVL2" style:num-prefix="(" style:num-suffix=")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0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1LVL2" style:num-prefix="(" style:num-suffix=")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list-format-name="NLF5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1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2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3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4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5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list-format-name="NLF6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18LVL6" style:num-prefix="(" style:num-suffix=")" style:num-list-format-name="NLF6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-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-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2</text:span><text:span text:style-name="T10">遊戲式學習</text:span><text:span text:style-name="T11">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</meta:initial-creator>
    <dc:creator>ntutuser-042103</dc:creator>
    <meta:creation-date>2026-01-16T08:09:00Z</meta:creation-date>
    <dc:date>2026-01-16T08:09:00Z</dc:date>
    <meta:print-date>2026-01-16T08:09:00Z</meta:print-date>
    <meta:template xlink:href="Normal.dotm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21" meta:paragraph-count="23" meta:word-count="1791" meta:character-count="11982" meta:row-count="85" meta:non-whitespace-character-count="10214"/>
  </office:meta>
</office:document-meta>
</file>