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2" style:parent-style-name="內文" style:family="paragraph">
      <style:paragraph-properties style:punctuation-wrap="simple" style:snap-to-layout-grid="false" fo:text-align="justify" fo:margin-bottom="0.075in" fo:line-height="0.2916in" fo:margin-left="0.3333in" fo:text-indent="0.3333in">
        <style:tab-stops/>
      </style:paragraph-properties>
    </style:style>
    <style:style style:name="T13" style:parent-style-name="預設段落字型" style:family="text">
      <style:text-properties style:font-name="Arial" style:font-name-asian="微軟正黑體" style:font-name-complex="Arial" style:font-size-complex="12pt"/>
    </style:style>
    <style:style style:name="T14" style:parent-style-name="預設段落字型" style:family="text">
      <style:text-properties style:font-name="Arial" style:font-name-asian="微軟正黑體" style:font-name-complex="Arial" style:font-size-complex="12pt"/>
    </style:style>
    <style:style style:name="T15" style:parent-style-name="預設段落字型" style:family="text">
      <style:text-properties style:font-name="Arial" style:font-name-asian="微軟正黑體" style:font-name-complex="Arial" style:font-size-complex="12pt"/>
    </style:style>
    <style:style style:name="T16" style:parent-style-name="預設段落字型" style:family="text">
      <style:text-properties style:font-name="Arial" style:font-name-asian="微軟正黑體" style:font-name-complex="Arial" style:font-size-complex="12pt"/>
    </style:style>
    <style:style style:name="T17" style:parent-style-name="預設段落字型" style:family="text">
      <style:text-properties style:font-name="Arial" style:font-name-asian="微軟正黑體" style:font-name-complex="Arial" style:font-size-complex="12pt"/>
    </style:style>
    <style:style style:name="T18" style:parent-style-name="預設段落字型" style:family="text">
      <style:text-properties style:font-name="Arial" style:font-name-asian="微軟正黑體" style:font-name-complex="Arial" style:font-size-complex="12pt"/>
    </style:style>
    <style:style style:name="T19" style:parent-style-name="預設段落字型" style:family="text">
      <style:text-properties style:font-name="Arial" style:font-name-asian="微軟正黑體" style:font-name-complex="Arial" style:font-size-complex="12pt"/>
    </style:style>
    <style:style style:name="T20" style:parent-style-name="預設段落字型" style:family="text">
      <style:text-properties style:font-name="Arial" style:font-name-asian="微軟正黑體" style:font-name-complex="Arial" style:font-size-complex="12pt"/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28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00B0F0" style:font-size-complex="12pt" fo:background-color="#FFFF00"/>
    </style:style>
    <style:style style:name="P29" style:parent-style-name="內文" style:family="paragraph">
      <style:paragraph-properties style:punctuation-wrap="simple" style:snap-to-layout-grid="false" fo:text-align="justify" fo:margin-bottom="0.075in" fo:line-height="0.2916in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1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42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43" style:parent-style-name="預設段落字型" style:family="text">
      <style:text-properties style:font-name="Arial" style:font-name-asian="微軟正黑體" style:font-name-complex="Arial"/>
    </style:style>
    <style:style style:name="T44" style:parent-style-name="預設段落字型" style:family="text">
      <style:text-properties style:font-name="Arial" style:font-name-asian="微軟正黑體" style:font-name-complex="Arial"/>
    </style:style>
    <style:style style:name="T45" style:parent-style-name="預設段落字型" style:family="text">
      <style:text-properties style:font-name="Arial" style:font-name-asian="微軟正黑體" style:font-name-complex="Arial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5" style:parent-style-name="預設段落字型" style:family="text">
      <style:text-properties style:font-name="Arial" style:font-name-asian="微軟正黑體" style:font-name-complex="Arial"/>
    </style:style>
    <style:style style:name="P5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P68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9" style:parent-style-name="預設段落字型" style:family="text">
      <style:text-properties style:font-name="Arial" style:font-name-asian="微軟正黑體" style:font-name-complex="Arial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P79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T81" style:parent-style-name="預設段落字型" style:family="text">
      <style:text-properties style:font-name="Arial" style:font-name-asian="微軟正黑體" style:font-name-complex="Arial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9" style:parent-style-name="預設段落字型" style:family="text">
      <style:text-properties style:font-name="Arial" style:font-name-asian="微軟正黑體" style:font-name-complex="Arial"/>
    </style:style>
    <style:style style:name="P90" style:parent-style-name="內文" style:family="paragraph">
      <style:paragraph-properties style:punctuation-wrap="simple" style:snap-to-layout-grid="false" fo:text-align="justify" fo:margin-bottom="0.075in" fo:line-height="0.2916in" fo:margin-left="1.1333in" fo:text-indent="-1.1333in">
        <style:tab-stops/>
      </style:paragraph-properties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00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0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02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103" style:parent-style-name="預設段落字型" style:family="text">
      <style:text-properties style:font-name="Arial" style:font-name-asian="微軟正黑體" style:font-name-complex="Arial"/>
    </style:style>
    <style:style style:name="T104" style:parent-style-name="預設段落字型" style:family="text">
      <style:text-properties style:font-name="Arial" style:font-name-asian="微軟正黑體" style:font-name-complex="Arial"/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T106" style:parent-style-name="預設段落字型" style:family="text">
      <style:text-properties style:font-name="Arial" style:font-name-asian="微軟正黑體" style:font-name-complex="Arial"/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P110" style:parent-style-name="內文" style:family="paragraph">
      <style:paragraph-properties style:punctuation-wrap="simple" style:snap-to-layout-grid="false" fo:text-align="justify" fo:line-height="0.2916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113" style:parent-style-name="內文" style:family="paragraph">
      <style:paragraph-properties style:punctuation-wrap="simple" style:snap-to-layout-grid="false" fo:text-align="justify" fo:line-height="0.2916in" fo:margin-left="0.3333in">
        <style:tab-stops/>
      </style:paragraph-properties>
    </style:style>
    <style:style style:name="T114" style:parent-style-name="預設段落字型" style:family="text">
      <style:text-properties style:font-name="Arial" style:font-name-asian="微軟正黑體" style:font-name-complex="Arial" style:font-weight-complex="bold"/>
    </style:style>
    <style:style style:name="T115" style:parent-style-name="預設段落字型" style:family="text">
      <style:text-properties style:font-name="Arial" style:font-name-asian="微軟正黑體" style:font-name-complex="Arial" style:font-weight-complex="bold"/>
    </style:style>
    <style:style style:name="T116" style:parent-style-name="預設段落字型" style:family="text">
      <style:text-properties style:font-name="Arial" style:font-name-asian="微軟正黑體" style:font-name-complex="Arial" style:font-weight-complex="bold"/>
    </style:style>
    <style:style style:name="T117" style:parent-style-name="預設段落字型" style:family="text">
      <style:text-properties style:font-name="Arial" style:font-name-asian="微軟正黑體" style:font-name-complex="Arial" style:font-weight-complex="bold"/>
    </style:style>
    <style:style style:name="T118" style:parent-style-name="預設段落字型" style:family="text">
      <style:text-properties style:font-name="Arial" style:font-name-asian="微軟正黑體" style:font-name-complex="Arial" style:font-weight-complex="bold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/>
    </style:style>
    <style:style style:name="T121" style:parent-style-name="預設段落字型" style:family="text">
      <style:text-properties style:font-name="Arial" style:font-name-asian="微軟正黑體" style:font-name-complex="Arial" style:font-weight-complex="bold"/>
    </style:style>
    <style:style style:name="T122" style:parent-style-name="預設段落字型" style:family="text">
      <style:text-properties style:font-name="Arial" style:font-name-asian="微軟正黑體" style:font-name-complex="Arial" style:font-weight-complex="bold"/>
    </style:style>
    <style:style style:name="T123" style:parent-style-name="預設段落字型" style:family="text">
      <style:text-properties style:font-name="Arial" style:font-name-asian="微軟正黑體" style:font-name-complex="Arial" style:font-weight-complex="bold"/>
    </style:style>
    <style:style style:name="T124" style:parent-style-name="預設段落字型" style:family="text">
      <style:text-properties style:font-name="Arial" style:font-name-asian="微軟正黑體" style:font-name-complex="Arial" style:font-weight-complex="bold"/>
    </style:style>
    <style:style style:name="T125" style:parent-style-name="預設段落字型" style:family="text">
      <style:text-properties style:font-name="Arial" style:font-name-asian="微軟正黑體" style:font-name-complex="Arial" style:font-weight-complex="bold"/>
    </style:style>
    <style:style style:name="T126" style:parent-style-name="預設段落字型" style:family="text">
      <style:text-properties style:font-name="Arial" style:font-name-asian="微軟正黑體" style:font-name-complex="Arial" style:font-weight-complex="bold"/>
    </style:style>
    <style:style style:name="T127" style:parent-style-name="預設段落字型" style:family="text">
      <style:text-properties style:font-name="Arial" style:font-name-asian="微軟正黑體" style:font-name-complex="Arial" style:font-weight-complex="bold"/>
    </style:style>
    <style:style style:name="T128" style:parent-style-name="預設段落字型" style:family="text">
      <style:text-properties style:font-name="Arial" style:font-name-asian="微軟正黑體" style:font-name-complex="Arial" style:font-weight-complex="bold"/>
    </style:style>
    <style:style style:name="T12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148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49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50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TableColumn152" style:family="table-column">
      <style:table-column-properties style:column-width="1.7722in"/>
    </style:style>
    <style:style style:name="TableColumn153" style:family="table-column">
      <style:table-column-properties style:column-width="4.6229in"/>
    </style:style>
    <style:style style:name="Table151" style:family="table">
      <style:table-properties style:width="6.3951in" fo:margin-left="0.8826in" table:align="lef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63" style:family="table-row">
      <style:table-row-properties style:min-row-height="0.2868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P168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75" style:parent-style-name="超連結" style:family="text">
      <style:text-properties style:font-name="Arial" style:font-name-asian="微軟正黑體" style:font-name-complex="Arial" fo:font-weight="bold" style:font-weight-asian="bold" fo:color="#00B0F0"/>
    </style:style>
    <style:style style:name="P176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77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78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79" style:parent-style-name="內文" style:family="paragraph">
      <style:paragraph-properties style:punctuation-wrap="simple" style:snap-to-layout-grid="false" fo:text-align="justify" fo:line-height="0.2916in" fo:margin-left="0.3333in">
        <style:tab-stops/>
      </style:paragraph-properties>
    </style:style>
    <style:style style:name="T180" style:parent-style-name="預設段落字型" style:family="text">
      <style:text-properties style:font-name="Arial" style:font-name-asian="微軟正黑體" style:font-name-complex="Arial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微軟正黑體" style:font-name-complex="Arial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style:font-size-complex="12pt"/>
    </style:style>
    <style:style style:name="T205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9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0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1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2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3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227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2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29" style:parent-style-name="預設段落字型" style:family="text">
      <style:text-properties style:font-name="Arial" style:font-name-asian="微軟正黑體" style:font-name-complex="Arial"/>
    </style:style>
    <style:style style:name="T2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微軟正黑體" style:font-name-complex="Arial" style:font-weight-complex="bold"/>
    </style:style>
    <style:style style:name="T2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3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37" style:parent-style-name="預設段落字型" style:family="text">
      <style:text-properties style:font-name="Arial" style:font-name-asian="微軟正黑體" style:font-name-complex="Arial"/>
    </style:style>
    <style:style style:name="T2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39" style:parent-style-name="預設段落字型" style:family="text">
      <style:text-properties style:font-name="Arial" style:font-name-asian="微軟正黑體" style:font-name-complex="Arial"/>
    </style:style>
    <style:style style:name="P24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41" style:parent-style-name="預設段落字型" style:family="text">
      <style:text-properties style:font-name="Arial" style:font-name-asian="微軟正黑體" style:font-name-complex="Arial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4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46" style:parent-style-name="預設段落字型" style:family="text">
      <style:text-properties style:font-name="Arial" style:font-name-asian="微軟正黑體" style:font-name-complex="Arial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P25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56" style:parent-style-name="預設段落字型" style:family="text">
      <style:text-properties style:font-name="Arial" style:font-name-asian="微軟正黑體" style:font-name-complex="Arial" style:font-weight-complex="bold"/>
    </style:style>
    <style:style style:name="T257" style:parent-style-name="預設段落字型" style:family="text">
      <style:text-properties style:font-name="Arial" style:font-name-asian="微軟正黑體" style:font-name-complex="Arial" style:font-weight-complex="bold"/>
    </style:style>
    <style:style style:name="P25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59" style:parent-style-name="預設段落字型" style:family="text">
      <style:text-properties style:font-name="Arial" style:font-name-asian="微軟正黑體" style:font-name-complex="Arial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1" style:parent-style-name="預設段落字型" style:family="text">
      <style:text-properties style:font-name="Arial" style:font-name-asian="微軟正黑體" style:font-name-complex="Arial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67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6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9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93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9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2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02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0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30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305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06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3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1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312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1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微軟正黑體" style:font-name-complex="Arial" style:font-weight-complex="bold" fo:font-size="7pt" style:font-size-asian="7pt" style:font-size-complex="7pt"/>
    </style:style>
    <style:style style:name="T32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326" style:parent-style-name="內文" style:master-page-name="MP1" style:family="paragraph">
      <style:paragraph-properties fo:break-before="page" style:snap-to-layout-grid="false" fo:margin-top="0.25in" fo:margin-right="-0.393in"/>
    </style:style>
    <style:style style:name="T348" style:parent-style-name="預設段落字型" style:family="text">
      <style:text-properties style:font-name="Arial" style:font-name-asian="微軟正黑體" style:font-name-complex="Arial" style:font-weight-complex="bold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3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6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6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6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6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7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7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375" style:family="table-column">
      <style:table-column-properties style:column-width="1.2763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4.7798in"/>
    </style:style>
    <style:style style:name="Table374" style:family="table">
      <style:table-properties style:width="7.2375in" style:rel-width="100%" fo:margin-left="0in" table:align="center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snap-to-layout-grid="false" fo:text-align="center"/>
    </style:style>
    <style:style style:name="T3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snap-to-layout-grid="false" fo:text-align="justify"/>
    </style:style>
    <style:style style:name="T3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snap-to-layout-grid="false" fo:text-align="justify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snap-to-layout-grid="false" fo:text-align="center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snap-to-layout-grid="false" fo:text-align="center"/>
    </style:style>
    <style:style style:name="T43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3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3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3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snap-to-layout-grid="false" fo:text-align="justify"/>
    </style:style>
    <style:style style:name="T4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5" style:parent-style-name="內文" style:family="paragraph">
      <style:paragraph-properties style:punctuation-wrap="simple" style:snap-to-layout-grid="false" fo:text-align="justify"/>
    </style:style>
    <style:style style:name="T4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6" style:parent-style-name="內文" style:family="paragraph">
      <style:paragraph-properties style:punctuation-wrap="simple" style:snap-to-layout-grid="false" fo:text-align="justify"/>
    </style:style>
    <style:style style:name="T46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snap-to-layout-grid="false" fo:text-align="justify"/>
    </style:style>
    <style:style style:name="T49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style:snap-to-layout-grid="false" fo:text-align="center"/>
    </style:style>
    <style:style style:name="T51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1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1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snap-to-layout-grid="false" fo:text-align="justify" fo:margin-top="0.25in"/>
      <style:text-properties style:font-name="Arial" style:font-name-asian="微軟正黑體" style:font-name-complex="Arial" fo:font-size="11pt" style:font-size-asian="11pt"/>
    </style:style>
    <style:style style:name="P523" style:parent-style-name="內文" style:family="paragraph">
      <style:paragraph-properties style:punctuation-wrap="simple" style:snap-to-layout-grid="false" fo:text-align="justify"/>
    </style:style>
    <style:style style:name="T524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25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26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27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28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532" style:parent-style-name="內文" style:family="paragraph">
      <style:paragraph-properties style:punctuation-wrap="simple" style:snap-to-layout-grid="false" fo:text-align="center"/>
    </style:style>
    <style:style style:name="T53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34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35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542" style:parent-style-name="內文" style:family="paragraph">
      <style:paragraph-properties style:punctuation-wrap="simple" style:snap-to-layout-grid="false" fo:text-align="justify"/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47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48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punctuation-wrap="simple" style:snap-to-layout-grid="false" fo:text-align="center"/>
    </style:style>
    <style:style style:name="T55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55" style:family="table-row">
      <style:table-row-properties style:min-row-height="0.7875in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5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5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72" style:family="table-row">
      <style:table-row-properties style:min-row-height="0.5902in"/>
    </style:style>
    <style:style style:name="TableCell573" style:family="table-cell">
      <style:table-cell-properties fo:border-top="0.0208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fo:background-color="#F5E9ED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579" style:family="table-row">
      <style:table-row-properties style:min-row-height="0.5902in"/>
    </style:style>
    <style:style style:name="P5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fo:background-color="#F5E9ED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8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9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9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9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9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9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59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59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59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599" style:parent-style-name="內文" style:master-page-name="MP2" style:family="paragraph">
      <style:paragraph-properties fo:break-before="page" style:snap-to-layout-grid="false" fo:margin-top="0.25in" fo:margin-right="-0.393in"/>
    </style:style>
    <style:style style:name="T619" style:parent-style-name="預設段落字型" style:family="text">
      <style:text-properties style:font-name="Arial" style:font-name-asian="微軟正黑體" style:font-name-complex="Arial" style:font-weight-complex="bold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6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31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35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63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3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3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3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4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4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4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4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646" style:family="table-column">
      <style:table-column-properties style:column-width="0.2909in"/>
    </style:style>
    <style:style style:name="TableColumn647" style:family="table-column">
      <style:table-column-properties style:column-width="0.7888in"/>
    </style:style>
    <style:style style:name="TableColumn648" style:family="table-column">
      <style:table-column-properties style:column-width="4.9215in"/>
    </style:style>
    <style:style style:name="TableColumn649" style:family="table-column">
      <style:table-column-properties style:column-width="0.1965in"/>
    </style:style>
    <style:style style:name="TableColumn650" style:family="table-column">
      <style:table-column-properties style:column-width="1.0395in"/>
    </style:style>
    <style:style style:name="Table645" style:family="table">
      <style:table-properties style:width="7.2375in" style:rel-width="100%" fo:margin-left="0in" table:align="center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center"/>
    </style:style>
    <style:style style:name="T65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65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style:snap-to-layout-grid="false" fo:text-align="center"/>
    </style:style>
    <style:style style:name="T66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7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7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7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67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snap-to-layout-grid="false" fo:text-align="justify"/>
    </style:style>
    <style:style style:name="T67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84" style:parent-style-name="內文" style:family="paragraph">
      <style:paragraph-properties style:punctuation-wrap="simple" style:snap-to-layout-grid="false" fo:text-align="justify"/>
    </style:style>
    <style:style style:name="T68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style:snap-to-layout-grid="false" fo:text-align="center"/>
    </style:style>
    <style:style style:name="T70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70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22" style:family="table-row">
      <style:table-row-properties style:min-row-height="0.3937in"/>
    </style:style>
    <style:style style:name="TableCell723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725" style:parent-style-name="內文" style:family="paragraph">
      <style:paragraph-properties style:punctuation-wrap="simple" style:snap-to-layout-grid="false" fo:text-align="center"/>
    </style:style>
    <style:style style:name="T72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微軟正黑體" style:font-name-complex="Arial" fo:font-size="11pt" style:font-size-asian="11pt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34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35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36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37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punctuation-wrap="simple" style:snap-to-layout-grid="false" fo:text-align="center"/>
    </style:style>
    <style:style style:name="T75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752" style:family="table-row">
      <style:table-row-properties style:min-row-height="0.4291in"/>
    </style:style>
    <style:style style:name="TableCell75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 style:snap-to-layout-grid="false" fo:text-align="justify" fo:margin-bottom="0.125in"/>
    </style:style>
    <style:style style:name="T75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5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5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6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6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6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6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64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1pt" style:font-size-asian="11pt"/>
    </style:style>
    <style:style style:name="T76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66" style:parent-style-name="內文" style:family="paragraph">
      <style:paragraph-properties style:punctuation-wrap="simple" style:snap-to-layout-grid="false" fo:text-align="justify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Row767" style:family="table-row">
      <style:table-row-properties style:min-row-height="0.3937in"/>
    </style:style>
    <style:style style:name="P7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71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772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773" style:parent-style-name="內文" style:family="paragraph">
      <style:paragraph-properties style:snap-to-layout-grid="false" fo:margin-bottom="0.075in"/>
    </style:style>
    <style:style style:name="T7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fo:background-color="#E2BDCA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style:snap-to-layout-grid="false" fo:text-align="center"/>
    </style:style>
    <style:style style:name="T78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781" style:family="table-row">
      <style:table-row-properties style:min-row-height="0.3152in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7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7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0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0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0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0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1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1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1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1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1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1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-top="0.0069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2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2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2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2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3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3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國立臺北科技大學-高等教育深耕計畫</text:p>
      <text:p text:style-name="P10">【STEM女性科研人才培育】獎助申請說明</text:p>
      <text:p text:style-name="P11">一、計畫目的</text:p>
      <text:p text:style-name="P12"><text:span text:style-name="T13">為了提升校內的特色發展需求和教育部對於人才培育的要求，鼓勵申請創新教學</text:span><text:span text:style-name="T14">、教學實踐</text:span><text:span text:style-name="T15">的教師們，在計畫中融入針對</text:span><text:span text:style-name="T16">S</text:span><text:span text:style-name="T17">TEM</text:span><text:span text:style-name="T18">女性科研人才培育的機制（如教材教法、評量模式…等），以期達到鼓勵本校女學生修習</text:span><text:span text:style-name="T19">S</text:span><text:span text:style-name="T20">TEM</text:span><text:span text:style-name="T21">課程並增加女學生之學習成效。</text:span><text:span text:style-name="T22"><text:line-break/></text:span><text:span text:style-name="T23">※</text:span><text:span text:style-name="T24">S</text:span><text:span text:style-name="T25">TEM</text:span><text:span text:style-name="T26">女性科研人才培育定義與參考資料</text:span><text:span text:style-name="T27"><text:s/></text:span><text:a xlink:href="https://www.asiastem.org/what-is-stem" office:target-frame-name="_top" xlink:show="replace"><text:span text:style-name="T28">https://www.asiastem.org/what-is-stem</text:span></text:a></text:p>
      <text:p text:style-name="P29"><text:span text:style-name="T30">二、</text:span><text:span text:style-name="T31">執行</text:span><text:span text:style-name="T32">期程</text:span><text:span text:style-name="T33">：</text:span><text:span text:style-name="T34">1</text:span><text:span text:style-name="T35">1</text:span><text:span text:style-name="T36">4</text:span><text:span text:style-name="T37">學年度第</text:span><text:span text:style-name="T38">1</text:span><text:span text:style-name="T39">學期</text:span><text:span text:style-name="T40">。</text:span></text:p>
      <text:p text:style-name="P41">三、計畫時程</text:p>
      <text:p text:style-name="P42"><text:bookmark-start text:name="_Hlk135052003"/><text:span text:style-name="T43">（一）</text:span><text:span text:style-name="T44">申請時間</text:span><text:span text:style-name="T45">：</text:span><text:span text:style-name="T46">11</text:span><text:span text:style-name="T47">4</text:span><text:span text:style-name="T48">年</text:span><text:span text:style-name="T49">10</text:span><text:span text:style-name="T50">月</text:span><text:span text:style-name="T51">09</text:span><text:span text:style-name="T52">日（</text:span><text:span text:style-name="T53">四</text:span><text:span text:style-name="T54">）止</text:span><text:span text:style-name="T55">。</text:span></text:p>
      <text:p text:style-name="P56"><text:span text:style-name="T57">（二）核定通知：</text:span><text:span text:style-name="T58">11</text:span><text:span text:style-name="T59">4</text:span><text:span text:style-name="T60">年</text:span><text:span text:style-name="T61">10</text:span><text:span text:style-name="T62">月</text:span><text:span text:style-name="T63">17</text:span><text:span text:style-name="T64">日（</text:span><text:span text:style-name="T65">五</text:span><text:span text:style-name="T66">）前，核定後即可執行</text:span><text:span text:style-name="T67">。</text:span></text:p>
      <text:p text:style-name="P68"><text:span text:style-name="T69">（三）核銷截止</text:span><text:span text:style-name="T70">：</text:span><text:span text:style-name="T71">11</text:span><text:span text:style-name="T72">4</text:span><text:span text:style-name="T73">年</text:span><text:span text:style-name="T74">11</text:span><text:span text:style-name="T75">月</text:span><text:span text:style-name="T76">14</text:span><text:span text:style-name="T77">日（五）止</text:span><text:span text:style-name="T78">，逾時不候；如未用畢將全數收回。</text:span></text:p>
      <text:p text:style-name="P79"><text:span text:style-name="T80">（四）結案繳交</text:span><text:span text:style-name="T81">：</text:span><text:span text:style-name="T82">11</text:span><text:span text:style-name="T83">5</text:span><text:span text:style-name="T84">年</text:span><text:span text:style-name="T85">01</text:span><text:span text:style-name="T86">月</text:span><text:span text:style-name="T87">16</text:span><text:span text:style-name="T88">日（五）前</text:span><text:span text:style-name="T89">。</text:span></text:p>
      <text:p text:style-name="P90"><text:bookmark-end text:name="_Hlk135052003"/><text:span text:style-name="T91">四</text:span><text:span text:style-name="T92">、</text:span><text:span text:style-name="T93">申請資格</text:span><text:span text:style-name="T94">：本校專、兼任教師皆可申請</text:span><text:span text:style-name="T95">，惟</text:span><text:span text:style-name="T96">須</text:span><text:span text:style-name="T97">搭配</text:span><text:span text:style-name="T98">教資中心創新教學計畫申請</text:span><text:span text:style-name="T99">。</text:span></text:p>
      <text:p text:style-name="P100">五、導入條件</text:p>
      <text:p text:style-name="P101">（一）搭配教資中心114-1創新教學計畫申請。</text:p>
      <text:p text:style-name="P102"><text:span text:style-name="T103">（二）其餘如適用課程</text:span><text:span text:style-name="T104">、</text:span><text:span text:style-name="T105">修課人數</text:span><text:span text:style-name="T106">、導入週數</text:span><text:span text:style-name="T107">等條件，謹依各計畫</text:span><text:span text:style-name="T108">執行</text:span><text:span text:style-name="T109">規範辦理。</text:span></text:p>
      <text:p text:style-name="P110"><text:span text:style-name="T111">六、</text:span><text:span text:style-name="T112">執行週數／課堂數</text:span></text:p>
      <text:p text:style-name="P113"><text:span text:style-name="T114">「</text:span><text:span text:style-name="T115">S</text:span><text:span text:style-name="T116">TEM</text:span><text:span text:style-name="T117">女性科研人才培育」之課程設計與流程融入至少</text:span><text:span text:style-name="T118">1</text:span><text:span text:style-name="T119">週，須</text:span><text:span text:style-name="T120">於</text:span><text:span text:style-name="T121">創新教學計畫</text:span><text:span text:style-name="T122">指定</text:span><text:span text:style-name="T123">導入週數</text:span><text:span text:style-name="T124">中擇</text:span><text:span text:style-name="T125">1</text:span><text:span text:style-name="T126">週</text:span><text:span text:style-name="T127">執行。</text:span><text:span text:style-name="T128"><text:line-break/></text:span><text:span text:style-name="T129">如：孫老師規劃在課程第</text:span><text:span text:style-name="T130">9</text:span><text:span text:style-name="T131">、</text:span><text:span text:style-name="T132">1</text:span><text:span text:style-name="T133">0</text:span><text:span text:style-name="T134">、</text:span><text:span text:style-name="T135">11</text:span><text:span text:style-name="T136">週導入</text:span><text:span text:style-name="T137">翻轉教室計畫</text:span><text:span text:style-name="T138">，並將於第</text:span><text:span text:style-name="T139">1</text:span><text:span text:style-name="T140">0</text:span><text:span text:style-name="T141">週</text:span><text:span text:style-name="T142">同步</text:span><text:span text:style-name="T143">融入</text:span><text:span text:style-name="T144">S</text:span><text:span text:style-name="T145">TEM</text:span><text:span text:style-name="T146">女性科研人才培育之課程設計</text:span><text:span text:style-name="T147">。</text:span></text:p>
      <text:p text:style-name="P148">七、計畫補助與獎勵</text:p>
      <text:p text:style-name="P149">（一）經常經費補助：每案4,000元。</text:p>
      <text:p text:style-name="P150">（二）教學彈薪計點：1點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<text:bookmark-start text:name="_Hlk135052071"/>須達成項目</text:p>
          </table:table-cell>
          <table:table-cell table:style-name="TableCell157">
            <text:p text:style-name="P158">採計點數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點</text:p>
          </table:table-cell>
        </table:table-row>
        <table:table-row table:style-name="TableRow163">
          <table:table-cell table:style-name="TableCell164">
            <text:p text:style-name="P165">彈薪點數獎勵條件</text:p>
          </table:table-cell>
          <table:table-cell table:style-name="TableCell166">
            <text:p text:style-name="P167">1.申請之創新教學計畫成果報告完整、具體。</text:p>
            <text:p text:style-name="P168">2.STEM女性科研人才培育成果報告完整、具體。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「教學彈薪」相關資訊詳見</text:span><text:span text:style-name="T173">網站</text:span><text:span text:style-name="T174"><text:s/></text:span><text:a xlink:href="https://ief.ntut.edu.tw/p/412-1129-17134.php" office:target-frame-name="_top" xlink:show="replace"><text:span text:style-name="T175">https://ief.ntut.edu.tw/p/412-1129-17134.php</text:span></text:a></text:p>
          </table:table-cell>
          <table:covered-table-cell/>
        </table:table-row>
      </table:table>
      <text:p text:style-name="P176"><text:bookmark-end text:name="_Hlk135052071"/></text:p>
      <text:p text:style-name="P177"/>
      <text:soft-page-break/>
      <text:p text:style-name="P178">八、申請作業</text:p>
      <text:p text:style-name="P179"><text:bookmark-start text:name="_Hlk135052729"/><text:span text:style-name="T180">填妥</text:span><text:span text:style-name="T181">附件</text:span><text:span text:style-name="T182">1</text:span><text:span text:style-name="T183">，並將檔案命名為</text:span><text:span text:style-name="T184">「</text:span><text:span text:style-name="T185">114-1</text:span><text:span text:style-name="T186"><text:s/>STEM</text:span><text:span text:style-name="T187">女性科研人才培育獎助</text:span><text:span text:style-name="T188">申請</text:span><text:span text:style-name="T189">_</text:span><text:span text:style-name="T190">系所</text:span><text:span text:style-name="T191">_</text:span><text:span text:style-name="T192">姓名</text:span><text:span text:style-name="T193">」，</text:span><text:span text:style-name="T194">以</text:span><text:span text:style-name="T195">word</text:span><text:span text:style-name="T196">格式</text:span><text:span text:style-name="T197">（</text:span><text:span text:style-name="T198">可用電子簽名</text:span><text:span text:style-name="T199">）</text:span><text:span text:style-name="T200">，併同創新教學計畫申請書</text:span><text:span text:style-name="T201">E</text:span><text:span text:style-name="T202">mail</text:span><text:span text:style-name="T203">至計畫窗口。</text:span><text:span text:style-name="T204"><text:line-break/></text:span><text:span text:style-name="T205">如：孫老師申請</text:span><text:span text:style-name="T206">翻轉教室計畫</text:span><text:span text:style-name="T207">，也想申請</text:span><text:span text:style-name="T208">S</text:span><text:span text:style-name="T209">TEM</text:span><text:span text:style-name="T210">女性科研人才培育獎助</text:span><text:span text:style-name="T211">，則將填好之</text:span><text:span text:style-name="T212">翻轉教室計畫申請書</text:span><text:span text:style-name="T213">與</text:span><text:span text:style-name="T214">S</text:span><text:span text:style-name="T215">TEM</text:span><text:span text:style-name="T216">女性科研人才培育獎助申請表</text:span><text:span text:style-name="T217">，一同於</text:span><text:span text:style-name="T218">10</text:span><text:span text:style-name="T219">月</text:span><text:span text:style-name="T220">09</text:span><text:span text:style-name="T221">日（</text:span><text:span text:style-name="T222">四</text:span><text:span text:style-name="T223">）前</text:span><text:span text:style-name="T224">寄給</text:span><text:span text:style-name="T225">翻轉教室計畫承辦人</text:span><text:span text:style-name="T226">。</text:span></text:p>
      <text:p text:style-name="P227"><text:bookmark-end text:name="_Hlk135052729"/>九、審核流程</text:p>
      <text:p text:style-name="P228"><text:span text:style-name="T229">（一）</text:span><text:span text:style-name="T230">由教資中心「</text:span><text:span text:style-name="T231">教學專案小組</text:span><text:span text:style-name="T232">」</text:span><text:span text:style-name="T233">（由教師及行政人員組成）</text:span><text:span text:style-name="T234">進行申請案之審核</text:span><text:span text:style-name="T235">。</text:span></text:p>
      <text:p text:style-name="P236"><text:span text:style-name="T237">（二）</text:span><text:span text:style-name="T238">審核重點</text:span><text:span text:style-name="T239">：</text:span></text:p>
      <text:p text:style-name="P240"><text:span text:style-name="T241">1.</text:span><text:span text:style-name="T242">教師申請之創新教學計畫</text:span><text:span text:style-name="T243">「資料完整度」、「方案可行性」</text:span><text:span text:style-name="T244">。</text:span></text:p>
      <text:p text:style-name="P245"><text:span text:style-name="T246">2.</text:span><text:span text:style-name="T247">教師對「</text:span><text:span text:style-name="T248">STEM</text:span><text:span text:style-name="T249">女性科研人才培育</text:span><text:span text:style-name="T250">」之「</text:span><text:span text:style-name="T251">課程設計與流程融入</text:span><text:span text:style-name="T252">」及「</text:span><text:span text:style-name="T253">女性科研人才培育檢核項目</text:span><text:span text:style-name="T254">」是否有具體說明。</text:span></text:p>
      <text:p text:style-name="P255"><text:span text:style-name="T256">3.</text:span><text:span text:style-name="T257">本獎助項目須隨創新教學計畫併同申請，如教師申請之創新教學計畫經審核後未獲通過，則本獎助申請亦不予通過。</text:span></text:p>
      <text:p text:style-name="P258"><text:span text:style-name="T259">（三）</text:span><text:span text:style-name="T260">結果通知</text:span><text:span text:style-name="T261">：</text:span><text:span text:style-name="T262">申請後，於</text:span><text:span text:style-name="T263">10</text:span><text:span text:style-name="T264">個工作天內，教資中心會以</text:span><text:span text:style-name="T265">Email</text:span><text:span text:style-name="T266">通知審核結果。</text:span></text:p>
      <text:p text:style-name="P267">十、結案作業</text:p>
      <text:p text:style-name="P268"><text:span text:style-name="T269">（一）</text:span><text:span text:style-name="T270">填寫附件</text:span><text:span text:style-name="T271">2</text:span><text:span text:style-name="T272">，</text:span><text:span text:style-name="T273">將檔案命名為「</text:span><text:span text:style-name="T274">114-1<text:s/></text:span><text:span text:style-name="T275">S</text:span><text:span text:style-name="T276">TEM</text:span><text:span text:style-name="T277">女性科研人才培育</text:span><text:span text:style-name="T278">結案報告</text:span><text:span text:style-name="T279">_</text:span><text:span text:style-name="T280">系所</text:span><text:span text:style-name="T281">_</text:span><text:span text:style-name="T282">姓名</text:span><text:span text:style-name="T283">」</text:span><text:span text:style-name="T284">，以</text:span><text:span text:style-name="T285">word</text:span><text:span text:style-name="T286">檔</text:span><text:span text:style-name="T287">形式</text:span><text:span text:style-name="T288">併同創新教學計畫結案報告</text:span><text:span text:style-name="T289">E</text:span><text:span text:style-name="T290">mail</text:span><text:span text:style-name="T291">至計畫窗口。</text:span></text:p>
      <text:p text:style-name="P292">（二）教資中心教學專案小組將依申請計畫書之規劃進行審核，如內容或格式不符要求，將請教師協助補述或修訂。</text:p>
      <text:p text:style-name="P293">十一、課堂觀課</text:p>
      <text:p text:style-name="P294"><text:span text:style-name="T295">教資中心擇定</text:span><text:span text:style-name="T296">1</text:span><text:span text:style-name="T297">至</text:span><text:span text:style-name="T298">2</text:span><text:span text:style-name="T299">週前往觀課</text:span><text:span text:style-name="T300">（視情況進行拍照、錄影以作為計畫成果之一）</text:span><text:span text:style-name="T301">。</text:span></text:p>
      <text:p text:style-name="P302">十二、經費使用規範</text:p>
      <text:p text:style-name="P303">（一）須依據「教育部補助及委辦計畫經費編列基準表」，於11月14日（五）前完成所有114-1學期發票／收據之經費核銷，逾期未核銷的經費將自動取消補助。</text:p>
      <text:p text:style-name="P304">（二）經費申請需透過「會計預作系統」填報資料及列印表單，經過相關人員蓋章後，再送至教務處教學資源中心。</text:p>
      <text:p text:style-name="P305">十三、計畫成果應用</text:p>
      <text:p text:style-name="P306"><text:span text:style-name="T307">（一）</text:span><text:span text:style-name="T308">本計畫相關資料</text:span><text:span text:style-name="T309">（申請書、過程記錄、教材、結案報告）</text:span><text:span text:style-name="T310">將納入高教深耕計畫成果，並將「公開」呈現於網站、校刊、海報或其他展示環境，以擴散計畫效益。</text:span></text:p>
      <text:p text:style-name="P311">（二）參與計畫者須配合教資中心辦理之創新教學成果分享會，進行經驗分享及成果展示。</text:p>
      <text:p text:style-name="P312">十四、聯絡窗口</text:p>
      <text:p text:style-name="P313"><text:span text:style-name="T314">相關問題可洽方案窗口：梁</text:span><text:span text:style-name="T315">育嘉</text:span><text:span text:style-name="T316">小姐</text:span><text:span text:style-name="T317">（分機：</text:span><text:span text:style-name="T318">11</text:span><text:span text:style-name="T319">82</text:span><text:span text:style-name="T320"><text:s/></text:span><text:span text:style-name="T321">/</text:span><text:span text:style-name="T322"><text:s/></text:span><text:span text:style-name="T323">yuchia</text:span><text:span text:style-name="T324">@mail.ntut.edu.tw</text:span><text:span text:style-name="T325">）</text:span></text:p>
      <text:p text:style-name="P326"><text:bookmark-start text:name="_Hlk62034263"/><text:soft-page-break/><text:span text:style-name="T348"><draw:frame draw:z-index="251659264" draw:id="id0" draw:style-name="a2" draw:name="文字方塊 2" text:anchor-type="paragraph" svg:x="4.975in" svg:y="0.06772in" svg:width="2.26944in" svg:height="1.53611in" style:rel-width="scale" style:rel-height="scale"><draw:text-box><text:p text:style-name="P349"><text:span text:style-name="T350">請於</text:span><text:span text:style-name="T351">11</text:span><text:span text:style-name="T352">4</text:span><text:span text:style-name="T353">年</text:span><text:span text:style-name="T354">10</text:span><text:span text:style-name="T355">月</text:span><text:span text:style-name="T356">09</text:span><text:span text:style-name="T357">日（</text:span><text:span text:style-name="T358">四</text:span><text:span text:style-name="T359">）</text:span><text:span text:style-name="T360">前</text:span><text:span text:style-name="T361">隨創新教學計畫申請書</text:span><text:span text:style-name="T362">一起繳交</text:span></text:p></draw:text-box><svg:title/><svg:desc/></draw:frame></text:span><text:span text:style-name="T363">附件</text:span><text:span text:style-name="T364">1</text:span><text:span text:style-name="T365">-</text:span><text:span text:style-name="T366">【</text:span><text:span text:style-name="T367">S</text:span><text:span text:style-name="T368">TEM</text:span><text:span text:style-name="T369">女性科研人才培育</text:span><text:span text:style-name="T370">】</text:span><text:span text:style-name="T371">獎助</text:span><text:span text:style-name="T372">申請</text:span><text:span text:style-name="T373">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p text:style-name="P380"><text:span text:style-name="T381">一、教師</text:span><text:span text:style-name="T382">基本資料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姓　　名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系　　所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職　　稱</text:p>
          </table:table-cell>
          <table:table-cell table:style-name="TableCell396" table:number-columns-spanned="2">
            <text:p text:style-name="P397"><text:span text:style-name="T398">☐</text:span><text:span text:style-name="T399">教授</text:span><text:span text:style-name="T400">　</text:span><text:span text:style-name="T401">☐</text:span><text:span text:style-name="T402">副教授</text:span><text:span text:style-name="T403">　</text:span><text:span text:style-name="T404">☐</text:span><text:span text:style-name="T405">助理教授</text:span><text:span text:style-name="T406">　</text:span><text:span text:style-name="T407">☐</text:span><text:span text:style-name="T408">講師</text:span><text:span text:style-name="T409">　</text:span><text:span text:style-name="T410">☐</text:span><text:span text:style-name="T411">專案教師</text:span></text:p>
          </table:table-cell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><text:span text:style-name="T417">（</text:span><text:span text:style-name="T418">分機</text:span><text:span text:style-name="T419">）　　　　　　　　　　；（</text:span><text:span text:style-name="T420">手機</text:span><text:span text:style-name="T421">）</text:span></text:p>
          </table:table-cell>
          <table:covered-table-cell/>
        </table:table-row>
        <table:table-row table:style-name="TableRow422">
          <table:table-cell table:style-name="TableCell423">
            <text:p text:style-name="P424">電子郵件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二、創新教學計畫</text:span><text:span text:style-name="T431">基本資料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搭配之</text:span><text:span text:style-name="T436"><text:line-break/></text:span><text:span text:style-name="T437">創新教學計畫</text:span><text:span text:style-name="T438"><text:line-break/></text:span><text:span text:style-name="T439">（須擇一）</text:span></text:p>
          </table:table-cell>
          <table:table-cell table:style-name="TableCell440" table:number-columns-spanned="2">
            <text:p text:style-name="P441"><text:span text:style-name="T442">☐</text:span><text:span text:style-name="T443">翻轉教室　</text:span><text:span text:style-name="T444">　</text:span><text:span text:style-name="T445">　　</text:span><text:span text:style-name="T446">☐</text:span><text:span text:style-name="T447">遊戲式教學　　<text:s/></text:span><text:span text:style-name="T448">　</text:span><text:span text:style-name="T449">　</text:span><text:span text:style-name="T450">　</text:span><text:span text:style-name="T451">☐</text:span><text:span text:style-name="T452">生成式A</text:span><text:span text:style-name="T453">I</text:span><text:span text:style-name="T454">工具</text:span></text:p>
            <text:p text:style-name="P455"><text:span text:style-name="T456">☐</text:span><text:span text:style-name="T457">探究式教學　</text:span><text:span text:style-name="T458">　</text:span><text:span text:style-name="T459">　</text:span><text:span text:style-name="T460">☐</text:span><text:span text:style-name="T461">混成實作課　　<text:s/></text:span><text:span text:style-name="T462">　　</text:span><text:span text:style-name="T463">　</text:span><text:span text:style-name="T464">☐</text:span><text:span text:style-name="T465">即時反饋系統導入教學</text:span></text:p>
            <text:p text:style-name="P466"><text:span text:style-name="T467">☐</text:span><text:span text:style-name="T468">遠距異地教學</text:span><text:span text:style-name="T469">　　</text:span><text:span text:style-name="T470">☐</text:span><text:span text:style-name="T471">開放教科書導入課堂　<text:s/></text:span><text:span text:style-name="T472">☐</text:span><text:span text:style-name="T473">AR/VR</text:span><text:span text:style-name="T474">個人型　</text:span></text:p>
          </table:table-cell>
          <table:covered-table-cell/>
        </table:table-row>
        <table:table-row table:style-name="TableRow475">
          <table:table-cell table:style-name="TableCell476">
            <text:p text:style-name="P477">搭配課程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課　　號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必／選修</text:p>
          </table:table-cell>
          <table:table-cell table:style-name="TableCell488" table:number-columns-spanned="2">
            <text:p text:style-name="P489"><text:span text:style-name="T490">☐</text:span><text:span text:style-name="T491">大學部</text:span><text:span text:style-name="T492">必修　　</text:span><text:span text:style-name="T493">☐</text:span><text:span text:style-name="T494">大學部</text:span><text:span text:style-name="T495">選修</text:span></text:p>
          </table:table-cell>
          <table:covered-table-cell/>
        </table:table-row>
        <table:table-row table:style-name="TableRow496">
          <table:table-cell table:style-name="TableCell497">
            <text:p text:style-name="P498">修課人數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上課時間</text:p>
          </table:table-cell>
          <table:table-cell table:style-name="TableCell504" table:number-columns-spanned="2">
            <text:p text:style-name="P505">星期________；第___________節</text:p>
          </table:table-cell>
          <table:covered-table-cell/>
        </table:table-row>
        <table:table-row table:style-name="TableRow506">
          <table:table-cell table:style-name="TableCell507">
            <text:p text:style-name="P508">上課教室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3">
            <text:p text:style-name="P513"><text:span text:style-name="T514">三、</text:span><text:span text:style-name="T515">S</text:span><text:span text:style-name="T516">TEM</text:span><text:span text:style-name="T517">女性科研人才培育機制說明</text:span>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預計導入日期</text:p>
          </table:table-cell>
          <table:table-cell table:style-name="TableCell521" table:number-columns-spanned="2">
            <text:p text:style-name="P522">________月________日　星期________；第___________節。</text:p>
            <text:p text:style-name="P523"><text:span text:style-name="T524">※導入日期須於搭配之創新教學計畫導入週數區間內</text:span><text:span text:style-name="T525">，至少</text:span><text:span text:style-name="T526">1</text:span><text:span text:style-name="T527">週</text:span><text:span text:style-name="T528">。</text:span></text:p>
          </table:table-cell>
          <table:covered-table-cell/>
        </table:table-row>
        <table:table-row table:style-name="TableRow529">
          <table:table-cell table:style-name="TableCell530">
            <text:p text:style-name="P531">請簡述在本次創新教學計畫中，所包含的STEM女性科研人才培育機制</text:p>
            <text:p text:style-name="P532"><text:span text:style-name="T533">（至少</text:span><text:span text:style-name="T534">1</text:span><text:span text:style-name="T535">50</text:span><text:span text:style-name="T536">字）</text:span>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請說明將如何檢測學生經過STEM女性科研人才培育機制後<text:soft-page-break/>的相關學習情況與成效</text:p>
            <text:p text:style-name="P542"><text:span text:style-name="T543">（</text:span><text:span text:style-name="T544">如教材設計、評量模式等，</text:span><text:span text:style-name="T545">至少</text:span><text:span text:style-name="T546">1</text:span><text:span text:style-name="T547">50</text:span><text:span text:style-name="T548">字）</text:span>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<text:span text:style-name="T554">四、申請確認與檢核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申請人簽章</text:p>
          </table:table-cell>
          <table:table-cell table:style-name="TableCell558" table:number-columns-spanned="2">
            <text:p text:style-name="P559"><text:span text:style-name="T560">☐</text:span><text:span text:style-name="T561">我已確認本</text:span><text:span text:style-name="T562">獎助申請</text:span><text:span text:style-name="T563">相關規範。</text:span></text:p>
            <text:p text:style-name="P564"><text:span text:style-name="T565">☐</text:span><text:span text:style-name="T566">我已瞭解本獎助申請須隨創新教學計畫併同執行。</text:span></text:p>
            <text:p text:style-name="P567"><text:span text:style-name="T568">☐</text:span><text:span text:style-name="T569">本計畫屬於我的教學成果，申請書及成果報告皆由我親自構思與撰寫。</text:span></text:p>
            <text:p text:style-name="P570"/>
            <text:p text:style-name="P571">申請人：________________________（簽名）　<text:s/>_______年_______月_______日</text:p>
          </table:table-cell>
          <table:covered-table-cell/>
        </table:table-row>
        <table:table-row table:style-name="TableRow572">
          <table:table-cell table:style-name="TableCell573" table:number-rows-spanned="2">
            <text:p text:style-name="P574">承辦人檢核</text:p>
          </table:table-cell>
          <table:table-cell table:style-name="TableCell575">
            <text:p text:style-name="P576">申請書<text:line-break/>查收日期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核定通過日期</text:p>
          </table:table-cell>
          <table:table-cell table:style-name="TableCell583">
            <text:p text:style-name="P584"/>
          </table:table-cell>
        </table:table-row>
      </table:table>
      <text:p text:style-name="P585"><text:bookmark-start text:name="_Hlk137648949"/><text:bookmark-end text:name="_Hlk62034263"/><text:span text:style-name="T586">【</text:span><text:span text:style-name="T587">本案承辦人</text:span><text:span text:style-name="T588">】</text:span><text:span text:style-name="T589">梁</text:span><text:span text:style-name="T590">育嘉</text:span><text:span text:style-name="T591">小姐</text:span><text:span text:style-name="T592"><text:s/>/<text:s/></text:span><text:span text:style-name="T593">#11</text:span><text:span text:style-name="T594">82</text:span><text:span text:style-name="T595"><text:s/>/<text:s/></text:span><text:span text:style-name="T596">y</text:span><text:span text:style-name="T597">uchia</text:span><text:span text:style-name="T598">@mail.ntut.edu.tw</text:span></text:p>
      <text:p text:style-name="P599"><text:bookmark-end text:name="_Hlk137648949"/><text:soft-page-break/><text:span text:style-name="T619"><draw:frame draw:z-index="251661312" draw:id="id1" draw:style-name="a4" draw:name="文字方塊 2" text:anchor-type="paragraph" svg:x="4.86944in" svg:y="0.05106in" svg:width="2.37361in" svg:height="1.53611in" style:rel-width="scale" style:rel-height="scale"><draw:text-box><text:p text:style-name="P620"><text:span text:style-name="T621">請於</text:span><text:span text:style-name="T622">11</text:span><text:span text:style-name="T623">5</text:span><text:span text:style-name="T624">年</text:span><text:span text:style-name="T625">1</text:span><text:span text:style-name="T626">月</text:span><text:span text:style-name="T627">16</text:span><text:span text:style-name="T628">日（</text:span><text:span text:style-name="T629">五</text:span><text:span text:style-name="T630">）</text:span><text:span text:style-name="T631">前</text:span></text:p><text:p text:style-name="P632"><text:span text:style-name="T633">隨創新教學計畫</text:span><text:span text:style-name="T634">結案報告</text:span><text:span text:style-name="T635">一起繳交</text:span></text:p></draw:text-box><svg:title/><svg:desc/></draw:frame></text:span><text:span text:style-name="T636">附件</text:span><text:span text:style-name="T637">2</text:span><text:span text:style-name="T638">-</text:span><text:span text:style-name="T639">【</text:span><text:span text:style-name="T640">S</text:span><text:span text:style-name="T641">TEM</text:span><text:span text:style-name="T642">女性科研人才培育</text:span><text:span text:style-name="T643">】</text:span><text:span text:style-name="T644">結案報告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5">
            <text:p text:style-name="P653"><text:span text:style-name="T654">一、教師與課程</text:span><text:span text:style-name="T655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bookmark-start text:name="_Hlk137649090"/>姓　　名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課程名稱</text:p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<text:bookmark-end text:name="_Hlk137649090"/><text:span text:style-name="T669">搭配之</text:span><text:span text:style-name="T670"><text:line-break/></text:span><text:span text:style-name="T671">創新教學計畫</text:span><text:span text:style-name="T672"><text:line-break/></text:span><text:span text:style-name="T673">（須擇一）</text:span></text:p>
          </table:table-cell>
          <table:covered-table-cell/>
          <table:table-cell table:style-name="TableCell674" table:number-columns-spanned="3">
            <text:p text:style-name="P675"><text:span text:style-name="T676">☐</text:span><text:span text:style-name="T677">翻轉教室　　　　</text:span><text:span text:style-name="T678">☐</text:span><text:span text:style-name="T679">遊戲式教學　　 　　　</text:span><text:span text:style-name="T680">☐</text:span><text:span text:style-name="T681">生成式A</text:span><text:span text:style-name="T682">I</text:span><text:span text:style-name="T683">工具</text:span></text:p>
            <text:p text:style-name="P684"><text:span text:style-name="T685">☐</text:span><text:span text:style-name="T686">探究式教學　　　</text:span><text:span text:style-name="T687">☐</text:span><text:span text:style-name="T688">混成實作課　　 　　　</text:span><text:span text:style-name="T689">☐</text:span><text:span text:style-name="T690">即時反饋系統導入教學</text:span></text:p>
            <text:p text:style-name="P691"><text:span text:style-name="T692">☐</text:span><text:span text:style-name="T693">遠距異地教學　　</text:span><text:span text:style-name="T694">☐</text:span><text:span text:style-name="T695">開放教科書導入課堂　<text:s/></text:span><text:span text:style-name="T696">☐</text:span><text:span text:style-name="T697">AR/VR</text:span><text:span text:style-name="T698">個人型　</text:span>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5">
            <text:p text:style-name="P701"><text:span text:style-name="T702">二、執行項目自我檢核</text:span><text:span text:style-name="T703">（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bookmark-start text:name="_Hlk137649096"/>1</text:p>
          </table:table-cell>
          <table:table-cell table:style-name="TableCell707" table:number-columns-spanned="3">
            <text:p text:style-name="P708">確實於創新教學、教學實踐計畫導入週數中，擇定1週執行STEM女性科研人才培育導入教學。</text:p>
          </table:table-cell>
          <table:covered-table-cell/>
          <table:covered-table-cell/>
          <table:table-cell table:style-name="TableCell709">
            <text:p text:style-name="P710"><text:span text:style-name="T711">☐</text:span><text:span text:style-name="T712">是</text:span></text:p>
          </table:table-cell>
        </table:table-row>
        <table:table-row table:style-name="TableRow713">
          <table:table-cell table:style-name="TableCell714">
            <text:p text:style-name="P715"><text:bookmark-end text:name="_Hlk137649096"/>2</text:p>
          </table:table-cell>
          <table:table-cell table:style-name="TableCell716" table:number-columns-spanned="3">
            <text:p text:style-name="P717">依照申請書之檢核設計，檢視學生的學習情況及學習成效。</text:p>
          </table:table-cell>
          <table:covered-table-cell/>
          <table:covered-table-cell/>
          <table:table-cell table:style-name="TableCell718">
            <text:p text:style-name="P719"><text:span text:style-name="T720">☐</text:span><text:span text:style-name="T721">是</text:span></text:p>
          </table:table-cell>
        </table:table-row>
        <table:table-row table:style-name="TableRow722">
          <table:table-cell table:style-name="TableCell723" table:number-columns-spanned="5">
            <text:p text:style-name="P724">三、教學紀錄</text:p>
            <text:p text:style-name="P725"><text:span text:style-name="T726">※請依相關教學事實填寫下列項目，勿剪貼原申請書規劃內容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bookmark-start text:name="_Hlk137649216"/>導入週次</text:p>
          </table:table-cell>
          <table:covered-table-cell/>
          <table:table-cell table:style-name="TableCell730" table:number-columns-spanned="3">
            <text:p text:style-name="P731">於________月________日　星期________第___________節授課</text:p>
            <text:p text:style-name="P732"><text:span text:style-name="T733">※導入日期須於搭配之創新教學</text:span><text:span text:style-name="T734">、教學實踐</text:span><text:span text:style-name="T735">計畫導入週數區間內，至少</text:span><text:span text:style-name="T736">1</text:span><text:span text:style-name="T737">週。</text:span>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bookmark-end text:name="_Hlk137649216"/>當週課程主題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當週學習目標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<text:span text:style-name="T751">四、整體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 table:number-rows-spanned="2">
            <text:p text:style-name="P754">執行成效</text:p>
          </table:table-cell>
          <table:covered-table-cell/>
          <table:table-cell table:style-name="TableCell755" table:number-columns-spanned="3">
            <text:p text:style-name="P756"><text:span text:style-name="T757">請詳述</text:span><text:span text:style-name="T758">S</text:span><text:span text:style-name="T759">TEM</text:span><text:span text:style-name="T760">女性科研人才培育機制融入之過程（至少</text:span><text:span text:style-name="T761">150</text:span><text:span text:style-name="T762">字，請詳述過程</text:span><text:span text:style-name="T763"><text:s/>/<text:s/></text:span><text:span text:style-name="T764">如：女性學生於課程整體學習表現數據及課程互動照片</text:span><text:span text:style-name="T765">）。</text:span></text:p>
            <text:p text:style-name="P766"/>
          </table:table-cell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3">
            <text:p text:style-name="P770">請依序詳述如何檢測學生對STEM女性科研人才培育機制之學習成效及相關有用性（請對應原申請書第三部分-檢測方式說明，每項至少100字）。</text:p>
            <text:p text:style-name="P771">1.檢核方法（如教材設計、評量模式、課後訪談等）：</text:p>
            <text:p text:style-name="P772">2.檢核成效：</text:p>
            <text:p text:style-name="P773"><text:span text:style-name="T774">3</text:span><text:span text:style-name="T775">.</text:span><text:span text:style-name="T776">後續調整規劃：</text:span>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5">
            <text:p text:style-name="P779"><text:span text:style-name="T780">五、承辦人檢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查收日期</text:p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 table:number-rows-spanned="3">
            <text:p text:style-name="P787">承辦人核章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創新教學計畫成果報告檢核</text:p>
          </table:table-cell>
          <table:covered-table-cell/>
          <table:table-cell table:style-name="TableCell791">
            <text:p text:style-name="P792"><text:span text:style-name="T793">1.</text:span><text:span text:style-name="T794">學生滿意度問卷</text:span><text:span text:style-name="T795">：</text:span><text:span text:style-name="T796">☐</text:span><text:span text:style-name="T797">80%</text:span><text:span text:style-name="T798">　</text:span><text:span text:style-name="T799"><text:s/></text:span><text:span text:style-name="T800">☐</text:span><text:span text:style-name="T801">85%</text:span></text:p>
            <text:p text:style-name="P802"><text:span text:style-name="T803">2.</text:span><text:span text:style-name="T804">教學評量分數</text:span><text:span text:style-name="T805">：</text:span><text:span text:style-name="T806">☐</text:span><text:span text:style-name="T807">4</text:span><text:span text:style-name="T808">分　</text:span><text:span text:style-name="T809">☐</text:span><text:span text:style-name="T810">4.2</text:span><text:span text:style-name="T811">分</text:span></text:p>
            <text:soft-page-break/>
            <text:p text:style-name="P812"><text:span text:style-name="T813">3.</text:span><text:span text:style-name="T814">成果報告</text:span><text:span text:style-name="T815">：</text:span><text:span text:style-name="T816">☐</text:span><text:span text:style-name="T817">檢核無誤</text:span>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 table:number-columns-spanned="2">
            <text:p text:style-name="P821">教學彈薪點數</text:p>
          </table:table-cell>
          <table:covered-table-cell/>
          <table:table-cell table:style-name="TableCell822">
            <text:p text:style-name="P823"/>
          </table:table-cell>
          <table:covered-table-cell>
            <text:p text:style-name="P824"/>
          </table:covered-table-cell>
          <table:covered-table-cell/>
        </table:table-row>
      </table:table>
      <text:p text:style-name="P825"><text:span text:style-name="T826">【</text:span><text:span text:style-name="T827">本案承辦人</text:span><text:span text:style-name="T828">】</text:span><text:span text:style-name="T829">梁</text:span><text:span text:style-name="T830">育嘉</text:span><text:span text:style-name="T831">小姐</text:span><text:span text:style-name="T832"><text:s/>/<text:s/></text:span><text:span text:style-name="T833">#11</text:span><text:span text:style-name="T834">82 /<text:s/></text:span><text:span text:style-name="T835">y</text:span><text:span text:style-name="T836">uchia</text:span><text:span text:style-name="T837">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7F6F6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1LVL3" style:family="text">
      <style:text-properties style:font-name="Wingdings" fo:font-weight="normal" style:font-weight-asian="normal" fo:color="#000000"/>
    </style:style>
    <style:style style:name="WW_CharLFO2LVL1" style:family="text">
      <style:text-properties fo:font-weight="bold" style:font-weight-asian="bold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5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color="#000000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fo:font-weight="bold" style:font-weight-asian="bold" fo:color="#7153A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color="#404040"/>
    </style:style>
    <style:style style:name="WW_CharLFO15LVL1" style:family="text">
      <style:text-properties fo:color="#404040"/>
    </style:style>
    <style:style style:name="WW_CharLFO16LVL1" style:family="text">
      <style:text-properties fo:color="#404040"/>
    </style:style>
    <style:style style:name="WW_CharLFO19LVL1" style:family="text">
      <style:text-properties fo:font-weight="normal" style:font-weight-asian="normal" style:font-weight-complex="normal" fo:language="en" fo:country="US"/>
    </style:style>
    <style:style style:name="WW_CharLFO20LVL1" style:family="text">
      <style:text-properties style:font-name="Arial" style:font-name-asian="微軟正黑體" style:font-name-complex="Arial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color="#000000"/>
    </style:style>
    <style:style style:name="WW_CharLFO33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78846a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327" style:parent-style-name="頁首" style:family="paragraph">
      <style:paragraph-properties style:line-break="normal" fo:text-align="end"/>
    </style:style>
    <style:style style:name="T32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329" style:parent-style-name="預設段落字型" style:family="text">
      <style:text-properties style:font-name="Arial" style:font-name-asian="微軟正黑體" style:font-name-complex="Arial"/>
    </style:style>
    <style:style style:name="T330" style:parent-style-name="預設段落字型" style:family="text">
      <style:text-properties style:font-name="Arial" style:font-name-asian="微軟正黑體" style:font-name-complex="Arial"/>
    </style:style>
    <style:style style:name="T331" style:parent-style-name="預設段落字型" style:family="text">
      <style:text-properties style:font-name="Arial" style:font-name-asian="微軟正黑體" style:font-name-complex="Arial"/>
    </style:style>
    <style:style style:name="T332" style:parent-style-name="預設段落字型" style:family="text">
      <style:text-properties style:font-name="Arial" style:font-name-asian="微軟正黑體" style:font-name-complex="Arial"/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Arial" style:font-name-asian="微軟正黑體" style:font-name-complex="Arial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T336" style:parent-style-name="預設段落字型" style:family="text">
      <style:text-properties style:font-name="Arial" style:font-name-asian="微軟正黑體" style:font-name-complex="Arial"/>
    </style:style>
    <style:style style:name="T337" style:parent-style-name="預設段落字型" style:family="text">
      <style:text-properties style:font-name="Arial" style:font-name-asian="微軟正黑體" style:font-name-complex="Arial"/>
    </style:style>
    <style:style style:name="T338" style:parent-style-name="預設段落字型" style:family="text">
      <style:text-properties style:font-name="Arial" style:font-name-asian="微軟正黑體" style:font-name-complex="Arial"/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Arial" style:font-name-asian="微軟正黑體" style:font-name-complex="Arial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T342" style:parent-style-name="預設段落字型" style:family="text">
      <style:text-properties style:font-name="Arial" style:font-name-asian="微軟正黑體" style:font-name-complex="Arial"/>
    </style:style>
    <style:style style:name="T343" style:parent-style-name="預設段落字型" style:family="text">
      <style:text-properties style:font-name="Arial" style:font-name-asian="微軟正黑體" style:font-name-complex="Arial"/>
    </style:style>
    <style:style style:name="T344" style:parent-style-name="預設段落字型" style:family="text">
      <style:text-properties style:font-name="Arial" style:font-name-asian="微軟正黑體" style:font-name-complex="Arial"/>
    </style:style>
    <style:style style:name="T345" style:parent-style-name="預設段落字型" style:family="text">
      <style:text-properties style:font-name="Arial" style:font-name-asian="微軟正黑體" style:font-name-complex="Arial"/>
    </style:style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600" style:parent-style-name="頁首" style:family="paragraph">
      <style:paragraph-properties style:line-break="normal" fo:text-align="end"/>
    </style:style>
    <style:style style:name="T601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602" style:parent-style-name="預設段落字型" style:family="text">
      <style:text-properties style:font-name="Arial" style:font-name-asian="微軟正黑體" style:font-name-complex="Arial"/>
    </style:style>
    <style:style style:name="T603" style:parent-style-name="預設段落字型" style:family="text">
      <style:text-properties style:font-name="Arial" style:font-name-asian="微軟正黑體" style:font-name-complex="Arial"/>
    </style:style>
    <style:style style:name="T604" style:parent-style-name="預設段落字型" style:family="text">
      <style:text-properties style:font-name="Arial" style:font-name-asian="微軟正黑體" style:font-name-complex="Arial"/>
    </style:style>
    <style:style style:name="T605" style:parent-style-name="預設段落字型" style:family="text">
      <style:text-properties style:font-name="Arial" style:font-name-asian="微軟正黑體" style:font-name-complex="Arial"/>
    </style:style>
    <style:style style:name="T606" style:parent-style-name="預設段落字型" style:family="text">
      <style:text-properties style:font-name="Arial" style:font-name-asian="微軟正黑體" style:font-name-complex="Arial"/>
    </style:style>
    <style:style style:name="T607" style:parent-style-name="預設段落字型" style:family="text">
      <style:text-properties style:font-name="Arial" style:font-name-asian="微軟正黑體" style:font-name-complex="Arial"/>
    </style:style>
    <style:style style:name="T608" style:parent-style-name="預設段落字型" style:family="text">
      <style:text-properties style:font-name="Arial" style:font-name-asian="微軟正黑體" style:font-name-complex="Arial"/>
    </style:style>
    <style:style style:name="T609" style:parent-style-name="預設段落字型" style:family="text">
      <style:text-properties style:font-name="Arial" style:font-name-asian="微軟正黑體" style:font-name-complex="Arial"/>
    </style:style>
    <style:style style:name="T610" style:parent-style-name="預設段落字型" style:family="text">
      <style:text-properties style:font-name="Arial" style:font-name-asian="微軟正黑體" style:font-name-complex="Arial"/>
    </style:style>
    <style:style style:name="T611" style:parent-style-name="預設段落字型" style:family="text">
      <style:text-properties style:font-name="Arial" style:font-name-asian="微軟正黑體" style:font-name-complex="Arial"/>
    </style:style>
    <style:style style:name="T612" style:parent-style-name="預設段落字型" style:family="text">
      <style:text-properties style:font-name="Arial" style:font-name-asian="微軟正黑體" style:font-name-complex="Arial"/>
    </style:style>
    <style:style style:name="T613" style:parent-style-name="預設段落字型" style:family="text">
      <style:text-properties style:font-name="Arial" style:font-name-asian="微軟正黑體" style:font-name-complex="Arial"/>
    </style:style>
    <style:style style:name="T614" style:parent-style-name="預設段落字型" style:family="text">
      <style:text-properties style:font-name="Arial" style:font-name-asian="微軟正黑體" style:font-name-complex="Arial"/>
    </style:style>
    <style:style style:name="T615" style:parent-style-name="預設段落字型" style:family="text">
      <style:text-properties style:font-name="Arial" style:font-name-asian="微軟正黑體" style:font-name-complex="Arial"/>
    </style:style>
    <style:style style:name="T616" style:parent-style-name="預設段落字型" style:family="text">
      <style:text-properties style:font-name="Arial" style:font-name-asian="微軟正黑體" style:font-name-complex="Arial"/>
    </style:style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圖片 71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1</text:span><text:span text:style-name="T7">探究式教學</text:span><text:span text:style-name="T8">-</text:span><text:span text:style-name="T9">附錄</text:span></text:p>
      </style:header>
    </style:master-page>
    <style:master-page style:name="MP1" style:page-layout-name="PL1">
      <style:header>
        <text:p text:style-name="P327"><text:span text:style-name="T328"><draw:frame draw:z-index="251664384" draw:style-name="a1" draw:name="圖片 15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329"><text:tab/></text:span><text:span text:style-name="T330"><text:tab/>11</text:span><text:span text:style-name="T331">4</text:span><text:span text:style-name="T332">(</text:span><text:span text:style-name="T333">1</text:span><text:span text:style-name="T334">)</text:span><text:span text:style-name="T335">學期</text:span><text:span text:style-name="T336">-</text:span><text:span text:style-name="T337">S</text:span><text:span text:style-name="T338">TEM</text:span><text:span text:style-name="T339">女性科研人才培育</text:span><text:span text:style-name="T340"><text:s/></text:span><text:span text:style-name="T341">附件</text:span><text:span text:style-name="T342">1</text:span><text:span text:style-name="T343">-</text:span><text:span text:style-name="T344">獎助</text:span><text:span text:style-name="T345">申請表</text:span></text:p>
      </style:header>
      <style:footer>
        <text:p text:style-name="P346"><text:span text:style-name="T347"><text:page-number text:fixed="false">2</text:page-number></text:span></text:p>
      </style:footer>
    </style:master-page>
    <style:master-page style:name="MP2" style:page-layout-name="PL2">
      <style:header>
        <text:p text:style-name="P600"><text:span text:style-name="T601"><draw:frame draw:z-index="251662336" draw:style-name="a3" draw:name="圖片 6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602"><text:tab/></text:span><text:span text:style-name="T603"><text:tab/>11</text:span><text:span text:style-name="T604">4</text:span><text:span text:style-name="T605">(</text:span><text:span text:style-name="T606">1</text:span><text:span text:style-name="T607">)</text:span><text:span text:style-name="T608">學期</text:span><text:span text:style-name="T609">-</text:span><text:span text:style-name="T610">S</text:span><text:span text:style-name="T611">TEM</text:span><text:span text:style-name="T612">女性科研人才培育</text:span><text:span text:style-name="T613"><text:s/></text:span><text:span text:style-name="T614">附件</text:span><text:span text:style-name="T615">2-</text:span><text:span text:style-name="T616">結案報告</text:span></text:p>
      </style:header>
      <style:footer>
        <text:p text:style-name="P617"><text:span text:style-name="T6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</meta:initial-creator>
    <dc:creator>梁郁文</dc:creator>
    <meta:creation-date>2025-07-31T06:51:00Z</meta:creation-date>
    <dc:date>2025-07-31T06:51:00Z</dc:date>
    <meta:print-date>2023-01-09T02:51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4" meta:character-count="3373" meta:row-count="23" meta:non-whitespace-character-count="2875"/>
  </office:meta>
</office:document-meta>
</file>