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list-format-name="NLF3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list-format-name="NLF3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5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833in"/>
    </style:style>
    <style:style style:name="TableColumn5" style:family="table-column">
      <style:table-column-properties style:column-width="0.1979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7833in"/>
    </style:style>
    <style:style style:name="TableColumn8" style:family="table-column">
      <style:table-column-properties style:column-width="1.1875in"/>
    </style:style>
    <style:style style:name="TableColumn9" style:family="table-column">
      <style:table-column-properties style:column-width="0.1979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7916in"/>
    </style:style>
    <style:style style:name="TableColumn12" style:family="table-column">
      <style:table-column-properties style:column-width="1.5666in"/>
    </style:style>
    <style:style style:name="Table3" style:family="table">
      <style:table-properties style:width="7.0756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list-style-name="LFO16" style:family="paragraph">
      <style:paragraph-properties fo:line-height="115%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P46" style:parent-style-name="清單段落" style:list-style-name="LFO16" style:family="paragraph">
      <style:paragraph-properties fo:text-align="justify" fo:line-height="115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3.265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3.13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end" style:line-height-at-least="0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臺北科技大學</text:p>
      <text:p text:style-name="P2">「線上數位課程學分抵免申請」學習心得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系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課程名稱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課程編碼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9">
            <text:p text:style-name="P37">※注意事項：</text:p>
            <text:list text:style-name="LFO16" text:continue-numbering="true">
              <text:list-item>
                <text:p text:style-name="P38"><text:span text:style-name="T39">請使用電腦繕打(不受理手寫版本)，</text:span><text:span text:style-name="T40">內文字形大小為12號、中文使用標楷體；英文、數字使用T</text:span><text:span text:style-name="T41">imesNewRoman</text:span><text:span text:style-name="T42">，第一行縮排2字元，固定行高2</text:span><text:span text:style-name="T43">0</text:span><text:span text:style-name="T44">點</text:span><text:span text:style-name="T45">。</text:span></text:p>
              </text:list-item>
              <text:list-item>
                <text:p text:style-name="P46"><text:span text:style-name="T47">成果報告</text:span><text:span text:style-name="T48">字數至少5</text:span><text:span text:style-name="T49">00</text:span><text:span text:style-name="T50">字(含標點符號)</text:span><text:span text:style-name="T51">，一個英文單字算一字，</text:span><text:span text:style-name="T52">請同學詳實計算字數並填寫於下方欄位。</text:span><text:span text:style-name="T53">開課</text:span><text:span text:style-name="T54">單位</text:span><text:span text:style-name="T55">及教務處</text:span><text:span text:style-name="T56">會查驗，如未依規定繳交資料，將「退件」處理</text:span><text:span text:style-name="T5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學 <text:s/>習 <text:s/>心 <text:s/>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字數：</text:span><text:span text:style-name="T64"><text:s text:c="5"/></text:span><text:span text:style-name="T65">字</text:span></text:p>
          </table:table-cell>
          <table:covered-table-cell/>
        </table:table-row>
        <table:table-row table:style-name="TableRow66"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證書填貼處</text:p>
            <text:p text:style-name="P72"><text:span text:style-name="T73">(請用電子檔，</text:span><text:span text:style-name="T74">高：8公分內、長</text:span><text:span text:style-name="T75">：</text:span><text:span text:style-name="T76">11公分內</text:span><text:span text:style-name="T77">)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  <text:p text:style-name="P80">學生本人簽章：</text:p>
            <text:p text:style-name="P81"/>
            <text:p text:style-name="P82"><text:span text:style-name="T83"><text:s/></text:span><text:span text:style-name="T84"><text:s text:c="16"/></text:span><text:span text:style-name="T85"><text:s text:c="10"/></text:span></text:p>
            <text:p text:style-name="P86"/>
            <text:p text:style-name="P87">開課單位簽章：</text:p>
            <text:p text:style-name="P88"/>
            <text:p text:style-name="P89"><text:s/><text:s text:c="16"/><text:s text:c="10"/></text:p>
            <text:p text:style-name="P90"/>
            <text:p text:style-name="P91">教資中心簽章：</text:p>
            <text:p text:style-name="P92"/>
            <text:p text:style-name="P93"><text:span text:style-name="T94"><text:s text:c="27"/></text:span></text:p>
            <text:p text:style-name="P95"/>
          </table:table-cell>
          <table:covered-table-cell/>
          <table:covered-table-cell/>
          <table:covered-table-cell/>
        </table:table-row>
      </table:table>
      <text:p text:style-name="P96"><text:span text:style-name="T97">1</text:span><text:span text:style-name="T98">14.</text:span><text:span text:style-name="T99">0</text:span><text:span text:style-name="T100">7</text:span><text:span text:style-name="T101">.</text:span><text:span text:style-name="T102">09</text:span><text:span text:style-name="T103">修</text:span><text:span text:style-name="T104">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設段落字型1" style:display-name="預設段落字型1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style:text-line-through-typ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text-line-through-type="none"/>
    </style:style>
    <style:style style:name="WW_CharLFO15LVL2" style:family="text">
      <style:text-properties style:font-name="新細明體" style:font-name-asian="新細明體" style:font-name-complex="Times New Roman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list-format-name="NLF3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list-format-name="NLF3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5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ntutuser-039970</dc:creator>
    <meta:creation-date>2026-02-10T02:08:00Z</meta:creation-date>
    <dc:date>2026-02-10T02:08:00Z</dc:date>
    <meta:print-date>2025-03-06T07:54:00Z</meta:print-date>
    <meta:template xlink:href="Normal.dotm" xlink:type="simple"/>
    <meta:editing-cycles>2</meta:editing-cycles>
    <meta:editing-duration>PT0S</meta:editing-duration>
    <meta:user-defined meta:name="ContentTypeId">0x0101007F2734AACAD42E4CB46378F5BA483FF9</meta:user-defined>
    <meta:document-statistic meta:page-count="1" meta:paragraph-count="1" meta:word-count="59" meta:character-count="396" meta:row-count="2" meta:non-whitespace-character-count="338"/>
  </office:meta>
</office:document-meta>
</file>