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75in" fo:line-height="0.2777in" fo:margin-left="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" style:family="table-column">
      <style:table-column-properties style:column-width="1.347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1326in"/>
    </style:style>
    <style:style style:name="Table10" style:family="table">
      <style:table-properties style:width="7.023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MS Gothic" style:font-name-asian="MS Gothic" style:font-name-complex="Segoe UI Symbol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8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1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4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6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6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58" style:family="table-row">
      <style:table-row-properties style:min-row-height="0.4597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63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MS Gothic" style:font-name-asian="MS Gothic" style:font-name-complex="Segoe UI Symbol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position="super 66.6%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color="#80808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color="#808080" style:font-size-complex="12pt"/>
    </style:style>
    <style:style style:name="T115" style:parent-style-name="預設段落字型" style:family="text">
      <style:text-properties style:font-name="微軟正黑體" style:font-name-asian="微軟正黑體" fo:color="#80808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color="#808080" style:font-size-complex="12pt"/>
    </style:style>
    <style:style style:name="T128" style:parent-style-name="預設段落字型" style:family="text">
      <style:text-properties style:font-name="微軟正黑體" style:font-name-asian="微軟正黑體" fo:color="#808080" style:font-size-complex="12pt"/>
    </style:style>
    <style:style style:name="T129" style:parent-style-name="預設段落字型" style:family="text">
      <style:text-properties style:font-name="微軟正黑體" style:font-name-asian="微軟正黑體" fo:color="#808080" style:font-size-complex="12pt"/>
    </style:style>
    <style:style style:name="T130" style:parent-style-name="預設段落字型" style:family="text">
      <style:text-properties style:font-name="微軟正黑體" style:font-name-asian="微軟正黑體" fo:color="#808080" style:font-size-complex="12pt"/>
    </style:style>
    <style:style style:name="T131" style:parent-style-name="預設段落字型" style:family="text">
      <style:text-properties style:font-name="微軟正黑體" style:font-name-asian="微軟正黑體" fo:color="#808080" style:font-size-complex="12pt"/>
    </style:style>
    <style:style style:name="T132" style:parent-style-name="預設段落字型" style:family="text">
      <style:text-properties style:font-name="微軟正黑體" style:font-name-asian="微軟正黑體" fo:color="#808080" style:font-size-complex="12pt"/>
    </style:style>
    <style:style style:name="T133" style:parent-style-name="預設段落字型" style:family="text">
      <style:text-properties style:font-name="微軟正黑體" style:font-name-asian="微軟正黑體" fo:color="#808080" style:font-size-complex="12pt"/>
    </style:style>
    <style:style style:name="T134" style:parent-style-name="預設段落字型" style:family="text">
      <style:text-properties style:font-name="微軟正黑體" style:font-name-asian="微軟正黑體" fo:color="#808080" style:font-size-complex="12pt"/>
    </style:style>
    <style:style style:name="T135" style:parent-style-name="預設段落字型" style:family="text">
      <style:text-properties style:font-name="微軟正黑體" style:font-name-asian="微軟正黑體" fo:color="#808080" style:font-size-complex="12pt"/>
    </style:style>
    <style:style style:name="T136" style:parent-style-name="預設段落字型" style:family="text">
      <style:text-properties style:font-name="微軟正黑體" style:font-name-asian="微軟正黑體" fo:color="#808080" style:font-size-complex="12pt"/>
    </style:style>
    <style:style style:name="T137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MS Gothic" style:font-name-asian="MS Gothic" style:font-name-complex="Segoe UI Symbol" fo:color="#000000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1" style:parent-style-name="預設段落字型" style:family="text">
      <style:text-properties style:font-name="MS Gothic" style:font-name-asian="MS Gothic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60" style:family="table-row">
      <style:table-row-properties style:min-row-height="3.927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174" style:family="table-row">
      <style:table-row-properties style:min-row-height="0.4833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7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MS Gothic" style:font-name-asian="MS Gothic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MS Gothic" style:font-name-asian="MS Gothic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MS Gothic" style:font-name-asian="MS Gothic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color="#808080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8.5173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ableCell2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微軟正黑體" style:font-name-asian="微軟正黑體" fo:color="#808080" style:font-size-complex="12pt"/>
    </style:style>
    <style:style style:name="T216" style:parent-style-name="預設段落字型" style:family="text">
      <style:text-properties style:font-name="微軟正黑體" style:font-name-asian="微軟正黑體" fo:color="#808080" style:font-size-complex="12pt"/>
    </style:style>
    <style:style style:name="T217" style:parent-style-name="預設段落字型" style:family="text">
      <style:text-properties style:font-name="微軟正黑體" style:font-name-asian="微軟正黑體" fo:color="#808080" style:font-size-complex="12pt"/>
    </style:style>
    <style:style style:name="T218" style:parent-style-name="預設段落字型" style:family="text">
      <style:text-properties style:font-name="微軟正黑體" style:font-name-asian="微軟正黑體" fo:color="#808080" style:font-size-complex="12pt"/>
    </style:style>
    <style:style style:name="T219" style:parent-style-name="預設段落字型" style:family="text">
      <style:text-properties style:font-name="微軟正黑體" style:font-name-asian="微軟正黑體" fo:color="#808080" style:font-size-complex="12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6">113</text:span><text:span text:style-name="T7">學年度第</text:span><text:span text:style-name="T8">1</text:span><text:span text:style-name="T9">學期「實務研究教材」計畫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所/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><text:span text:style-name="T30">☐</text:span><text:span text:style-name="T31">講座教授</text:span><text:span text:style-name="T32"><text:s/></text:span><text:span text:style-name="T33">☐</text:span><text:span text:style-name="T34">特聘教授</text:span><text:span text:style-name="T35"><text:s/></text:span><text:span text:style-name="T36">☐</text:span><text:span text:style-name="T37">教授</text:span><text:span text:style-name="T38">☐</text:span><text:span text:style-name="T39">副教授</text:span><text:span text:style-name="T40"><text:s text:c="2"/></text:span><text:span text:style-name="T41">☐</text:span><text:span text:style-name="T42">助理教授</text:span><text:span text:style-name="T43"><text:s text:c="2"/></text:span><text:span text:style-name="T44">☐</text:span><text:span text:style-name="T45">講師</text:span></text:p>
          </table:table-cell>
          <table:covered-table-cell/>
          <table:table-cell table:style-name="TableCell46">
            <text:p text:style-name="P47">身份</text:p>
          </table:table-cell>
          <table:table-cell table:style-name="TableCell48">
            <text:p text:style-name="P49"><text:span text:style-name="T50">☐</text:span><text:span text:style-name="T51">專任教師</text:span><text:span text:style-name="T52"><text:s text:c="2"/></text:span><text:span text:style-name="T53">☐</text:span><text:span text:style-name="T54">專案教師</text:span><text:span text:style-name="T55"><text:line-break/></text:span><text:span text:style-name="T56">☐</text:span><text:span text:style-name="T57">兼任教師</text:span></text:p>
          </table:table-cell>
        </table:table-row>
        <table:table-row table:style-name="TableRow58">
          <table:table-cell table:style-name="TableCell59">
            <text:p text:style-name="P60">校內分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聯絡手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一、教材內容概要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教材名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類別</text:p>
          </table:table-cell>
          <table:table-cell table:style-name="TableCell83" table:number-columns-spanned="4">
            <text:p text:style-name="P84"><text:span text:style-name="T85">☐</text:span><text:span text:style-name="T86"><text:s/>A</text:span><text:span text:style-name="T87">類</text:span><text:span text:style-name="T88">-</text:span><text:span text:style-name="T89">單元性數位影音媒體教材</text:span><text:span text:style-name="T90"><text:line-break/></text:span><text:span text:style-name="T91">☐</text:span><text:span text:style-name="T92"><text:s/>B</text:span><text:span text:style-name="T93">類</text:span><text:span text:style-name="T94">-</text:span><text:span text:style-name="T95">單元性非影音媒體教材務</text:span></text:p>
            <text:p text:style-name="P96"><text:span text:style-name="T97">☐</text:span><text:span text:style-name="T98"><text:s/>A</text:span><text:span text:style-name="T99">+</text:span><text:span text:style-name="T100">類</text:span><text:span text:style-name="T101">-</text:span><text:span text:style-name="T102">多週期導入實務教材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材之規劃使用</text:p>
          </table:table-cell>
          <table:table-cell table:style-name="TableCell106">
            <text:p text:style-name="P107">導入的課程名稱/單元:</text:p>
          </table:table-cell>
          <table:table-cell table:style-name="TableCell108" table:number-columns-spanned="3">
            <text:p text:style-name="P109"><text:span text:style-name="T110">課程名稱：</text:span><text:span text:style-name="T111">教材欲導入之課程，例「半導體光學」。　</text:span><text:span text:style-name="T112"><text:line-break/></text:span><text:span text:style-name="T113">單元：</text:span><text:span text:style-name="T114">課程其中的單元、階段，例「光電元件的基礎原理」。</text:span><text:span text:style-name="T115"><text:line-break/></text:span><text:span text:style-name="T116">導入週數：第</text:span><text:span text:style-name="T117">○</text:span><text:span text:style-name="T118">週</text:span><text:span text:style-name="T119">/</text:span><text:span text:style-name="T120">第</text:span><text:span text:style-name="T121">○</text:span><text:span text:style-name="T122">週</text:span><text:span text:style-name="T123">~</text:span><text:span text:style-name="T124">第</text:span><text:span text:style-name="T125">○</text:span><text:span text:style-name="T126">週</text:span><text:span text:style-name="T127">(</text:span><text:span text:style-name="T128">申請</text:span><text:span text:style-name="T129">A</text:span><text:span text:style-name="T130">、</text:span><text:span text:style-name="T131">B</text:span><text:span text:style-name="T132">類至少</text:span><text:span text:style-name="T133">1</text:span><text:span text:style-name="T134">週；申請</text:span><text:span text:style-name="T135">A+</text:span><text:span text:style-name="T136">類計畫，至少三週</text:span><text:span text:style-name="T137">)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教材使用<text:line-break/>教學期間</text:p>
          </table:table-cell>
          <table:table-cell table:style-name="TableCell142" table:number-columns-spanned="3">
            <text:p text:style-name="P143"><text:span text:style-name="T144">☐</text:span><text:span text:style-name="T145">用於</text:span><text:span text:style-name="T146">113-1</text:span><text:span text:style-name="T147">學期</text:span><text:span text:style-name="T148"><text:s/></text:span><text:span text:style-name="T149"><text:s text:c="2"/></text:span><text:span text:style-name="T150"><text:line-break/></text:span><text:span text:style-name="T151">☐</text:span><text:span text:style-name="T152">新編制教材，用於</text:span><text:span text:style-name="T153">113</text:span><text:span text:style-name="T154">-2</text:span><text:span text:style-name="T155">學期</text:span><text:span text:style-name="T156"><text:line-break/></text:span><text:span text:style-name="T157">(</text:span><text:span text:style-name="T158">敬請於該學期或次一學期使用於教學課程中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實務研究教材與課程關聯說明</text:span><text:span text:style-name="T164"><text:line-break/></text:span><text:span text:style-name="T165">(300</text:span><text:span text:style-name="T166">字以內</text:span><text:span text:style-name="T167">)</text:span></text:p>
          </table:table-cell>
          <table:table-cell table:style-name="TableCell168" table:number-columns-spanned="4">
            <text:p text:style-name="P169"><text:span text:style-name="T170">請說明實務研究成果與課程內容之關聯性及如何導入課程內容中，如與課程相關之理論、可實際應用之舉例等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5">
            <text:p text:style-name="P173">二、研究計畫概述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研究計畫名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計畫編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計畫類別</text:p>
          </table:table-cell>
          <table:table-cell table:style-name="TableCell186" table:number-columns-spanned="4">
            <text:p text:style-name="P187"><text:span text:style-name="T188">☐</text:span><text:span text:style-name="T189"><text:s/></text:span><text:span text:style-name="T190">產學合作</text:span><text:span text:style-name="T191"><text:s text:c="2"/></text:span><text:span text:style-name="T192">☐</text:span><text:span text:style-name="T193"><text:s/></text:span><text:span text:style-name="T194">科技部研究計畫</text:span><text:span text:style-name="T195"><text:s text:c="2"/></text:span><text:span text:style-name="T196"><text:line-break/></text:span><text:span text:style-name="T197">☐</text:span><text:span text:style-name="T198">其他公民營機關補助計畫，單位：</text:span><text:span text:style-name="T199"><text:s text:c="42"/>(</text:span><text:span text:style-name="T200">請補充說明</text:span><text:span text:style-name="T201">) <text:s text:c="6"/></text:span><text:span text:style-name="T202">　</text:span><text:span text:style-name="T203">　</text:span><text:span text:style-name="T204">　　　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研發內容及成果簡述</text:span><text:span text:style-name="T209"><text:line-break/></text:span><text:span text:style-name="T210">(300</text:span><text:span text:style-name="T211">字以內</text:span><text:span text:style-name="T212">)</text:span></text:p>
          </table:table-cell>
          <table:table-cell table:style-name="TableCell213" table:number-columns-spanned="4">
            <text:p text:style-name="P214"><text:span text:style-name="T215">簡要敘述或以點列示，簡述產研實務研究之目的、內容及其成果等</text:span><text:span text:style-name="T216">(</text:span><text:span text:style-name="T217">可使用圖片輔助說明</text:span><text:span text:style-name="T218">)</text:span><text:span text:style-name="T219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220"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text:span text:style-name="T226">請附件研究計畫之影本</text:span><text:span text:style-name="T227">(</text:span><text:span text:style-name="T228">計畫期程為近</text:span><text:span text:style-name="T229">5</text:span><text:span text:style-name="T230">年計畫、需含有名稱、研究期間、研究目的概要，</text:span><text:span text:style-name="T231"><text:line-break/></text:span><text:span text:style-name="T232">2~5</text:span><text:span text:style-name="T233">頁不用全本</text:span><text:span text:style-name="T234">)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line-height="0.1666in"/>
      <style:text-properties style:font-name="微軟正黑體" style:font-name-asian="微軟正黑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26667in" svg:y="-0.075in" svg:width="0.73542in" svg:height="0.36667in" style:rel-width="scale" style:rel-height="scale"><draw:text-box><text:p text:style-name="P3">附件一</text:p></draw:text-box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-037479</dc:creator>
    <meta:creation-date>2024-09-18T09:05:00Z</meta:creation-date>
    <dc:date>2024-09-18T09:06:00Z</dc:date>
    <meta:print-date>2024-03-27T02:1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03" meta:character-count="695" meta:row-count="4" meta:non-whitespace-character-count="593"/>
  </office:meta>
</office:document-meta>
</file>