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6" style:parent-style-name="內文" style:family="paragraph">
      <style:paragraph-properties style:punctuation-wrap="simple" style:snap-to-layout-grid="false" fo:text-align="justify" fo:margin-bottom="0.05in" fo:line-height="0.2916in" fo:margin-left="0.3333in" fo:text-indent="0.3333in">
        <style:tab-stops/>
      </style:paragraph-properties>
    </style:style>
    <style:style style:name="T17" style:parent-style-name="預設段落字型" style:family="text">
      <style:text-properties style:font-name="Arial" style:font-name-asian="微軟正黑體" style:font-name-complex="Arial" style:font-size-complex="12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19" style:parent-style-name="預設段落字型" style:family="text">
      <style:text-properties style:font-name="Arial" style:font-name-asian="微軟正黑體" style:font-name-complex="Arial" style:font-size-complex="12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1" style:parent-style-name="預設段落字型" style:family="text">
      <style:text-properties style:font-name="Arial" style:font-name-asian="微軟正黑體" style:font-name-complex="Arial" style:font-size-complex="12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6" style:parent-style-name="預設段落字型" style:family="text">
      <style:text-properties style:font-name="Arial" style:font-name-asian="微軟正黑體" style:font-name-complex="Arial" style:font-size-complex="12pt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style:font-size-complex="12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style:font-size-complex="12pt"/>
    </style:style>
    <style:style style:name="T33" style:parent-style-name="預設段落字型" style:family="text">
      <style:text-properties style:font-name="Arial" style:font-name-asian="微軟正黑體" style:font-name-complex="Arial" style:font-size-complex="12pt"/>
    </style:style>
    <style:style style:name="T34" style:parent-style-name="預設段落字型" style:family="text">
      <style:text-properties style:font-name="Arial" style:font-name-asian="微軟正黑體" style:font-name-complex="Arial" style:font-size-complex="12pt"/>
    </style:style>
    <style:style style:name="T3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微軟正黑體" style:font-name-complex="Arial" style:font-size-complex="12pt"/>
    </style:style>
    <style:style style:name="T3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微軟正黑體" style:font-name-complex="Arial" style:font-size-complex="12pt"/>
    </style:style>
    <style:style style:name="T39" style:parent-style-name="預設段落字型" style:family="text">
      <style:text-properties style:font-name="Arial" style:font-name-asian="微軟正黑體" style:font-name-complex="Arial" style:font-size-complex="12pt"/>
    </style:style>
    <style:style style:name="T40" style:parent-style-name="預設段落字型" style:family="text">
      <style:text-properties style:font-name="Arial" style:font-name-asian="微軟正黑體" style:font-name-complex="Arial" style:font-size-complex="12pt"/>
    </style:style>
    <style:style style:name="P41" style:parent-style-name="內文" style:family="paragraph">
      <style:paragraph-properties style:punctuation-wrap="simple" style:snap-to-layout-grid="false" fo:text-align="justify" fo:margin-bottom="0.05in" fo:line-height="0.2916in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Arial" style:font-name-asian="微軟正黑體" style:font-name-complex="Arial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size-complex="12pt"/>
    </style:style>
    <style:style style:name="T47" style:parent-style-name="預設段落字型" style:family="text">
      <style:text-properties style:font-name="Arial" style:font-name-asian="微軟正黑體" style:font-name-complex="Arial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size-complex="12pt"/>
    </style:style>
    <style:style style:name="P50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51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52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53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57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58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</style:style>
    <style:style style:name="T59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0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1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62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63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64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65" style:parent-style-name="預設段落字型" style:family="text">
      <style:text-properties style:font-name="Arial" style:font-name-asian="微軟正黑體" style:font-name-complex="Arial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67" style:parent-style-name="預設段落字型" style:family="text">
      <style:text-properties style:font-name="Arial" style:font-name-asian="微軟正黑體" style:font-name-complex="Arial"/>
    </style:style>
    <style:style style:name="P68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69" style:parent-style-name="預設段落字型" style:family="text">
      <style:text-properties style:font-name="Arial" style:font-name-asian="微軟正黑體" style:font-name-complex="Arial" style:font-size-complex="12pt"/>
    </style:style>
    <style:style style:name="P70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</style:style>
    <style:style style:name="T7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fo:color="#4733DD" style:font-size-complex="12pt"/>
    </style:style>
    <style:style style:name="T7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77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</style:style>
    <style:style style:name="T78" style:parent-style-name="預設段落字型" style:family="text">
      <style:text-properties style:font-name="Arial" style:font-name-asian="微軟正黑體" style:font-name-complex="Arial" style:font-size-complex="12pt"/>
    </style:style>
    <style:style style:name="T79" style:parent-style-name="預設段落字型" style:family="text">
      <style:text-properties style:font-name="Arial" style:font-name-asian="微軟正黑體" style:font-name-complex="Arial" style:font-size-complex="12pt"/>
    </style:style>
    <style:style style:name="T80" style:parent-style-name="預設段落字型" style:family="text">
      <style:text-properties style:font-name="Arial" style:font-name-asian="微軟正黑體" style:font-name-complex="Arial" style:font-size-complex="12pt"/>
    </style:style>
    <style:style style:name="T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82" style:parent-style-name="預設段落字型" style:family="text">
      <style:text-properties style:font-name="Arial" style:font-name-asian="微軟正黑體" style:font-name-complex="Arial" style:font-size-complex="12pt"/>
    </style:style>
    <style:style style:name="P83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 style:font-size-complex="12pt"/>
    </style:style>
    <style:style style:name="P84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</style:style>
    <style:style style:name="T85" style:parent-style-name="預設段落字型" style:family="text">
      <style:text-properties style:font-name="Arial" style:font-name-asian="微軟正黑體" style:font-name-complex="Arial" style:font-size-complex="12pt"/>
    </style:style>
    <style:style style:name="T8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97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weight-complex="bold"/>
    </style:style>
    <style:style style:name="P98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99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100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101" style:parent-style-name="內文" style:family="paragraph">
      <style:paragraph-properties style:punctuation-wrap="simple" style:snap-to-layout-grid="false" fo:text-align="justify" fo:margin-bottom="0.05in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102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weight-complex="bold"/>
    </style:style>
    <style:style style:name="P103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TableColumn105" style:family="table-column">
      <style:table-column-properties style:column-width="1.575in"/>
    </style:style>
    <style:style style:name="TableColumn106" style:family="table-column">
      <style:table-column-properties style:column-width="2.4097in"/>
    </style:style>
    <style:style style:name="TableColumn107" style:family="table-column">
      <style:table-column-properties style:column-width="2.4104in"/>
    </style:style>
    <style:style style:name="Table104" style:family="table">
      <style:table-properties style:width="6.3951in" fo:margin-left="0.8826in" table:align="lef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/>
    </style:style>
    <style:style style:name="P14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/>
    </style:style>
    <style:style style:name="P143" style:parent-style-name="內文" style:family="paragraph">
      <style:paragraph-properties style:punctuation-wrap="simple" style:snap-to-layout-grid="false" fo:text-align="justify" fo:margin-top="0.125in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TableColumn145" style:family="table-column">
      <style:table-column-properties style:column-width="1.575in"/>
    </style:style>
    <style:style style:name="TableColumn146" style:family="table-column">
      <style:table-column-properties style:column-width="4.8201in"/>
    </style:style>
    <style:style style:name="Table144" style:family="table">
      <style:table-properties style:width="6.3951in" fo:margin-left="0.8826in" table:align="lef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/>
    </style:style>
    <style:style style:name="P16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Arial" style:font-name-asian="微軟正黑體" style:font-name-complex="Arial" style:font-weight-complex="bold"/>
    </style:style>
    <style:style style:name="T165" style:parent-style-name="預設段落字型" style:family="text">
      <style:text-properties style:font-name="Arial" style:font-name-asian="微軟正黑體" style:font-name-complex="Arial" style:font-weight-complex="bold"/>
    </style:style>
    <style:style style:name="T166" style:parent-style-name="預設段落字型" style:family="text">
      <style:text-properties style:font-name="Arial" style:font-name-asian="微軟正黑體" style:font-name-complex="Arial" style:font-weight-complex="bold"/>
    </style:style>
    <style:style style:name="T16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6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6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7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7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7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7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74" style:parent-style-name="預設段落字型" style:family="text">
      <style:text-properties style:font-name="Arial" style:font-name-asian="微軟正黑體" style:font-name-complex="Arial" style:font-weight-complex="bold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Arial" style:font-name-asian="微軟正黑體" style:font-name-complex="Arial" style:font-weight-complex="bold"/>
    </style:style>
    <style:style style:name="T177" style:parent-style-name="預設段落字型" style:family="text">
      <style:text-properties style:font-name="Arial" style:font-name-asian="微軟正黑體" style:font-name-complex="Arial" style:font-weight-complex="bold"/>
    </style:style>
    <style:style style:name="T17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79" style:parent-style-name="超連結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Arial" style:font-name-asian="微軟正黑體" style:font-name-complex="Arial" style:font-weight-complex="bold"/>
    </style:style>
    <style:style style:name="P1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/>
    </style:style>
    <style:style style:name="P183" style:parent-style-name="內文" style:family="paragraph">
      <style:paragraph-properties style:punctuation-wrap="simple" style:snap-to-layout-grid="false" fo:text-align="justify" fo:line-height="0.2916in" fo:margin-left="1.9666in" fo:text-indent="-1.6333in">
        <style:tab-stops/>
      </style:paragraph-properties>
      <style:text-properties style:font-name="Arial" style:font-name-asian="微軟正黑體" style:font-name-complex="Arial"/>
    </style:style>
    <style:style style:name="P184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18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18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87" style:parent-style-name="預設段落字型" style:family="text">
      <style:text-properties style:font-name="Arial" style:font-name-asian="微軟正黑體" style:font-name-complex="Arial" style:font-size-complex="12pt"/>
    </style:style>
    <style:style style:name="T188" style:parent-style-name="預設段落字型" style:family="text">
      <style:text-properties style:font-name="Arial" style:font-name-asian="微軟正黑體" style:font-name-complex="Arial" style:font-size-complex="12pt"/>
    </style:style>
    <style:style style:name="T189" style:parent-style-name="預設段落字型" style:family="text">
      <style:text-properties style:font-name="Arial" style:font-name-asian="微軟正黑體" style:font-name-complex="Arial" style:font-size-complex="12pt"/>
    </style:style>
    <style:style style:name="T190" style:parent-style-name="超連結" style:family="text">
      <style:text-properties style:font-name="微軟正黑體" style:font-name-asian="微軟正黑體"/>
    </style:style>
    <style:style style:name="P19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92" style:parent-style-name="預設段落字型" style:family="text">
      <style:text-properties style:font-name="Arial" style:font-name-asian="微軟正黑體" style:font-name-complex="Arial"/>
    </style:style>
    <style:style style:name="T193" style:parent-style-name="預設段落字型" style:family="text">
      <style:text-properties style:font-name="Arial" style:font-name-asian="微軟正黑體" style:font-name-complex="Arial"/>
    </style:style>
    <style:style style:name="T194" style:parent-style-name="預設段落字型" style:family="text">
      <style:text-properties style:font-name="Arial" style:font-name-asian="微軟正黑體" style:font-name-complex="Arial"/>
    </style:style>
    <style:style style:name="T195" style:parent-style-name="預設段落字型" style:family="text">
      <style:text-properties style:font-name="Arial" style:font-name-asian="微軟正黑體" style:font-name-complex="Arial" style:font-size-complex="12pt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P197" style:parent-style-name="清單段落" style:family="paragraph">
      <style:paragraph-properties fo:widows="0" fo:orphans="0" style:punctuation-wrap="simple" style:snap-to-layout-grid="false" fo:text-align="justify" fo:line-height="0.2916in" fo:margin-left="0.9847in" fo:text-indent="-0.1576in">
        <style:tab-stops/>
      </style:paragraph-properties>
      <style:text-properties style:font-name="Arial" style:font-name-asian="微軟正黑體" style:font-name-complex="Arial"/>
    </style:style>
    <style:style style:name="P198" style:parent-style-name="清單段落" style:family="paragraph">
      <style:paragraph-properties fo:widows="0" fo:orphans="0" style:punctuation-wrap="simple" style:snap-to-layout-grid="false" fo:text-align="justify" fo:line-height="0.2916in" fo:margin-left="0.9847in" fo:text-indent="-0.1576in">
        <style:tab-stops/>
      </style:paragraph-properties>
    </style:style>
    <style:style style:name="T199" style:parent-style-name="預設段落字型" style:family="text">
      <style:text-properties style:font-name="Arial" style:font-name-asian="微軟正黑體" style:font-name-complex="Arial" style:font-weight-complex="bold"/>
    </style:style>
    <style:style style:name="T200" style:parent-style-name="預設段落字型" style:family="text">
      <style:text-properties style:font-name="Arial" style:font-name-asian="微軟正黑體" style:font-name-complex="Arial" style:font-weight-complex="bold"/>
    </style:style>
    <style:style style:name="T201" style:parent-style-name="預設段落字型" style:family="text">
      <style:text-properties style:font-name="Arial" style:font-name-asian="微軟正黑體" style:font-name-complex="Arial"/>
    </style:style>
    <style:style style:name="T202" style:parent-style-name="預設段落字型" style:family="text">
      <style:text-properties style:font-name="Arial" style:font-name-asian="微軟正黑體" style:font-name-complex="Arial"/>
    </style:style>
    <style:style style:name="T203" style:parent-style-name="預設段落字型" style:family="text">
      <style:text-properties style:font-name="Arial" style:font-name-asian="微軟正黑體" style:font-name-complex="Arial"/>
    </style:style>
    <style:style style:name="T204" style:parent-style-name="預設段落字型" style:family="text">
      <style:text-properties style:font-name="Arial" style:font-name-asian="微軟正黑體" style:font-name-complex="Arial"/>
    </style:style>
    <style:style style:name="T205" style:parent-style-name="預設段落字型" style:family="text">
      <style:text-properties style:font-name="Arial" style:font-name-asian="微軟正黑體" style:font-name-complex="Arial"/>
    </style:style>
    <style:style style:name="T206" style:parent-style-name="預設段落字型" style:family="text">
      <style:text-properties style:font-name="Arial" style:font-name-asian="微軟正黑體" style:font-name-complex="Arial"/>
    </style:style>
    <style:style style:name="T207" style:parent-style-name="預設段落字型" style:family="text">
      <style:text-properties style:font-name="Arial" style:font-name-asian="微軟正黑體" style:font-name-complex="Arial"/>
    </style:style>
    <style:style style:name="P208" style:parent-style-name="清單段落" style:family="paragraph">
      <style:paragraph-properties fo:widows="0" fo:orphans="0" style:punctuation-wrap="simple" style:snap-to-layout-grid="false" fo:text-align="justify" fo:line-height="0.2916in" fo:margin-left="0.9847in" fo:text-indent="-0.1576in">
        <style:tab-stops/>
      </style:paragraph-properties>
    </style:style>
    <style:style style:name="T209" style:parent-style-name="預設段落字型" style:family="text">
      <style:text-properties style:font-name="Arial" style:font-name-asian="微軟正黑體" style:font-name-complex="Arial" style:font-weight-complex="bold"/>
    </style:style>
    <style:style style:name="T210" style:parent-style-name="預設段落字型" style:family="text">
      <style:text-properties style:font-name="Arial" style:font-name-asian="微軟正黑體" style:font-name-complex="Arial" style:font-weight-complex="bold"/>
    </style:style>
    <style:style style:name="T211" style:parent-style-name="預設段落字型" style:family="text">
      <style:text-properties style:font-name="Arial" style:font-name-asian="微軟正黑體" style:font-name-complex="Arial" style:font-weight-complex="bold"/>
    </style:style>
    <style:style style:name="T212" style:parent-style-name="預設段落字型" style:family="text">
      <style:text-properties style:font-name="Arial" style:font-name-asian="微軟正黑體" style:font-name-complex="Arial" style:font-weight-complex="bold"/>
    </style:style>
    <style:style style:name="T213" style:parent-style-name="預設段落字型" style:family="text">
      <style:text-properties style:font-name="Arial" style:font-name-asian="微軟正黑體" style:font-name-complex="Arial" style:font-weight-complex="bold"/>
    </style:style>
    <style:style style:name="T214" style:parent-style-name="預設段落字型" style:family="text">
      <style:text-properties style:font-name="Arial" style:font-name-asian="微軟正黑體" style:font-name-complex="Arial"/>
    </style:style>
    <style:style style:name="T215" style:parent-style-name="預設段落字型" style:family="text">
      <style:text-properties style:font-name="Arial" style:font-name-asian="微軟正黑體" style:font-name-complex="Arial"/>
    </style:style>
    <style:style style:name="T216" style:parent-style-name="預設段落字型" style:family="text">
      <style:text-properties style:font-name="Arial" style:font-name-asian="微軟正黑體" style:font-name-complex="Arial"/>
    </style:style>
    <style:style style:name="T217" style:parent-style-name="預設段落字型" style:family="text">
      <style:text-properties style:font-name="Arial" style:font-name-asian="微軟正黑體" style:font-name-complex="Arial"/>
    </style:style>
    <style:style style:name="T218" style:parent-style-name="預設段落字型" style:family="text">
      <style:text-properties style:font-name="Arial" style:font-name-asian="微軟正黑體" style:font-name-complex="Arial"/>
    </style:style>
    <style:style style:name="T219" style:parent-style-name="預設段落字型" style:family="text">
      <style:text-properties style:font-name="Arial" style:font-name-asian="微軟正黑體" style:font-name-complex="Arial"/>
    </style:style>
    <style:style style:name="T220" style:parent-style-name="預設段落字型" style:family="text">
      <style:text-properties style:font-name="Arial" style:font-name-asian="微軟正黑體" style:font-name-complex="Arial"/>
    </style:style>
    <style:style style:name="T221" style:parent-style-name="預設段落字型" style:family="text">
      <style:text-properties style:font-name="Arial" style:font-name-asian="微軟正黑體" style:font-name-complex="Arial"/>
    </style:style>
    <style:style style:name="T222" style:parent-style-name="預設段落字型" style:family="text">
      <style:text-properties style:font-name="Arial" style:font-name-asian="微軟正黑體" style:font-name-complex="Arial"/>
    </style:style>
    <style:style style:name="P223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224" style:parent-style-name="內文" style:family="paragraph">
      <style:paragraph-properties style:snap-to-layout-grid="false" fo:text-align="justify" fo:line-height="0.2916in"/>
      <style:text-properties style:font-name="Arial" style:font-name-asian="微軟正黑體" style:font-name-complex="Arial" fo:font-weight="bold" style:font-weight-asian="bold" fo:color="#000000"/>
    </style:style>
    <style:style style:name="TableColumn226" style:family="table-column">
      <style:table-column-properties style:column-width="0.8687in"/>
    </style:style>
    <style:style style:name="TableColumn227" style:family="table-column">
      <style:table-column-properties style:column-width="6.0458in"/>
    </style:style>
    <style:style style:name="Table225" style:family="table">
      <style:table-properties style:width="6.9145in" style:rel-width="95.54%" fo:margin-left="0.3902in" table:align="lef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23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23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36" style:parent-style-name="內文" style:family="paragraph">
      <style:paragraph-properties style:snap-to-layout-grid="false" fo:text-align="justify" fo:margin-left="0.5715in" fo:text-indent="-0.4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37" style:parent-style-name="內文" style:family="paragraph">
      <style:paragraph-properties style:snap-to-layout-grid="false" fo:text-align="justify" fo:margin-left="0.5715in" fo:text-indent="-0.4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38" style:parent-style-name="內文" style:family="paragraph">
      <style:paragraph-properties style:snap-to-layout-grid="false" fo:text-align="justify" fo:margin-left="0.5715in" fo:text-indent="-0.4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39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40" style:parent-style-name="預設段落字型" style:family="text">
      <style:text-properties style:font-name="Arial" style:font-name-asian="微軟正黑體" style:font-name-complex="Arial" style:font-weight-complex="bold"/>
    </style:style>
    <style:style style:name="T241" style:parent-style-name="預設段落字型" style:family="text">
      <style:text-properties style:font-name="Arial" style:font-name-asian="微軟正黑體" style:font-name-complex="Arial" style:font-weight-complex="bold"/>
    </style:style>
    <style:style style:name="T24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4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4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4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46" style:parent-style-name="預設段落字型" style:family="text">
      <style:text-properties style:font-name="Arial" style:font-name-asian="微軟正黑體" style:font-name-complex="Arial" style:font-weight-complex="bold"/>
    </style:style>
    <style:style style:name="T247" style:parent-style-name="預設段落字型" style:family="text">
      <style:text-properties style:font-name="Arial" style:font-name-asian="微軟正黑體" style:font-name-complex="Arial" style:font-weight-complex="bold"/>
    </style:style>
    <style:style style:name="P248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49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250" style:parent-style-name="預設段落字型" style:family="text">
      <style:text-properties style:font-name="Arial" style:font-name-asian="微軟正黑體" style:font-name-complex="Arial" style:font-weight-complex="bold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/>
    </style:style>
    <style:style style:name="T253" style:parent-style-name="預設段落字型" style:family="text">
      <style:text-properties style:font-name="Arial" style:font-name-asian="微軟正黑體" style:font-name-complex="Arial" style:font-weight-complex="bold"/>
    </style:style>
    <style:style style:name="T254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55" style:family="table-row">
      <style:table-row-properties style:min-row-height="0.4819in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left="0.1381in" fo:text-indent="-0.1381in">
        <style:tab-stops/>
      </style:paragraph-properties>
    </style:style>
    <style:style style:name="T260" style:parent-style-name="預設段落字型" style:family="text">
      <style:text-properties style:font-name="Arial" style:font-name-asian="微軟正黑體" style:font-name-complex="Arial" style:font-weight-complex="bold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2" style:parent-style-name="預設段落字型" style:family="text">
      <style:text-properties style:font-name="Arial" style:font-name-asian="微軟正黑體" style:font-name-complex="Arial" style:font-weight-complex="bold"/>
    </style:style>
    <style:style style:name="T26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6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6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6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67" style:parent-style-name="預設段落字型" style:family="text">
      <style:text-properties style:font-name="Arial" style:font-name-asian="微軟正黑體" style:font-name-complex="Arial" style:font-weight-complex="bold"/>
    </style:style>
    <style:style style:name="P268" style:parent-style-name="內文" style:family="paragraph">
      <style:paragraph-properties style:punctuation-wrap="simple" style:snap-to-layout-grid="false" fo:text-align="justify" fo:margin-left="0.1666in" fo:margin-right="0.1666in">
        <style:tab-stops/>
      </style:paragraph-properties>
    </style:style>
    <style:style style:name="T269" style:parent-style-name="超連結" style:family="text">
      <style:text-properties style:font-name="Arial" style:font-name-asian="微軟正黑體" style:font-name-complex="Arial" style:font-weight-complex="bold" style:font-size-complex="12pt"/>
    </style:style>
    <style:style style:name="P270" style:parent-style-name="內文" style:family="paragraph">
      <style:paragraph-properties style:snap-to-layout-grid="false" fo:text-align="justify" fo:margin-left="0.1152in" fo:text-indent="-0.1152in">
        <style:tab-stops/>
      </style:paragraph-properties>
    </style:style>
    <style:style style:name="T271" style:parent-style-name="預設段落字型" style:family="text">
      <style:text-properties style:font-name="Arial" style:font-name-asian="微軟正黑體" style:font-name-complex="Arial" style:font-weight-complex="bold"/>
    </style:style>
    <style:style style:name="T27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73" style:parent-style-name="預設段落字型" style:family="text">
      <style:text-properties style:font-name="Arial" style:font-name-asian="微軟正黑體" style:font-name-complex="Arial" style:font-weight-complex="bold"/>
    </style:style>
    <style:style style:name="T274" style:parent-style-name="預設段落字型" style:family="text">
      <style:text-properties style:font-name="Arial" style:font-name-asian="微軟正黑體" style:font-name-complex="Arial" style:font-weight-complex="bold"/>
    </style:style>
    <style:style style:name="T275" style:parent-style-name="預設段落字型" style:family="text">
      <style:text-properties style:font-name="Arial" style:font-name-asian="微軟正黑體" style:font-name-complex="Arial" style:font-weight-complex="bold"/>
    </style:style>
    <style:style style:name="T276" style:parent-style-name="預設段落字型" style:family="text">
      <style:text-properties style:font-name="Arial" style:font-name-asian="微軟正黑體" style:font-name-complex="Arial" style:font-weight-complex="bold"/>
    </style:style>
    <style:style style:name="T277" style:parent-style-name="預設段落字型" style:family="text">
      <style:text-properties style:font-name="Arial" style:font-name-asian="微軟正黑體" style:font-name-complex="Arial" fo:font-weight="bold" style:font-weight-asian="bold" fo:color="#F1995D"/>
    </style:style>
    <style:style style:name="T278" style:parent-style-name="預設段落字型" style:family="text">
      <style:text-properties style:font-name="Arial" style:font-name-asian="微軟正黑體" style:font-name-complex="Arial" fo:font-weight="bold" style:font-weight-asian="bold" fo:color="#F1995D"/>
    </style:style>
    <style:style style:name="T279" style:parent-style-name="預設段落字型" style:family="text">
      <style:text-properties style:font-name="Arial" style:font-name-asian="微軟正黑體" style:font-name-complex="Arial" fo:font-weight="bold" style:font-weight-asian="bold" fo:color="#F1995D"/>
    </style:style>
    <style:style style:name="T280" style:parent-style-name="預設段落字型" style:family="text">
      <style:text-properties style:font-name="Arial" style:font-name-asian="微軟正黑體" style:font-name-complex="Arial" fo:font-weight="bold" style:font-weight-asian="bold" fo:color="#F1995D"/>
    </style:style>
    <style:style style:name="T281" style:parent-style-name="預設段落字型" style:family="text">
      <style:text-properties style:font-name="Arial" style:font-name-asian="微軟正黑體" style:font-name-complex="Arial" fo:font-weight="bold" style:font-weight-asian="bold" fo:color="#F1995D"/>
    </style:style>
    <style:style style:name="T282" style:parent-style-name="預設段落字型" style:family="text">
      <style:text-properties style:font-name="Arial" style:font-name-asian="微軟正黑體" style:font-name-complex="Arial" fo:font-weight="bold" style:font-weight-asian="bold" fo:color="#F1995D"/>
    </style:style>
    <style:style style:name="T283" style:parent-style-name="預設段落字型" style:family="text">
      <style:text-properties style:font-name="Arial" style:font-name-asian="微軟正黑體" style:font-name-complex="Arial" fo:font-weight="bold" style:font-weight-asian="bold" fo:color="#F1995D"/>
    </style:style>
    <style:style style:name="T284" style:parent-style-name="預設段落字型" style:family="text">
      <style:text-properties style:font-name="Arial" style:font-name-asian="微軟正黑體" style:font-name-complex="Arial" fo:font-weight="bold" style:font-weight-asian="bold" fo:color="#F1995D"/>
    </style:style>
    <style:style style:name="T285" style:parent-style-name="預設段落字型" style:family="text">
      <style:text-properties style:font-name="Arial" style:font-name-asian="微軟正黑體" style:font-name-complex="Arial" fo:font-weight="bold" style:font-weight-asian="bold" fo:color="#F1995D"/>
    </style:style>
    <style:style style:name="T286" style:parent-style-name="預設段落字型" style:family="text">
      <style:text-properties style:font-name="Arial" style:font-name-asian="微軟正黑體" style:font-name-complex="Arial" fo:font-weight="bold" style:font-weight-asian="bold" fo:color="#F1995D"/>
    </style:style>
    <style:style style:name="T287" style:parent-style-name="預設段落字型" style:family="text">
      <style:text-properties style:font-name="Arial" style:font-name-asian="微軟正黑體" style:font-name-complex="Arial" fo:font-weight="bold" style:font-weight-asian="bold" fo:color="#F1995D"/>
    </style:style>
    <style:style style:name="T288" style:parent-style-name="預設段落字型" style:family="text">
      <style:text-properties style:font-name="Arial" style:font-name-asian="微軟正黑體" style:font-name-complex="Arial" style:font-weight-complex="bold"/>
    </style:style>
    <style:style style:name="T289" style:parent-style-name="預設段落字型" style:family="text">
      <style:text-properties style:font-name="Arial" style:font-name-asian="微軟正黑體" style:font-name-complex="Arial" style:font-weight-complex="bold"/>
    </style:style>
    <style:style style:name="T290" style:parent-style-name="預設段落字型" style:family="text">
      <style:text-properties style:font-name="Arial" style:font-name-asian="微軟正黑體" style:font-name-complex="Arial" style:font-weight-complex="bold"/>
    </style:style>
    <style:style style:name="T291" style:parent-style-name="預設段落字型" style:family="text">
      <style:text-properties style:font-name="Arial" style:font-name-asian="微軟正黑體" style:font-name-complex="Arial" style:font-weight-complex="bold"/>
    </style:style>
    <style:style style:name="T29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93" style:parent-style-name="預設段落字型" style:family="text">
      <style:text-properties style:font-name="Arial" style:font-name-asian="微軟正黑體" style:font-name-complex="Arial" style:font-weight-complex="bold"/>
    </style:style>
    <style:style style:name="T294" style:parent-style-name="預設段落字型" style:family="text">
      <style:text-properties style:font-name="Arial" style:font-name-asian="微軟正黑體" style:font-name-complex="Arial" style:font-weight-complex="bold"/>
    </style:style>
    <style:style style:name="T295" style:parent-style-name="預設段落字型" style:family="text">
      <style:text-properties style:font-name="Arial" style:font-name-asian="微軟正黑體" style:font-name-complex="Arial" style:font-weight-complex="bold"/>
    </style:style>
    <style:style style:name="T296" style:parent-style-name="預設段落字型" style:family="text">
      <style:text-properties style:font-name="Arial" style:font-name-asian="微軟正黑體" style:font-name-complex="Arial" style:font-weight-complex="bold"/>
    </style:style>
    <style:style style:name="T297" style:parent-style-name="預設段落字型" style:family="text">
      <style:text-properties style:font-name="Arial" style:font-name-asian="微軟正黑體" style:font-name-complex="Arial" style:font-weight-complex="bold"/>
    </style:style>
    <style:style style:name="T298" style:parent-style-name="預設段落字型" style:family="text">
      <style:text-properties style:font-name="Arial" style:font-name-asian="微軟正黑體" style:font-name-complex="Arial" style:font-weight-complex="bold"/>
    </style:style>
    <style:style style:name="P299" style:parent-style-name="內文" style:family="paragraph">
      <style:paragraph-properties style:snap-to-layout-grid="false" fo:text-align="justify" fo:margin-top="0.075in"/>
      <style:text-properties style:font-name="Arial" style:font-name-asian="微軟正黑體" style:font-name-complex="Arial" fo:font-weight="bold" style:font-weight-asian="bold"/>
    </style:style>
    <style:style style:name="P300" style:parent-style-name="內文" style:family="paragraph">
      <style:paragraph-properties style:punctuation-wrap="simple" style:snap-to-layout-grid="false" fo:text-align="justify" fo:margin-left="0.1666in">
        <style:tab-stops/>
      </style:paragraph-properties>
    </style:style>
    <style:style style:name="T301" style:parent-style-name="預設段落字型" style:family="text">
      <style:text-properties style:font-name="Arial" style:font-name-asian="微軟正黑體" style:font-name-complex="Arial" style:font-size-complex="12pt"/>
    </style:style>
    <style:style style:name="T302" style:parent-style-name="預設段落字型" style:family="text">
      <style:text-properties style:font-name="Arial" style:font-name-asian="微軟正黑體" style:font-name-complex="Arial" style:font-size-complex="12pt"/>
    </style:style>
    <style:style style:name="T30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04" style:parent-style-name="預設段落字型" style:family="text">
      <style:text-properties style:font-name="Arial" style:font-name-asian="微軟正黑體" style:font-name-complex="Arial" style:font-size-complex="12pt"/>
    </style:style>
    <style:style style:name="P305" style:parent-style-name="內文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="Arial" style:font-name-asian="微軟正黑體" style:font-name-complex="Arial" style:font-size-complex="12pt"/>
    </style:style>
    <style:style style:name="P306" style:parent-style-name="內文" style:family="paragraph">
      <style:paragraph-properties style:punctuation-wrap="simple" style:snap-to-layout-grid="false" fo:text-align="justify" fo:margin-left="0.6666in" fo:text-indent="-0.4166in">
        <style:tab-stops/>
      </style:paragraph-properties>
    </style:style>
    <style:style style:name="T307" style:parent-style-name="預設段落字型" style:family="text">
      <style:text-properties style:font-name="Arial" style:font-name-asian="微軟正黑體" style:font-name-complex="Arial" style:font-size-complex="12pt"/>
    </style:style>
    <style:style style:name="T308" style:parent-style-name="預設段落字型" style:family="text">
      <style:text-properties style:font-name="Arial" style:font-name-asian="微軟正黑體" style:font-name-complex="Arial" style:font-size-complex="12pt"/>
    </style:style>
    <style:style style:name="T309" style:parent-style-name="預設段落字型" style:family="text">
      <style:text-properties style:font-name="Arial" style:font-name-asian="微軟正黑體" style:font-name-complex="Arial" style:font-size-complex="12pt"/>
    </style:style>
    <style:style style:name="T3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Arial" style:font-name-asian="微軟正黑體" style:font-name-complex="Arial" style:font-size-complex="12pt"/>
    </style:style>
    <style:style style:name="T3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Arial" style:font-name-asian="微軟正黑體" style:font-name-complex="Arial" style:font-size-complex="12pt"/>
    </style:style>
    <style:style style:name="P314" style:parent-style-name="內文" style:family="paragraph">
      <style:paragraph-properties style:punctuation-wrap="simple" style:snap-to-layout-grid="false" fo:text-align="justify" fo:margin-left="0.6666in" fo:text-indent="-0.4166in">
        <style:tab-stops/>
      </style:paragraph-properties>
    </style:style>
    <style:style style:name="T315" style:parent-style-name="預設段落字型" style:family="text">
      <style:text-properties style:font-name="Arial" style:font-name-asian="微軟正黑體" style:font-name-complex="Arial" style:font-size-complex="12pt"/>
    </style:style>
    <style:style style:name="T316" style:parent-style-name="預設段落字型" style:family="text">
      <style:text-properties style:font-name="Arial" style:font-name-asian="微軟正黑體" style:font-name-complex="Arial" style:font-size-complex="12pt"/>
    </style:style>
    <style:style style:name="T317" style:parent-style-name="預設段落字型" style:family="text">
      <style:text-properties style:font-name="Arial" style:font-name-asian="微軟正黑體" style:font-name-complex="Arial" style:font-size-complex="12pt"/>
    </style:style>
    <style:style style:name="T3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Arial" style:font-name-asian="微軟正黑體" style:font-name-complex="Arial" style:font-size-complex="12pt"/>
    </style:style>
    <style:style style:name="T3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Arial" style:font-name-asian="微軟正黑體" style:font-name-complex="Arial" style:font-size-complex="12pt"/>
    </style:style>
    <style:style style:name="T322" style:parent-style-name="預設段落字型" style:family="text">
      <style:text-properties style:font-name="Arial" style:font-name-asian="微軟正黑體" style:font-name-complex="Arial" style:font-size-complex="12pt"/>
    </style:style>
    <style:style style:name="T323" style:parent-style-name="預設段落字型" style:family="text">
      <style:text-properties style:font-name="Arial" style:font-name-asian="微軟正黑體" style:font-name-complex="Arial" style:font-size-complex="12pt"/>
    </style:style>
    <style:style style:name="T3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="Arial" style:font-name-asian="微軟正黑體" style:font-name-complex="Arial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style:font-size-complex="12pt"/>
    </style:style>
    <style:style style:name="P329" style:parent-style-name="內文" style:family="paragraph">
      <style:paragraph-properties style:punctuation-wrap="simple" style:snap-to-layout-grid="false" fo:text-align="justify" fo:margin-left="0.6666in" fo:text-indent="-0.4166in">
        <style:tab-stops/>
      </style:paragraph-properties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P339" style:parent-style-name="內文" style:family="paragraph">
      <style:paragraph-properties style:punctuation-wrap="simple" style:snap-to-layout-grid="false" fo:text-align="justify" fo:margin-left="0.3in" fo:text-indent="-0.1333in">
        <style:tab-stops/>
      </style:paragraph-properties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52" style:family="table-row">
      <style:table-row-properties style:min-row-height="0.4951in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3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916in"/>
    </style:style>
    <style:style style:name="T35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5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0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36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36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364" style:parent-style-name="內文" style:family="paragraph">
      <style:paragraph-properties style:snap-to-layout-grid="false" fo:text-align="justify" fo:line-height="0.2916in"/>
      <style:text-properties style:font-name="Arial" style:font-name-asian="微軟正黑體" style:font-name-complex="Arial" style:font-weight-complex="bold" fo:color="#000000"/>
    </style:style>
    <style:style style:name="P365" style:parent-style-name="內文" style:family="paragraph">
      <style:paragraph-properties style:snap-to-layout-grid="false" fo:text-align="justify" fo:line-height="0.2916in"/>
      <style:text-properties style:font-name="Arial" style:font-name-asian="微軟正黑體" style:font-name-complex="Arial" style:font-weight-complex="bold" fo:color="#000000"/>
    </style:style>
    <style:style style:name="P366" style:parent-style-name="內文" style:family="paragraph">
      <style:paragraph-properties style:snap-to-layout-grid="false" fo:text-align="justify" fo:line-height="0.2916in"/>
    </style:style>
    <style:style style:name="T367" style:parent-style-name="預設段落字型" style:family="text">
      <style:text-properties style:font-name="Arial" style:font-name-asian="微軟正黑體" style:font-name-complex="Arial" fo:font-weight="bold" style:font-weight-asian="bold" fo:color="#4733DD"/>
    </style:style>
    <style:style style:name="TableRow368" style:family="table-row">
      <style:table-row-properties style:min-row-height="0.3402in"/>
    </style:style>
    <style:style style:name="TableCell369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3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37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7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7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7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78" style:parent-style-name="預設段落字型" style:family="text">
      <style:text-properties style:font-name="Arial" style:font-name-asian="微軟正黑體" style:font-name-complex="Arial" style:font-weight-complex="bold"/>
    </style:style>
    <style:style style:name="T379" style:parent-style-name="預設段落字型" style:family="text">
      <style:text-properties style:font-name="Arial" style:font-name-asian="微軟正黑體" style:font-name-complex="Arial" style:font-weight-complex="bold"/>
    </style:style>
    <style:style style:name="T38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81" style:parent-style-name="預設段落字型" style:family="text">
      <style:text-properties style:font-name="Arial" style:font-name-asian="微軟正黑體" style:font-name-complex="Arial" style:font-weight-complex="bold"/>
    </style:style>
    <style:style style:name="T38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83" style:parent-style-name="預設段落字型" style:family="text">
      <style:text-properties style:font-name="Arial" style:font-name-asian="微軟正黑體" style:font-name-complex="Arial" style:font-weight-complex="bold"/>
    </style:style>
    <style:style style:name="T384" style:parent-style-name="預設段落字型" style:family="text">
      <style:text-properties style:font-name="Arial" style:font-name-asian="微軟正黑體" style:font-name-complex="Arial" style:font-weight-complex="bold"/>
    </style:style>
    <style:style style:name="T385" style:parent-style-name="預設段落字型" style:family="text">
      <style:text-properties style:font-name="Arial" style:font-name-asian="微軟正黑體" style:font-name-complex="Arial" fo:font-weight="bold" style:font-weight-asian="bold" fo:color="#4733D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fo:color="#4733D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Arial" style:font-name-asian="微軟正黑體" style:font-name-complex="Arial" fo:font-weight="bold" style:font-weight-asian="bold" fo:color="#4733D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Arial" style:font-name-asian="微軟正黑體" style:font-name-complex="Arial" fo:font-weight="bold" style:font-weight-asian="bold" fo:color="#4733D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Arial" style:font-name-asian="微軟正黑體" style:font-name-complex="Arial" style:font-weight-complex="bold"/>
    </style:style>
    <style:style style:name="P39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391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392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</style:style>
    <style:style style:name="T3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9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9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99" style:parent-style-name="預設段落字型" style:family="text">
      <style:text-properties style:font-name="Arial" style:font-name-asian="微軟正黑體" style:font-name-complex="Arial" fo:font-weight="bold" style:font-weight-asian="bold" fo:color="#F1995D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fo:font-weight="bold" style:font-weight-asian="bold" fo:color="#F1995D" style:font-size-complex="12pt"/>
    </style:style>
    <style:style style:name="T401" style:parent-style-name="預設段落字型" style:family="text">
      <style:text-properties style:font-name="Arial" style:font-name-asian="微軟正黑體" style:font-name-complex="Arial" fo:font-weight="bold" style:font-weight-asian="bold" fo:color="#F1995D" style:font-size-complex="12pt"/>
    </style:style>
    <style:style style:name="T402" style:parent-style-name="預設段落字型" style:family="text">
      <style:text-properties style:font-name="Arial" style:font-name-asian="微軟正黑體" style:font-name-complex="Arial" fo:font-weight="bold" style:font-weight-asian="bold" fo:color="#F1995D" style:font-size-complex="12pt"/>
    </style:style>
    <style:style style:name="T403" style:parent-style-name="預設段落字型" style:family="text">
      <style:text-properties style:font-name="Arial" style:font-name-asian="微軟正黑體" style:font-name-complex="Arial" fo:font-weight="bold" style:font-weight-asian="bold" fo:color="#F1995D" style:font-size-complex="12pt"/>
    </style:style>
    <style:style style:name="T404" style:parent-style-name="預設段落字型" style:family="text">
      <style:text-properties style:font-name="Arial" style:font-name-asian="微軟正黑體" style:font-name-complex="Arial" fo:font-weight="bold" style:font-weight-asian="bold" fo:color="#F1995D" style:font-size-complex="12pt"/>
    </style:style>
    <style:style style:name="T405" style:parent-style-name="預設段落字型" style:family="text">
      <style:text-properties style:font-name="Arial" style:font-name-asian="微軟正黑體" style:font-name-complex="Arial" fo:font-weight="bold" style:font-weight-asian="bold" fo:color="#F1995D" style:font-size-complex="12pt"/>
    </style:style>
    <style:style style:name="T406" style:parent-style-name="預設段落字型" style:family="text">
      <style:text-properties style:font-name="Arial" style:font-name-asian="微軟正黑體" style:font-name-complex="Arial" fo:font-weight="bold" style:font-weight-asian="bold" fo:color="#F1995D" style:font-size-complex="12pt"/>
    </style:style>
    <style:style style:name="T407" style:parent-style-name="預設段落字型" style:family="text">
      <style:text-properties style:font-name="Arial" style:font-name-asian="微軟正黑體" style:font-name-complex="Arial" fo:font-weight="bold" style:font-weight-asian="bold" fo:color="#F1995D" style:font-size-complex="12pt"/>
    </style:style>
    <style:style style:name="T408" style:parent-style-name="預設段落字型" style:family="text">
      <style:text-properties style:font-name="Arial" style:font-name-asian="微軟正黑體" style:font-name-complex="Arial" fo:font-weight="bold" style:font-weight-asian="bold" fo:color="#F1995D" style:font-size-complex="12pt"/>
    </style:style>
    <style:style style:name="T4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1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17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418" style:parent-style-name="內文" style:family="paragraph">
      <style:paragraph-properties style:punctuation-wrap="simple" style:snap-to-layout-grid="false" fo:text-align="justify"/>
    </style:style>
    <style:style style:name="T41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22" style:parent-style-name="內文" style:family="paragraph">
      <style:paragraph-properties style:punctuation-wrap="simple" style:snap-to-layout-grid="false" fo:text-align="justify"/>
    </style:style>
    <style:style style:name="T42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6" style:parent-style-name="預設段落字型" style:family="text">
      <style:text-properties style:font-name="Arial" style:font-name-asian="微軟正黑體" style:font-name-complex="Arial" style:font-weight-complex="bold"/>
    </style:style>
    <style:style style:name="T427" style:parent-style-name="預設段落字型" style:family="text">
      <style:text-properties style:font-name="Arial" style:font-name-asian="微軟正黑體" style:font-name-complex="Arial" style:font-weight-complex="bold"/>
    </style:style>
    <style:style style:name="T428" style:parent-style-name="預設段落字型" style:family="text">
      <style:text-properties style:font-name="Arial" style:font-name-asian="微軟正黑體" style:font-name-complex="Arial" style:font-weight-complex="bold"/>
    </style:style>
    <style:style style:name="T429" style:parent-style-name="預設段落字型" style:family="text">
      <style:text-properties style:font-name="Arial" style:font-name-asian="微軟正黑體" style:font-name-complex="Arial" style:font-weight-complex="bold"/>
    </style:style>
    <style:style style:name="P430" style:parent-style-name="內文" style:family="paragraph">
      <style:paragraph-properties style:snap-to-layout-grid="false" fo:margin-top="0.125in"/>
      <style:text-properties style:font-name="Arial" style:font-name-asian="微軟正黑體" style:font-name-complex="Arial" fo:font-weight="bold" style:font-weight-asian="bold" fo:color="#000000"/>
    </style:style>
    <style:style style:name="P43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32" style:parent-style-name="預設段落字型" style:family="text">
      <style:text-properties style:font-name="Arial" style:font-name-asian="微軟正黑體" style:font-name-complex="Arial"/>
    </style:style>
    <style:style style:name="T433" style:parent-style-name="預設段落字型" style:family="text">
      <style:text-properties style:font-name="Arial" style:font-name-asian="微軟正黑體" style:font-name-complex="Arial"/>
    </style:style>
    <style:style style:name="T434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35" style:parent-style-name="預設段落字型" style:family="text">
      <style:text-properties style:font-name="Arial" style:font-name-asian="微軟正黑體" style:font-name-complex="Arial"/>
    </style:style>
    <style:style style:name="P436" style:parent-style-name="內文" style:family="paragraph">
      <style:paragraph-properties style:punctuation-wrap="simple" style:snap-to-layout-grid="false" fo:text-align="justify" fo:margin-bottom="0.12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437" style:parent-style-name="內文" style:family="paragraph">
      <style:paragraph-properties style:punctuation-wrap="simple" style:snap-to-layout-grid="false" fo:text-align="justify" fo:margin-bottom="0.125in" fo:line-height="0.2916in"/>
    </style:style>
    <style:style style:name="T4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3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40" style:parent-style-name="預設段落字型" style:family="text">
      <style:text-properties style:font-name="Arial" style:font-name-asian="微軟正黑體" style:font-name-complex="Arial" style:font-weight-complex="bold"/>
    </style:style>
    <style:style style:name="T441" style:parent-style-name="預設段落字型" style:family="text">
      <style:text-properties style:font-name="Arial" style:font-name-asian="微軟正黑體" style:font-name-complex="Arial" style:font-weight-complex="bold"/>
    </style:style>
    <style:style style:name="T442" style:parent-style-name="預設段落字型" style:family="text">
      <style:text-properties style:font-name="Arial" style:font-name-asian="微軟正黑體" style:font-name-complex="Arial" style:font-weight-complex="bold"/>
    </style:style>
    <style:style style:name="T443" style:parent-style-name="預設段落字型" style:family="text">
      <style:text-properties style:font-name="Arial" style:font-name-asian="微軟正黑體" style:font-name-complex="Arial" style:font-weight-complex="bold"/>
    </style:style>
    <style:style style:name="T444" style:parent-style-name="預設段落字型" style:family="text">
      <style:text-properties style:font-name="Arial" style:font-name-asian="微軟正黑體" style:font-name-complex="Arial" style:font-weight-complex="bold"/>
    </style:style>
    <style:style style:name="T445" style:parent-style-name="預設段落字型" style:family="text">
      <style:text-properties style:font-name="Arial" style:font-name-asian="微軟正黑體" style:font-name-complex="Arial" style:font-weight-complex="bold"/>
    </style:style>
    <style:style style:name="T446" style:parent-style-name="預設段落字型" style:family="text">
      <style:text-properties style:font-name="Arial" style:font-name-asian="微軟正黑體" style:font-name-complex="Arial" style:font-weight-complex="bold"/>
    </style:style>
    <style:style style:name="T447" style:parent-style-name="預設段落字型" style:family="text">
      <style:text-properties style:font-name="Arial" style:font-name-asian="微軟正黑體" style:font-name-complex="Arial" style:font-weight-complex="bold"/>
    </style:style>
    <style:style style:name="P448" style:parent-style-name="內文" style:master-page-name="MP1" style:family="paragraph">
      <style:paragraph-properties fo:break-before="page" style:punctuation-wrap="simple" style:snap-to-layout-grid="false" fo:text-align="justify" fo:line-height="0.2916in"/>
    </style:style>
    <style:style style:name="T45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59" style:parent-style-name="預設段落字型" style:family="text">
      <style:text-properties style:font-name="Arial" style:font-name-asian="微軟正黑體" style:font-name-complex="Arial" style:font-weight-complex="bold"/>
    </style:style>
    <style:style style:name="T460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61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62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63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64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ableColumn466" style:family="table-column">
      <style:table-column-properties style:column-width="0.4111in"/>
    </style:style>
    <style:style style:name="TableColumn467" style:family="table-column">
      <style:table-column-properties style:column-width="1.1597in"/>
    </style:style>
    <style:style style:name="TableColumn468" style:family="table-column">
      <style:table-column-properties style:column-width="4.4666in"/>
    </style:style>
    <style:style style:name="TableColumn469" style:family="table-column">
      <style:table-column-properties style:column-width="4.4666in"/>
    </style:style>
    <style:style style:name="Table465" style:family="table">
      <style:table-properties style:width="10.5041in" style:rel-width="100%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Cell473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Cell475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style:snap-to-layout-grid="false" fo:text-align="justify"/>
    </style:style>
    <style:style style:name="T482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3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style:snap-to-layout-grid="false" fo:text-align="justify"/>
    </style:style>
    <style:style style:name="T487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8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490" style:family="table-row">
      <style:table-row-properties style:min-row-height="1.4173in"/>
    </style:style>
    <style:style style:name="TableCell491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497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98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99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00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P50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02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503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04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05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06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07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08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09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10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11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12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13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14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1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18" style:family="table-row">
      <style:table-row-properties style:min-row-height="1.4173in"/>
    </style:style>
    <style:style style:name="P51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2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25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28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29" style:family="table-row">
      <style:table-row-properties style:min-row-height="0.6298in"/>
    </style:style>
    <style:style style:name="P53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35" style:parent-style-name="內文" style:family="paragraph">
      <style:paragraph-properties style:punctuation-wrap="simple" style:snap-to-layout-grid="false" fo:text-align="justify"/>
    </style:style>
    <style:style style:name="T536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38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41" style:parent-style-name="內文" style:family="paragraph">
      <style:paragraph-properties style:punctuation-wrap="simple" style:snap-to-layout-grid="false" fo:text-align="justify"/>
    </style:style>
    <style:style style:name="T542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43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44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Row545" style:family="table-row">
      <style:table-row-properties style:min-row-height="0.6298in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52" style:family="table-row">
      <style:table-row-properties style:min-row-height="0.6298in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59" style:family="table-row">
      <style:table-row-properties style:min-row-height="0.9451in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64" style:parent-style-name="內文" style:family="paragraph">
      <style:paragraph-properties style:punctuation-wrap="simple" style:snap-to-layout-grid="false" fo:text-align="justify"/>
    </style:style>
    <style:style style:name="T565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66" style:parent-style-name="超連結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69" style:parent-style-name="內文" style:family="paragraph">
      <style:paragraph-properties style:punctuation-wrap="simple" style:snap-to-layout-grid="false" fo:text-align="justify"/>
    </style:style>
    <style:style style:name="T570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71" style:parent-style-name="超連結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P572" style:parent-style-name="內文" style:master-page-name="MP2" style:family="paragraph">
      <style:paragraph-properties fo:break-before="page" style:snap-to-layout-grid="false" fo:line-height="0.2916in" fo:margin-right="-0.393in"/>
    </style:style>
    <style:style style:name="T58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8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8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8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9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9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9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9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9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9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9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9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59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99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600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601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602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603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604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605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60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60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609" style:family="table-column">
      <style:table-column-properties style:column-width="1.0805in"/>
    </style:style>
    <style:style style:name="TableColumn610" style:family="table-column">
      <style:table-column-properties style:column-width="0.7888in"/>
    </style:style>
    <style:style style:name="TableColumn611" style:family="table-column">
      <style:table-column-properties style:column-width="0.0972in"/>
    </style:style>
    <style:style style:name="TableColumn612" style:family="table-column">
      <style:table-column-properties style:column-width="0.1965in"/>
    </style:style>
    <style:style style:name="TableColumn613" style:family="table-column">
      <style:table-column-properties style:column-width="0.6875in"/>
    </style:style>
    <style:style style:name="TableColumn614" style:family="table-column">
      <style:table-column-properties style:column-width="0.3604in"/>
    </style:style>
    <style:style style:name="TableColumn615" style:family="table-column">
      <style:table-column-properties style:column-width="1.3416in"/>
    </style:style>
    <style:style style:name="TableColumn616" style:family="table-column">
      <style:table-column-properties style:column-width="1.3416in"/>
    </style:style>
    <style:style style:name="TableColumn617" style:family="table-column">
      <style:table-column-properties style:column-width="1.343in"/>
    </style:style>
    <style:style style:name="Table608" style:family="table">
      <style:table-properties style:width="7.2375in" style:rel-width="100%" fo:margin-left="0in" table:align="center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62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62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punctuation-wrap="simple" style:snap-to-layout-grid="false" fo:text-align="justify"/>
    </style:style>
    <style:style style:name="T67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77" style:parent-style-name="內文" style:family="paragraph">
      <style:paragraph-properties style:punctuation-wrap="simple" style:snap-to-layout-grid="false" fo:text-align="justify"/>
    </style:style>
    <style:style style:name="T67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7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73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3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3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33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3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735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73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3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3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</style:style>
    <style:style style:name="T75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5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5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</style:style>
    <style:style style:name="T76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69" style:parent-style-name="內文" style:family="paragraph">
      <style:paragraph-properties style:snap-to-layout-grid="false"/>
    </style:style>
    <style:style style:name="T77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77" style:family="table-row">
      <style:table-row-properties style:min-row-height="0.3937in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786" style:family="table-row">
      <style:table-row-properties style:min-row-height="1.0291in"/>
    </style:style>
    <style:style style:name="TableCell7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89" style:parent-style-name="內文" style:family="paragraph">
      <style:paragraph-properties style:punctuation-wrap="simple" style:snap-to-layout-grid="false" fo:text-align="justify"/>
    </style:style>
    <style:style style:name="T790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791" style:parent-style-name="預設段落字型" style:family="text">
      <style:text-properties style:font-name="微軟正黑體" style:font-name-asian="微軟正黑體" style:font-name-complex="Arial" style:font-weight-complex="bold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794" style:family="table-row">
      <style:table-row-properties style:min-row-height="1.7319in"/>
    </style:style>
    <style:style style:name="TableCell7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79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800" style:parent-style-name="內文" style:family="paragraph">
      <style:paragraph-properties style:snap-to-layout-grid="false" fo:text-align="justify" fo:margin-top="0.125in" fo:margin-bottom="0.125in"/>
    </style:style>
    <style:style style:name="T801" style:parent-style-name="超連結" style:family="text">
      <style:text-properties style:font-name="微軟正黑體" style:font-name-asian="微軟正黑體" style:font-name-complex="Arial" fo:font-size="11pt" style:font-size-asian="11pt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8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806" style:family="table-row">
      <style:table-row-properties style:min-row-height="0.3152in"/>
    </style:style>
    <style:style style:name="TableCell807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811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812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817" style:family="table-row">
      <style:table-row-properties style:min-row-height="0.3937in"/>
    </style:style>
    <style:style style:name="TableCell8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835" style:family="table-row">
      <style:table-row-properties style:min-row-height="0.3152in"/>
    </style:style>
    <style:style style:name="TableCell8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</style:style>
    <style:style style:name="T842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8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8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4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</style:style>
    <style:style style:name="T8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56" style:parent-style-name="內文" style:family="paragraph">
      <style:paragraph-properties style:snap-to-layout-grid="false" fo:text-align="justify"/>
    </style:style>
    <style:style style:name="T85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65" style:parent-style-name="內文" style:family="paragraph">
      <style:paragraph-properties style:snap-to-layout-grid="false" fo:text-align="justify"/>
    </style:style>
    <style:style style:name="T86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69" style:parent-style-name="內文" style:family="paragraph">
      <style:paragraph-properties style:snap-to-layout-grid="false"/>
    </style:style>
    <style:style style:name="T8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7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873" style:family="table-row">
      <style:table-row-properties style:min-row-height="0.3152in"/>
    </style:style>
    <style:style style:name="P874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7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80" style:family="table-row">
      <style:table-row-properties style:min-row-height="0.3152in"/>
    </style:style>
    <style:style style:name="P881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91" style:family="table-row">
      <style:table-row-properties style:min-row-height="0.3152in"/>
    </style:style>
    <style:style style:name="P89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9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98" style:family="table-row">
      <style:table-row-properties style:min-row-height="0.3152in"/>
    </style:style>
    <style:style style:name="P899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9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9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15" style:parent-style-name="內文" style:family="paragraph">
      <style:paragraph-properties style:snap-to-layout-grid="false" fo:text-align="justify"/>
    </style:style>
    <style:style style:name="T91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1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1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1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2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2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24" style:parent-style-name="內文" style:family="paragraph">
      <style:paragraph-properties style:snap-to-layout-grid="false" fo:text-align="justify"/>
    </style:style>
    <style:style style:name="T9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2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28" style:parent-style-name="內文" style:family="paragraph">
      <style:paragraph-properties style:snap-to-layout-grid="false" fo:text-align="justify"/>
    </style:style>
    <style:style style:name="T92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3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932" style:family="table-row">
      <style:table-row-properties style:min-row-height="0.3152in"/>
    </style:style>
    <style:style style:name="P933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3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39" style:family="table-row">
      <style:table-row-properties style:min-row-height="0.3152in"/>
    </style:style>
    <style:style style:name="P94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4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50" style:family="table-row">
      <style:table-row-properties style:min-row-height="0.3152in"/>
    </style:style>
    <style:style style:name="P951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5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57" style:family="table-row">
      <style:table-row-properties style:min-row-height="0.3152in"/>
    </style:style>
    <style:style style:name="TableCell958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961" style:family="table-row">
      <style:table-row-properties style:min-row-height="0.3937in"/>
    </style:style>
    <style:style style:name="TableCell9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/>
    </style:style>
    <style:style style:name="T96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6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7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973" style:family="table-row">
      <style:table-row-properties style:min-row-height="0.3937in"/>
    </style:style>
    <style:style style:name="TableCell9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</style:style>
    <style:style style:name="T97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979" style:family="table-row">
      <style:table-row-properties style:min-row-height="0.3152in"/>
    </style:style>
    <style:style style:name="TableCell9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82" style:parent-style-name="內文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984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</style:style>
    <style:style style:name="T987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9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9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99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99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9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</style:style>
    <style:style style:name="T9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01" style:parent-style-name="內文" style:family="paragraph">
      <style:paragraph-properties style:snap-to-layout-grid="false" fo:text-align="justify"/>
    </style:style>
    <style:style style:name="T100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0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0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0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10" style:parent-style-name="內文" style:family="paragraph">
      <style:paragraph-properties style:snap-to-layout-grid="false" fo:text-align="justify"/>
    </style:style>
    <style:style style:name="T101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1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14" style:parent-style-name="內文" style:family="paragraph">
      <style:paragraph-properties style:snap-to-layout-grid="false"/>
    </style:style>
    <style:style style:name="T101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1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018" style:family="table-row">
      <style:table-row-properties style:min-row-height="0.3152in"/>
    </style:style>
    <style:style style:name="P1019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2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25" style:family="table-row">
      <style:table-row-properties style:min-row-height="0.3152in"/>
    </style:style>
    <style:style style:name="P1026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</style:style>
    <style:style style:name="T10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3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36" style:family="table-row">
      <style:table-row-properties style:min-row-height="0.3152in"/>
    </style:style>
    <style:style style:name="P103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4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43" style:family="table-row">
      <style:table-row-properties style:min-row-height="0.3152in"/>
    </style:style>
    <style:style style:name="P1044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0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0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051" style:parent-style-name="內文" style:family="paragraph">
      <style:paragraph-properties style:snap-to-layout-grid="false" fo:text-align="center"/>
    </style:style>
    <style:style style:name="T105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10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60" style:parent-style-name="內文" style:family="paragraph">
      <style:paragraph-properties style:snap-to-layout-grid="false" fo:text-align="justify"/>
    </style:style>
    <style:style style:name="T106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6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6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6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6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69" style:parent-style-name="內文" style:family="paragraph">
      <style:paragraph-properties style:snap-to-layout-grid="false" fo:text-align="justify"/>
    </style:style>
    <style:style style:name="T10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7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73" style:parent-style-name="內文" style:family="paragraph">
      <style:paragraph-properties style:snap-to-layout-grid="false" fo:text-align="justify"/>
    </style:style>
    <style:style style:name="T10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7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077" style:family="table-row">
      <style:table-row-properties style:min-row-height="0.3152in"/>
    </style:style>
    <style:style style:name="P1078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8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84" style:family="table-row">
      <style:table-row-properties style:min-row-height="0.3152in"/>
    </style:style>
    <style:style style:name="P1085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</style:style>
    <style:style style:name="T10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9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95" style:family="table-row">
      <style:table-row-properties style:min-row-height="0.3152in"/>
    </style:style>
    <style:style style:name="P1096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0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02" style:family="table-row">
      <style:table-row-properties style:min-row-height="0.3152in"/>
    </style:style>
    <style:style style:name="TableCell1103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</style:style>
    <style:style style:name="T110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1106" style:family="table-row">
      <style:table-row-properties style:min-row-height="0.3937in"/>
    </style:style>
    <style:style style:name="TableCell1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/>
    </style:style>
    <style:style style:name="T111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1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1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1124" style:family="table-row">
      <style:table-row-properties style:min-row-height="0.3152in"/>
    </style:style>
    <style:style style:name="TableCell1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27" style:parent-style-name="內文" style:family="paragraph">
      <style:paragraph-properties style:snap-to-layout-grid="false" fo:text-align="justify"/>
    </style:style>
    <style:style style:name="T1128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1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1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36" style:parent-style-name="內文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45" style:parent-style-name="內文" style:family="paragraph">
      <style:paragraph-properties style:snap-to-layout-grid="false" fo:text-align="justify"/>
    </style:style>
    <style:style style:name="T114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4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5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5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54" style:parent-style-name="內文" style:family="paragraph">
      <style:paragraph-properties style:snap-to-layout-grid="false" fo:text-align="justify"/>
    </style:style>
    <style:style style:name="T115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5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58" style:parent-style-name="內文" style:family="paragraph">
      <style:paragraph-properties style:snap-to-layout-grid="false"/>
    </style:style>
    <style:style style:name="T11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6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162" style:family="table-row">
      <style:table-row-properties style:min-row-height="0.3152in"/>
    </style:style>
    <style:style style:name="P1163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6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69" style:family="table-row">
      <style:table-row-properties style:min-row-height="0.3152in"/>
    </style:style>
    <style:style style:name="P117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</style:style>
    <style:style style:name="T11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7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80" style:family="table-row">
      <style:table-row-properties style:min-row-height="0.3152in"/>
    </style:style>
    <style:style style:name="P1181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8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8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87" style:family="table-row">
      <style:table-row-properties style:min-row-height="0.3152in"/>
    </style:style>
    <style:style style:name="P1188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</style:style>
    <style:style style:name="T1191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95" style:parent-style-name="內文" style:family="paragraph">
      <style:paragraph-properties style:snap-to-layout-grid="false" fo:text-align="center"/>
    </style:style>
    <style:style style:name="T119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1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</style:style>
    <style:style style:name="T11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04" style:parent-style-name="內文" style:family="paragraph">
      <style:paragraph-properties style:snap-to-layout-grid="false" fo:text-align="justify"/>
    </style:style>
    <style:style style:name="T120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0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0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0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1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213" style:parent-style-name="內文" style:family="paragraph">
      <style:paragraph-properties style:snap-to-layout-grid="false" fo:text-align="justify"/>
    </style:style>
    <style:style style:name="T121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1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217" style:parent-style-name="內文" style:family="paragraph">
      <style:paragraph-properties style:snap-to-layout-grid="false" fo:text-align="justify"/>
    </style:style>
    <style:style style:name="T121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1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221" style:family="table-row">
      <style:table-row-properties style:min-row-height="0.3152in"/>
    </style:style>
    <style:style style:name="P122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2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2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28" style:family="table-row">
      <style:table-row-properties style:min-row-height="0.3152in"/>
    </style:style>
    <style:style style:name="P1229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2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3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39" style:family="table-row">
      <style:table-row-properties style:min-row-height="0.3152in"/>
    </style:style>
    <style:style style:name="P124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2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4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46" style:family="table-row">
      <style:table-row-properties style:min-row-height="0.7875in"/>
    </style:style>
    <style:style style:name="TableCell1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51" style:parent-style-name="內文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5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5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6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65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267" style:family="table-row">
      <style:table-row-properties style:min-row-height="0.3937in"/>
    </style:style>
    <style:style style:name="TableCell1268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</style:style>
    <style:style style:name="T127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271" style:family="table-row">
      <style:table-row-properties style:min-row-height="0.3937in"/>
    </style:style>
    <style:style style:name="TableCell1272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7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12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78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279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1280" style:parent-style-name="內文" style:family="paragraph">
      <style:paragraph-properties style:snap-to-layout-grid="false" fo:text-align="justify"/>
    </style:style>
    <style:style style:name="T128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8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8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8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8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1290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291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1292" style:parent-style-name="內文" style:family="paragraph">
      <style:paragraph-properties style:snap-to-layout-grid="false" fo:text-align="justify"/>
    </style:style>
    <style:style style:name="T12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9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9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30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3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02" style:parent-style-name="內文" style:family="paragraph">
      <style:paragraph-properties style:snap-to-layout-grid="false" fo:text-align="center" fo:margin-top="0.125in" fo:margin-bottom="0.125in"/>
    </style:style>
    <style:style style:name="T13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3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3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3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1308" style:family="table-row">
      <style:table-row-properties style:min-row-height="0.3937in"/>
    </style:style>
    <style:style style:name="P13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20" style:family="table-row">
      <style:table-row-properties style:min-row-height="0.3937in"/>
    </style:style>
    <style:style style:name="P13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32" style:family="table-row">
      <style:table-row-properties style:min-row-height="0.3937in"/>
    </style:style>
    <style:style style:name="P13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44" style:family="table-row">
      <style:table-row-properties style:min-row-height="0.3937in"/>
    </style:style>
    <style:style style:name="P13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56" style:family="table-row">
      <style:table-row-properties style:min-row-height="0.3937in"/>
    </style:style>
    <style:style style:name="P135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68" style:family="table-row">
      <style:table-row-properties style:min-row-height="0.3937in"/>
    </style:style>
    <style:style style:name="TableCell1369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</style:style>
    <style:style style:name="T137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372" style:family="table-row">
      <style:table-row-properties style:min-row-height="0.7875in"/>
    </style:style>
    <style:style style:name="TableCell1373" style:family="table-cell">
      <style:table-cell-properties fo:border-top="0.0069in solid #000000" fo:border-left="0.0069in solid #000000" fo:border-bottom="0.0208in solid #000000" fo:border-right="0.0069in solid #000000" fo:background-color="#F1995D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justify"/>
    </style:style>
    <style:style style:name="T137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79" style:parent-style-name="內文" style:family="paragraph">
      <style:paragraph-properties style:snap-to-layout-grid="false" fo:text-align="justify"/>
    </style:style>
    <style:style style:name="T138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8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82" style:parent-style-name="內文" style:family="paragraph">
      <style:paragraph-properties style:snap-to-layout-grid="false" fo:text-align="justify"/>
    </style:style>
    <style:style style:name="T138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85" style:parent-style-name="內文" style:family="paragraph">
      <style:paragraph-properties style:snap-to-layout-grid="false" fo:text-align="justify"/>
    </style:style>
    <style:style style:name="T138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38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389" style:parent-style-name="內文" style:family="paragraph">
      <style:paragraph-properties style:snap-to-layout-grid="false" fo:text-align="justify"/>
    </style:style>
    <style:style style:name="T139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9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3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9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9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9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400" style:family="table-row">
      <style:table-row-properties style:min-row-height="0.5118in"/>
    </style:style>
    <style:style style:name="TableCell140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</style:style>
    <style:style style:name="T14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4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4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410" style:family="table-row">
      <style:table-row-properties style:min-row-height="0.5118in"/>
    </style:style>
    <style:style style:name="P14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justify"/>
    </style:style>
    <style:style style:name="T14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17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419" style:family="table-row">
      <style:table-row-properties style:min-row-height="0.5118in"/>
    </style:style>
    <style:style style:name="P14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425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426" style:parent-style-name="內文" style:master-page-name="MP3" style:family="paragraph">
      <style:paragraph-properties fo:break-before="page" style:snap-to-layout-grid="false" fo:line-height="0.2916in" fo:margin-right="-0.393in"/>
    </style:style>
    <style:style style:name="T144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4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4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4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4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4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4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4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4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4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5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5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452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53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54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55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5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57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5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59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0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1463" style:family="table-column">
      <style:table-column-properties style:column-width="0.2909in"/>
    </style:style>
    <style:style style:name="TableColumn1464" style:family="table-column">
      <style:table-column-properties style:column-width="0.7888in"/>
    </style:style>
    <style:style style:name="TableColumn1465" style:family="table-column">
      <style:table-column-properties style:column-width="0.7888in"/>
    </style:style>
    <style:style style:name="TableColumn1466" style:family="table-column">
      <style:table-column-properties style:column-width="4.1326in"/>
    </style:style>
    <style:style style:name="TableColumn1467" style:family="table-column">
      <style:table-column-properties style:column-width="0.0986in"/>
    </style:style>
    <style:style style:name="TableColumn1468" style:family="table-column">
      <style:table-column-properties style:column-width="1.1375in"/>
    </style:style>
    <style:style style:name="Table1462" style:family="table">
      <style:table-properties style:width="7.2375in" style:rel-width="100%" fo:margin-left="0in" table:align="center"/>
    </style:style>
    <style:style style:name="TableRow1469" style:family="table-row">
      <style:table-row-properties style:min-row-height="0.2756in"/>
    </style:style>
    <style:style style:name="TableCell1470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</style:style>
    <style:style style:name="T147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7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474" style:family="table-row">
      <style:table-row-properties style:min-row-height="0.3937in"/>
    </style:style>
    <style:style style:name="TableCell1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479" style:family="table-row">
      <style:table-row-properties style:min-row-height="0.3937in"/>
    </style:style>
    <style:style style:name="TableCell1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484" style:family="table-row">
      <style:table-row-properties style:min-row-height="0.3937in"/>
    </style:style>
    <style:style style:name="TableCell1485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</style:style>
    <style:style style:name="T148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8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8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9pt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/>
    </style:style>
    <style:style style:name="T149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499" style:family="table-row">
      <style:table-row-properties style:min-row-height="0.3937in"/>
    </style:style>
    <style:style style:name="TableCell1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</style:style>
    <style:style style:name="T150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08" style:family="table-row">
      <style:table-row-properties style:min-row-height="0.3937in"/>
    </style:style>
    <style:style style:name="TableCell1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</style:style>
    <style:style style:name="T151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17" style:family="table-row">
      <style:table-row-properties style:min-row-height="0.3937in"/>
    </style:style>
    <style:style style:name="TableCell1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</style:style>
    <style:style style:name="T152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26" style:family="table-row">
      <style:table-row-properties style:min-row-height="0.3937in"/>
    </style:style>
    <style:style style:name="TableCell1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/>
    </style:style>
    <style:style style:name="T153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1538" style:parent-style-name="內文" style:family="paragraph">
      <style:paragraph-properties style:snap-to-layout-grid="false" fo:text-align="center"/>
    </style:style>
    <style:style style:name="T1539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540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541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ableRow1542" style:family="table-row">
      <style:table-row-properties style:min-row-height="0.5118in"/>
    </style:style>
    <style:style style:name="TableCell1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/>
    </style:style>
    <style:style style:name="T15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4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555" style:family="table-row">
      <style:table-row-properties style:min-row-height="0.5118in"/>
    </style:style>
    <style:style style:name="TableCell1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560" style:family="table-row">
      <style:table-row-properties style:min-row-height="0.8659in"/>
    </style:style>
    <style:style style:name="TableCell1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/>
    </style:style>
    <style:style style:name="T156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6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6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571" style:parent-style-name="內文" style:family="paragraph">
      <style:paragraph-properties style:snap-to-layout-grid="false"/>
    </style:style>
    <style:style style:name="T157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578" style:parent-style-name="內文" style:family="paragraph">
      <style:paragraph-properties style:snap-to-layout-grid="false"/>
    </style:style>
    <style:style style:name="T157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8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8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583" style:family="table-row">
      <style:table-row-properties style:min-row-height="0.7083in"/>
    </style:style>
    <style:style style:name="TableCell1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86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590" style:family="table-row">
      <style:table-row-properties style:min-row-height="0.7083in"/>
    </style:style>
    <style:style style:name="P159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92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596" style:family="table-row">
      <style:table-row-properties style:min-row-height="0.7083in"/>
    </style:style>
    <style:style style:name="P159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98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02" style:family="table-row">
      <style:table-row-properties style:min-row-height="0.7083in"/>
    </style:style>
    <style:style style:name="P160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07" style:parent-style-name="內文" style:family="paragraph">
      <style:paragraph-properties style:snap-to-layout-grid="false" fo:text-align="center"/>
    </style:style>
    <style:style style:name="T16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11" style:family="table-row">
      <style:table-row-properties style:min-row-height="1.9687in"/>
    </style:style>
    <style:style style:name="P161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/>
    </style:style>
    <style:style style:name="T1617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618" style:family="table-row">
      <style:table-row-properties style:min-row-height="0.5118in"/>
    </style:style>
    <style:style style:name="P16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24" style:family="table-row">
      <style:table-row-properties style:min-row-height="1.9687in"/>
    </style:style>
    <style:style style:name="P16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/>
    </style:style>
    <style:style style:name="T1630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631" style:family="table-row">
      <style:table-row-properties style:min-row-height="0.5118in"/>
    </style:style>
    <style:style style:name="P163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37" style:family="table-row">
      <style:table-row-properties style:min-row-height="0.2756in"/>
    </style:style>
    <style:style style:name="TableCell1638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/>
    </style:style>
    <style:style style:name="T164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64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642" style:family="table-row">
      <style:table-row-properties style:min-row-height="1.1812in"/>
    </style:style>
    <style:style style:name="TableCell1643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6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5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652" style:family="table-row">
      <style:table-row-properties style:min-row-height="1.1812in"/>
    </style:style>
    <style:style style:name="P16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5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660" style:family="table-row">
      <style:table-row-properties style:min-row-height="1.1812in"/>
    </style:style>
    <style:style style:name="P166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64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Row1665" style:family="table-row">
      <style:table-row-properties style:min-row-height="1.1812in"/>
    </style:style>
    <style:style style:name="TableCell1666" style:family="table-cell">
      <style:table-cell-properties fo:border-top="0.0069in solid #000000" fo:border-left="0.0069in solid #000000" fo:border-bottom="0.0208in solid #000000" fo:border-right="0.0069in solid #000000" fo:background-color="#F1995D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6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7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1674" style:family="table-row">
      <style:table-row-properties style:min-row-height="1.7715in"/>
    </style:style>
    <style:style style:name="P16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82" style:parent-style-name="超連結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8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Row1686" style:family="table-row">
      <style:table-row-properties style:min-row-height="0.2756in"/>
    </style:style>
    <style:style style:name="TableCell1687" style:family="table-cell">
      <style:table-cell-properties fo:border-top="0.0208in solid #000000" fo:border-left="0.0208in solid #000000" fo:border-bottom="0.0069in solid #000000" fo:border-right="0.0208in solid #000000" fo:background-color="#4733DD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/>
    </style:style>
    <style:style style:name="T168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690" style:family="table-row">
      <style:table-row-properties style:min-row-height="0.3152in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6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697" style:family="table-row">
      <style:table-row-properties style:min-row-height="0.3152in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0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703" style:family="table-row">
      <style:table-row-properties style:min-row-height="0.3152in"/>
    </style:style>
    <style:style style:name="TableCell170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08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Arial" style:font-name-asian="微軟正黑體" style:font-name-complex="Arial" fo:color="#D9D9D9"/>
    </style:style>
    <style:style style:name="T171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1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719" style:parent-style-name="內文" style:master-page-name="MP4" style:family="paragraph">
      <style:paragraph-properties fo:break-before="page" style:snap-to-layout-grid="false" fo:margin-right="-0.393in"/>
    </style:style>
    <style:style style:name="T173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3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3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3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3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3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3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4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4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4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74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744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45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4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47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4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49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0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1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2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3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54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55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5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1757" style:parent-style-name="內文" style:family="paragraph">
      <style:paragraph-properties fo:widows="2" fo:orphans="2" style:punctuation-wrap="simple"/>
      <style:text-properties style:font-name="微軟正黑體" style:font-name-asian="微軟正黑體" style:font-name-complex="Arial"/>
    </style:style>
    <style:style style:name="P1758" style:parent-style-name="內文" style:family="paragraph">
      <style:paragraph-properties fo:widows="2" fo:orphans="2" style:punctuation-wrap="simple" fo:text-align="center"/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6pt"/>
    </style:style>
    <style:style style:name="P1759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60" style:parent-style-name="內文" style:family="paragraph">
      <style:paragraph-properties fo:widows="2" fo:orphans="2" style:punctuation-wrap="simple" fo:text-align="justify" fo:text-indent="0.3333in"/>
    </style:style>
    <style:style style:name="T1761" style:parent-style-name="預設段落字型" style:family="text">
      <style:text-properties style:font-name="Arial" style:font-name-asian="微軟正黑體" style:font-name-complex="Arial"/>
    </style:style>
    <style:style style:name="T1762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1763" style:parent-style-name="預設段落字型" style:family="text">
      <style:text-properties style:font-name="Arial" style:font-name-asian="微軟正黑體" style:font-name-complex="Arial"/>
    </style:style>
    <style:style style:name="P1764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65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66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67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68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69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70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71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72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73" style:parent-style-name="內文" style:family="paragraph">
      <style:paragraph-properties fo:widows="2" fo:orphans="2" style:punctuation-wrap="simple" fo:text-align="center"/>
    </style:style>
    <style:style style:name="T1774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國立臺北科技大學-高等教育深耕計畫</text:p>
      <text:p text:style-name="P14">113-2【混成實作課】計畫執行要點</text:p>
      <text:p text:style-name="P15">一、計畫目的</text:p>
      <text:p text:style-name="P16"><text:span text:style-name="T17">鼓勵</text:span><text:span text:style-name="T18">實驗實作</text:span><text:span text:style-name="T19">、</text:span><text:span text:style-name="T20">體育</text:span><text:span text:style-name="T21">等</text:span><text:span text:style-name="T22">系統定義</text:span><text:span text:style-name="T23">「</text:span><text:span text:style-name="T24">實作課程</text:span><text:span text:style-name="T25">」</text:span><text:span text:style-name="T26">之授課教師，藉</text:span><text:span text:style-name="T27">混成學習</text:span><text:span text:style-name="T28">（</text:span><text:span text:style-name="T29">B</text:span><text:span text:style-name="T30">lended Learning</text:span><text:span text:style-name="T31">）</text:span><text:span text:style-name="T32">模式</text:span><text:span text:style-name="T33">──</text:span><text:span text:style-name="T34">即結合「數位」</text:span><text:span text:style-name="T35">（如影音教材導入）</text:span><text:span text:style-name="T36">及「實體」</text:span><text:span text:style-name="T37">（如實作演練）</text:span><text:span text:style-name="T38">的教學情境，將兩者教學優勢最大</text:span><text:span text:style-name="T39">化</text:span><text:span text:style-name="T40">，提升是類課程之學習成效。</text:span></text:p>
      <text:p text:style-name="P41"><text:span text:style-name="T42">二、執行期程</text:span><text:span text:style-name="T43">：</text:span><text:span text:style-name="T44">1</text:span><text:span text:style-name="T45">1</text:span><text:span text:style-name="T46">3</text:span><text:span text:style-name="T47">學年度第</text:span><text:span text:style-name="T48">2</text:span><text:span text:style-name="T49">學期。</text:span></text:p>
      <text:p text:style-name="P50">三、申請資格</text:p>
      <text:p text:style-name="P51"><text:span text:style-name="T52">（一）</text:span><text:span text:style-name="T53">本校專任教師皆可申請，</text:span><text:span text:style-name="T54">每位教師可申請</text:span><text:span text:style-name="T55">1</text:span><text:span text:style-name="T56">件</text:span><text:span text:style-name="T57">。</text:span></text:p>
      <text:p text:style-name="P58"><text:span text:style-name="T59">（二）</text:span><text:span text:style-name="T60">需先完成</text:span><text:span text:style-name="T61">（或刻正進行）</text:span><text:span text:style-name="T62">「教學薪傳計畫」，方得申請教資中心創新教學或共學計畫。</text:span></text:p>
      <text:p text:style-name="P63">四、導入條件</text:p>
      <text:p text:style-name="P64"><text:span text:style-name="T65">（一）適用課程：本校於學期間開設之</text:span><text:span text:style-name="T66">大學部課程</text:span><text:span text:style-name="T67">。</text:span></text:p>
      <text:p text:style-name="P68"><text:span text:style-name="T69">（二）適用型態：如課程型態符合以下條件，即可申請本計畫。</text:span></text:p>
      <text:p text:style-name="P70"><text:span text:style-name="T71">1</text:span><text:span text:style-name="T72">.</text:span><text:span text:style-name="T73">本校</text:span><text:span text:style-name="T74">「課務系統」定義之「實驗實習」與「體育」等實作類課程</text:span><text:span text:style-name="T75">（專題討論課程除外）</text:span><text:span text:style-name="T76">。</text:span></text:p>
      <text:p text:style-name="P77"><text:span text:style-name="T78">2</text:span><text:span text:style-name="T79">.</text:span><text:span text:style-name="T80">本校</text:span><text:span text:style-name="T81">系所實驗課程地圖匡列之實作類課程</text:span><text:span text:style-name="T82">。</text:span></text:p>
      <text:p text:style-name="P83">（三）<text:bookmark-start text:name="_Hlk166574486"/>每門課程限申請一項計畫，已獲得計畫課程恕不再受理申請。「開放式教科書導入課程」、「即時反饋系統導入教學」、「教師共學續進」及「創新教學學伴」等計畫不在此限<text:bookmark-end text:name="_Hlk166574486"/>。</text:p>
      <text:p text:style-name="P84"><text:span text:style-name="T85">（四）</text:span><text:span text:style-name="T86">若參與本計畫超過</text:span><text:span text:style-name="T87">1</text:span><text:span text:style-name="T88">次者，第</text:span><text:span text:style-name="T89">2</text:span><text:span text:style-name="T90">次申請起，須於計畫書內敘明此次【教學設計】與前次計畫之差異，及如何依據前次執行經驗進行改善或優化，改善或優化內容比例需達</text:span><text:span text:style-name="T91">40%</text:span><text:span text:style-name="T92">以上</text:span><text:span text:style-name="T93">（即與前次計畫內容重複比例以不超過</text:span><text:span text:style-name="T94">60%</text:span><text:span text:style-name="T95">為原則；另課名、班級、學生群體、人數等基本資訊不計入改善或優化之內容比例）</text:span><text:span text:style-name="T96">。</text:span></text:p>
      <text:p text:style-name="P97">五、重要期程</text:p>
      <text:p text:style-name="P98"><text:bookmark-start text:name="_Hlk135052003"/>（一）收件截止：114年3月21日（五）止，逾時不候。</text:p>
      <text:p text:style-name="P99">（二）核定通知：114年3月28日（五）前。</text:p>
      <text:p text:style-name="P100">（三）核銷截止：114年6月06日（五）止，逾時不候；如未用畢將全數收回。</text:p>
      <text:p text:style-name="P101">（四）結案繳交：114年6月27日（五）前。<text:bookmark-end text:name="_Hlk135052003"/></text:p>
      <text:p text:style-name="P102">六、計畫補助與獎勵</text:p>
      <text:p text:style-name="P103">（一）經常經費與教學彈薪點數獎勵說明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項目</text:p>
          </table:table-cell>
          <table:table-cell table:style-name="TableCell111" table:number-columns-spanned="2">
            <text:p text:style-name="P112">混成實作課</text:p>
          </table:table-cell>
          <table:covered-table-cell/>
        </table:table-row>
        <table:table-row table:style-name="TableRow113">
          <table:table-cell table:style-name="TableCell114">
            <text:p text:style-name="P115">導入週數</text:p>
          </table:table-cell>
          <table:table-cell table:style-name="TableCell116" table:number-columns-spanned="2">
            <text:p text:style-name="P117">至少3週</text:p>
          </table:table-cell>
          <table:covered-table-cell/>
        </table:table-row>
        <table:table-row table:style-name="TableRow118">
          <table:table-cell table:style-name="TableCell119">
            <text:p text:style-name="P120">彈薪點數</text:p>
          </table:table-cell>
          <table:table-cell table:style-name="TableCell121">
            <text:p text:style-name="P122">1點</text:p>
          </table:table-cell>
          <table:table-cell table:style-name="TableCell123">
            <text:p text:style-name="P124">2點<text:s/></text:p>
          </table:table-cell>
        </table:table-row>
        <table:table-row table:style-name="TableRow125">
          <table:table-cell table:style-name="TableCell126">
            <text:p text:style-name="P127">學生問卷滿意度</text:p>
          </table:table-cell>
          <table:table-cell table:style-name="TableCell128">
            <text:p text:style-name="P129">80分</text:p>
          </table:table-cell>
          <table:table-cell table:style-name="TableCell130">
            <text:p text:style-name="P131">85分</text:p>
          </table:table-cell>
        </table:table-row>
        <table:table-row table:style-name="TableRow132">
          <table:table-cell table:style-name="TableCell133">
            <text:p text:style-name="P134">教學評量</text:p>
          </table:table-cell>
          <table:table-cell table:style-name="TableCell135" table:number-columns-spanned="2">
            <text:p text:style-name="P136">4分</text:p>
          </table:table-cell>
          <table:covered-table-cell/>
        </table:table-row>
        <table:table-row table:style-name="TableRow137">
          <table:table-cell table:style-name="TableCell138">
            <text:p text:style-name="P139">彈薪點數獎勵條件</text:p>
          </table:table-cell>
          <table:table-cell table:style-name="TableCell140" table:number-columns-spanned="2">
            <text:p text:style-name="P141">1.成果報告完整、具體。</text:p>
            <text:soft-page-break/>
            <text:p text:style-name="P142">2.如欲使用自製影音內容，須符合六-（二）說明規範。</text:p>
          </table:table-cell>
          <table:covered-table-cell/>
        </table:table-row>
      </table:table>
      <text:p text:style-name="P143">（二）導入自製影音之經常經費獎勵說明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項目</text:p>
          </table:table-cell>
          <table:table-cell table:style-name="TableCell150">
            <text:p text:style-name="P151">混成實作課-導入自製影音</text:p>
          </table:table-cell>
        </table:table-row>
        <table:table-row table:style-name="TableRow152">
          <table:table-cell table:style-name="TableCell153">
            <text:p text:style-name="P154">經常經費</text:p>
          </table:table-cell>
          <table:table-cell table:style-name="TableCell155">
            <text:p text:style-name="P156">5,000元</text:p>
          </table:table-cell>
        </table:table-row>
        <table:table-row table:style-name="TableRow157">
          <table:table-cell table:style-name="TableCell158">
            <text:p text:style-name="P159">重要事項</text:p>
          </table:table-cell>
          <table:table-cell table:style-name="TableCell160">
            <text:p text:style-name="P161">1.須至少錄製3支影片，並實際導入混成教學。</text:p>
            <text:p text:style-name="P162">2.影片長度以每支12至15分鐘為準。</text:p>
            <text:p text:style-name="P163"><text:span text:style-name="T164">3</text:span><text:span text:style-name="T165">.</text:span><text:span text:style-name="T166">同意公開予北科教師教學使用</text:span><text:span text:style-name="T167">（</text:span><text:span text:style-name="T168">應另</text:span><text:span text:style-name="T169">檢送附件</text:span><text:span text:style-name="T170">3</text:span><text:span text:style-name="T171">-</text:span><text:span text:style-name="T172">影音授權</text:span><text:span text:style-name="T173">書）</text:span><text:span text:style-name="T174">。</text:span></text:p>
            <text:p text:style-name="P175"><text:span text:style-name="T176">4.</text:span><text:span text:style-name="T177">內容須符合智慧財產權規範</text:span><text:span text:style-name="T178">（</text:span><text:a xlink:href="https://www.dlc.ntu.edu.tw/digital/" office:target-frame-name="_top" xlink:show="replace"><text:span text:style-name="T179">點此瞭解相關資訊</text:span></text:a><text:span text:style-name="T180">）</text:span><text:span text:style-name="T181">。</text:span></text:p>
            <text:p text:style-name="P182">5.僅補助第一次申請計畫之教師，補助上限為5件。</text:p>
          </table:table-cell>
        </table:table-row>
      </table:table>
      <text:p text:style-name="P183">（三）教學彈薪計點：</text:p>
      <text:p text:style-name="P184">1.至多2點。</text:p>
      <text:p text:style-name="P185">2.本計畫屬於教師的教學成果，申請書與成果報告請由教師親自構思與撰寫，如經查發現非教師本人所撰，教資中心得取消當學期獎勵之彈薪點數。</text:p>
      <text:p text:style-name="P186"><text:span text:style-name="T187">3</text:span><text:span text:style-name="T188">.</text:span><text:span text:style-name="T189">教學彈薪網站：</text:span><text:a xlink:href="https://ief.ntut.edu.tw/p/412-1129-17134.php" office:target-frame-name="_top" xlink:show="replace"><text:span text:style-name="T190">https://ief.ntut.edu.tw/p/412-1129-17134.php</text:span></text:a></text:p>
      <text:p text:style-name="P191"><text:span text:style-name="T192">（</text:span><text:span text:style-name="T193">四</text:span><text:span text:style-name="T194">）</text:span><text:span text:style-name="T195">考量每學期經費限制及均等補助原則，並讓教師皆有機會獲得計畫補助</text:span><text:span text:style-name="T196">：</text:span></text:p>
      <text:p text:style-name="P197">1.若申請件數過多，將優先核定第一次申請本計畫的教師，以符應推廣創新教學之目標。</text:p>
      <text:p text:style-name="P198"><text:span text:style-name="T199">2</text:span><text:span text:style-name="T200">.</text:span><text:span text:style-name="T201">第</text:span><text:span text:style-name="T202">2</text:span><text:span text:style-name="T203">次申請起</text:span><text:span text:style-name="T204">，則以「彈薪點數」作為計畫獎勵</text:span><text:span text:style-name="T205">，不予補助</text:span><text:span text:style-name="T206">自製影音之</text:span><text:span text:style-name="T207">經常經費。</text:span></text:p>
      <text:p text:style-name="P208"><text:span text:style-name="T209">3</text:span><text:span text:style-name="T210">.</text:span><text:span text:style-name="T211">本計畫參與次數以</text:span><text:span text:style-name="T212">3</text:span><text:span text:style-name="T213">次為限</text:span><text:span text:style-name="T214">，申請</text:span><text:span text:style-name="T215">3</text:span><text:span text:style-name="T216">次後，若以「</text:span><text:span text:style-name="T217">混成實作課</text:span><text:span text:style-name="T218">」為主題及關鍵字申請「教育部教學實踐研究計畫」，得再申請本計畫</text:span><text:span text:style-name="T219">3</text:span><text:span text:style-name="T220">次</text:span><text:span text:style-name="T221">，並予獎勵彈薪點數</text:span><text:span text:style-name="T222">。</text:span></text:p>
      <text:p text:style-name="P223">（五）本計畫補助經費類別謹據「教育部補助及委辦方案經費編列基準表」。</text:p>
      <text:p text:style-name="P224">七、申請與執行流程說明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01.</text:span><text:span text:style-name="T232"><text:line-break/></text:span><text:span text:style-name="T233">課程分析與規劃</text:span></text:p>
          </table:table-cell>
          <table:table-cell table:style-name="TableCell234">
            <text:p text:style-name="P235">1.分析教授實驗實習、體育等類別課程時的「教學痛點」，思考能否透過混成模式改善教學成效。如：</text:p>
            <text:p text:style-name="P236">（1）學生實驗實作或練習過程佔據大量課程時間，壓縮理論講述與操作示範。</text:p>
            <text:p text:style-name="P237">（2）修課人數過多，致使教師在授課過程中須反覆向學生示範操作，且學生不一定都能記住實作步驟或清楚觀看教師示範過程。</text:p>
            <text:p text:style-name="P238">（3）學生須進入工廠、工地、實驗室、體育場館等場域，並有親身實際操作工具、機台等設備之必要。</text:p>
            <text:p text:style-name="P239"><text:span text:style-name="T240">2.</text:span><text:span text:style-name="T241">規劃或選擇適合的混成模式</text:span><text:span text:style-name="T242">（請參</text:span><text:span text:style-name="T243">附錄</text:span><text:span text:style-name="T244">說明</text:span><text:span text:style-name="T245">）</text:span><text:span text:style-name="T246">，以有效</text:span><text:span text:style-name="T247">改善教學痛點。</text:span></text:p>
            <text:p text:style-name="P248">3.設定混成實作的教學目標及預期成效，以利檢視學生學習成效。</text:p>
            <text:p text:style-name="P249"><text:span text:style-name="T250">4.</text:span><text:span text:style-name="T251">設計</text:span><text:span text:style-name="T252">R</text:span><text:span text:style-name="T253">ubrics</text:span><text:span text:style-name="T254">評量，以提供學習方向及依據，並檢視學生的混成學習成效。</text:span></text:p>
          </table:table-cell>
        </table:table-row>
        <table:table-row table:style-name="TableRow255">
          <table:table-cell table:style-name="TableCell256">
            <text:p text:style-name="P257">02.<text:line-break/>申請作業</text:p>
          </table:table-cell>
          <table:table-cell table:style-name="TableCell258">
            <text:p text:style-name="P259"><text:span text:style-name="T260">1.</text:span><text:span text:style-name="T261">填寫教學自我檢核表</text:span><text:span text:style-name="T262">：請循下方連結</text:span><text:span text:style-name="T263">（</text:span><text:span text:style-name="T264">C</text:span><text:span text:style-name="T265">trl+</text:span><text:span text:style-name="T266">滑鼠左鍵）</text:span><text:span text:style-name="T267">，檢測混成實作之教學設計完備程度，及後續課程精進之指標。</text:span></text:p>
            <text:p text:style-name="P268"><text:a xlink:href="https://docs.google.com/forms/d/e/1FAIpQLSdbKygf9cLPd9noBdr19-3YCHZ6-Ql6KfZg-hpSZWivOHKUFw/viewform?usp=sf_link" office:target-frame-name="_top" xlink:show="replace"><text:span text:style-name="T269">https://docs.google.com/forms/d/e/1FAIpQLSdbKygf9cLPd9noBdr19-3YCHZ6-Ql6KfZg-hpSZWivOHKUFw/viewform?usp=sf_link</text:span></text:a></text:p>
            <text:p text:style-name="P270"><text:span text:style-name="T271">2.</text:span><text:span text:style-name="T272">提交申請表</text:span><text:span text:style-name="T273">：</text:span><text:span text:style-name="T274">填妥附件</text:span><text:span text:style-name="T275">1</text:span><text:span text:style-name="T276">，並將檔案命名為「</text:span><text:span text:style-name="T277">1</text:span><text:span text:style-name="T278">1</text:span><text:span text:style-name="T279">3-</text:span><text:span text:style-name="T280">2</text:span><text:span text:style-name="T281">混成實作課</text:span><text:span text:style-name="T282">申請表</text:span><text:span text:style-name="T283">_</text:span><text:span text:style-name="T284">系所</text:span><text:span text:style-name="T285">_</text:span><text:span text:style-name="T286">姓</text:span><text:soft-page-break/><text:span text:style-name="T287">名</text:span><text:span text:style-name="T288">」，於申請截止日前將</text:span><text:span text:style-name="T289">w</text:span><text:span text:style-name="T290">ord</text:span><text:span text:style-name="T291">電子檔</text:span><text:span text:style-name="T292">（可用電子簽名）</text:span><text:span text:style-name="T293">E</text:span><text:span text:style-name="T294">mail</text:span><text:span text:style-name="T295">至計畫窗口。</text:span><text:span text:style-name="T296">如欲申請導入自製影音補助，須隨申請表檢送「附件</text:span><text:span text:style-name="T297">3-</text:span><text:span text:style-name="T298">影音授權書」。</text:span></text:p>
            <text:p text:style-name="P299">※計畫審核說明，提供教師參考※</text:p>
            <text:p text:style-name="P300"><text:span text:style-name="T301">1.</text:span><text:span text:style-name="T302">由教資中心「教學專案小組」</text:span><text:span text:style-name="T303">（教師與行政人員組成）</text:span><text:span text:style-name="T304">進行課程申請案之審核。</text:span></text:p>
            <text:p text:style-name="P305">2.審核重點：</text:p>
            <text:p text:style-name="P306"><text:span text:style-name="T307">（</text:span><text:span text:style-name="T308">1</text:span><text:span text:style-name="T309">）</text:span><text:span text:style-name="T310">初次申請</text:span><text:span text:style-name="T311">或</text:span><text:span text:style-name="T312">當學期新進</text:span><text:span text:style-name="T313">之教師：「資料完整度」、「方案可行性」。</text:span></text:p>
            <text:p text:style-name="P314"><text:span text:style-name="T315">（</text:span><text:span text:style-name="T316">2</text:span><text:span text:style-name="T317">）</text:span><text:span text:style-name="T318">第二次申請</text:span><text:span text:style-name="T319">或</text:span><text:span text:style-name="T320">曾參與教資中心其他創新教學計畫</text:span><text:span text:style-name="T321">之教師：「資料完整度」、「方案可行性」、</text:span><text:span text:style-name="T322">「前期課程教學評量」、「前期成果完整度」、</text:span><text:span text:style-name="T323">「與前期課程或教學設計之差異性」、</text:span><text:span text:style-name="T324">「是否與前期課程或教學設計等內容重疊」</text:span><text:span text:style-name="T325">、</text:span><text:span text:style-name="T326">「是否依據前期經驗進行改善優化」</text:span><text:span text:style-name="T327">、</text:span><text:span text:style-name="T328">「參與高教深耕相關計畫成果表現」等</text:span></text:p>
            <text:p text:style-name="P329"><text:span text:style-name="T330">（</text:span><text:span text:style-name="T331">3</text:span><text:span text:style-name="T332">）申請課程</text:span><text:span text:style-name="T333">須</text:span><text:span text:style-name="T334">符合本計畫定義條件，包括</text:span><text:span text:style-name="T335">「符合課務系統定義之實驗實習與體育類等實作課程」</text:span><text:span text:style-name="T336">或</text:span><text:span text:style-name="T337">「本校系所實驗課程地圖匡列之實作類課程」</text:span><text:span text:style-name="T338">。</text:span></text:p>
            <text:p text:style-name="P339"><text:span text:style-name="T340">3</text:span><text:span text:style-name="T341">.</text:span><text:span text:style-name="T342">為鼓勵首次申請教師、及符應經費均等補助等原則，申請案件</text:span><text:span text:style-name="T343">收畢</text:span><text:span text:style-name="T344">後，將依據計畫內容進行經費補助排序，並於</text:span><text:span text:style-name="T345">11</text:span><text:span text:style-name="T346">4</text:span><text:span text:style-name="T347">年</text:span><text:span text:style-name="T348">3</text:span><text:span text:style-name="T349">月</text:span><text:span text:style-name="T350">28</text:span><text:span text:style-name="T351">日前回覆各案核定情形。</text:span></text:p>
          </table:table-cell>
        </table:table-row>
        <table:table-row table:style-name="TableRow352">
          <table:table-cell table:style-name="TableCell353">
            <text:p text:style-name="P354">03.</text:p>
            <text:p text:style-name="P355">教學執行重點</text:p>
          </table:table-cell>
          <table:table-cell table:style-name="TableCell356">
            <text:p text:style-name="P357"><text:span text:style-name="T358">1.</text:span><text:span text:style-name="T359">於課前</text:span><text:span text:style-name="T360">（至少前一週）</text:span><text:span text:style-name="T361">告知學生</text:span><text:span text:style-name="T362">混成實作</text:span><text:span text:style-name="T363">的授課內容及評分方式。</text:span></text:p>
            <text:p text:style-name="P364">2.依申請書規劃內容執行混成實作教學，導入週數須至少3週。</text:p>
            <text:p text:style-name="P365">3.使用Rubrics評估學生學習成效。亦請提供學生進行自評或同儕互評使用。</text:p>
            <text:p text:style-name="P366"><text:span text:style-name="T367">※教資中心將派員至教學現場進行課堂觀摩與紀錄，作為計畫優化依據。</text:span></text:p>
          </table:table-cell>
        </table:table-row>
        <table:table-row table:style-name="TableRow368">
          <table:table-cell table:style-name="TableCell369">
            <text:p text:style-name="P370">04.</text:p>
            <text:p text:style-name="P371">結案作業</text:p>
          </table:table-cell>
          <table:table-cell table:style-name="TableCell372">
            <text:p text:style-name="P373"><text:span text:style-name="T374">1</text:span><text:span text:style-name="T375">.</text:span><text:span text:style-name="T376">學生</text:span><text:span text:style-name="T377">學習回饋問卷</text:span><text:span text:style-name="T378">：</text:span><text:span text:style-name="T379">教資中心將於期中考週後提供填寫網址，請教師於</text:span><text:span text:style-name="T380">計畫導入結束前</text:span><text:span text:style-name="T381">、或</text:span><text:span text:style-name="T382">課程最後一週</text:span><text:span text:style-name="T383">，引導參與本計畫之學生填寫</text:span><text:span text:style-name="T384">。</text:span><text:span text:style-name="T385">問卷填答率須達修課人數</text:span><text:span text:style-name="T386">8</text:span><text:span text:style-name="T387">0%</text:span><text:span text:style-name="T388">以上</text:span><text:span text:style-name="T389">。</text:span></text:p>
            <text:p text:style-name="P390">2.結案報告</text:p>
            <text:p text:style-name="P391">（1）繳交日期：114年6月27日（五）前。</text:p>
            <text:p text:style-name="P392"><text:span text:style-name="T393">（</text:span><text:span text:style-name="T394">2</text:span><text:span text:style-name="T395">）填寫附件</text:span><text:span text:style-name="T396">2</text:span><text:span text:style-name="T397">，</text:span><text:span text:style-name="T398">將檔案命名為「</text:span><text:span text:style-name="T399">1</text:span><text:span text:style-name="T400">1</text:span><text:span text:style-name="T401">3-</text:span><text:span text:style-name="T402">2</text:span><text:span text:style-name="T403">遠距異地互動教學</text:span><text:span text:style-name="T404">結案報告</text:span><text:span text:style-name="T405">_</text:span><text:span text:style-name="T406">系所</text:span><text:span text:style-name="T407">_</text:span><text:span text:style-name="T408">姓名</text:span><text:span text:style-name="T409">」</text:span><text:span text:style-name="T410">，以</text:span><text:span text:style-name="T411">word</text:span><text:span text:style-name="T412">電子檔</text:span><text:span text:style-name="T413">形式</text:span><text:span text:style-name="T414">E</text:span><text:span text:style-name="T415">mail</text:span><text:span text:style-name="T416">至計畫窗口。</text:span></text:p>
            <text:p text:style-name="P417">（3）教資中心教學專案小組將依原計畫書之規劃進行審核，如內容或格式不符要求，將煩請教師協助補述或修訂。</text:p>
            <text:p text:style-name="P418"><text:span text:style-name="T419">3.</text:span><text:span text:style-name="T420">經費核銷</text:span><text:span text:style-name="T421">：謹依教資中心規範辦理。</text:span></text:p>
            <text:p text:style-name="P422"><text:span text:style-name="T423">4</text:span><text:span text:style-name="T424">.</text:span><text:span text:style-name="T425">電話訪談</text:span><text:span text:style-name="T426">：</text:span><text:span text:style-name="T427">教資中心人員擇日以電話進行簡短訪談，作為計畫成果</text:span><text:span text:style-name="T428">的一部分</text:span><text:span text:style-name="T429">。</text:span></text:p>
          </table:table-cell>
        </table:table-row>
      </table:table>
      <text:p text:style-name="P430">八、計畫成果應用</text:p>
      <text:p text:style-name="P431"><text:span text:style-name="T432">（一）</text:span><text:span text:style-name="T433">本計畫補助經費源自教育部高等教育深耕計畫。教師執行計畫相關資料</text:span><text:span text:style-name="T434">（申請書、過程紀錄、教材、結案報告等書面或影像資料）</text:span><text:span text:style-name="T435">將納入高教深耕計畫成果，並將「公開」呈現於網站、校刊、海報或其他展示環境，以擴散計畫效益。</text:span></text:p>
      <text:p text:style-name="P436">（二）獲補助之教師須配合教資中心會議或成果分享會等活動，進行經驗分享及成果展示。</text:p>
      <text:p text:style-name="P437"><text:span text:style-name="T438">九</text:span><text:span text:style-name="T439">、計畫窗口</text:span><text:span text:style-name="T440">：教資中心</text:span><text:span text:style-name="T441">-</text:span><text:span text:style-name="T442">梁小姐</text:span><text:span text:style-name="T443"><text:s/>/<text:s/></text:span><text:span text:style-name="T444">#1145</text:span><text:span text:style-name="T445"><text:s/>/<text:s/></text:span><text:span text:style-name="T446">ywliang2@mail.ntut.edu.tw</text:span><text:span text:style-name="T447">。</text:span></text:p>
      <text:soft-page-break/>
      <text:p text:style-name="P448"><text:span text:style-name="T458">附錄：混成實作課教學模式概述</text:span><text:span text:style-name="T459">　</text:span><text:span text:style-name="T460">※</text:span><text:span text:style-name="T461">本校現行推動以下</text:span><text:span text:style-name="T462">2</text:span><text:span text:style-name="T463">種混成實作教學模式，建議教師挑選適己模式導入課程設計</text:span><text:span text:style-name="T464">※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>模式</text:p>
          </table:table-cell>
          <table:covered-table-cell/>
          <table:table-cell table:style-name="TableCell473">
            <text:p text:style-name="P474">1.課前影音+實體實作</text:p>
          </table:table-cell>
          <table:table-cell table:style-name="TableCell475">
            <text:p text:style-name="P476">2.課中影音+實體實作</text:p>
          </table:table-cell>
        </table:table-row>
        <table:table-row table:style-name="TableRow477">
          <table:table-cell table:style-name="TableCell478" table:number-columns-spanned="2">
            <text:p text:style-name="P479">適用課程性質</text:p>
          </table:table-cell>
          <table:covered-table-cell/>
          <table:table-cell table:style-name="TableCell480">
            <text:p text:style-name="P481"><text:span text:style-name="T482">須費較多時間講授先備知識的課程</text:span><text:span text:style-name="T483">（如「數位邏輯與實習」）</text:span><text:span text:style-name="T484">。</text:span></text:p>
          </table:table-cell>
          <table:table-cell table:style-name="TableCell485">
            <text:p text:style-name="P486"><text:span text:style-name="T487">操作技巧繁複，需要一邊觀看示範、一邊操作的課程</text:span><text:span text:style-name="T488">（如「汽車實作技術」）</text:span><text:span text:style-name="T489">。</text:span></text:p>
          </table:table-cell>
        </table:table-row>
        <table:table-row table:style-name="TableRow490">
          <table:table-cell table:style-name="TableCell491" table:number-rows-spanned="3">
            <text:p text:style-name="P492">導入程序</text:p>
          </table:table-cell>
          <table:table-cell table:style-name="TableCell493">
            <text:p text:style-name="P494">【課前】<text:line-break/>提供<text:line-break/>&amp;<text:line-break/>準備影音教材</text:p>
          </table:table-cell>
          <table:table-cell table:style-name="TableCell495">
            <text:p text:style-name="P496"><text:span text:style-name="T497">1.</text:span><text:span text:style-name="T498">教師提供實作前須講解的「理論知識」相關影片。</text:span><text:span text:style-name="T499"><text:line-break/></text:span><text:span text:style-name="T500">如：「基本邏輯運算電路」。</text:span></text:p>
            <text:p text:style-name="P501">2.學生課前觀看學習。</text:p>
            <text:p text:style-name="P502"><text:span text:style-name="T503">3</text:span><text:span text:style-name="T504">.</text:span><text:span text:style-name="T505">教師透過學習平台檢視學生自學情況。</text:span><text:span text:style-name="T506"><text:line-break/></text:span><text:span text:style-name="T507">如：</text:span><text:span text:style-name="T508">於</text:span><text:span text:style-name="T509">「北科</text:span><text:span text:style-name="T510">i</text:span><text:span text:style-name="T511">學園</text:span><text:span text:style-name="T512">P</text:span><text:span text:style-name="T513">LUS</text:span><text:span text:style-name="T514">」出題測驗預習情形或提供討論。</text:span></text:p>
          </table:table-cell>
          <table:table-cell table:style-name="TableCell515">
            <text:p text:style-name="P516">1.教師準備「實作過程示範」相關影片。</text:p>
            <text:p text:style-name="P517">2.影片可自行錄製，或使用現成影片。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【課中】<text:line-break/>引導觀看<text:line-break/>&amp;<text:line-break/>展開實作</text:p>
          </table:table-cell>
          <table:table-cell table:style-name="TableCell522">
            <text:p text:style-name="P523">1.教師不再重述基礎理論。</text:p>
            <text:p text:style-name="P524">2.引導學生到課後直接實作。</text:p>
            <text:p text:style-name="P525">3.教師觀察學生實作狀況，適時提供相關協助，接受學生的提問並解答。</text:p>
          </table:table-cell>
          <table:table-cell table:style-name="TableCell526">
            <text:p text:style-name="P527">1.引導學生一邊觀看實作示範影音、一邊操作，依照自己的速度學習。</text:p>
            <text:p text:style-name="P528">2.教師觀察學生操作狀況，適時提供相關協助，接受學生的提問並解答。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【課後】<text:line-break/>提供學習諮詢</text:p>
          </table:table-cell>
          <table:table-cell table:style-name="TableCell533">
            <text:p text:style-name="P534">教師運用多元管道提供課後諮詢。</text:p>
            <text:p text:style-name="P535"><text:span text:style-name="T536">如：建立課程</text:span><text:span text:style-name="T537">Line</text:span><text:span text:style-name="T538">群組，學生若有問題，可透過訊息或通話提問。</text:span></text:p>
          </table:table-cell>
          <table:table-cell table:style-name="TableCell539">
            <text:p text:style-name="P540">教師運用多元管道提供課後諮詢。</text:p>
            <text:p text:style-name="P541"><text:span text:style-name="T542">如：建立課程</text:span><text:span text:style-name="T543">Line</text:span><text:span text:style-name="T544">群組，學生若有問題，可透過訊息或通話提問。</text:span></text:p>
          </table:table-cell>
        </table:table-row>
        <table:table-row table:style-name="TableRow545">
          <table:table-cell table:style-name="TableCell546" table:number-columns-spanned="2">
            <text:p text:style-name="P547">優點</text:p>
          </table:table-cell>
          <table:covered-table-cell/>
          <table:table-cell table:style-name="TableCell548">
            <text:p text:style-name="P549">減少課中講解理論的時間，增加學生實作的機會，藉此提升學習成效。</text:p>
          </table:table-cell>
          <table:table-cell table:style-name="TableCell550">
            <text:p text:style-name="P551">透過邊看影片邊操作，有機會反覆對照即練習複雜且困難的實作技巧。</text:p>
          </table:table-cell>
        </table:table-row>
        <table:table-row table:style-name="TableRow552">
          <table:table-cell table:style-name="TableCell553" table:number-columns-spanned="2">
            <text:p text:style-name="P554">注意事項</text:p>
          </table:table-cell>
          <table:covered-table-cell/>
          <table:table-cell table:style-name="TableCell555">
            <text:p text:style-name="P556">每支講解影片長度以12至15分鐘為限，內容以「實作理論、知識概念」為主。</text:p>
          </table:table-cell>
          <table:table-cell table:style-name="TableCell557">
            <text:p text:style-name="P558">每支影片長度以12至15分鐘為限，內容以「實作過程、步驟示範」為主。</text:p>
          </table:table-cell>
        </table:table-row>
        <table:table-row table:style-name="TableRow559">
          <table:table-cell table:style-name="TableCell560" table:number-columns-spanned="2">
            <text:p text:style-name="P561">教學範例</text:p>
          </table:table-cell>
          <table:covered-table-cell/>
          <table:table-cell table:style-name="TableCell562">
            <text:p text:style-name="P563">「臺大程式設計課」將專業內容講解的過程錄成影片提供學生課前觀看，學生到課後即自由寫程式、問問題。</text:p>
            <text:p text:style-name="P564"><text:span text:style-name="T565">觀看網址：</text:span><text:a xlink:href="https://www.cw.com.tw/article/5118632" office:target-frame-name="_top" xlink:show="replace"><text:span text:style-name="T566">https://www.cw.com.tw/article/5118632</text:span></text:a></text:p>
          </table:table-cell>
          <table:table-cell table:style-name="TableCell567">
            <text:p text:style-name="P568">「臺師大汽車實作技術課」拍攝修車技術影片，學生依照學習速度邊看邊練習，讓自我學習歷程更有彈性。</text:p>
            <text:p text:style-name="P569"><text:span text:style-name="T570">觀看網址：</text:span><text:a xlink:href="https://www.cw.com.tw/article/5118743" office:target-frame-name="_top" xlink:show="replace"><text:span text:style-name="T571">https://www.cw.com.tw/article/5118743</text:span></text:a></text:p>
          </table:table-cell>
        </table:table-row>
      </table:table>
      <text:soft-page-break/>
      <text:p text:style-name="P572"><text:span text:style-name="T586">附件</text:span><text:span text:style-name="T587">1-</text:span><text:span text:style-name="T588">【混成實作課</text:span><text:span text:style-name="T589">】計畫</text:span><text:span text:style-name="T590">申請</text:span><text:span text:style-name="T591">表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請於</text:span><text:span text:style-name="T598">11</text:span><text:span text:style-name="T599">4</text:span><text:span text:style-name="T600">年</text:span><text:span text:style-name="T601">3</text:span><text:span text:style-name="T602">月</text:span><text:span text:style-name="T603">21</text:span><text:span text:style-name="T604">日（</text:span><text:span text:style-name="T605">五</text:span><text:span text:style-name="T606">）前</text:span><text:span text:style-name="T607">繳交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9">
            <text:p text:style-name="P620"><text:bookmark-start text:name="_Hlk137634353"/><text:span text:style-name="T621">一、</text:span><text:span text:style-name="T622">教師</text:span><text:span text:style-name="T62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<text:bookmark-start text:name="_Hlk137647914"/>姓　　名</text:p>
          </table:table-cell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系　　所</text:p>
          </table:table-cell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職　　稱</text:p>
          </table:table-cell>
          <table:table-cell table:style-name="TableCell637" table:number-columns-spanned="8">
            <text:p text:style-name="P638"><text:span text:style-name="T639">☐</text:span><text:span text:style-name="T640">教授</text:span><text:span text:style-name="T641">　</text:span><text:span text:style-name="T642">☐</text:span><text:span text:style-name="T643">副教授</text:span><text:span text:style-name="T644">　</text:span><text:span text:style-name="T645">☐</text:span><text:span text:style-name="T646">助理教授</text:span><text:span text:style-name="T647">　</text:span><text:span text:style-name="T648">☐</text:span><text:span text:style-name="T649">講師</text:span><text:span text:style-name="T650">　</text:span><text:span text:style-name="T651">☐</text:span><text:span text:style-name="T652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聯絡電話</text:p>
          </table:table-cell>
          <table:table-cell table:style-name="TableCell656" table:number-columns-spanned="8">
            <text:p text:style-name="P657"><text:span text:style-name="T658">（</text:span><text:span text:style-name="T659">分機</text:span><text:span text:style-name="T660">）　　　　　　　　　　；（</text:span><text:span text:style-name="T661">手機</text:span><text:span text:style-name="T6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電子郵件</text:p>
          </table:table-cell>
          <table:table-cell table:style-name="TableCell666" table:number-columns-spanned="8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bookmark-end text:name="_Hlk137634353"/><text:bookmark-end text:name="_Hlk137647914"/>參與次數<text:line-break/>自我檢核</text:p>
          </table:table-cell>
          <table:table-cell table:style-name="TableCell671" table:number-columns-spanned="8">
            <text:p text:style-name="P672"><text:span text:style-name="T673">☐</text:span><text:span text:style-name="T674">本次為第</text:span><text:span text:style-name="T675">1</text:span><text:span text:style-name="T676">次參加。</text:span></text:p>
            <text:p text:style-name="P677"><text:span text:style-name="T678">☐</text:span><text:span text:style-name="T679">本次為第</text:span><text:span text:style-name="T680">2</text:span><text:span text:style-name="T681">次參加，前次參與學期為：</text:span><text:span text:style-name="T682">　</text:span><text:span text:style-name="T683">例：</text:span><text:span text:style-name="T684">11</text:span><text:span text:style-name="T685">3-1</text:span><text:span text:style-name="T686"><text:s/></text:span><text:span text:style-name="T687">　</text:span><text:span text:style-name="T688">。</text:span></text:p>
            <text:p text:style-name="P689"><text:span text:style-name="T690">☐</text:span><text:span text:style-name="T691">本次為第</text:span><text:span text:style-name="T692">3</text:span><text:span text:style-name="T693">次參加，前</text:span><text:span text:style-name="T694">2</text:span><text:span text:style-name="T695">次參與學期分別為：</text:span><text:span text:style-name="T696">　　　　　</text:span><text:span text:style-name="T697">、</text:span><text:span text:style-name="T698">　　　　　</text:span><text:span text:style-name="T6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9">
            <text:p text:style-name="P702"><text:bookmark-start text:name="_Hlk137647926"/><text:span text:style-name="T703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課程名稱</text:p>
          </table:table-cell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課　　號</text:p>
          </table:table-cell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必／選修</text:p>
          </table:table-cell>
          <table:table-cell table:style-name="TableCell717" table:number-columns-spanned="8">
            <text:p text:style-name="P718"><text:span text:style-name="T719">☐</text:span><text:span text:style-name="T720">大學部</text:span><text:span text:style-name="T721">必修　　</text:span><text:span text:style-name="T722">☐</text:span><text:span text:style-name="T723">大學部</text:span><text:span text:style-name="T724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課程性質確認</text:p>
          </table:table-cell>
          <table:table-cell table:style-name="TableCell728" table:number-columns-spanned="8">
            <text:p text:style-name="P729"><text:span text:style-name="T730">☐</text:span><text:span text:style-name="T731">本課程屬</text:span><text:span text:style-name="T732">本校「課務系統」定義之「實驗實習」與「體育」等實作類課程</text:span><text:span text:style-name="T733">（非專題討論）</text:span><text:span text:style-name="T734">。</text:span></text:p>
            <text:p text:style-name="P735"><text:span text:style-name="T736">☐</text:span><text:span text:style-name="T737">本課程屬</text:span><text:span text:style-name="T738">本校系所實驗課程地圖匡列之實作類課程</text:span><text:span text:style-name="T7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修課人數</text:p>
          </table:table-cell>
          <table:table-cell table:style-name="TableCell743" table:number-columns-spanned="8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上課時間</text:p>
          </table:table-cell>
          <table:table-cell table:style-name="TableCell748" table:number-columns-spanned="8">
            <text:p text:style-name="P749"><text:span text:style-name="T750">星期</text:span><text:span text:style-name="T751">　　　　　</text:span><text:span text:style-name="T752">；第</text:span><text:span text:style-name="T753">　　　　　</text:span><text:span text:style-name="T754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上課教室</text:p>
          </table:table-cell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是否曾以此課程執行本計畫</text:p>
          </table:table-cell>
          <table:table-cell table:style-name="TableCell763" table:number-columns-spanned="8">
            <text:p text:style-name="P764"><text:span text:style-name="T765">☐</text:span><text:span text:style-name="T766">是（請續回應下</text:span><text:span text:style-name="T767">列</text:span><text:span text:style-name="T768">問項）</text:span></text:p>
            <text:p text:style-name="P769"><text:span text:style-name="T770">☐</text:span><text:span text:style-name="T771">否（請直接填寫三、教學現況分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請詳敘本次計畫與前次教學設計差異，至少200字</text:p>
          </table:table-cell>
          <table:table-cell table:style-name="TableCell775" table:number-columns-spanned="8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請詳敘如何依據前次執行經驗進行改善與優化，至少200字</text:p>
          </table:table-cell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9">
            <text:p text:style-name="P784"><text:bookmark-start text:name="_Hlk137647945"/><text:bookmark-end text:name="_Hlk137647926"/><text:span text:style-name="T785">三、教學現況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導入動機</text:p>
            <text:p text:style-name="P789"><text:span text:style-name="T790">※</text:span><text:span text:style-name="T791">請說明課程導入「混成教學」所欲解決的教學現場問題為何？</text:span></text:p>
          </table:table-cell>
          <table:table-cell table:style-name="TableCell792" table:number-columns-spanned="8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<text:bookmark-end text:name="_Hlk137647945"/>教學自評表</text:p>
          </table:table-cell>
          <table:table-cell table:style-name="TableCell797" table:number-columns-spanned="8">
            <text:p text:style-name="P798">填寫下方連結之檢核表，以評量混成式學習完備度及後續課程精進之指標。</text:p>
            <text:p text:style-name="P799">※步驟：按住Ctrl+滑鼠點擊→填表→送出後至填表Email信箱收信取得計算分數</text:p>
            <text:p text:style-name="P800"><text:a xlink:href="https://docs.google.com/forms/d/e/1FAIpQLSdbKygf9cLPd9noBdr19-3YCHZ6-Ql6KfZg-hpSZWivOHKUFw/viewform" office:target-frame-name="_top" xlink:show="replace"><text:span text:style-name="T801">https://docs.google.com/forms/d/e/1FAIpQLSdbKygf9cLPd9noBdr19-3YCHZ6-Ql6KfZg-hpSZWivOHKUFw/viewform</text:span></text:a></text:p>
            <text:p text:style-name="P802"><text:span text:style-name="T803">得分：</text:span><text:span text:style-name="T804">　　　　　　</text:span><text:span text:style-name="T80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9">
            <text:p text:style-name="P808"><text:bookmark-start text:name="_Hlk137647990"/>四、混成實作課程規劃表</text:p>
            <text:p text:style-name="P809"><text:span text:style-name="T810">※混成模式至少導入</text:span><text:span text:style-name="T811">3</text:span><text:span text:style-name="T812">週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9">
            <text:p text:style-name="P815"><text:span text:style-name="T816">第一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<text:bookmark-end text:name="_Hlk137647990"/><text:span text:style-name="T820">導入日期</text:span></text:p>
          </table:table-cell>
          <table:table-cell table:style-name="TableCell821" table:number-columns-spanned="8">
            <text:p text:style-name="P822"><text:span text:style-name="T823">　　　　</text:span><text:span text:style-name="T824">年</text:span><text:span text:style-name="T825">　　　　</text:span><text:span text:style-name="T826">月</text:span><text:span text:style-name="T827">　　　　</text:span><text:span text:style-name="T8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課程主題</text:span></text:p>
          </table:table-cell>
          <table:table-cell table:style-name="TableCell833" table:number-columns-spanned="8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rows-spanned="8">
            <text:p text:style-name="P837">採用模式</text:p>
            <text:p text:style-name="P838"><text:span text:style-name="T839">※依課程規劃勾選符合之模式，並填寫右方欄位內容</text:span></text:p>
          </table:table-cell>
          <table:table-cell table:style-name="TableCell840" table:number-columns-spanned="2" table:number-rows-spanned="4">
            <text:p text:style-name="P841"><text:span text:style-name="T842">☐</text:span><text:span text:style-name="T843">模式</text:span><text:span text:style-name="T844">1</text:span></text:p>
            <text:p text:style-name="P845">課前影片</text:p>
            <text:p text:style-name="P846">+</text:p>
            <text:p text:style-name="P847"><text:span text:style-name="T848">實體教學</text:span></text:p>
          </table:table-cell>
          <table:covered-table-cell/>
          <table:table-cell table:style-name="TableCell849" table:number-columns-spanned="2" table:number-rows-spanned="2">
            <text:p text:style-name="P850"><text:span text:style-name="T851">教學</text:span><text:span text:style-name="T852"><text:line-break/></text:span><text:span text:style-name="T853">影音</text:span></text:p>
          </table:table-cell>
          <table:covered-table-cell/>
          <table:table-cell table:style-name="TableCell854" table:number-columns-spanned="4">
            <text:p text:style-name="P855">課程中使用：</text:p>
            <text:p text:style-name="P856"><text:span text:style-name="T857">☐</text:span><text:span text:style-name="T858">自製影音　</text:span><text:span text:style-name="T859">☐</text:span><text:span text:style-name="T860">現成影音　</text:span><text:span text:style-name="T861">☐</text:span><text:span text:style-name="T862">其他：</text:span><text:span text:style-name="T863">　　　　　　　</text:span><text:span text:style-name="T864">。</text:span></text:p>
            <text:p text:style-name="P865"><text:span text:style-name="T866">影音名稱：</text:span><text:span text:style-name="T867">　　　　　　　　　　　　　　　　　　</text:span><text:span text:style-name="T868">。</text:span></text:p>
            <text:p text:style-name="P869"><text:span text:style-name="T870">影音連結：</text:span><text:span text:style-name="T871">　　　　　　　　　　　　　　　　　　</text:span><text:span text:style-name="T872">。</text:span></text:p>
          </table:table-cell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table-cell table:style-name="TableCell877" table:number-columns-spanned="4">
            <text:p text:style-name="P878">學生將透過影音瞭解哪些「理論知識」？</text:p>
            <text:p text:style-name="P879"/>
          </table:table-cell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table-cell table:style-name="TableCell883" table:number-columns-spanned="2" table:number-rows-spanned="2">
            <text:p text:style-name="P884"><text:span text:style-name="T885">教學</text:span><text:span text:style-name="T886"><text:line-break/></text:span><text:span text:style-name="T887">設計</text:span></text:p>
          </table:table-cell>
          <table:covered-table-cell/>
          <table:table-cell table:style-name="TableCell888" table:number-columns-spanned="4">
            <text:p text:style-name="P889">如何檢視學生課前自學情形？</text:p>
            <text:p text:style-name="P890"/>
          </table:table-cell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  <table:table-cell table:style-name="TableCell895" table:number-columns-spanned="4">
            <text:p text:style-name="P896">規劃以何種方式提供實作課後諮詢？</text:p>
            <text:p text:style-name="P897"/>
          </table:table-cell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2" table:number-rows-spanned="4">
            <text:p text:style-name="P901"><text:span text:style-name="T902">☐</text:span><text:span text:style-name="T903">模式2</text:span></text:p>
            <text:p text:style-name="P904">課中影音</text:p>
            <text:p text:style-name="P905">+</text:p>
            <text:p text:style-name="P906"><text:span text:style-name="T907">實體實作</text:span></text:p>
          </table:table-cell>
          <table:covered-table-cell/>
          <table:table-cell table:style-name="TableCell908" table:number-columns-spanned="2" table:number-rows-spanned="2">
            <text:p text:style-name="P909"><text:span text:style-name="T910">教學</text:span><text:span text:style-name="T911"><text:line-break/></text:span><text:span text:style-name="T912">影音</text:span></text:p>
          </table:table-cell>
          <table:covered-table-cell/>
          <table:table-cell table:style-name="TableCell913" table:number-columns-spanned="4">
            <text:p text:style-name="P914">課程中使用：</text:p>
            <text:p text:style-name="P915"><text:span text:style-name="T916">☐</text:span><text:span text:style-name="T917">自製影音　</text:span><text:span text:style-name="T918">☐</text:span><text:span text:style-name="T919">現成影音　</text:span><text:span text:style-name="T920">☐</text:span><text:span text:style-name="T921">其他：</text:span><text:span text:style-name="T922">　　　　　　　</text:span><text:span text:style-name="T923">。</text:span></text:p>
            <text:p text:style-name="P924"><text:span text:style-name="T925">影音名稱：</text:span><text:span text:style-name="T926">　　　　　　　　　　　　　　　　　　</text:span><text:span text:style-name="T927">。</text:span></text:p>
            <text:p text:style-name="P928"><text:span text:style-name="T929">影音連結：</text:span><text:span text:style-name="T930">　　　　　　　　　　　　　　　　　　</text:span><text:span text:style-name="T931">。</text:span></text:p>
          </table:table-cell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covered-table-cell/>
          <table:table-cell table:style-name="TableCell936" table:number-columns-spanned="4">
            <text:p text:style-name="P937">學生將透過影音瞭解哪些「實作技巧」？</text:p>
            <text:p text:style-name="P938"/>
          </table:table-cell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/>
          <table:table-cell table:style-name="TableCell942" table:number-columns-spanned="2" table:number-rows-spanned="2">
            <text:p text:style-name="P943"><text:span text:style-name="T944">教學</text:span><text:span text:style-name="T945"><text:line-break/></text:span><text:span text:style-name="T946">設計</text:span></text:p>
          </table:table-cell>
          <table:covered-table-cell/>
          <table:table-cell table:style-name="TableCell947" table:number-columns-spanned="4">
            <text:p text:style-name="P948">規劃以何種方式提供學生個別觀看操作影片？</text:p>
            <text:p text:style-name="P949"/>
          </table:table-cell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covered-table-cell>
            <text:p text:style-name="P953"/>
          </table:covered-table-cell>
          <table:covered-table-cell/>
          <table:table-cell table:style-name="TableCell954" table:number-columns-spanned="4">
            <text:p text:style-name="P955">規劃以何種方式提供實作課後諮詢？</text:p>
            <text:p text:style-name="P956"/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9">
            <text:p text:style-name="P959"><text:span text:style-name="T960">第二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<text:span text:style-name="T964">導入日期</text:span></text:p>
          </table:table-cell>
          <table:table-cell table:style-name="TableCell965" table:number-columns-spanned="8">
            <text:p text:style-name="P966"><text:span text:style-name="T967">　　　　</text:span><text:span text:style-name="T968">年</text:span><text:span text:style-name="T969">　　　　</text:span><text:span text:style-name="T970">月</text:span><text:span text:style-name="T971">　　　　</text:span><text:span text:style-name="T9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<text:span text:style-name="T976">課程主題</text:span></text:p>
          </table:table-cell>
          <table:table-cell table:style-name="TableCell977" table:number-columns-spanned="8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rows-spanned="8">
            <text:p text:style-name="P981">採用模式</text:p>
            <text:p text:style-name="P982"><text:span text:style-name="T983">※依課程規劃勾選符合之模式，</text:span><text:soft-page-break/><text:span text:style-name="T984">並填寫右方欄位內容</text:span></text:p>
          </table:table-cell>
          <table:table-cell table:style-name="TableCell985" table:number-columns-spanned="2" table:number-rows-spanned="4">
            <text:p text:style-name="P986"><text:span text:style-name="T987">☐</text:span><text:span text:style-name="T988">模式</text:span><text:span text:style-name="T989">1</text:span></text:p>
            <text:p text:style-name="P990">課前影片</text:p>
            <text:p text:style-name="P991">+</text:p>
            <text:soft-page-break/>
            <text:p text:style-name="P992"><text:span text:style-name="T993">實體教學</text:span></text:p>
          </table:table-cell>
          <table:covered-table-cell/>
          <table:table-cell table:style-name="TableCell994" table:number-columns-spanned="2" table:number-rows-spanned="2">
            <text:p text:style-name="P995"><text:span text:style-name="T996">教學</text:span><text:span text:style-name="T997"><text:line-break/></text:span><text:span text:style-name="T998">影音</text:span></text:p>
          </table:table-cell>
          <table:covered-table-cell/>
          <table:table-cell table:style-name="TableCell999" table:number-columns-spanned="4">
            <text:p text:style-name="P1000">課程中使用：</text:p>
            <text:p text:style-name="P1001"><text:span text:style-name="T1002">☐</text:span><text:span text:style-name="T1003">自製影音　</text:span><text:span text:style-name="T1004">☐</text:span><text:span text:style-name="T1005">現成影音　</text:span><text:span text:style-name="T1006">☐</text:span><text:span text:style-name="T1007">其他：</text:span><text:span text:style-name="T1008">　　　　　　　</text:span><text:span text:style-name="T1009">。</text:span></text:p>
            <text:p text:style-name="P1010"><text:span text:style-name="T1011">影音名稱：</text:span><text:span text:style-name="T1012">　　　　　　　　　　　　　　　　　　</text:span><text:span text:style-name="T1013">。</text:span></text:p>
            <text:soft-page-break/>
            <text:p text:style-name="P1014"><text:span text:style-name="T1015">影音連結：</text:span><text:span text:style-name="T1016">　　　　　　　　　　　　　　　　　　</text:span><text:span text:style-name="T1017">。</text:span></text:p>
          </table:table-cell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/>
          <table:table-cell table:style-name="TableCell1022" table:number-columns-spanned="4">
            <text:p text:style-name="P1023">學生將透過影音瞭解哪些「理論知識」？</text:p>
            <text:p text:style-name="P1024"/>
          </table:table-cell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/>
          <table:table-cell table:style-name="TableCell1028" table:number-columns-spanned="2" table:number-rows-spanned="2">
            <text:p text:style-name="P1029"><text:span text:style-name="T1030">教學</text:span><text:span text:style-name="T1031"><text:line-break/></text:span><text:span text:style-name="T1032">設計</text:span></text:p>
          </table:table-cell>
          <table:covered-table-cell/>
          <table:table-cell table:style-name="TableCell1033" table:number-columns-spanned="4">
            <text:p text:style-name="P1034">如何檢視學生課前自學情形？</text:p>
            <text:p text:style-name="P1035"/>
          </table:table-cell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covered-table-cell/>
          <table:table-cell table:style-name="TableCell1040" table:number-columns-spanned="4">
            <text:p text:style-name="P1041">規劃以何種方式提供實作課後諮詢？</text:p>
            <text:p text:style-name="P1042"/>
          </table:table-cell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 table:number-rows-spanned="4">
            <text:p text:style-name="P1046"><text:span text:style-name="T1047">☐</text:span><text:span text:style-name="T1048">模式2</text:span></text:p>
            <text:p text:style-name="P1049">課中影音</text:p>
            <text:p text:style-name="P1050">+</text:p>
            <text:p text:style-name="P1051"><text:span text:style-name="T1052">實體實作</text:span></text:p>
          </table:table-cell>
          <table:covered-table-cell/>
          <table:table-cell table:style-name="TableCell1053" table:number-columns-spanned="2" table:number-rows-spanned="2">
            <text:p text:style-name="P1054"><text:span text:style-name="T1055">教學</text:span><text:span text:style-name="T1056"><text:line-break/></text:span><text:span text:style-name="T1057">影音</text:span></text:p>
          </table:table-cell>
          <table:covered-table-cell/>
          <table:table-cell table:style-name="TableCell1058" table:number-columns-spanned="4">
            <text:p text:style-name="P1059">課程中使用：</text:p>
            <text:p text:style-name="P1060"><text:span text:style-name="T1061">☐</text:span><text:span text:style-name="T1062">自製影音　</text:span><text:span text:style-name="T1063">☐</text:span><text:span text:style-name="T1064">現成影音　</text:span><text:span text:style-name="T1065">☐</text:span><text:span text:style-name="T1066">其他：</text:span><text:span text:style-name="T1067">　　　　　　　</text:span><text:span text:style-name="T1068">。</text:span></text:p>
            <text:p text:style-name="P1069"><text:span text:style-name="T1070">影音名稱：</text:span><text:span text:style-name="T1071">　　　　　　　　　　　　　　　　　　</text:span><text:span text:style-name="T1072">。</text:span></text:p>
            <text:p text:style-name="P1073"><text:span text:style-name="T1074">影音連結：</text:span><text:span text:style-name="T1075">　　　　　　　　　　　　　　　　　　</text:span><text:span text:style-name="T1076">。</text:span></text:p>
          </table:table-cell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table-cell table:style-name="TableCell1081" table:number-columns-spanned="4">
            <text:p text:style-name="P1082">學生將透過影音瞭解哪些「實作技巧」？</text:p>
            <text:p text:style-name="P1083"/>
          </table:table-cell>
          <table:covered-table-cell/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/>
          <table:table-cell table:style-name="TableCell1087" table:number-columns-spanned="2" table:number-rows-spanned="2">
            <text:p text:style-name="P1088"><text:span text:style-name="T1089">教學</text:span><text:span text:style-name="T1090"><text:line-break/></text:span><text:span text:style-name="T1091">設計</text:span></text:p>
          </table:table-cell>
          <table:covered-table-cell/>
          <table:table-cell table:style-name="TableCell1092" table:number-columns-spanned="4">
            <text:p text:style-name="P1093">規劃以何種方式提供學生個別觀看操作影片？</text:p>
            <text:p text:style-name="P1094"/>
          </table:table-cell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/>
          <table:covered-table-cell>
            <text:p text:style-name="P1098"/>
          </table:covered-table-cell>
          <table:covered-table-cell/>
          <table:table-cell table:style-name="TableCell1099" table:number-columns-spanned="4">
            <text:p text:style-name="P1100">規劃以何種方式提供實作課後諮詢？</text:p>
            <text:p text:style-name="P1101"/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<text:span text:style-name="T1105">第三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<text:span text:style-name="T1109">導入日期</text:span></text:p>
          </table:table-cell>
          <table:table-cell table:style-name="TableCell1110" table:number-columns-spanned="8">
            <text:p text:style-name="P1111"><text:span text:style-name="T1112">　　　　</text:span><text:span text:style-name="T1113">年</text:span><text:span text:style-name="T1114">　　　　</text:span><text:span text:style-name="T1115">月</text:span><text:span text:style-name="T1116">　　　　</text:span><text:span text:style-name="T11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課程主題</text:span></text:p>
          </table:table-cell>
          <table:table-cell table:style-name="TableCell1122" table:number-columns-spanned="8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rows-spanned="8">
            <text:p text:style-name="P1126">採用模式</text:p>
            <text:p text:style-name="P1127"><text:span text:style-name="T1128">※依課程規劃勾選符合之模式，並填寫右方欄位內容</text:span></text:p>
          </table:table-cell>
          <table:table-cell table:style-name="TableCell1129" table:number-columns-spanned="2" table:number-rows-spanned="4">
            <text:p text:style-name="P1130"><text:span text:style-name="T1131">☐</text:span><text:span text:style-name="T1132">模式</text:span><text:span text:style-name="T1133">1</text:span></text:p>
            <text:p text:style-name="P1134">課前影片</text:p>
            <text:p text:style-name="P1135">+</text:p>
            <text:p text:style-name="P1136"><text:span text:style-name="T1137">實體教學</text:span></text:p>
          </table:table-cell>
          <table:covered-table-cell/>
          <table:table-cell table:style-name="TableCell1138" table:number-columns-spanned="2" table:number-rows-spanned="2">
            <text:p text:style-name="P1139"><text:span text:style-name="T1140">教學</text:span><text:span text:style-name="T1141"><text:line-break/></text:span><text:span text:style-name="T1142">影音</text:span></text:p>
          </table:table-cell>
          <table:covered-table-cell/>
          <table:table-cell table:style-name="TableCell1143" table:number-columns-spanned="4">
            <text:p text:style-name="P1144">課程中使用：</text:p>
            <text:p text:style-name="P1145"><text:span text:style-name="T1146">☐</text:span><text:span text:style-name="T1147">自製影音　</text:span><text:span text:style-name="T1148">☐</text:span><text:span text:style-name="T1149">現成影音　</text:span><text:span text:style-name="T1150">☐</text:span><text:span text:style-name="T1151">其他：</text:span><text:span text:style-name="T1152">　　　　　　　</text:span><text:span text:style-name="T1153">。</text:span></text:p>
            <text:p text:style-name="P1154"><text:span text:style-name="T1155">影音名稱：</text:span><text:span text:style-name="T1156">　　　　　　　　　　　　　　　　　　</text:span><text:span text:style-name="T1157">。</text:span></text:p>
            <text:p text:style-name="P1158"><text:span text:style-name="T1159">影音連結：</text:span><text:span text:style-name="T1160">　　　　　　　　　　　　　　　　　　</text:span><text:span text:style-name="T1161">。</text:span></text:p>
          </table:table-cell>
          <table:covered-table-cell/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>
            <text:p text:style-name="P1165"/>
          </table:covered-table-cell>
          <table:covered-table-cell/>
          <table:table-cell table:style-name="TableCell1166" table:number-columns-spanned="4">
            <text:p text:style-name="P1167">學生將透過影音瞭解哪些「理論知識」？</text:p>
            <text:p text:style-name="P1168"/>
          </table:table-cell>
          <table:covered-table-cell/>
          <table:covered-table-cell/>
          <table:covered-table-cell/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  <table:table-cell table:style-name="TableCell1172" table:number-columns-spanned="2" table:number-rows-spanned="2">
            <text:p text:style-name="P1173"><text:span text:style-name="T1174">教學</text:span><text:span text:style-name="T1175"><text:line-break/></text:span><text:span text:style-name="T1176">設計</text:span></text:p>
          </table:table-cell>
          <table:covered-table-cell/>
          <table:table-cell table:style-name="TableCell1177" table:number-columns-spanned="4">
            <text:p text:style-name="P1178">如何檢視學生課前自學情形？</text:p>
            <text:p text:style-name="P1179"/>
          </table:table-cell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covered-table-cell>
            <text:p text:style-name="P1183"/>
          </table:covered-table-cell>
          <table:covered-table-cell/>
          <table:table-cell table:style-name="TableCell1184" table:number-columns-spanned="4">
            <text:p text:style-name="P1185">規劃以何種方式提供實作課後諮詢？</text:p>
            <text:p text:style-name="P1186"/>
          </table:table-cell>
          <table:covered-table-cell/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columns-spanned="2" table:number-rows-spanned="4">
            <text:p text:style-name="P1190"><text:span text:style-name="T1191">☐</text:span><text:span text:style-name="T1192">模式2</text:span></text:p>
            <text:p text:style-name="P1193">課中影音</text:p>
            <text:p text:style-name="P1194">+</text:p>
            <text:p text:style-name="P1195"><text:span text:style-name="T1196">實體實作</text:span></text:p>
          </table:table-cell>
          <table:covered-table-cell/>
          <table:table-cell table:style-name="TableCell1197" table:number-columns-spanned="2" table:number-rows-spanned="2">
            <text:p text:style-name="P1198"><text:span text:style-name="T1199">教學</text:span><text:span text:style-name="T1200"><text:line-break/></text:span><text:span text:style-name="T1201">影音</text:span></text:p>
          </table:table-cell>
          <table:covered-table-cell/>
          <table:table-cell table:style-name="TableCell1202" table:number-columns-spanned="4">
            <text:p text:style-name="P1203">課程中使用：</text:p>
            <text:p text:style-name="P1204"><text:span text:style-name="T1205">☐</text:span><text:span text:style-name="T1206">自製影音　</text:span><text:span text:style-name="T1207">☐</text:span><text:span text:style-name="T1208">現成影音　</text:span><text:span text:style-name="T1209">☐</text:span><text:span text:style-name="T1210">其他：</text:span><text:span text:style-name="T1211">　　　　　　　</text:span><text:span text:style-name="T1212">。</text:span></text:p>
            <text:p text:style-name="P1213"><text:span text:style-name="T1214">影音名稱：</text:span><text:span text:style-name="T1215">　　　　　　　　　　　　　　　　　　</text:span><text:span text:style-name="T1216">。</text:span></text:p>
            <text:p text:style-name="P1217"><text:span text:style-name="T1218">影音連結：</text:span><text:span text:style-name="T1219">　　　　　　　　　　　　　　　　　　</text:span><text:span text:style-name="T1220">。</text:span></text:p>
          </table:table-cell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/>
          <table:covered-table-cell>
            <text:p text:style-name="P1224"/>
          </table:covered-table-cell>
          <table:covered-table-cell/>
          <table:table-cell table:style-name="TableCell1225" table:number-columns-spanned="4">
            <text:p text:style-name="P1226">學生將透過影音瞭解哪些「實作技巧」？</text:p>
            <text:p text:style-name="P1227"/>
          </table:table-cell>
          <table:covered-table-cell/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/>
          <table:table-cell table:style-name="TableCell1231" table:number-columns-spanned="2" table:number-rows-spanned="2">
            <text:p text:style-name="P1232"><text:span text:style-name="T1233">教學</text:span><text:span text:style-name="T1234"><text:line-break/></text:span><text:span text:style-name="T1235">設計</text:span></text:p>
          </table:table-cell>
          <table:covered-table-cell/>
          <table:table-cell table:style-name="TableCell1236" table:number-columns-spanned="4">
            <text:p text:style-name="P1237">規劃以何種方式提供學生個別觀看操作影片？</text:p>
            <text:p text:style-name="P1238"/>
          </table:table-cell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/>
          <table:covered-table-cell>
            <text:p text:style-name="P1242"/>
          </table:covered-table-cell>
          <table:covered-table-cell/>
          <table:table-cell table:style-name="TableCell1243" table:number-columns-spanned="4">
            <text:p text:style-name="P1244">規劃以何種方式提供實作課後諮詢？</text:p>
            <text:p text:style-name="P1245"/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非同步<text:line-break/>學習平臺</text:p>
          </table:table-cell>
          <table:table-cell table:style-name="TableCell1249" table:number-columns-spanned="8">
            <text:p text:style-name="P1250">預計於混成課堂中使用的非同步學習</text:p>
            <text:p text:style-name="P1251"><text:span text:style-name="T1252">☐</text:span><text:span text:style-name="T1253">北科i學園PLUS　</text:span><text:span text:style-name="T1254"><text:s/></text:span><text:span text:style-name="T1255">☐</text:span><text:span text:style-name="T1256">LINE</text:span><text:span text:style-name="T1257">　</text:span><text:span text:style-name="T1258"><text:s/></text:span><text:span text:style-name="T1259">☐</text:span><text:span text:style-name="T1260">Zuvio</text:span><text:span text:style-name="T1261">　</text:span><text:span text:style-name="T1262"><text:s/></text:span><text:span text:style-name="T1263">☐</text:span><text:span text:style-name="T1264">其他：</text:span><text:span text:style-name="T1265">　　　　　　　　　　　　　　</text:span><text:span text:style-name="T12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9">
            <text:p text:style-name="P1269"><text:span text:style-name="T1270">五、評量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rows-spanned="6">
            <text:p text:style-name="P1273">Rubrics設計</text:p>
          </table:table-cell>
          <table:table-cell table:style-name="TableCell1274" table:number-columns-spanned="8">
            <text:p text:style-name="P1275">評量設計說明：</text:p>
            <text:p text:style-name="P1276">1.請依據以下資料設計一份Rubrics，用以檢視影音自學及實作學習成效，並使學生學習有所依循。亦請提供學生進行自評或同儕互評使用。</text:p>
            <text:p text:style-name="P1277">（1）各領域常用Rubrics</text:p>
            <text:p text:style-name="P1278"><text:a xlink:href="http://newdoc.nccu.edu.tw/coursemap/5735734a-fad9-4e18-aa6a-b94bd941f130.pdf" office:target-frame-name="_top" xlink:show="replace"><text:span text:style-name="T1279">http://newdoc.nccu.edu.tw/coursemap/5735734a-fad9-4e18-aa6a-b94bd941f130.pdf</text:span></text:a></text:p>
            <text:p text:style-name="P1280"><text:span text:style-name="T1281">（</text:span><text:span text:style-name="T1282">2</text:span><text:span text:style-name="T1283">）</text:span><text:span text:style-name="T1284">R</text:span><text:span text:style-name="T1285">ubrics</text:span><text:span text:style-name="T1286">的用途及用法</text:span><text:span text:style-name="T1287">（</text:span><text:span text:style-name="T1288">56:26</text:span><text:span text:style-name="T1289">處）</text:span></text:p>
            <text:p text:style-name="P1290"><text:a xlink:href="https://cdtl.video.nchu.edu.tw/media/2407#note-tabs-note" office:target-frame-name="_top" xlink:show="replace"><text:span text:style-name="T1291">https://cdtl.video.nchu.edu.tw/media/2407#note-tabs-note</text:span></text:a></text:p>
            <text:p text:style-name="P1292"><text:span text:style-name="T1293">2.</text:span><text:span text:style-name="T1294">請將</text:span><text:span text:style-name="T1295">R</text:span><text:span text:style-name="T1296">ubrics</text:span><text:span text:style-name="T1297">預計測量的能力指標填入下方表格，如不敷使用可自行增加欄位</text:span><text:span text:style-name="T1298">（至少</text:span><text:span text:style-name="T1299">4*4</text:span><text:span text:style-name="T1300">）</text:span><text:span text:style-name="T1301">。</text:span></text:p>
            <text:p text:style-name="P1302"><text:span text:style-name="T1303">此</text:span><text:span text:style-name="T1304">Rubrics</text:span><text:span text:style-name="T1305">預計評量學生的</text:span><text:span text:style-name="T1306">　　　　　　</text:span><text:span text:style-name="T1307">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/>
          </table:table-cell>
          <table:table-cell table:style-name="TableCell1312" table:number-columns-spanned="4">
            <text:p text:style-name="P1313">表現優良（4）</text:p>
          </table:table-cell>
          <table:covered-table-cell/>
          <table:covered-table-cell/>
          <table:covered-table-cell/>
          <table:table-cell table:style-name="TableCell1314">
            <text:p text:style-name="P1315">表現良好（3）</text:p>
          </table:table-cell>
          <table:table-cell table:style-name="TableCell1316">
            <text:p text:style-name="P1317">表現尚可（2）</text:p>
          </table:table-cell>
          <table:table-cell table:style-name="TableCell1318">
            <text:p text:style-name="P1319">尚待加強（1）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能力指標</text:p>
          </table:table-cell>
          <table:table-cell table:style-name="TableCell1324" table:number-columns-spanned="4">
            <text:p text:style-name="P1325">能力等次敘述</text:p>
          </table:table-cell>
          <table:covered-table-cell/>
          <table:covered-table-cell/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能力指標</text:p>
          </table:table-cell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能力指標</text:p>
          </table:table-cell>
          <table:table-cell table:style-name="TableCell1348" table:number-columns-spanned="4">
            <text:p text:style-name="P1349"/>
          </table:table-cell>
          <table:covered-table-cell/>
          <table:covered-table-cell/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能力指標</text:p>
          </table:table-cell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9">
            <text:p text:style-name="P1370"><text:span text:style-name="T1371">六、申請確認與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<text:bookmark-start text:name="_Hlk137643480"/>申請人簽章</text:p>
          </table:table-cell>
          <table:table-cell table:style-name="TableCell1375" table:number-columns-spanned="8">
            <text:p text:style-name="P1376"><text:span text:style-name="T1377">☐</text:span><text:span text:style-name="T1378">我已確認本計畫執行要點與相關規範。</text:span></text:p>
            <text:p text:style-name="P1379"><text:span text:style-name="T1380">☐</text:span><text:span text:style-name="T1381">我會在「課程大綱」及「課堂」中，向學生說明授課資訊，以利學生準備學習歷程。</text:span></text:p>
            <text:p text:style-name="P1382"><text:span text:style-name="T1383">☐</text:span><text:span text:style-name="T1384">本計畫屬於我的教學成果，申請書及成果報告皆由我親自構思與撰寫。</text:span></text:p>
            <text:p text:style-name="P1385"><text:span text:style-name="T1386">☐</text:span><text:span text:style-name="T1387">我有意運用本案執行成果申請教育部教學實踐研究計畫。</text:span></text:p>
            <text:p text:style-name="P1388"/>
            <text:p text:style-name="P1389"><text:span text:style-name="T1390">申請人：</text:span><text:span text:style-name="T1391">　　　　　　　　　　</text:span><text:span text:style-name="T1392">（簽名）</text:span><text:span text:style-name="T1393">　</text:span><text:span text:style-name="T1394">　　　</text:span><text:span text:style-name="T1395">年</text:span><text:span text:style-name="T1396">　　　</text:span><text:span text:style-name="T1397">月</text:span><text:span text:style-name="T1398">　　　</text:span><text:span text:style-name="T13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rows-spanned="3">
            <text:p text:style-name="P1402"><text:bookmark-start text:name="_Hlk137653611"/>承辦人檢核</text:p>
          </table:table-cell>
          <table:table-cell table:style-name="TableCell1403" table:number-columns-spanned="3">
            <text:p text:style-name="P1404"><text:span text:style-name="T1405">申請書</text:span><text:span text:style-name="T1406"><text:line-break/></text:span><text:span text:style-name="T1407">查收日期</text:span></text:p>
          </table:table-cell>
          <table:covered-table-cell/>
          <table:covered-table-cell/>
          <table:table-cell table:style-name="TableCell1408" table:number-columns-spanned="5">
            <text:p text:style-name="P1409"/>
          </table:table-cell>
          <table:covered-table-cell/>
          <table:covered-table-cell/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3">
            <text:p text:style-name="P1413">累計申請次數</text:p>
          </table:table-cell>
          <table:covered-table-cell/>
          <table:covered-table-cell/>
          <table:table-cell table:style-name="TableCell1414" table:number-columns-spanned="5">
            <text:p text:style-name="P1415"><text:span text:style-name="T1416">本次為第</text:span><text:span text:style-name="T1417">　　　　　　</text:span><text:span text:style-name="T1418">次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columns-spanned="3">
            <text:p text:style-name="P1422">計畫與經費<text:line-break/>核定通過日期</text:p>
          </table:table-cell>
          <table:covered-table-cell/>
          <table:covered-table-cell/>
          <table:table-cell table:style-name="TableCell1423" table:number-columns-spanned="5">
            <text:p text:style-name="P1424"/>
          </table:table-cell>
          <table:covered-table-cell/>
          <table:covered-table-cell/>
          <table:covered-table-cell/>
          <table:covered-table-cell/>
        </table:table-row>
      </table:table>
      <text:p text:style-name="P1425"><text:bookmark-start text:name="_Hlk137645905"/><text:bookmark-end text:name="_Hlk137643480"/><text:bookmark-end text:name="_Hlk137653611"/>【本案承辦人】梁小姐<text:s/>/<text:s/>#1145<text:s/>/<text:s/>ywliang2@mail.ntut.edu.tw</text:p>
      <text:p text:style-name="P1426"><text:bookmark-end text:name="_Hlk137645905"/><text:soft-page-break/><text:span text:style-name="T1440">附件</text:span><text:span text:style-name="T1441">2</text:span><text:span text:style-name="T1442">-</text:span><text:span text:style-name="T1443">【混成實作課</text:span><text:span text:style-name="T1444">】計</text:span><text:span text:style-name="T1445">畫結案報告</text:span><text:span text:style-name="T1446"><text:tab/></text:span><text:span text:style-name="T1447"><text:tab/></text:span><text:span text:style-name="T1448"><text:tab/></text:span><text:span text:style-name="T1449"><text:tab/></text:span><text:span text:style-name="T1450"><text:tab/></text:span><text:span text:style-name="T1451">請於</text:span><text:span text:style-name="T1452">11</text:span><text:span text:style-name="T1453">4</text:span><text:span text:style-name="T1454">年</text:span><text:span text:style-name="T1455">6</text:span><text:span text:style-name="T1456">月</text:span><text:span text:style-name="T1457">27</text:span><text:span text:style-name="T1458">日（</text:span><text:span text:style-name="T1459">五</text:span><text:span text:style-name="T1460">）前</text:span><text:span text:style-name="T1461">繳交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6">
            <text:p text:style-name="P1471"><text:bookmark-start text:name="_Hlk137643758"/><text:span text:style-name="T1472">一、教師與課程</text:span><text:span text:style-name="T1473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2">
            <text:p text:style-name="P1476">姓　　名</text:p>
          </table:table-cell>
          <table:covered-table-cell/>
          <table:table-cell table:style-name="TableCell1477" table:number-columns-spanned="4">
            <text:p text:style-name="P1478"/>
          </table:table-cell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>課程名稱</text:p>
          </table:table-cell>
          <table:covered-table-cell/>
          <table:table-cell table:style-name="TableCell1482" table:number-columns-spanned="4">
            <text:p text:style-name="P1483"/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6">
            <text:p text:style-name="P1486"><text:span text:style-name="T1487">二、</text:span><text:span text:style-name="T1488">執行項目自我檢核</text:span><text:span text:style-name="T1489">（請打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<text:bookmark-start text:name="_Hlk137643808"/><text:bookmark-end text:name="_Hlk137643758"/>1</text:p>
          </table:table-cell>
          <table:table-cell table:style-name="TableCell1493" table:number-columns-spanned="4">
            <text:p text:style-name="P1494">確實將自學影音導入實作課供學生自學。</text:p>
          </table:table-cell>
          <table:covered-table-cell/>
          <table:covered-table-cell/>
          <table:covered-table-cell/>
          <table:table-cell table:style-name="TableCell1495">
            <text:p text:style-name="P1496"><text:span text:style-name="T1497">☐</text:span><text:span text:style-name="T1498">是</text:span></text:p>
          </table:table-cell>
        </table:table-row>
        <table:table-row table:style-name="TableRow1499">
          <table:table-cell table:style-name="TableCell1500">
            <text:p text:style-name="P1501"><text:bookmark-end text:name="_Hlk137643808"/>2</text:p>
          </table:table-cell>
          <table:table-cell table:style-name="TableCell1502" table:number-columns-spanned="4">
            <text:p text:style-name="P1503">如有自製影片，有確實將「錄影檔案連結」email給方案窗口。</text:p>
          </table:table-cell>
          <table:covered-table-cell/>
          <table:covered-table-cell/>
          <table:covered-table-cell/>
          <table:table-cell table:style-name="TableCell1504">
            <text:p text:style-name="P1505"><text:span text:style-name="T1506">☐</text:span><text:span text:style-name="T1507">是</text:span></text:p>
          </table:table-cell>
        </table:table-row>
        <table:table-row table:style-name="TableRow1508">
          <table:table-cell table:style-name="TableCell1509">
            <text:p text:style-name="P1510">3</text:p>
          </table:table-cell>
          <table:table-cell table:style-name="TableCell1511" table:number-columns-spanned="4">
            <text:p text:style-name="P1512">確實利用學習平臺或社群平臺提供課後諮詢機會。</text:p>
          </table:table-cell>
          <table:covered-table-cell/>
          <table:covered-table-cell/>
          <table:covered-table-cell/>
          <table:table-cell table:style-name="TableCell1513">
            <text:p text:style-name="P1514"><text:span text:style-name="T1515">☐</text:span><text:span text:style-name="T1516">是</text:span></text:p>
          </table:table-cell>
        </table:table-row>
        <table:table-row table:style-name="TableRow1517">
          <table:table-cell table:style-name="TableCell1518">
            <text:p text:style-name="P1519">4</text:p>
          </table:table-cell>
          <table:table-cell table:style-name="TableCell1520" table:number-columns-spanned="4">
            <text:p text:style-name="P1521">以Rubrics評量指標檢視學生的混成學習情況及學習成效。</text:p>
          </table:table-cell>
          <table:covered-table-cell/>
          <table:covered-table-cell/>
          <table:covered-table-cell/>
          <table:table-cell table:style-name="TableCell1522">
            <text:p text:style-name="P1523"><text:span text:style-name="T1524">☐</text:span><text:span text:style-name="T1525">是</text:span></text:p>
          </table:table-cell>
        </table:table-row>
        <table:table-row table:style-name="TableRow1526">
          <table:table-cell table:style-name="TableCell1527">
            <text:p text:style-name="P1528">5</text:p>
          </table:table-cell>
          <table:table-cell table:style-name="TableCell1529" table:number-columns-spanned="4">
            <text:p text:style-name="P1530">混成課程結束後，令80%以上修課學生完成教資中心「回饋問卷」之填寫。</text:p>
          </table:table-cell>
          <table:covered-table-cell/>
          <table:covered-table-cell/>
          <table:covered-table-cell/>
          <table:table-cell table:style-name="TableCell1531">
            <text:p text:style-name="P1532"><text:span text:style-name="T1533">☐</text:span><text:span text:style-name="T1534">是</text:span></text:p>
          </table:table-cell>
        </table:table-row>
        <table:table-row table:style-name="TableRow1535">
          <table:table-cell table:style-name="TableCell1536" table:number-columns-spanned="6">
            <text:p text:style-name="P1537">三、教學紀錄</text:p>
            <text:p text:style-name="P1538"><text:span text:style-name="T1539">※請於計畫導入週數中擇一，並依相關教學事實填寫下</text:span><text:span text:style-name="T1540">列</text:span><text:span text:style-name="T1541">項目，勿剪貼原申請書規劃內容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><text:bookmark-start text:name="_Hlk137643958"/>導入週次</text:p>
          </table:table-cell>
          <table:covered-table-cell/>
          <table:table-cell table:style-name="TableCell1545" table:number-columns-spanned="4">
            <text:p text:style-name="P1546"><text:span text:style-name="T1547">第</text:span><text:span text:style-name="T1548"><text:s text:c="8"/></text:span><text:span text:style-name="T1549">週</text:span><text:span text:style-name="T1550">，於</text:span><text:span text:style-name="T1551"><text:s text:c="10"/></text:span><text:span text:style-name="T1552">月</text:span><text:span text:style-name="T1553"><text:s text:c="10"/></text:span><text:span text:style-name="T1554">日授課。</text:span></text:p>
          </table:table-cell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2">
            <text:p text:style-name="P1557">當週課程主題</text:p>
          </table:table-cell>
          <table:covered-table-cell/>
          <table:table-cell table:style-name="TableCell1558" table:number-columns-spanned="4">
            <text:p text:style-name="P1559"/>
          </table:table-cell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2">
            <text:p text:style-name="P1562"><text:bookmark-end text:name="_Hlk137643958"/>使用模式</text:p>
          </table:table-cell>
          <table:covered-table-cell/>
          <table:table-cell table:style-name="TableCell1563" table:number-columns-spanned="4">
            <text:p text:style-name="P1564"><text:span text:style-name="T1565">☐</text:span><text:span text:style-name="T1566">模式</text:span><text:span text:style-name="T1567">1</text:span><text:span text:style-name="T1568">：課前影片</text:span><text:span text:style-name="T1569">+</text:span><text:span text:style-name="T1570">實體教學</text:span></text:p>
            <text:p text:style-name="P1571"><text:span text:style-name="T1572">☐</text:span><text:span text:style-name="T1573">模式</text:span><text:span text:style-name="T1574">2</text:span><text:span text:style-name="T1575">：實體教學</text:span><text:span text:style-name="T1576">+</text:span><text:span text:style-name="T1577">課中影片</text:span></text:p>
            <text:p text:style-name="P1578"><text:span text:style-name="T1579">☐</text:span><text:span text:style-name="T1580">自組混成模式：</text:span><text:span text:style-name="T1581">　　　　　　　　　　　　　　</text:span><text:span text:style-name="T1582">。</text:span></text:p>
          </table:table-cell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2" table:number-rows-spanned="8">
            <text:p text:style-name="P1585"><text:bookmark-start text:name="_Hlk137649363"/>教學歷程</text:p>
          </table:table-cell>
          <table:covered-table-cell/>
          <table:table-cell table:style-name="TableCell1586">
            <text:p text:style-name="P1587">課前概況</text:p>
          </table:table-cell>
          <table:table-cell table:style-name="TableCell1588" table:number-columns-spanned="3">
            <text:p text:style-name="P1589"/>
          </table:table-cell>
          <table:covered-table-cell/>
          <table:covered-table-cell/>
        </table:table-row>
        <table:table-row table:style-name="TableRow1590">
          <table:covered-table-cell>
            <text:p text:style-name="P1591"/>
          </table:covered-table-cell>
          <table:covered-table-cell/>
          <table:table-cell table:style-name="TableCell1592">
            <text:p text:style-name="P1593">課中概況</text:p>
          </table:table-cell>
          <table:table-cell table:style-name="TableCell1594" table:number-columns-spanned="3">
            <text:p text:style-name="P1595"/>
          </table:table-cell>
          <table:covered-table-cell/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table-cell table:style-name="TableCell1598">
            <text:p text:style-name="P1599">課後概況</text:p>
          </table:table-cell>
          <table:table-cell table:style-name="TableCell1600" table:number-columns-spanned="3">
            <text:p text:style-name="P1601"/>
          </table:table-cell>
          <table:covered-table-cell/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/>
          <table:table-cell table:style-name="TableCell1604">
            <text:p text:style-name="P1605">學生對</text:p>
            <text:p text:style-name="P1606">計畫回饋</text:p>
            <text:p text:style-name="P1607"><text:span text:style-name="T1608">※至少3點</text:span></text:p>
          </table:table-cell>
          <table:table-cell table:style-name="TableCell1609" table:number-columns-spanned="3">
            <text:p text:style-name="P1610"/>
          </table:table-cell>
          <table:covered-table-cell/>
          <table:covered-table-cell/>
        </table:table-row>
        <table:table-row table:style-name="TableRow1611">
          <table:covered-table-cell>
            <text:p text:style-name="P1612"/>
          </table:covered-table-cell>
          <table:covered-table-cell/>
          <table:table-cell table:style-name="TableCell1613">
            <text:p text:style-name="P1614">照片1</text:p>
          </table:table-cell>
          <table:table-cell table:style-name="TableCell1615" table:number-columns-spanned="3">
            <text:p text:style-name="P1616"><text:span text:style-name="T1617">請提供學生進行混成學習的相關照片。</text:span></text:p>
          </table:table-cell>
          <table:covered-table-cell/>
          <table:covered-table-cell/>
        </table:table-row>
        <table:table-row table:style-name="TableRow1618">
          <table:covered-table-cell>
            <text:p text:style-name="P1619"/>
          </table:covered-table-cell>
          <table:covered-table-cell/>
          <table:table-cell table:style-name="TableCell1620">
            <text:p text:style-name="P1621">照片1<text:line-break/>文字敘述</text:p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</table:table-row>
        <table:table-row table:style-name="TableRow1624">
          <table:covered-table-cell>
            <text:p text:style-name="P1625"/>
          </table:covered-table-cell>
          <table:covered-table-cell/>
          <table:table-cell table:style-name="TableCell1626">
            <text:p text:style-name="P1627">照片2</text:p>
          </table:table-cell>
          <table:table-cell table:style-name="TableCell1628" table:number-columns-spanned="3">
            <text:p text:style-name="P1629"><text:span text:style-name="T1630">請提供學生進行混成學習的相關照片。</text:span></text:p>
          </table:table-cell>
          <table:covered-table-cell/>
          <table:covered-table-cell/>
        </table:table-row>
        <table:table-row table:style-name="TableRow1631">
          <table:covered-table-cell>
            <text:p text:style-name="P1632"/>
          </table:covered-table-cell>
          <table:covered-table-cell/>
          <table:table-cell table:style-name="TableCell1633">
            <text:p text:style-name="P1634">照片2<text:line-break/>文字敘述</text:p>
          </table:table-cell>
          <table:table-cell table:style-name="TableCell1635" table:number-columns-spanned="3">
            <text:p text:style-name="P1636"/>
          </table:table-cell>
          <table:covered-table-cell/>
          <table:covered-table-cell/>
        </table:table-row>
        <table:table-row table:style-name="TableRow1637">
          <table:table-cell table:style-name="TableCell1638" table:number-columns-spanned="6">
            <text:p text:style-name="P1639"><text:bookmark-end text:name="_Hlk137649363"/><text:span text:style-name="T1640">四、</text:span><text:span text:style-name="T1641">整體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2" table:number-rows-spanned="3">
            <text:p text:style-name="P1644">執行成效</text:p>
          </table:table-cell>
          <table:covered-table-cell/>
          <table:table-cell table:style-name="TableCell1645" table:number-columns-spanned="4">
            <text:p text:style-name="P1646"><text:span text:style-name="T1647">1.</text:span><text:span text:style-name="T1648">導入混成實作課計畫後，是否有解決原「申請表」上設定的教學現場問題？請根據申請表填寫之導入動機回應此題</text:span><text:span text:style-name="T1649">（如【是】，請說明解決後概況；如【否】，請說明原因）</text:span><text:span text:style-name="T1650">。</text:span></text:p>
            <text:p text:style-name="P1651"/>
          </table:table-cell>
          <table:covered-table-cell/>
          <table:covered-table-cell/>
          <table:covered-table-cell/>
        </table:table-row>
        <table:table-row table:style-name="TableRow1652">
          <table:covered-table-cell>
            <text:p text:style-name="P1653"/>
          </table:covered-table-cell>
          <table:covered-table-cell/>
          <table:table-cell table:style-name="TableCell1654" table:number-columns-spanned="4">
            <text:p text:style-name="P1655"><text:span text:style-name="T1656">2</text:span><text:span text:style-name="T1657">.</text:span><text:span text:style-name="T1658">請說明執行計畫後，學生學習狀況或成效之變化。</text:span></text:p>
            <text:p text:style-name="P1659"/>
          </table:table-cell>
          <table:covered-table-cell/>
          <table:covered-table-cell/>
          <table:covered-table-cell/>
        </table:table-row>
        <table:table-row table:style-name="TableRow1660">
          <table:covered-table-cell>
            <text:p text:style-name="P1661"/>
          </table:covered-table-cell>
          <table:covered-table-cell/>
          <table:table-cell table:style-name="TableCell1662" table:number-columns-spanned="4">
            <text:p text:style-name="P1663">3.請根據申請書設定之「評量指標」及「評量方式」，說明學生的混成學習成效為何？</text:p>
            <text:p text:style-name="P1664"/>
          </table:table-cell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2" table:number-rows-spanned="2">
            <text:p text:style-name="P1667">計畫延伸</text:p>
          </table:table-cell>
          <table:covered-table-cell/>
          <table:table-cell table:style-name="TableCell1668" table:number-columns-spanned="4">
            <text:p text:style-name="P1669"><text:span text:style-name="T1670">1.經過這次執行經驗，是否會持續以「混成教學」導入下次實作課程教學</text:span><text:span text:style-name="T1671">（如【是】，請說明繼續使用的原因；如【否】，請提供本教學方法具體建議）</text:span><text:span text:style-name="T1672">？</text:span></text:p>
            <text:p text:style-name="P1673"/>
          </table:table-cell>
          <table:covered-table-cell/>
          <table:covered-table-cell/>
          <table:covered-table-cell/>
        </table:table-row>
        <table:table-row table:style-name="TableRow1674">
          <table:covered-table-cell>
            <text:p text:style-name="P1675"/>
          </table:covered-table-cell>
          <table:covered-table-cell/>
          <table:table-cell table:style-name="TableCell1676" table:number-columns-spanned="4">
            <text:p text:style-name="P1677"><text:span text:style-name="T1678">2.</text:span><text:span text:style-name="T1679">經過這次執行經驗，未來是否有意延伸、優化本次混成實作課相關做法，申請「教育部教學實件研究計畫」</text:span><text:span text:style-name="T1680">（如【是】，請提供做法及所需支援；若【否】，請說明原因。教育部教學實件研究計畫</text:span><text:span text:style-name="T1681"><text:s/></text:span><text:a xlink:href="https://tpr.moe.edu.tw/index" office:target-frame-name="_top" xlink:show="replace"><text:span text:style-name="T1682">https://tpr.moe.edu.tw/index</text:span></text:a><text:span text:style-name="T1683">）</text:span><text:span text:style-name="T1684">？</text:span></text:p>
            <text:p text:style-name="P1685"/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6">
            <text:p text:style-name="P1688"><text:span text:style-name="T1689">五、承辦人檢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2">
            <text:p text:style-name="P1692">查收日期</text:p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 table:number-rows-spanned="3">
            <text:p text:style-name="P1696">承辦人核章</text:p>
          </table:table-cell>
          <table:covered-table-cell/>
        </table:table-row>
        <table:table-row table:style-name="TableRow1697">
          <table:table-cell table:style-name="TableCell1698" table:number-columns-spanned="2">
            <text:p text:style-name="P1699">問卷平均分數</text:p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covered-table-cell>
            <text:p text:style-name="P1702"/>
          </table:covered-table-cell>
          <table:covered-table-cell/>
        </table:table-row>
        <table:table-row table:style-name="TableRow1703">
          <table:table-cell table:style-name="TableCell1704" table:number-columns-spanned="2">
            <text:p text:style-name="P1705">教學彈薪點數</text:p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covered-table-cell>
            <text:p text:style-name="P1708"/>
          </table:covered-table-cell>
          <table:covered-table-cell/>
        </table:table-row>
      </table:table>
      <text:p text:style-name="P1709"><text:bookmark-start text:name="_Hlk137649574"/><text:span text:style-name="T1710"><text:tab/></text:span><text:span text:style-name="T1711">【</text:span><text:span text:style-name="T1712">本案承辦人</text:span><text:span text:style-name="T1713">】</text:span><text:span text:style-name="T1714">梁小姐</text:span><text:span text:style-name="T1715"><text:s/>/<text:s/></text:span><text:span text:style-name="T1716">#1145</text:span><text:span text:style-name="T1717"><text:s/>/<text:s/></text:span><text:span text:style-name="T1718">ywliang2@mail.ntut.edu.tw</text:span></text:p>
      <text:p text:style-name="P1719"><text:bookmark-end text:name="_Hlk137649574"/><text:soft-page-break/><text:span text:style-name="T1733">附件</text:span><text:span text:style-name="T1734">3</text:span><text:span text:style-name="T1735">-</text:span><text:span text:style-name="T1736">【混成實作課</text:span><text:span text:style-name="T1737">】</text:span><text:span text:style-name="T1738">影音授權同意書</text:span><text:span text:style-name="T1739"><text:tab/></text:span><text:span text:style-name="T1740"><text:tab/></text:span><text:span text:style-name="T1741"><text:s/></text:span><text:span text:style-name="T1742">請</text:span><text:span text:style-name="T1743">於</text:span><text:span text:style-name="T1744">11</text:span><text:span text:style-name="T1745">4</text:span><text:span text:style-name="T1746">年</text:span><text:span text:style-name="T1747">3</text:span><text:span text:style-name="T1748">月</text:span><text:span text:style-name="T1749">21</text:span><text:span text:style-name="T1750">日（</text:span><text:span text:style-name="T1751">五</text:span><text:span text:style-name="T1752">）前</text:span><text:span text:style-name="T1753">隨</text:span><text:span text:style-name="T1754">附件</text:span><text:span text:style-name="T1755">1</text:span><text:span text:style-name="T1756">繳交</text:span></text:p>
      <text:p text:style-name="P1757"/>
      <text:p text:style-name="P1758">國立臺北科技大學影音授權同意書</text:p>
      <text:p text:style-name="P1759"/>
      <text:p text:style-name="P1760"><text:span text:style-name="T1761">茲同意將本人參與「混成實作課計畫」所製作之「影音教材」，無償授權國立台北科技大學以數位形式儲存、公開播送、展示之權利。得不限時間或地域，提供非特定對象基於非營利性質之數位學習、體驗、檢索、閱讀、列印與下載等</text:span><text:span text:style-name="T1762">（非特定對象若使用此影音，須註明作者及製作團隊）</text:span><text:span text:style-name="T1763">。</text:span></text:p>
      <text:p text:style-name="P1764">惟授權書簽署日期10年後，作者與製作團隊得以販售作品或研究為由，要求停止本校公開播送、展示、演出之權利，並得以相關圖像、文件替代之。</text:p>
      <text:p text:style-name="P1765">另，成果內容之創作或取得，業確認無侵害他人著作權或其他權利之情事。內容中若有鼠於他人所有著作財產權部分，皆在著作權之合理範圍內、或已取得權利人之授權，並且依法標示作品來原。並且不得涉及色情、暴力、違背公共秩序與善良風俗等情事。如有因此而引發之糾紛、訴訟，願自負法律責任。</text:p>
      <text:p text:style-name="P1766"/>
      <text:p text:style-name="P1767">本人確認並同意上述條件。</text:p>
      <text:p text:style-name="P1768"/>
      <text:p text:style-name="P1769">立授權書人：<text:tab/><text:tab/><text:tab/><text:tab/><text:tab/><text:tab/><text:tab/><text:tab/><text:tab/>（簽名）</text:p>
      <text:p text:style-name="P1770">身份證字號：</text:p>
      <text:p text:style-name="P1771">系所單位：</text:p>
      <text:p text:style-name="P1772"/>
      <text:p text:style-name="P1773"><text:span text:style-name="T1774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3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6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2361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449" style:parent-style-name="頁首" style:family="paragraph">
      <style:paragraph-properties fo:text-align="end"/>
    </style:style>
    <style:style style:name="T450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51" style:parent-style-name="預設段落字型" style:family="text">
      <style:text-properties style:font-name="Arial" style:font-name-asian="微軟正黑體" style:font-name-complex="Arial"/>
    </style:style>
    <style:style style:name="T452" style:parent-style-name="預設段落字型" style:family="text">
      <style:text-properties style:font-name="Arial" style:font-name-asian="微軟正黑體" style:font-name-complex="Arial"/>
    </style:style>
    <style:style style:name="T453" style:parent-style-name="預設段落字型" style:family="text">
      <style:text-properties style:font-name="Arial" style:font-name-asian="微軟正黑體" style:font-name-complex="Arial"/>
    </style:style>
    <style:style style:name="T454" style:parent-style-name="預設段落字型" style:family="text">
      <style:text-properties style:font-name="Arial" style:font-name-asian="微軟正黑體" style:font-name-complex="Arial"/>
    </style:style>
    <style:style style:name="T455" style:parent-style-name="預設段落字型" style:family="text">
      <style:text-properties style:font-name="Arial" style:font-name-asian="微軟正黑體" style:font-name-complex="Arial"/>
    </style:style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73" style:parent-style-name="頁首" style:family="paragraph">
      <style:paragraph-properties fo:text-align="end"/>
    </style:style>
    <style:style style:name="T574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575" style:parent-style-name="預設段落字型" style:family="text">
      <style:text-properties style:font-name="Arial" style:font-name-asian="微軟正黑體" style:font-name-complex="Arial"/>
    </style:style>
    <style:style style:name="T576" style:parent-style-name="預設段落字型" style:family="text">
      <style:text-properties style:font-name="Arial" style:font-name-asian="微軟正黑體" style:font-name-complex="Arial"/>
    </style:style>
    <style:style style:name="T577" style:parent-style-name="預設段落字型" style:family="text">
      <style:text-properties style:font-name="Arial" style:font-name-asian="微軟正黑體" style:font-name-complex="Arial"/>
    </style:style>
    <style:style style:name="T578" style:parent-style-name="預設段落字型" style:family="text">
      <style:text-properties style:font-name="Arial" style:font-name-asian="微軟正黑體" style:font-name-complex="Arial"/>
    </style:style>
    <style:style style:name="T579" style:parent-style-name="預設段落字型" style:family="text">
      <style:text-properties style:font-name="Arial" style:font-name-asian="微軟正黑體" style:font-name-complex="Arial"/>
    </style:style>
    <style:style style:name="T580" style:parent-style-name="預設段落字型" style:family="text">
      <style:text-properties style:font-name="Arial" style:font-name-asian="微軟正黑體" style:font-name-complex="Arial"/>
    </style:style>
    <style:style style:name="T581" style:parent-style-name="預設段落字型" style:family="text">
      <style:text-properties style:font-name="Arial" style:font-name-asian="微軟正黑體" style:font-name-complex="Arial"/>
    </style:style>
    <style:style style:name="T582" style:parent-style-name="預設段落字型" style:family="text">
      <style:text-properties style:font-name="Arial" style:font-name-asian="微軟正黑體" style:font-name-complex="Arial"/>
    </style:style>
    <style:style style:name="T583" style:parent-style-name="預設段落字型" style:family="text">
      <style:text-properties style:font-name="Arial" style:font-name-asian="微軟正黑體" style:font-name-complex="Arial"/>
    </style:style>
    <style:style style:name="P584" style:parent-style-name="頁尾" style:family="paragraph">
      <style:paragraph-properties fo:text-align="center"/>
    </style:style>
    <style:style style:name="T585" style:parent-style-name="預設段落字型" style:family="text">
      <style:text-properties style:font-name="Arial" style:font-name-complex="Arial" fo:language="zh" fo:country="TW"/>
    </style:style>
    <style:page-layout style:name="PL3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427" style:parent-style-name="頁首" style:family="paragraph">
      <style:paragraph-properties fo:text-align="end"/>
    </style:style>
    <style:style style:name="T1428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429" style:parent-style-name="預設段落字型" style:family="text">
      <style:text-properties style:font-name="Arial" style:font-name-asian="微軟正黑體" style:font-name-complex="Arial"/>
    </style:style>
    <style:style style:name="T1430" style:parent-style-name="預設段落字型" style:family="text">
      <style:text-properties style:font-name="Arial" style:font-name-asian="微軟正黑體" style:font-name-complex="Arial"/>
    </style:style>
    <style:style style:name="T1431" style:parent-style-name="預設段落字型" style:family="text">
      <style:text-properties style:font-name="Arial" style:font-name-asian="微軟正黑體" style:font-name-complex="Arial"/>
    </style:style>
    <style:style style:name="T1432" style:parent-style-name="預設段落字型" style:family="text">
      <style:text-properties style:font-name="Arial" style:font-name-asian="微軟正黑體" style:font-name-complex="Arial"/>
    </style:style>
    <style:style style:name="T1433" style:parent-style-name="預設段落字型" style:family="text">
      <style:text-properties style:font-name="Arial" style:font-name-asian="微軟正黑體" style:font-name-complex="Arial"/>
    </style:style>
    <style:style style:name="T1434" style:parent-style-name="預設段落字型" style:family="text">
      <style:text-properties style:font-name="Arial" style:font-name-asian="微軟正黑體" style:font-name-complex="Arial"/>
    </style:style>
    <style:style style:name="T1435" style:parent-style-name="預設段落字型" style:family="text">
      <style:text-properties style:font-name="Arial" style:font-name-asian="微軟正黑體" style:font-name-complex="Arial"/>
    </style:style>
    <style:style style:name="T1436" style:parent-style-name="預設段落字型" style:family="text">
      <style:text-properties style:font-name="Arial" style:font-name-asian="微軟正黑體" style:font-name-complex="Arial"/>
    </style:style>
    <style:style style:name="T1437" style:parent-style-name="預設段落字型" style:family="text">
      <style:text-properties style:font-name="Arial" style:font-name-asian="微軟正黑體" style:font-name-complex="Arial"/>
    </style:style>
    <style:style style:name="P1438" style:parent-style-name="頁尾" style:family="paragraph">
      <style:paragraph-properties fo:text-align="center"/>
    </style:style>
    <style:style style:name="T1439" style:parent-style-name="預設段落字型" style:family="text">
      <style:text-properties style:font-name="Arial" style:font-name-complex="Arial" fo:language="zh" fo:country="TW"/>
    </style:style>
    <style:page-layout style:name="PL4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720" style:parent-style-name="頁首" style:family="paragraph">
      <style:paragraph-properties fo:text-align="end"/>
    </style:style>
    <style:style style:name="T1721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722" style:parent-style-name="預設段落字型" style:family="text">
      <style:text-properties style:font-name="Arial" style:font-name-asian="微軟正黑體" style:font-name-complex="Arial"/>
    </style:style>
    <style:style style:name="T1723" style:parent-style-name="預設段落字型" style:family="text">
      <style:text-properties style:font-name="Arial" style:font-name-asian="微軟正黑體" style:font-name-complex="Arial"/>
    </style:style>
    <style:style style:name="T1724" style:parent-style-name="預設段落字型" style:family="text">
      <style:text-properties style:font-name="Arial" style:font-name-asian="微軟正黑體" style:font-name-complex="Arial"/>
    </style:style>
    <style:style style:name="T1725" style:parent-style-name="預設段落字型" style:family="text">
      <style:text-properties style:font-name="Arial" style:font-name-asian="微軟正黑體" style:font-name-complex="Arial"/>
    </style:style>
    <style:style style:name="T1726" style:parent-style-name="預設段落字型" style:family="text">
      <style:text-properties style:font-name="Arial" style:font-name-asian="微軟正黑體" style:font-name-complex="Arial"/>
    </style:style>
    <style:style style:name="T1727" style:parent-style-name="預設段落字型" style:family="text">
      <style:text-properties style:font-name="Arial" style:font-name-asian="微軟正黑體" style:font-name-complex="Arial"/>
    </style:style>
    <style:style style:name="T1728" style:parent-style-name="預設段落字型" style:family="text">
      <style:text-properties style:font-name="Arial" style:font-name-asian="微軟正黑體" style:font-name-complex="Arial"/>
    </style:style>
    <style:style style:name="T1729" style:parent-style-name="預設段落字型" style:family="text">
      <style:text-properties style:font-name="Arial" style:font-name-asian="微軟正黑體" style:font-name-complex="Arial"/>
    </style:style>
    <style:style style:name="T1730" style:parent-style-name="預設段落字型" style:family="text">
      <style:text-properties style:font-name="Arial" style:font-name-asian="微軟正黑體" style:font-name-complex="Arial"/>
    </style:style>
    <style:style style:name="P1731" style:parent-style-name="頁尾" style:family="paragraph">
      <style:paragraph-properties fo:text-align="center"/>
    </style:style>
    <style:style style:name="T1732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5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4">11</text:span><text:span text:style-name="T5">3</text:span><text:span text:style-name="T6">-</text:span><text:span text:style-name="T7">2</text:span><text:span text:style-name="T8">混成實作課</text:span><text:span text:style-name="T9">-</text:span><text:span text:style-name="T10">計畫</text:span><text:span text:style-name="T11">執行要點</text:span></text:p>
      </style:header>
      <style:footer>
        <text:p text:style-name="P12"><text:span text:style-name="T13"><text:page-number text:fixed="false">2</text:page-number></text:span></text:p>
      </style:footer>
    </style:master-page>
    <style:master-page style:name="MP1" style:page-layout-name="PL1">
      <style:header>
        <text:p text:style-name="P449"><text:span text:style-name="T450"><draw:frame draw:z-index="251667456" draw:style-name="a1" draw:name="圖片 1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451">113-</text:span><text:span text:style-name="T452">2</text:span><text:span text:style-name="T453">混成實作課</text:span><text:span text:style-name="T454">-</text:span><text:span text:style-name="T455">附錄</text:span></text:p>
      </style:header>
      <style:footer>
        <text:p text:style-name="P456"><text:span text:style-name="T457"><text:page-number text:fixed="false">2</text:page-number></text:span></text:p>
      </style:footer>
    </style:master-page>
    <style:master-page style:name="MP2" style:page-layout-name="PL2">
      <style:header>
        <text:p text:style-name="P573"><text:span text:style-name="T574"><draw:frame draw:z-index="251661312" draw:style-name="a2" draw:name="圖片 2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575">1</text:span><text:span text:style-name="T576">13-</text:span><text:span text:style-name="T577">2</text:span><text:span text:style-name="T578">混成實作課</text:span><text:span text:style-name="T579"><text:s/></text:span><text:span text:style-name="T580">附件</text:span><text:span text:style-name="T581">1-</text:span><text:span text:style-name="T582">計畫</text:span><text:span text:style-name="T583">申請表</text:span></text:p>
      </style:header>
      <style:footer>
        <text:p text:style-name="P584"><text:span text:style-name="T585"><text:page-number text:fixed="false">2</text:page-number></text:span></text:p>
      </style:footer>
    </style:master-page>
    <style:master-page style:name="MP3" style:page-layout-name="PL3">
      <style:header>
        <text:p text:style-name="P1427"><text:span text:style-name="T1428"><draw:frame draw:z-index="251663360" draw:style-name="a3" draw:name="圖片 6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429">11</text:span><text:span text:style-name="T1430">3-</text:span><text:span text:style-name="T1431">2</text:span><text:span text:style-name="T1432">混成實作課</text:span><text:span text:style-name="T1433">計畫</text:span><text:span text:style-name="T1434"><text:s/></text:span><text:span text:style-name="T1435">附件</text:span><text:span text:style-name="T1436">2-</text:span><text:span text:style-name="T1437">結案報告</text:span></text:p>
      </style:header>
      <style:footer>
        <text:p text:style-name="P1438"><text:span text:style-name="T1439"><text:page-number text:fixed="false">2</text:page-number></text:span></text:p>
      </style:footer>
    </style:master-page>
    <style:master-page style:name="MP4" style:page-layout-name="PL4">
      <style:header>
        <text:p text:style-name="P1720"><text:span text:style-name="T1721"><draw:frame draw:z-index="251665408" draw:style-name="a4" draw:name="圖片 3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722">11</text:span><text:span text:style-name="T1723">3-</text:span><text:span text:style-name="T1724">2</text:span><text:span text:style-name="T1725">混成實作課</text:span><text:span text:style-name="T1726">計畫</text:span><text:span text:style-name="T1727"><text:s/></text:span><text:span text:style-name="T1728">附件</text:span><text:span text:style-name="T1729">3-</text:span><text:span text:style-name="T1730">影音授權同意書</text:span></text:p>
      </style:header>
      <style:footer>
        <text:p text:style-name="P1731"><text:span text:style-name="T173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1145</meta:initial-creator>
    <dc:creator>梁郁文</dc:creator>
    <meta:creation-date>2025-04-02T03:57:00Z</meta:creation-date>
    <dc:date>2025-04-02T03:57:00Z</dc:date>
    <meta:print-date>2023-06-14T01:48:00Z</meta:print-date>
    <meta:template xlink:href="Normal" xlink:type="simple"/>
    <meta:editing-cycles>2</meta:editing-cycles>
    <meta:editing-duration>PT0S</meta:editing-duration>
    <meta:document-statistic meta:page-count="12" meta:paragraph-count="17" meta:word-count="1339" meta:character-count="8958" meta:row-count="63" meta:non-whitespace-character-count="7636"/>
  </office:meta>
</office:document-meta>
</file>