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list-format-name="NLF4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4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8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7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7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7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margin-bottom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2" style:parent-style-name="內文" style:family="paragraph">
      <style:paragraph-properties style:punctuation-wrap="simple" style:snap-to-layout-grid="false" fo:text-align="justify" fo:margin-bottom="0.075in" fo:line-height="0.2916in" fo:margin-left="0.3333in" fo:text-indent="0.3333in">
        <style:tab-stops/>
      </style:paragraph-properties>
    </style:style>
    <style:style style:name="T23" style:parent-style-name="預設段落字型" style:family="text">
      <style:text-properties style:font-name="Arial" style:font-name-asian="微軟正黑體" style:font-name-complex="Arial" style:font-size-complex="12pt"/>
    </style:style>
    <style:style style:name="T24" style:parent-style-name="預設段落字型" style:family="text">
      <style:text-properties style:font-name="Arial" style:font-name-asian="微軟正黑體" style:font-name-complex="Arial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38" style:parent-style-name="超連結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P39" style:parent-style-name="內文" style:family="paragraph">
      <style:paragraph-properties style:punctuation-wrap="simple" style:snap-to-layout-grid="false" fo:text-align="justify" fo:margin-bottom="0.075in" fo:line-height="0.2916in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1" style:parent-style-name="內文" style:family="paragraph">
      <style:paragraph-properties style:punctuation-wrap="simple" style:snap-to-layout-grid="false" fo:text-align="justify" fo:margin-bottom="0.075in" fo:line-height="0.2916in" fo:margin-left="1.1333in" fo:text-indent="-1.1333in">
        <style:tab-stops/>
      </style:paragraph-properties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0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6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62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63" style:parent-style-name="預設段落字型" style:family="text">
      <style:text-properties style:font-name="Arial" style:font-name-asian="微軟正黑體" style:font-name-complex="Arial"/>
    </style:style>
    <style:style style:name="T64" style:parent-style-name="預設段落字型" style:family="text">
      <style:text-properties style:font-name="Arial" style:font-name-asian="微軟正黑體" style:font-name-complex="Arial"/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  <style:style style:name="T67" style:parent-style-name="預設段落字型" style:family="text">
      <style:text-properties style:font-name="Arial" style:font-name-asian="微軟正黑體" style:font-name-complex="Arial"/>
    </style:style>
    <style:style style:name="T68" style:parent-style-name="預設段落字型" style:family="text">
      <style:text-properties style:font-name="Arial" style:font-name-asian="微軟正黑體" style:font-name-complex="Arial"/>
    </style:style>
    <style:style style:name="T69" style:parent-style-name="預設段落字型" style:family="text">
      <style:text-properties style:font-name="Arial" style:font-name-asian="微軟正黑體" style:font-name-complex="Arial"/>
    </style:style>
    <style:style style:name="P70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7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P8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87" style:parent-style-name="預設段落字型" style:family="text">
      <style:text-properties style:font-name="Arial" style:font-name-asian="微軟正黑體" style:font-name-complex="Arial"/>
    </style:style>
    <style:style style:name="T88" style:parent-style-name="預設段落字型" style:family="text">
      <style:text-properties style:font-name="Arial" style:font-name-asian="微軟正黑體" style:font-name-complex="Arial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9" style:parent-style-name="預設段落字型" style:family="text">
      <style:text-properties style:font-name="Arial" style:font-name-asian="微軟正黑體" style:font-name-complex="Arial"/>
    </style:style>
    <style:style style:name="P100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101" style:parent-style-name="預設段落字型" style:family="text">
      <style:text-properties style:font-name="Arial" style:font-name-asian="微軟正黑體" style:font-name-complex="Arial"/>
    </style:style>
    <style:style style:name="T102" style:parent-style-name="預設段落字型" style:family="text">
      <style:text-properties style:font-name="Arial" style:font-name-asian="微軟正黑體" style:font-name-complex="Arial"/>
    </style:style>
    <style:style style:name="T103" style:parent-style-name="預設段落字型" style:family="text">
      <style:text-properties style:font-name="Arial" style:font-name-asian="微軟正黑體" style:font-name-complex="Arial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P113" style:parent-style-name="內文" style:family="paragraph">
      <style:paragraph-properties style:punctuation-wrap="simple" style:snap-to-layout-grid="false" fo:text-align="justify" fo:margin-bottom="0.075in" fo:line-height="0.2916in" fo:margin-left="0.3305in">
        <style:tab-stops/>
      </style:paragraph-properties>
    </style:style>
    <style:style style:name="T114" style:parent-style-name="預設段落字型" style:family="text">
      <style:text-properties style:font-name="Arial" style:font-name-asian="微軟正黑體" style:font-name-complex="Arial"/>
    </style:style>
    <style:style style:name="T115" style:parent-style-name="預設段落字型" style:family="text">
      <style:text-properties style:font-name="Arial" style:font-name-asian="微軟正黑體" style:font-name-complex="Arial"/>
    </style:style>
    <style:style style:name="T116" style:parent-style-name="預設段落字型" style:family="text">
      <style:text-properties style:font-name="Arial" style:font-name-asian="微軟正黑體" style:font-name-complex="Arial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5" style:parent-style-name="預設段落字型" style:family="text">
      <style:text-properties style:font-name="Arial" style:font-name-asian="微軟正黑體" style:font-name-complex="Arial"/>
    </style:style>
    <style:style style:name="P126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olumn128" style:family="table-column">
      <style:table-column-properties style:column-width="1.575in"/>
    </style:style>
    <style:style style:name="TableColumn129" style:family="table-column">
      <style:table-column-properties style:column-width="5.3125in"/>
    </style:style>
    <style:style style:name="Table127" style:family="table">
      <style:table-properties style:width="6.8875in" fo:margin-left="0.3902in" table:align="lef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1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62626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P15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/>
    </style:style>
    <style:style style:name="P154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5" style:parent-style-name="內文" style:family="paragraph">
      <style:paragraph-properties style:punctuation-wrap="simple" style:snap-to-layout-grid="false" fo:text-align="justify" fo:line-height="0.2916in" fo:margin-left="1.9666in" fo:text-indent="-1.6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5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59" style:parent-style-name="預設段落字型" style:family="text">
      <style:text-properties style:font-name="Arial" style:font-name-asian="微軟正黑體" style:font-name-complex="Arial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T162" style:parent-style-name="超連結" style:family="text">
      <style:text-properties style:font-name="Arial" style:font-name-asian="微軟正黑體" style:font-name-complex="Arial" style:font-size-complex="12pt"/>
    </style:style>
    <style:style style:name="P163" style:parent-style-name="內文" style:family="paragraph">
      <style:paragraph-properties style:punctuation-wrap="simple" style:snap-to-layout-grid="false" fo:text-align="justify" fo:margin-bottom="0.125in" fo:line-height="0.2916in" fo:margin-left="1.9666in" fo:text-indent="-1.6333in">
        <style:tab-stops/>
      </style:paragraph-properties>
    </style:style>
    <style:style style:name="T164" style:parent-style-name="預設段落字型" style:family="text">
      <style:text-properties style:font-name="Arial" style:font-name-asian="微軟正黑體" style:font-name-complex="Arial" style:font-size-complex="12pt"/>
    </style:style>
    <style:style style:name="T165" style:parent-style-name="超連結" style:family="text">
      <style:text-properties style:font-name="Arial" style:font-name-asian="微軟正黑體" style:font-name-complex="Arial" style:use-window-font-color="true" style:font-size-complex="12pt" style:text-underline-type="none"/>
    </style:style>
    <style:style style:name="P166" style:parent-style-name="內文" style:family="paragraph">
      <style:paragraph-properties style:snap-to-layout-grid="false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6.0013in"/>
    </style:style>
    <style:style style:name="Table167" style:family="table">
      <style:table-properties style:width="6.8875in" fo:margin-left="0.3902in" table:align="lef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P176" style:parent-style-name="內文" style:family="paragraph">
      <style:paragraph-properties style:punctuation-wrap="simple" style:snap-to-layout-grid="false" fo:text-align="justify" fo:margin-bottom="0.075in" fo:margin-left="0.1666in">
        <style:tab-stops/>
      </style:paragraph-properties>
    </style:style>
    <style:style style:name="T177" style:parent-style-name="預設段落字型" style:family="text">
      <style:text-properties style:font-name="Arial" style:font-name-asian="微軟正黑體" style:font-name-complex="Arial" style:font-size-complex="12pt"/>
    </style:style>
    <style:style style:name="T178" style:parent-style-name="預設段落字型" style:family="text">
      <style:text-properties style:font-name="Arial" style:font-name-asian="微軟正黑體" style:font-name-complex="Arial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5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6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7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8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19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0" style:parent-style-name="預設段落字型" style:family="text">
      <style:text-properties style:font-name="Arial" style:font-name-asian="微軟正黑體" style:font-name-complex="Arial" fo:color="#7153A0" style:font-size-complex="12pt" fo:background-color="#FFFF00"/>
    </style:style>
    <style:style style:name="T221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22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22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26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227" style:parent-style-name="預設段落字型" style:family="text">
      <style:text-properties style:font-name="Arial" style:font-name-asian="微軟正黑體" style:font-name-complex="Arial" style:font-size-complex="12pt"/>
    </style:style>
    <style:style style:name="T228" style:parent-style-name="預設段落字型" style:family="text">
      <style:text-properties style:font-name="Arial" style:font-name-asian="微軟正黑體" style:font-name-complex="Arial" style:font-size-complex="12pt"/>
    </style:style>
    <style:style style:name="P229" style:parent-style-name="內文" style:family="paragraph">
      <style:paragraph-properties style:punctuation-wrap="simple" style:snap-to-layout-grid="false" fo:text-align="justify" fo:margin-left="0.5715in" fo:text-indent="-0.4333in">
        <style:tab-stops/>
      </style:paragraph-properties>
      <style:text-properties style:font-name="Arial" style:font-name-asian="微軟正黑體" style:font-name-complex="Arial" style:font-weight-complex="bold"/>
    </style:style>
    <style:style style:name="P230" style:parent-style-name="內文" style:family="paragraph">
      <style:paragraph-properties style:punctuation-wrap="simple" style:snap-to-layout-grid="false" fo:text-align="justify" fo:margin-left="0.5715in" fo:text-indent="-0.4333in">
        <style:tab-stops/>
      </style:paragraph-properties>
    </style:style>
    <style:style style:name="T231" style:parent-style-name="預設段落字型" style:family="text">
      <style:text-properties style:font-name="Arial" style:font-name-asian="微軟正黑體" style:font-name-complex="Arial" style:font-weight-complex="bold"/>
    </style:style>
    <style:style style:name="T232" style:parent-style-name="預設段落字型" style:family="text">
      <style:text-properties style:font-name="Arial" style:font-name-asian="微軟正黑體" style:font-name-complex="Arial" style:font-weight-complex="bold"/>
    </style:style>
    <style:style style:name="T233" style:parent-style-name="預設段落字型" style:family="text">
      <style:text-properties style:font-name="Arial" style:font-name-asian="微軟正黑體" style:font-name-complex="Arial" style:font-weight-complex="bold"/>
    </style:style>
    <style:style style:name="T234" style:parent-style-name="預設段落字型" style:family="text">
      <style:text-properties style:font-name="Arial" style:font-name-asian="微軟正黑體" style:font-name-complex="Arial" style:font-weight-complex="bold"/>
    </style:style>
    <style:style style:name="T235" style:parent-style-name="預設段落字型" style:family="text">
      <style:text-properties style:font-name="Arial" style:font-name-asian="微軟正黑體" style:font-name-complex="Arial" style:font-weight-complex="bold"/>
    </style:style>
    <style:style style:name="T2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7" style:parent-style-name="預設段落字型" style:family="text">
      <style:text-properties style:font-name="Arial" style:font-name-asian="微軟正黑體" style:font-name-complex="Arial" style:font-weight-complex="bold"/>
    </style:style>
    <style:style style:name="T2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9" style:parent-style-name="預設段落字型" style:family="text">
      <style:text-properties style:font-name="Arial" style:font-name-asian="微軟正黑體" style:font-name-complex="Arial" style:font-weight-complex="bold"/>
    </style:style>
    <style:style style:name="P240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justify" fo:margin-left="0.2in" fo:text-indent="-0.2in">
        <style:tab-stops/>
      </style:paragraph-properties>
    </style:style>
    <style:style style:name="T247" style:parent-style-name="預設段落字型" style:family="text">
      <style:text-properties style:font-name="Arial" style:font-name-asian="微軟正黑體" style:font-name-complex="Arial" style:font-weight-complex="bold"/>
    </style:style>
    <style:style style:name="T248" style:parent-style-name="預設段落字型" style:family="text">
      <style:text-properties style:font-name="Arial" style:font-name-asian="微軟正黑體" style:font-name-complex="Arial" style:font-weight-complex="bold"/>
    </style:style>
    <style:style style:name="T249" style:parent-style-name="預設段落字型" style:family="text">
      <style:text-properties style:font-name="Arial" style:font-name-asian="微軟正黑體" style:font-name-complex="Arial" style:font-weight-complex="bold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/>
    </style:style>
    <style:style style:name="T253" style:parent-style-name="預設段落字型" style:family="text">
      <style:text-properties style:font-name="Arial" style:font-name-asian="微軟正黑體" style:font-name-complex="Arial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 style:font-weight-complex="bold"/>
    </style:style>
    <style:style style:name="T256" style:parent-style-name="預設段落字型" style:family="text">
      <style:text-properties style:font-name="Arial" style:font-name-asian="微軟正黑體" style:font-name-complex="Arial" style:font-weight-complex="bold"/>
    </style:style>
    <style:style style:name="T257" style:parent-style-name="預設段落字型" style:family="text">
      <style:text-properties style:font-name="Arial" style:font-name-asian="微軟正黑體" style:font-name-complex="Arial" style:font-weight-complex="bold"/>
    </style:style>
    <style:style style:name="T258" style:parent-style-name="預設段落字型" style:family="text">
      <style:text-properties style:font-name="Arial" style:font-name-asian="微軟正黑體" style:font-name-complex="Arial" style:font-weight-complex="bold"/>
    </style:style>
    <style:style style:name="T259" style:parent-style-name="預設段落字型" style:family="text">
      <style:text-properties style:font-name="Arial" style:font-name-asian="微軟正黑體" style:font-name-complex="Arial" style:font-weight-complex="bold"/>
    </style:style>
    <style:style style:name="T260" style:parent-style-name="預設段落字型" style:family="text">
      <style:text-properties style:font-name="Arial" style:font-name-asian="微軟正黑體" style:font-name-complex="Arial" style:font-weight-complex="bold"/>
    </style:style>
    <style:style style:name="T261" style:parent-style-name="預設段落字型" style:family="text">
      <style:text-properties style:font-name="Arial" style:font-name-asian="微軟正黑體" style:font-name-complex="Arial" style:font-weight-complex="bold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/>
    </style:style>
    <style:style style:name="T26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6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7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8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6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0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3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7153A0" fo:font-size="10pt" style:font-size-asian="10pt" style:font-size-complex="10pt"/>
    </style:style>
    <style:style style:name="T279" style:parent-style-name="預設段落字型" style:family="text">
      <style:text-properties style:font-name="Arial" style:font-name-asian="微軟正黑體" style:font-name-complex="Arial" fo:color="#7153A0" fo:font-size="10pt" style:font-size-asian="10pt" style:font-size-complex="10pt"/>
    </style:style>
    <style:style style:name="P280" style:parent-style-name="內文" style:family="paragraph">
      <style:paragraph-properties style:punctuation-wrap="simple" style:snap-to-layout-grid="false" fo:text-align="justify"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="Arial" style:font-name-asian="微軟正黑體" style:font-name-complex="Arial" style:font-weight-complex="bold"/>
    </style:style>
    <style:style style:name="T282" style:parent-style-name="預設段落字型" style:family="text">
      <style:text-properties style:font-name="Arial" style:font-name-asian="微軟正黑體" style:font-name-complex="Arial" style:font-weight-complex="bold"/>
    </style:style>
    <style:style style:name="T283" style:parent-style-name="預設段落字型" style:family="text">
      <style:text-properties style:font-name="Arial" style:font-name-asian="微軟正黑體" style:font-name-complex="Arial" style:font-weight-complex="bold"/>
    </style:style>
    <style:style style:name="T284" style:parent-style-name="預設段落字型" style:family="text">
      <style:text-properties style:font-name="Arial" style:font-name-asian="微軟正黑體" style:font-name-complex="Arial" style:font-weight-complex="bold"/>
    </style:style>
    <style:style style:name="T285" style:parent-style-name="預設段落字型" style:family="text">
      <style:text-properties style:font-name="Arial" style:font-name-asian="微軟正黑體" style:font-name-complex="Arial" style:font-weight-complex="bold"/>
    </style:style>
    <style:style style:name="T286" style:parent-style-name="預設段落字型" style:family="text">
      <style:text-properties style:font-name="Arial" style:font-name-asian="微軟正黑體" style:font-name-complex="Arial" style:font-weight-complex="bold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2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2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293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2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0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1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7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 style:font-size-complex="12pt" fo:background-color="#FFFF00"/>
    </style:style>
    <style:style style:name="P309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3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36" style:parent-style-name="內文" style:family="paragraph">
      <style:paragraph-properties style:punctuation-wrap="simple" style:snap-to-layout-grid="false" fo:text-align="justify" fo:margin-left="0.5666in" fo:text-indent="-0.4in">
        <style:tab-stops/>
      </style:paragraph-properties>
    </style:style>
    <style:style style:name="T3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49" style:parent-style-name="內文" style:family="paragraph">
      <style:paragraph-properties style:punctuation-wrap="simple" style:snap-to-layout-grid="false" fo:text-align="justify"/>
    </style:style>
    <style:style style:name="T35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54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35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61" style:parent-style-name="內文" style:family="paragraph">
      <style:paragraph-properties style:punctuation-wrap="simple" style:snap-to-layout-grid="false" fo:text-align="justify" fo:margin-top="0.075in" fo:line-height="0.2916in">
        <style:tab-stops>
          <style:tab-stop style:type="right" style:position="7.2444in"/>
        </style:tab-stops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P36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363" style:parent-style-name="內文" style:family="paragraph">
      <style:paragraph-properties style:punctuation-wrap="simple" style:snap-to-layout-grid="false" fo:text-align="justify" fo:margin-bottom="0.07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364" style:parent-style-name="內文" style:family="paragraph">
      <style:paragraph-properties style:punctuation-wrap="simple" style:snap-to-layout-grid="false" fo:text-align="justify" fo:line-height="0.2916in"/>
    </style:style>
    <style:style style:name="T36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P382" style:parent-style-name="內文" style:family="paragraph">
      <style:paragraph-properties style:snap-to-layout-grid="false" fo:margin-right="-0.393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383" style:parent-style-name="內文" style:master-page-name="MP1" style:family="paragraph">
      <style:paragraph-properties fo:break-before="page" style:snap-to-layout-grid="false" fo:margin-top="0.25in" fo:margin-right="-0.393in"/>
    </style:style>
    <style:style style:name="T405" style:parent-style-name="預設段落字型" style:family="text">
      <style:text-properties style:font-name="Arial" style:font-name-asian="微軟正黑體" style:font-name-complex="Arial" style:font-weight-complex="bold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4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42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432" style:family="table-column">
      <style:table-column-properties style:column-width="1.2763in"/>
    </style:style>
    <style:style style:name="TableColumn433" style:family="table-column">
      <style:table-column-properties style:column-width="1.1812in"/>
    </style:style>
    <style:style style:name="TableColumn434" style:family="table-column">
      <style:table-column-properties style:column-width="4.7798in"/>
    </style:style>
    <style:style style:name="Table431" style:family="table">
      <style:table-properties style:width="7.2375in" style:rel-width="100%" fo:margin-left="0in" table:align="center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437" style:parent-style-name="內文" style:family="paragraph">
      <style:paragraph-properties style:punctuation-wrap="simple" style:snap-to-layout-grid="false" fo:text-align="center"/>
    </style:style>
    <style:style style:name="T43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43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44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4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4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snap-to-layout-grid="false" fo:text-align="justify"/>
    </style:style>
    <style:style style:name="T45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47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snap-to-layout-grid="false" fo:text-align="justify"/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48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486" style:parent-style-name="內文" style:family="paragraph">
      <style:paragraph-properties style:punctuation-wrap="simple" style:snap-to-layout-grid="false" fo:text-align="center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491" style:parent-style-name="內文" style:family="paragraph">
      <style:paragraph-properties style:punctuation-wrap="simple" style:snap-to-layout-grid="false" fo:text-align="center"/>
    </style:style>
    <style:style style:name="T49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snap-to-layout-grid="false" fo:text-align="justify"/>
    </style:style>
    <style:style style:name="T49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2" style:parent-style-name="內文" style:family="paragraph">
      <style:paragraph-properties style:punctuation-wrap="simple" style:snap-to-layout-grid="false" fo:text-align="justify"/>
    </style:style>
    <style:style style:name="T51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3" style:parent-style-name="內文" style:family="paragraph">
      <style:paragraph-properties style:punctuation-wrap="simple" style:snap-to-layout-grid="false" fo:text-align="justify"/>
    </style:style>
    <style:style style:name="T52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snap-to-layout-grid="false" fo:text-align="justify"/>
    </style:style>
    <style:style style:name="T54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570" style:parent-style-name="內文" style:family="paragraph">
      <style:paragraph-properties style:punctuation-wrap="simple" style:snap-to-layout-grid="false" fo:text-align="center"/>
    </style:style>
    <style:style style:name="T57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snap-to-layout-grid="false" fo:text-align="justify" fo:margin-top="0.25in"/>
      <style:text-properties style:font-name="Arial" style:font-name-asian="微軟正黑體" style:font-name-complex="Arial" fo:font-size="11pt" style:font-size-asian="11pt"/>
    </style:style>
    <style:style style:name="P580" style:parent-style-name="內文" style:family="paragraph">
      <style:paragraph-properties style:punctuation-wrap="simple" style:snap-to-layout-grid="false" fo:text-align="justify"/>
    </style:style>
    <style:style style:name="T581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2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3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4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585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8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589" style:parent-style-name="內文" style:family="paragraph">
      <style:paragraph-properties style:punctuation-wrap="simple" style:snap-to-layout-grid="false" fo:text-align="center"/>
    </style:style>
    <style:style style:name="T590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92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59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59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599" style:parent-style-name="內文" style:family="paragraph">
      <style:paragraph-properties style:punctuation-wrap="simple" style:snap-to-layout-grid="false" fo:text-align="justify"/>
    </style:style>
    <style:style style:name="T600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1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2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3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610" style:parent-style-name="內文" style:family="paragraph">
      <style:paragraph-properties style:punctuation-wrap="simple" style:snap-to-layout-grid="false" fo:text-align="center"/>
    </style:style>
    <style:style style:name="T6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612" style:family="table-row">
      <style:table-row-properties style:min-row-height="0.7875in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2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629" style:family="table-row">
      <style:table-row-properties style:min-row-height="0.5902in"/>
    </style:style>
    <style:style style:name="TableCell630" style:family="table-cell">
      <style:table-cell-properties fo:border-top="0.0208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6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fo:background-color="#F5E9ED" style:writing-mode="lr-tb" style:vertical-align="middle" fo:padding-top="0in" fo:padding-left="0.075in" fo:padding-bottom="0in" fo:padding-right="0.075in">
        <style:background-fill draw:fill="solid" draw:fill-color="#F5E9ED"/>
      </style:table-cell-properties>
    </style:style>
    <style:style style:name="P6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636" style:family="table-row">
      <style:table-row-properties style:min-row-height="0.5902in"/>
    </style:style>
    <style:style style:name="P6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fo:background-color="#F5E9ED" style:writing-mode="lr-tb" style:vertical-align="middle" fo:padding-top="0in" fo:padding-left="0.075in" fo:padding-bottom="0in" fo:padding-right="0.075in">
        <style:background-fill draw:fill="solid" draw:fill-color="#F5E9ED"/>
      </style:table-cell-properties>
    </style:style>
    <style:style style:name="P6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4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65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5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655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656" style:parent-style-name="內文" style:master-page-name="MP2" style:family="paragraph">
      <style:paragraph-properties fo:break-before="page" style:snap-to-layout-grid="false" fo:margin-top="0.25in" fo:margin-right="-0.393in"/>
    </style:style>
    <style:style style:name="T676" style:parent-style-name="預設段落字型" style:family="text">
      <style:text-properties style:font-name="Arial" style:font-name-asian="微軟正黑體" style:font-name-complex="Arial" style:font-weight-complex="bold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6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88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0pt" style:font-size-asian="10pt" style:font-size-complex="9pt"/>
    </style:style>
    <style:style style:name="T692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6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69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70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703" style:family="table-column">
      <style:table-column-properties style:column-width="0.2909in"/>
    </style:style>
    <style:style style:name="TableColumn704" style:family="table-column">
      <style:table-column-properties style:column-width="0.7888in"/>
    </style:style>
    <style:style style:name="TableColumn705" style:family="table-column">
      <style:table-column-properties style:column-width="4.9215in"/>
    </style:style>
    <style:style style:name="TableColumn706" style:family="table-column">
      <style:table-column-properties style:column-width="0.1965in"/>
    </style:style>
    <style:style style:name="TableColumn707" style:family="table-column">
      <style:table-column-properties style:column-width="1.0395in"/>
    </style:style>
    <style:style style:name="Table702" style:family="table">
      <style:table-properties style:width="7.2375in" style:rel-width="100%" fo:margin-left="0in" table:align="center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710" style:parent-style-name="內文" style:family="paragraph">
      <style:paragraph-properties style:punctuation-wrap="simple" style:snap-to-layout-grid="false" fo:text-align="center"/>
    </style:style>
    <style:style style:name="T7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7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7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7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725" style:parent-style-name="內文" style:family="paragraph">
      <style:paragraph-properties style:punctuation-wrap="simple" style:snap-to-layout-grid="false" fo:text-align="center"/>
    </style:style>
    <style:style style:name="T72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2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2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2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3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style:snap-to-layout-grid="false" fo:text-align="justify"/>
    </style:style>
    <style:style style:name="T7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41" style:parent-style-name="內文" style:family="paragraph">
      <style:paragraph-properties style:punctuation-wrap="simple" style:snap-to-layout-grid="false" fo:text-align="justify"/>
    </style:style>
    <style:style style:name="T7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758" style:parent-style-name="內文" style:family="paragraph">
      <style:paragraph-properties style:punctuation-wrap="simple" style:snap-to-layout-grid="false" fo:text-align="center"/>
    </style:style>
    <style:style style:name="T75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76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76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7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7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782" style:parent-style-name="內文" style:family="paragraph">
      <style:paragraph-properties style:punctuation-wrap="simple" style:snap-to-layout-grid="false" fo:text-align="center"/>
    </style:style>
    <style:style style:name="T7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7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微軟正黑體" style:font-name-complex="Arial" fo:font-size="11pt" style:font-size-asian="11pt"/>
    </style:style>
    <style:style style:name="P789" style:parent-style-name="內文" style:family="paragraph">
      <style:paragraph-properties style:snap-to-layout-grid="false"/>
    </style:style>
    <style:style style:name="T790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1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2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3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794" style:parent-style-name="預設段落字型" style:family="text">
      <style:text-properties style:font-name="Arial" style:font-name-asian="微軟正黑體" style:font-name-complex="Arial" fo:color="#C00000" fo:font-size="11pt" style:font-size-asian="11pt"/>
    </style:style>
    <style:style style:name="TableRow795" style:family="table-row">
      <style:table-row-properties style:min-row-height="0.3937in"/>
    </style:style>
    <style:style style:name="TableCell796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7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8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="0.0069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807" style:parent-style-name="內文" style:family="paragraph">
      <style:paragraph-properties style:punctuation-wrap="simple" style:snap-to-layout-grid="false" fo:text-align="center"/>
    </style:style>
    <style:style style:name="T80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809" style:family="table-row">
      <style:table-row-properties style:min-row-height="0.4291in"/>
    </style:style>
    <style:style style:name="TableCell810" style:family="table-cell">
      <style:table-cell-properties fo:border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8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punctuation-wrap="simple" style:snap-to-layout-grid="false" fo:text-align="justify" fo:margin-bottom="0.125in"/>
    </style:style>
    <style:style style:name="T81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1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1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1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1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1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2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821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1pt" style:font-size-asian="11pt"/>
    </style:style>
    <style:style style:name="T82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23" style:parent-style-name="內文" style:family="paragraph">
      <style:paragraph-properties style:punctuation-wrap="simple" style:snap-to-layout-grid="false" fo:text-align="justify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Row824" style:family="table-row">
      <style:table-row-properties style:min-row-height="0.3937in"/>
    </style:style>
    <style:style style:name="P8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margin-bottom="0.125in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828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829" style:parent-style-name="內文" style:family="paragraph">
      <style:paragraph-properties style:punctuation-wrap="simple" style:snap-to-layout-grid="false" fo:text-align="justify" fo:margin-bottom="0.075in"/>
      <style:text-properties style:font-name="Arial" style:font-name-asian="微軟正黑體" style:font-name-complex="Arial" fo:font-size="11pt" style:font-size-asian="11pt"/>
    </style:style>
    <style:style style:name="P830" style:parent-style-name="內文" style:family="paragraph">
      <style:paragraph-properties style:snap-to-layout-grid="false" fo:margin-bottom="0.075in"/>
    </style:style>
    <style:style style:name="T8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-top="0.0208in solid #000000" fo:border-left="0.0208in solid #000000" fo:border-bottom="0.0069in solid #000000" fo:border-right="0.0208in solid #000000" fo:background-color="#E2BDCA" style:writing-mode="lr-tb" style:vertical-align="middle" fo:padding-top="0in" fo:padding-left="0.075in" fo:padding-bottom="0in" fo:padding-right="0.075in">
        <style:background-fill draw:fill="solid" draw:fill-color="#E2BDCA"/>
      </style:table-cell-properties>
    </style:style>
    <style:style style:name="P836" style:parent-style-name="內文" style:family="paragraph">
      <style:paragraph-properties style:punctuation-wrap="simple" style:snap-to-layout-grid="false" fo:text-align="center"/>
    </style:style>
    <style:style style:name="T83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8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45" style:family="table-row">
      <style:table-row-properties style:min-row-height="0.3152in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8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5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5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59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69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8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7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876" style:family="table-row">
      <style:table-row-properties style:min-row-height="0.3152in"/>
    </style:style>
    <style:style style:name="TableCell877" style:family="table-cell">
      <style:table-cell-properties fo:border-top="0.0069in solid #000000" fo:border-left="0.0208in solid #000000" fo:border-bottom="0.0208in solid #000000" fo:border-right="0.0069in solid #000000" fo:background-color="#ECD3DB" style:writing-mode="lr-tb" style:vertical-align="middle" fo:padding-top="0in" fo:padding-left="0.075in" fo:padding-bottom="0in" fo:padding-right="0.075in">
        <style:background-fill draw:fill="solid" draw:fill-color="#ECD3DB"/>
      </style:table-cell-properties>
    </style:style>
    <style:style style:name="P87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8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8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92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9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89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國立臺北科技大學-高等教育深耕計畫</text:p>
      <text:p text:style-name="P20">【STEM女性科研人才培育】獎助申請說明</text:p>
      <text:p text:style-name="P21">一、辦理目的</text:p>
      <text:p text:style-name="P22"><text:span text:style-name="T23">為了提升校內的特色發展需求和教育部對於人才培育的要求，鼓勵申請創新教學</text:span><text:span text:style-name="T24">、教學實踐</text:span><text:span text:style-name="T25">的教師們，在計畫中融入針對</text:span><text:span text:style-name="T26">S</text:span><text:span text:style-name="T27">TEM</text:span><text:span text:style-name="T28">女性科研人才培育的機制（如教材教法、評量模式…等），以期達到鼓勵本校女學生修習</text:span><text:span text:style-name="T29">S</text:span><text:span text:style-name="T30">TEM</text:span><text:span text:style-name="T31">課程並增加女學生之學習成效。</text:span><text:span text:style-name="T32"><text:line-break/></text:span><text:span text:style-name="T33">※</text:span><text:span text:style-name="T34">S</text:span><text:span text:style-name="T35">TEM</text:span><text:span text:style-name="T36">女性科研人才培育定義與參考資料</text:span><text:span text:style-name="T37"><text:s/></text:span><text:a xlink:href="https://www.asiastem.org/what-is-stem" office:target-frame-name="_top" xlink:show="replace"><text:span text:style-name="T38">https://www.asiastem.org/what-is-stem</text:span></text:a></text:p>
      <text:p text:style-name="P39"><text:span text:style-name="T40">二、</text:span><text:span text:style-name="T41">執行</text:span><text:span text:style-name="T42">期程</text:span><text:span text:style-name="T43">：</text:span><text:span text:style-name="T44">1</text:span><text:span text:style-name="T45">1</text:span><text:span text:style-name="T46">4</text:span><text:span text:style-name="T47">學年度第</text:span><text:span text:style-name="T48">2</text:span><text:span text:style-name="T49">學期</text:span><text:span text:style-name="T50">。</text:span></text:p>
      <text:p text:style-name="P51"><text:span text:style-name="T52">三、</text:span><text:span text:style-name="T53">申請資格</text:span><text:span text:style-name="T54">：本校專、兼任教師皆可申請</text:span><text:span text:style-name="T55">，惟</text:span><text:span text:style-name="T56">須</text:span><text:span text:style-name="T57">搭配</text:span><text:span text:style-name="T58">教資中心創新教學計畫申請</text:span><text:span text:style-name="T59">。</text:span></text:p>
      <text:p text:style-name="P60">四、導入條件</text:p>
      <text:p text:style-name="P61">（一）搭配教資中心114-2創新教學計畫申請。</text:p>
      <text:p text:style-name="P62"><text:span text:style-name="T63">（二）其餘如適用課程</text:span><text:span text:style-name="T64">、</text:span><text:span text:style-name="T65">修課人數</text:span><text:span text:style-name="T66">、導入週數</text:span><text:span text:style-name="T67">等條件，謹依各計畫</text:span><text:span text:style-name="T68">執行</text:span><text:span text:style-name="T69">規範辦理。</text:span></text:p>
      <text:p text:style-name="P70">五、重要期程</text:p>
      <text:p text:style-name="P71"><text:bookmark-start text:name="_Hlk135052003"/><text:span text:style-name="T72">（一）</text:span><text:span text:style-name="T73">申請時間</text:span><text:span text:style-name="T74">：</text:span><text:span text:style-name="T75">11</text:span><text:span text:style-name="T76">5</text:span><text:span text:style-name="T77">年</text:span><text:span text:style-name="T78">03</text:span><text:span text:style-name="T79">月</text:span><text:span text:style-name="T80">27</text:span><text:span text:style-name="T81">日（</text:span><text:span text:style-name="T82">五</text:span><text:span text:style-name="T83">）</text:span><text:span text:style-name="T84">止</text:span><text:span text:style-name="T85">。</text:span></text:p>
      <text:p text:style-name="P86"><text:span text:style-name="T87">（二）</text:span><text:span text:style-name="T88">核定通知：</text:span><text:span text:style-name="T89">11</text:span><text:span text:style-name="T90">5</text:span><text:span text:style-name="T91">年</text:span><text:span text:style-name="T92">0</text:span><text:span text:style-name="T93">4</text:span><text:span text:style-name="T94">月</text:span><text:span text:style-name="T95">02</text:span><text:span text:style-name="T96">日（</text:span><text:span text:style-name="T97">四</text:span><text:span text:style-name="T98">）前，核定後即可執行</text:span><text:span text:style-name="T99">。</text:span></text:p>
      <text:p text:style-name="P100"><text:span text:style-name="T101">（三）</text:span><text:span text:style-name="T102">核銷截止</text:span><text:span text:style-name="T103">：</text:span><text:span text:style-name="T104">11</text:span><text:span text:style-name="T105">5</text:span><text:span text:style-name="T106">年</text:span><text:span text:style-name="T107">06</text:span><text:span text:style-name="T108">月</text:span><text:span text:style-name="T109">05</text:span><text:span text:style-name="T110">日（五）止</text:span><text:span text:style-name="T111">，逾時不候；如未用畢將全數收回</text:span><text:span text:style-name="T112">。</text:span></text:p>
      <text:p text:style-name="P113"><text:span text:style-name="T114">（四）</text:span><text:span text:style-name="T115">結案繳交</text:span><text:span text:style-name="T116">：</text:span><text:span text:style-name="T117">11</text:span><text:span text:style-name="T118">5</text:span><text:span text:style-name="T119">年</text:span><text:span text:style-name="T120">0</text:span><text:span text:style-name="T121">7</text:span><text:span text:style-name="T122">月</text:span><text:span text:style-name="T123">03</text:span><text:span text:style-name="T124">日（五）前</text:span><text:span text:style-name="T125">。</text:span></text:p>
      <text:p text:style-name="P126"><text:bookmark-end text:name="_Hlk135052003"/>六、計畫補助與獎勵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bookmark-start text:name="_Hlk135052071"/>項目</text:p>
          </table:table-cell>
          <table:table-cell table:style-name="TableCell133">
            <text:p text:style-name="P134">STEM女性科研人才培育獎助</text:p>
          </table:table-cell>
        </table:table-row>
        <table:table-row table:style-name="TableRow135">
          <table:table-cell table:style-name="TableCell136">
            <text:p text:style-name="P137">經常經費</text:p>
          </table:table-cell>
          <table:table-cell table:style-name="TableCell138">
            <text:p text:style-name="P139">4,000</text:p>
          </table:table-cell>
        </table:table-row>
        <table:table-row table:style-name="TableRow140">
          <table:table-cell table:style-name="TableCell141">
            <text:p text:style-name="P142"><text:span text:style-name="T143">教學</text:span><text:span text:style-name="T144">彈薪</text:span><text:span text:style-name="T145">點數</text:span></text:p>
          </table:table-cell>
          <table:table-cell table:style-name="TableCell146">
            <text:p text:style-name="P147">1點</text:p>
          </table:table-cell>
        </table:table-row>
        <table:table-row table:style-name="TableRow148">
          <table:table-cell table:style-name="TableCell149">
            <text:p text:style-name="P150">彈薪點數獎勵條件</text:p>
          </table:table-cell>
          <table:table-cell table:style-name="TableCell151">
            <text:p text:style-name="P152">1.申請之創新教學計畫成果報告完整、具體。</text:p>
            <text:p text:style-name="P153">2.STEM女性科研人才培育成果報告完整、具體。</text:p>
          </table:table-cell>
        </table:table-row>
      </table:table>
      <text:p text:style-name="P154"><text:bookmark-start text:name="_Hlk135052729"/><text:bookmark-end text:name="_Hlk135052071"/>（一）經常經費補助：申請通過即獲核4,000元。</text:p>
      <text:p text:style-name="P155">（二）教學彈薪計點：</text:p>
      <text:p text:style-name="P156">1.至多1點。<text:bookmark-start text:name="_Hlk135052973"/></text:p>
      <text:p text:style-name="P157"><text:bookmark-start text:name="_Hlk137805453"/>2.本獎助項目屬於教師的教學成果，申請書與成果報告請由教師親自構思與撰寫，如經查發現非教師本人所撰，教資中心得取消當學期獎勵之彈薪點數。</text:p>
      <text:p text:style-name="P158"><text:bookmark-end text:name="_Hlk137805453"/><text:span text:style-name="T159">3</text:span><text:span text:style-name="T160">.</text:span><text:span text:style-name="T161">教學彈薪網站：</text:span><text:a xlink:href="https://ntuttle.tw/ief/fmp-et/" office:target-frame-name="_top" xlink:show="replace"><text:span text:style-name="T162">https://ntuttle.tw/ief/fmp-et/</text:span></text:a><text:bookmark-end text:name="_Hlk135052973"/></text:p>
      <text:p text:style-name="P163"><text:span text:style-name="T164">（三）</text:span><text:span text:style-name="T165">本計畫補助經費類別謹據「教育部補助及委辦方案經費編列基準表」。</text:span><text:bookmark-end text:name="_Hlk135052729"/></text:p>
      <text:p text:style-name="P166">七、申請與執行流程說明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01</text:p>
            <text:p text:style-name="P173">申請作業</text:p>
          </table:table-cell>
          <table:table-cell table:style-name="TableCell174">
            <text:p text:style-name="P175">提交申請表</text:p>
            <text:p text:style-name="P176"><text:span text:style-name="T177">填妥</text:span><text:span text:style-name="T178">附件</text:span><text:span text:style-name="T179">1</text:span><text:span text:style-name="T180">，並將檔案命名為「</text:span><text:span text:style-name="T181">114-</text:span><text:span text:style-name="T182">2</text:span><text:span text:style-name="T183"><text:s/>STEM</text:span><text:span text:style-name="T184">女性科研人才培育獎助</text:span><text:span text:style-name="T185">申請</text:span><text:span text:style-name="T186">_</text:span><text:span text:style-name="T187">系所</text:span><text:span text:style-name="T188">_</text:span><text:span text:style-name="T189">姓名</text:span><text:span text:style-name="T190">」，</text:span><text:span text:style-name="T191">於申請截止日前</text:span><text:span text:style-name="T192">將</text:span><text:span text:style-name="T193">word</text:span><text:span text:style-name="T194">檔（可用電子簽名）</text:span><text:span text:style-name="T195">，</text:span><text:span text:style-name="T196">併同</text:span><text:span text:style-name="T197">創新教學計畫申請書</text:span><text:span text:style-name="T198">Email</text:span><text:span text:style-name="T199">至計畫窗口。</text:span><text:span text:style-name="T200"><text:line-break/></text:span><text:span text:style-name="T201">如：孫老師申請</text:span><text:span text:style-name="T202">翻轉教室計畫</text:span><text:span text:style-name="T203">，也想申請</text:span><text:span text:style-name="T204">S</text:span><text:span text:style-name="T205">TEM</text:span><text:span text:style-name="T206">女性科研人才培育獎助</text:span><text:span text:style-name="T207">，則將填好之</text:span><text:span text:style-name="T208">翻轉教室計畫申請書</text:span><text:span text:style-name="T209">與</text:span><text:span text:style-name="T210">S</text:span><text:span text:style-name="T211">TEM</text:span><text:span text:style-name="T212">女性科研人才培育獎助申請表</text:span><text:span text:style-name="T213">，一同於</text:span><text:span text:style-name="T214">0</text:span><text:span text:style-name="T215">3</text:span><text:span text:style-name="T216">月</text:span><text:span text:style-name="T217">27</text:span><text:span text:style-name="T218">日（</text:span><text:span text:style-name="T219">五</text:span><text:span text:style-name="T220">）前</text:span><text:span text:style-name="T221">寄給</text:span><text:span text:style-name="T222">翻轉教室計畫承辦人</text:span><text:span text:style-name="T223">。</text:span></text:p>
            <text:p text:style-name="P224">※獎助申請審核說明，提供教師參考※</text:p>
            <text:p text:style-name="P225">1.由教資中心「教學專案小組」（教師與行政人員組成）進行申請案之審核。</text:p>
            <text:p text:style-name="P226"><text:span text:style-name="T227">2.</text:span><text:span text:style-name="T228">審核重點：</text:span></text:p>
            <text:p text:style-name="P229">（1）教師申請之創新教學計畫「資料完整度」、「方案可行性」</text:p>
            <text:p text:style-name="P230"><text:span text:style-name="T231">（</text:span><text:span text:style-name="T232">2</text:span><text:span text:style-name="T233">）教師對「</text:span><text:span text:style-name="T234">STEM</text:span><text:span text:style-name="T235">女性科研人才培育」之「</text:span><text:span text:style-name="T236">課程設計與流程融入</text:span><text:span text:style-name="T237">」及「</text:span><text:span text:style-name="T238">女性科研人才培育檢核項目</text:span><text:span text:style-name="T239">」是否有具體說明。</text:span></text:p>
            <text:p text:style-name="P240">3.本獎助項目須隨創新教學計畫併同申請，如教師申請之創新教學計畫經審核後未獲通過，則本獎助申請亦不予通過。</text:p>
          </table:table-cell>
        </table:table-row>
        <table:table-row table:style-name="TableRow241">
          <table:table-cell table:style-name="TableCell242">
            <text:p text:style-name="P243">02.</text:p>
            <text:p text:style-name="P244">教學執行</text:p>
          </table:table-cell>
          <table:table-cell table:style-name="TableCell245">
            <text:p text:style-name="P246"><text:span text:style-name="T247">1.</text:span><text:span text:style-name="T248">「</text:span><text:span text:style-name="T249">S</text:span><text:span text:style-name="T250">TEM</text:span><text:span text:style-name="T251">女性科研人才培育」之課程設計與流程融入至少</text:span><text:span text:style-name="T252">1</text:span><text:span text:style-name="T253">週，須</text:span><text:span text:style-name="T254">於</text:span><text:span text:style-name="T255">創新教學計畫</text:span><text:span text:style-name="T256">指定</text:span><text:span text:style-name="T257">導入週數</text:span><text:span text:style-name="T258">中擇</text:span><text:span text:style-name="T259">1</text:span><text:span text:style-name="T260">週</text:span><text:span text:style-name="T261">執行。</text:span><text:span text:style-name="T262"><text:line-break/></text:span><text:span text:style-name="T263">如：孫老師規劃在課程第</text:span><text:span text:style-name="T264">9</text:span><text:span text:style-name="T265">、</text:span><text:span text:style-name="T266">1</text:span><text:span text:style-name="T267">0</text:span><text:span text:style-name="T268">、</text:span><text:span text:style-name="T269">11</text:span><text:span text:style-name="T270">週導入</text:span><text:span text:style-name="T271">翻轉教室計畫</text:span><text:span text:style-name="T272">，並將於第</text:span><text:span text:style-name="T273">1</text:span><text:span text:style-name="T274">0</text:span><text:span text:style-name="T275">週同步融入</text:span><text:span text:style-name="T276">S</text:span><text:span text:style-name="T277">TEM</text:span><text:span text:style-name="T278">女性科研人才培育之課程設計</text:span><text:span text:style-name="T279">。</text:span></text:p>
            <text:p text:style-name="P280"><text:span text:style-name="T281">2.</text:span><text:span text:style-name="T282">教資中心將派員至</text:span><text:span text:style-name="T283">課室</text:span><text:span text:style-name="T284">進行課堂觀摩與紀錄，作為獎助</text:span><text:span text:style-name="T285">項目</text:span><text:span text:style-name="T286">檢核與優化依據。</text:span></text:p>
          </table:table-cell>
        </table:table-row>
        <table:table-row table:style-name="TableRow287">
          <table:table-cell table:style-name="TableCell288">
            <text:p text:style-name="P289">03.</text:p>
            <text:p text:style-name="P290">結案作業</text:p>
          </table:table-cell>
          <table:table-cell table:style-name="TableCell291">
            <text:p text:style-name="P292">1.結案報告</text:p>
            <text:p text:style-name="P293"><text:span text:style-name="T294">（</text:span><text:span text:style-name="T295">1</text:span><text:span text:style-name="T296">）</text:span><text:span text:style-name="T297">繳交日期：</text:span><text:span text:style-name="T298">11</text:span><text:span text:style-name="T299">5</text:span><text:span text:style-name="T300">年</text:span><text:span text:style-name="T301">0</text:span><text:span text:style-name="T302">7</text:span><text:span text:style-name="T303">月</text:span><text:span text:style-name="T304">03</text:span><text:span text:style-name="T305">日（</text:span><text:span text:style-name="T306">五</text:span><text:span text:style-name="T307">）前</text:span><text:span text:style-name="T308">。</text:span></text:p>
            <text:p text:style-name="P309"><text:span text:style-name="T310">（</text:span><text:span text:style-name="T311">2</text:span><text:span text:style-name="T312">）填寫附件</text:span><text:span text:style-name="T313">2</text:span><text:span text:style-name="T314">，</text:span><text:span text:style-name="T315">將檔案命名為「</text:span><text:span text:style-name="T316">114-1</text:span><text:span text:style-name="T317"><text:s/></text:span><text:span text:style-name="T318">S</text:span><text:span text:style-name="T319">TEM</text:span><text:span text:style-name="T320">女性科研人才培育</text:span><text:span text:style-name="T321">結案報告</text:span><text:span text:style-name="T322">_</text:span><text:span text:style-name="T323">系所</text:span><text:span text:style-name="T324">_</text:span><text:span text:style-name="T325">姓名</text:span><text:span text:style-name="T326">」</text:span><text:span text:style-name="T327">，以</text:span><text:span text:style-name="T328">word</text:span><text:span text:style-name="T329">檔</text:span><text:span text:style-name="T330">形式</text:span><text:span text:style-name="T331">併同</text:span><text:span text:style-name="T332">創新教學計畫結案報告</text:span><text:span text:style-name="T333">E</text:span><text:span text:style-name="T334">mail</text:span><text:span text:style-name="T335">至計畫窗口。</text:span><text:bookmark-start text:name="_Hlk108701584"/></text:p>
            <text:p text:style-name="P336"><text:bookmark-end text:name="_Hlk108701584"/><text:span text:style-name="T337">（</text:span><text:span text:style-name="T338">3</text:span><text:span text:style-name="T339">）教資中心專案小組將依</text:span><text:span text:style-name="T340">原</text:span><text:span text:style-name="T341">獎助申請</text:span><text:span text:style-name="T342">規劃</text:span><text:span text:style-name="T343">、</text:span><text:span text:style-name="T344">創新教學計畫結案內容</text:span><text:span text:style-name="T345">及</text:span><text:span text:style-name="T346">觀課紀錄</text:span><text:span text:style-name="T347">等資料</text:span><text:span text:style-name="T348">進行審核，如內容或格式不符要求，將煩請教師協助補述或修訂。</text:span></text:p>
            <text:p text:style-name="P349"><text:span text:style-name="T350">2</text:span><text:span text:style-name="T351">.</text:span><text:span text:style-name="T352">經費核銷</text:span><text:span text:style-name="T353">：謹依教資中心規範辦理。</text:span></text:p>
            <text:p text:style-name="P354"><text:span text:style-name="T355">3</text:span><text:span text:style-name="T356">.</text:span><text:span text:style-name="T357">電話訪談</text:span><text:span text:style-name="T358">：教資中心人員擇日以電話進行簡短訪談，作為計畫成果</text:span><text:span text:style-name="T359">的一部分</text:span><text:span text:style-name="T360">。</text:span></text:p>
          </table:table-cell>
        </table:table-row>
      </table:table>
      <text:p text:style-name="P361"><text:bookmark-start text:name="_Hlk135062470"/>八、計畫成果應用<text:bookmark-start text:name="_Hlk135735600"/><text:tab/></text:p>
      <text:p text:style-name="P362">（一）本計畫補助經費源自教育部高等教育深耕計畫。教師執行計畫相關資料（申請書、過程紀錄、教材、結案報告等書面或影像資料）將納入高教深耕計畫成果，並將「公開」呈現於網站、校刊、海報或其他展示環境，以擴散計畫效益<text:bookmark-end text:name="_Hlk135735600"/>。<text:bookmark-start text:name="_Hlk135735636"/></text:p>
      <text:p text:style-name="P363">（二）獲補助之教師須配合教資中心會議或成果分享會等活動，進行經驗分享及成果展示。<text:bookmark-end text:name="_Hlk135735636"/></text:p>
      <text:p text:style-name="P364"><text:span text:style-name="T365">九、</text:span><text:span text:style-name="T366">承辦</text:span><text:span text:style-name="T367">窗口：</text:span><text:span text:style-name="T368">教資中心</text:span><text:span text:style-name="T369">-</text:span><text:span text:style-name="T370">梁</text:span><text:span text:style-name="T371">育嘉</text:span><text:span text:style-name="T372">小姐</text:span><text:span text:style-name="T373"><text:s/>/</text:span><text:span text:style-name="T374"><text:s/></text:span><text:span text:style-name="T375">＃</text:span><text:span text:style-name="T376">11</text:span><text:span text:style-name="T377">82</text:span><text:span text:style-name="T378"><text:s/>/<text:s/></text:span><text:span text:style-name="T379">yuchia</text:span><text:span text:style-name="T380">@mail.ntut.edu.tw</text:span><text:span text:style-name="T381">。</text:span><text:bookmark-end text:name="_Hlk135062470"/></text:p>
      <text:p text:style-name="P382"><text:bookmark-start text:name="_Hlk62034263"/></text:p>
      <text:soft-page-break/>
      <text:p text:style-name="P383"><text:span text:style-name="T405"><draw:frame draw:z-index="251659264" draw:id="id0" draw:style-name="a2" draw:name="文字方塊 2" text:anchor-type="paragraph" svg:x="4.975in" svg:y="0.06772in" svg:width="2.26944in" svg:height="1.53611in" style:rel-width="scale" style:rel-height="scale"><draw:text-box><text:p text:style-name="P406"><text:span text:style-name="T407">請於</text:span><text:span text:style-name="T408">11</text:span><text:span text:style-name="T409">5</text:span><text:span text:style-name="T410">年</text:span><text:span text:style-name="T411">03</text:span><text:span text:style-name="T412">月</text:span><text:span text:style-name="T413">27</text:span><text:span text:style-name="T414">日（</text:span><text:span text:style-name="T415">五</text:span><text:span text:style-name="T416">）</text:span><text:span text:style-name="T417">前</text:span><text:span text:style-name="T418">隨創新教學計畫申請書</text:span><text:span text:style-name="T419">一起繳交</text:span></text:p></draw:text-box><svg:title/><svg:desc/></draw:frame></text:span><text:span text:style-name="T420">附件</text:span><text:span text:style-name="T421">1</text:span><text:span text:style-name="T422">-</text:span><text:span text:style-name="T423">【</text:span><text:span text:style-name="T424">S</text:span><text:span text:style-name="T425">TEM</text:span><text:span text:style-name="T426">女性科研人才培育</text:span><text:span text:style-name="T427">】</text:span><text:span text:style-name="T428">獎助</text:span><text:span text:style-name="T429">申請</text:span><text:span text:style-name="T430">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3">
            <text:p text:style-name="P437"><text:span text:style-name="T438">一、教師</text:span><text:span text:style-name="T439">基本資料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姓　　名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系　　所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職　　稱</text:p>
          </table:table-cell>
          <table:table-cell table:style-name="TableCell453" table:number-columns-spanned="2">
            <text:p text:style-name="P454"><text:span text:style-name="T455">☐</text:span><text:span text:style-name="T456">教授</text:span><text:span text:style-name="T457">　</text:span><text:span text:style-name="T458">☐</text:span><text:span text:style-name="T459">副教授</text:span><text:span text:style-name="T460">　</text:span><text:span text:style-name="T461">☐</text:span><text:span text:style-name="T462">助理教授</text:span><text:span text:style-name="T463">　</text:span><text:span text:style-name="T464">☐</text:span><text:span text:style-name="T465">講師</text:span><text:span text:style-name="T466">　</text:span><text:span text:style-name="T467">☐</text:span><text:span text:style-name="T468">專案教師</text:span></text:p>
          </table:table-cell>
          <table:covered-table-cell/>
        </table:table-row>
        <table:table-row table:style-name="TableRow469">
          <table:table-cell table:style-name="TableCell470">
            <text:p text:style-name="P471">聯絡電話</text:p>
          </table:table-cell>
          <table:table-cell table:style-name="TableCell472" table:number-columns-spanned="2">
            <text:p text:style-name="P473"><text:span text:style-name="T474">（</text:span><text:span text:style-name="T475">分機</text:span><text:span text:style-name="T476">）　　　　　　　　　　；（</text:span><text:span text:style-name="T477">手機</text:span><text:span text:style-name="T478">）</text:span></text:p>
          </table:table-cell>
          <table:covered-table-cell/>
        </table:table-row>
        <table:table-row table:style-name="TableRow479">
          <table:table-cell table:style-name="TableCell480">
            <text:p text:style-name="P481">電子郵件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><text:span text:style-name="T487">二、創新教學計畫</text:span><text:span text:style-name="T488">基本資料</text:span>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搭配之</text:span><text:span text:style-name="T493"><text:line-break/></text:span><text:span text:style-name="T494">創新教學計畫</text:span><text:span text:style-name="T495"><text:line-break/></text:span><text:span text:style-name="T496">（須擇一）</text:span></text:p>
          </table:table-cell>
          <table:table-cell table:style-name="TableCell497" table:number-columns-spanned="2">
            <text:p text:style-name="P498"><text:span text:style-name="T499">☐</text:span><text:span text:style-name="T500">翻轉教室　</text:span><text:span text:style-name="T501">　</text:span><text:span text:style-name="T502">　　</text:span><text:span text:style-name="T503">☐</text:span><text:span text:style-name="T504">遊戲式教學　　<text:s/></text:span><text:span text:style-name="T505">　</text:span><text:span text:style-name="T506">　</text:span><text:span text:style-name="T507">　</text:span><text:span text:style-name="T508">☐</text:span><text:span text:style-name="T509">生成式A</text:span><text:span text:style-name="T510">I</text:span><text:span text:style-name="T511">工具</text:span></text:p>
            <text:p text:style-name="P512"><text:span text:style-name="T513">☐</text:span><text:span text:style-name="T514">探究式教學　</text:span><text:span text:style-name="T515">　</text:span><text:span text:style-name="T516">　</text:span><text:span text:style-name="T517">☐</text:span><text:span text:style-name="T518">混成實作課　　<text:s/></text:span><text:span text:style-name="T519">　　</text:span><text:span text:style-name="T520">　</text:span><text:span text:style-name="T521">☐</text:span><text:span text:style-name="T522">即時反饋系統導入教學</text:span></text:p>
            <text:p text:style-name="P523"><text:span text:style-name="T524">☐</text:span><text:span text:style-name="T525">遠距異地教學</text:span><text:span text:style-name="T526">　　</text:span><text:span text:style-name="T527">☐</text:span><text:span text:style-name="T528">開放教科書導入課堂　<text:s/></text:span><text:span text:style-name="T529">☐</text:span><text:span text:style-name="T530">AR/VR</text:span><text:span text:style-name="T531">個人型　</text:span></text:p>
          </table:table-cell>
          <table:covered-table-cell/>
        </table:table-row>
        <table:table-row table:style-name="TableRow532">
          <table:table-cell table:style-name="TableCell533">
            <text:p text:style-name="P534">搭配課程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課　　號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必／選修</text:p>
          </table:table-cell>
          <table:table-cell table:style-name="TableCell545" table:number-columns-spanned="2">
            <text:p text:style-name="P546"><text:span text:style-name="T547">☐</text:span><text:span text:style-name="T548">大學部</text:span><text:span text:style-name="T549">必修　　</text:span><text:span text:style-name="T550">☐</text:span><text:span text:style-name="T551">大學部</text:span><text:span text:style-name="T552">選修</text:span></text:p>
          </table:table-cell>
          <table:covered-table-cell/>
        </table:table-row>
        <table:table-row table:style-name="TableRow553">
          <table:table-cell table:style-name="TableCell554">
            <text:p text:style-name="P555">修課人數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上課時間</text:p>
          </table:table-cell>
          <table:table-cell table:style-name="TableCell561" table:number-columns-spanned="2">
            <text:p text:style-name="P562">星期________；第___________節</text:p>
          </table:table-cell>
          <table:covered-table-cell/>
        </table:table-row>
        <table:table-row table:style-name="TableRow563">
          <table:table-cell table:style-name="TableCell564">
            <text:p text:style-name="P565">上課教室</text:p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三、</text:span><text:span text:style-name="T572">S</text:span><text:span text:style-name="T573">TEM</text:span><text:span text:style-name="T574">女性科研人才培育機制說明</text:span>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預計導入日期</text:p>
          </table:table-cell>
          <table:table-cell table:style-name="TableCell578" table:number-columns-spanned="2">
            <text:p text:style-name="P579">________月________日　星期________；第___________節。</text:p>
            <text:p text:style-name="P580"><text:span text:style-name="T581">※導入日期須於搭配之創新教學計畫導入週數區間內</text:span><text:span text:style-name="T582">，至少</text:span><text:span text:style-name="T583">1</text:span><text:span text:style-name="T584">週</text:span><text:span text:style-name="T585">。</text:span></text:p>
          </table:table-cell>
          <table:covered-table-cell/>
        </table:table-row>
        <table:table-row table:style-name="TableRow586">
          <table:table-cell table:style-name="TableCell587">
            <text:p text:style-name="P588">請簡述在本次創新教學計畫中，所包含的STEM女性科研人才培育機制</text:p>
            <text:p text:style-name="P589"><text:span text:style-name="T590">（至少</text:span><text:span text:style-name="T591">1</text:span><text:span text:style-name="T592">50</text:span><text:span text:style-name="T593">字）</text:span>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請說明將如何檢測學生經過STEM女性科研人才培育機制後<text:soft-page-break/>的相關學習情況與成效</text:p>
            <text:p text:style-name="P599"><text:span text:style-name="T600">（</text:span><text:span text:style-name="T601">如教材設計、評量模式等，</text:span><text:span text:style-name="T602">至少</text:span><text:span text:style-name="T603">1</text:span><text:span text:style-name="T604">50</text:span><text:span text:style-name="T605">字）</text:span>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columns-spanned="3">
            <text:p text:style-name="P610"><text:span text:style-name="T611">四、申請確認與檢核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申請人簽章</text:p>
          </table:table-cell>
          <table:table-cell table:style-name="TableCell615" table:number-columns-spanned="2">
            <text:p text:style-name="P616"><text:span text:style-name="T617">☐</text:span><text:span text:style-name="T618">我已確認本</text:span><text:span text:style-name="T619">獎助申請</text:span><text:span text:style-name="T620">相關規範。</text:span></text:p>
            <text:p text:style-name="P621"><text:span text:style-name="T622">☐</text:span><text:span text:style-name="T623">我已瞭解本獎助申請須隨創新教學計畫併同執行。</text:span></text:p>
            <text:p text:style-name="P624"><text:span text:style-name="T625">☐</text:span><text:span text:style-name="T626">本計畫屬於我的教學成果，申請書及成果報告皆由我親自構思與撰寫。</text:span></text:p>
            <text:p text:style-name="P627"/>
            <text:p text:style-name="P628">申請人：________________________（簽名）　<text:s/>_______年_______月_______日</text:p>
          </table:table-cell>
          <table:covered-table-cell/>
        </table:table-row>
        <table:table-row table:style-name="TableRow629">
          <table:table-cell table:style-name="TableCell630" table:number-rows-spanned="2">
            <text:p text:style-name="P631">承辦人檢核</text:p>
          </table:table-cell>
          <table:table-cell table:style-name="TableCell632">
            <text:p text:style-name="P633">申請書<text:line-break/>查收日期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核定通過日期</text:p>
          </table:table-cell>
          <table:table-cell table:style-name="TableCell640">
            <text:p text:style-name="P641"/>
          </table:table-cell>
        </table:table-row>
      </table:table>
      <text:p text:style-name="P642"><text:bookmark-start text:name="_Hlk137648949"/><text:bookmark-end text:name="_Hlk62034263"/><text:span text:style-name="T643">【</text:span><text:span text:style-name="T644">本案承辦人</text:span><text:span text:style-name="T645">】</text:span><text:span text:style-name="T646">梁</text:span><text:span text:style-name="T647">育嘉</text:span><text:span text:style-name="T648">小姐</text:span><text:span text:style-name="T649"><text:s/>/<text:s/></text:span><text:span text:style-name="T650">#11</text:span><text:span text:style-name="T651">82</text:span><text:span text:style-name="T652"><text:s/>/<text:s/></text:span><text:span text:style-name="T653">y</text:span><text:span text:style-name="T654">uchia</text:span><text:span text:style-name="T655">@mail.ntut.edu.tw</text:span></text:p>
      <text:p text:style-name="P656"><text:bookmark-end text:name="_Hlk137648949"/><text:soft-page-break/><text:span text:style-name="T676"><draw:frame draw:z-index="251661312" draw:id="id1" draw:style-name="a4" draw:name="文字方塊 2" text:anchor-type="paragraph" svg:x="4.86944in" svg:y="0.05106in" svg:width="2.37361in" svg:height="1.53611in" style:rel-width="scale" style:rel-height="scale"><draw:text-box><text:p text:style-name="P677"><text:span text:style-name="T678">請於</text:span><text:span text:style-name="T679">11</text:span><text:span text:style-name="T680">5</text:span><text:span text:style-name="T681">年</text:span><text:span text:style-name="T682">07</text:span><text:span text:style-name="T683">月</text:span><text:span text:style-name="T684">03</text:span><text:span text:style-name="T685">日（</text:span><text:span text:style-name="T686">五</text:span><text:span text:style-name="T687">）</text:span><text:span text:style-name="T688">前</text:span></text:p><text:p text:style-name="P689"><text:span text:style-name="T690">隨創新教學計畫</text:span><text:span text:style-name="T691">結案報告</text:span><text:span text:style-name="T692">一起繳交</text:span></text:p></draw:text-box><svg:title/><svg:desc/></draw:frame></text:span><text:span text:style-name="T693">附件</text:span><text:span text:style-name="T694">2</text:span><text:span text:style-name="T695">-</text:span><text:span text:style-name="T696">【</text:span><text:span text:style-name="T697">S</text:span><text:span text:style-name="T698">TEM</text:span><text:span text:style-name="T699">女性科研人才培育</text:span><text:span text:style-name="T700">】</text:span><text:span text:style-name="T701">結案報告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5">
            <text:p text:style-name="P710"><text:span text:style-name="T711">一、教師與課程</text:span><text:span text:style-name="T712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bookmark-start text:name="_Hlk137649090"/>姓　　名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課程名稱</text:p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<text:bookmark-end text:name="_Hlk137649090"/><text:span text:style-name="T726">搭配之</text:span><text:span text:style-name="T727"><text:line-break/></text:span><text:span text:style-name="T728">創新教學計畫</text:span><text:span text:style-name="T729"><text:line-break/></text:span><text:span text:style-name="T730">（須擇一）</text:span></text:p>
          </table:table-cell>
          <table:covered-table-cell/>
          <table:table-cell table:style-name="TableCell731" table:number-columns-spanned="3">
            <text:p text:style-name="P732"><text:span text:style-name="T733">☐</text:span><text:span text:style-name="T734">翻轉教室　　　　</text:span><text:span text:style-name="T735">☐</text:span><text:span text:style-name="T736">遊戲式教學　　 　　　</text:span><text:span text:style-name="T737">☐</text:span><text:span text:style-name="T738">生成式A</text:span><text:span text:style-name="T739">I</text:span><text:span text:style-name="T740">工具</text:span></text:p>
            <text:p text:style-name="P741"><text:span text:style-name="T742">☐</text:span><text:span text:style-name="T743">探究式教學　　　</text:span><text:span text:style-name="T744">☐</text:span><text:span text:style-name="T745">混成實作課　　 　　　</text:span><text:span text:style-name="T746">☐</text:span><text:span text:style-name="T747">即時反饋系統導入教學</text:span></text:p>
            <text:p text:style-name="P748"><text:span text:style-name="T749">☐</text:span><text:span text:style-name="T750">遠距異地教學　　</text:span><text:span text:style-name="T751">☐</text:span><text:span text:style-name="T752">開放教科書導入課堂　<text:s/></text:span><text:span text:style-name="T753">☐</text:span><text:span text:style-name="T754">AR/VR</text:span><text:span text:style-name="T755">個人型　</text:span>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><text:span text:style-name="T759">二、執行項目自我檢核</text:span><text:span text:style-name="T760">（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bookmark-start text:name="_Hlk137649096"/>1</text:p>
          </table:table-cell>
          <table:table-cell table:style-name="TableCell764" table:number-columns-spanned="3">
            <text:p text:style-name="P765">確實於創新教學、教學實踐計畫導入週數中，擇定1週執行STEM女性科研人才培育導入教學。</text:p>
          </table:table-cell>
          <table:covered-table-cell/>
          <table:covered-table-cell/>
          <table:table-cell table:style-name="TableCell766">
            <text:p text:style-name="P767"><text:span text:style-name="T768">☐</text:span><text:span text:style-name="T769">是</text:span></text:p>
          </table:table-cell>
        </table:table-row>
        <table:table-row table:style-name="TableRow770">
          <table:table-cell table:style-name="TableCell771">
            <text:p text:style-name="P772"><text:bookmark-end text:name="_Hlk137649096"/>2</text:p>
          </table:table-cell>
          <table:table-cell table:style-name="TableCell773" table:number-columns-spanned="3">
            <text:p text:style-name="P774">依照申請書之檢核設計，檢視學生的學習情況及學習成效。</text:p>
          </table:table-cell>
          <table:covered-table-cell/>
          <table:covered-table-cell/>
          <table:table-cell table:style-name="TableCell775">
            <text:p text:style-name="P776"><text:span text:style-name="T777">☐</text:span><text:span text:style-name="T778">是</text:span></text:p>
          </table:table-cell>
        </table:table-row>
        <table:table-row table:style-name="TableRow779">
          <table:table-cell table:style-name="TableCell780" table:number-columns-spanned="5">
            <text:p text:style-name="P781">三、教學紀錄</text:p>
            <text:p text:style-name="P782"><text:span text:style-name="T783">※請依相關教學事實填寫下列項目，勿剪貼原申請書規劃內容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<text:bookmark-start text:name="_Hlk137649216"/>導入週次</text:p>
          </table:table-cell>
          <table:covered-table-cell/>
          <table:table-cell table:style-name="TableCell787" table:number-columns-spanned="3">
            <text:p text:style-name="P788">於________月________日　星期________第___________節授課</text:p>
            <text:p text:style-name="P789"><text:span text:style-name="T790">※導入日期須於搭配之創新教學</text:span><text:span text:style-name="T791">、教學實踐</text:span><text:span text:style-name="T792">計畫導入週數區間內，至少</text:span><text:span text:style-name="T793">1</text:span><text:span text:style-name="T794">週。</text:span>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<text:bookmark-end text:name="_Hlk137649216"/>當週課程主題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當週學習目標</text:p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5">
            <text:p text:style-name="P807"><text:span text:style-name="T808">四、整體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 table:number-rows-spanned="2">
            <text:p text:style-name="P811">執行成效</text:p>
          </table:table-cell>
          <table:covered-table-cell/>
          <table:table-cell table:style-name="TableCell812" table:number-columns-spanned="3">
            <text:p text:style-name="P813"><text:span text:style-name="T814">請詳述</text:span><text:span text:style-name="T815">S</text:span><text:span text:style-name="T816">TEM</text:span><text:span text:style-name="T817">女性科研人才培育機制融入之過程（至少</text:span><text:span text:style-name="T818">150</text:span><text:span text:style-name="T819">字，請詳述過程</text:span><text:span text:style-name="T820"><text:s/>/<text:s/></text:span><text:span text:style-name="T821">如：女性學生於課程整體學習表現數據及課程互動照片</text:span><text:span text:style-name="T822">）。</text:span></text:p>
            <text:p text:style-name="P823"/>
          </table:table-cell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3">
            <text:p text:style-name="P827">請依序詳述如何檢測學生對STEM女性科研人才培育機制之學習成效及相關有用性（請對應原申請書第三部分-檢測方式說明，每項至少100字）。</text:p>
            <text:p text:style-name="P828">1.檢核方法（如教材設計、評量模式、課後訪談等）：</text:p>
            <text:p text:style-name="P829">2.檢核成效：</text:p>
            <text:p text:style-name="P830"><text:span text:style-name="T831">3</text:span><text:span text:style-name="T832">.</text:span><text:span text:style-name="T833">後續調整規劃：</text:span>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5">
            <text:p text:style-name="P836"><text:span text:style-name="T837">五、承辦人檢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查收日期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 table:number-rows-spanned="3">
            <text:p text:style-name="P844">承辦人核章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創新教學計畫成果報告檢核</text:p>
          </table:table-cell>
          <table:covered-table-cell/>
          <table:table-cell table:style-name="TableCell848">
            <text:p text:style-name="P849"><text:span text:style-name="T850">1.</text:span><text:span text:style-name="T851">學生滿意度問卷</text:span><text:span text:style-name="T852">：</text:span><text:span text:style-name="T853">☐</text:span><text:span text:style-name="T854">80%</text:span><text:span text:style-name="T855">　</text:span><text:span text:style-name="T856"><text:s/></text:span><text:span text:style-name="T857">☐</text:span><text:span text:style-name="T858">85%</text:span></text:p>
            <text:p text:style-name="P859"><text:span text:style-name="T860">2.</text:span><text:span text:style-name="T861">教學評量分數</text:span><text:span text:style-name="T862">：</text:span><text:span text:style-name="T863">☐</text:span><text:span text:style-name="T864">4</text:span><text:span text:style-name="T865">分　</text:span><text:span text:style-name="T866">☐</text:span><text:span text:style-name="T867">4.2</text:span><text:span text:style-name="T868">分</text:span></text:p>
            <text:soft-page-break/>
            <text:p text:style-name="P869"><text:span text:style-name="T870">3.</text:span><text:span text:style-name="T871">成果報告</text:span><text:span text:style-name="T872">：</text:span><text:span text:style-name="T873">☐</text:span><text:span text:style-name="T874">檢核無誤</text:span></text:p>
          </table:table-cell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columns-spanned="2">
            <text:p text:style-name="P878">教學彈薪點數</text:p>
          </table:table-cell>
          <table:covered-table-cell/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/>
        </table:table-row>
      </table:table>
      <text:p text:style-name="P882"><text:span text:style-name="T883">【</text:span><text:span text:style-name="T884">本案承辦人</text:span><text:span text:style-name="T885">】</text:span><text:span text:style-name="T886">梁</text:span><text:span text:style-name="T887">育嘉</text:span><text:span text:style-name="T888">小姐</text:span><text:span text:style-name="T889"><text:s/>/<text:s/></text:span><text:span text:style-name="T890">#11</text:span><text:span text:style-name="T891">82 /<text:s/></text:span><text:span text:style-name="T892">y</text:span><text:span text:style-name="T893">uchia</text:span><text:span text:style-name="T894">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8E58B6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7F6F6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1LVL3" style:family="text">
      <style:text-properties style:font-name="Wingdings" fo:font-weight="normal" style:font-weight-asian="normal" fo:color="#000000"/>
    </style:style>
    <style:style style:name="WW_CharLFO2LVL1" style:family="text">
      <style:text-properties fo:font-weight="bold" style:font-weight-asian="bold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5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color="#000000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fo:font-weight="bold" style:font-weight-asian="bold" fo:color="#7153A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color="#404040"/>
    </style:style>
    <style:style style:name="WW_CharLFO15LVL1" style:family="text">
      <style:text-properties fo:color="#404040"/>
    </style:style>
    <style:style style:name="WW_CharLFO16LVL1" style:family="text">
      <style:text-properties fo:color="#404040"/>
    </style:style>
    <style:style style:name="WW_CharLFO19LVL1" style:family="text">
      <style:text-properties fo:font-weight="normal" style:font-weight-asian="normal" style:font-weight-complex="normal" fo:language="en" fo:country="US"/>
    </style:style>
    <style:style style:name="WW_CharLFO20LVL1" style:family="text">
      <style:text-properties style:font-name="Arial" style:font-name-asian="微軟正黑體" style:font-name-complex="Arial"/>
    </style:style>
    <style:style style:name="WW_CharLFO2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color="#000000"/>
    </style:style>
    <style:style style:name="WW_CharLFO33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a5b592" draw:opacity="100%" draw:stroke="solid" svg:stroke-width="0.01389in" svg:stroke-color="#434a3b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list-format-name="NLF4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prefix="(" style:num-suffix=")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4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8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prefix="(" style:num-suffix=")" style:num-list-format-name="NLF8" style:num-format="1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7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9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7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7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/>
    </style:style>
    <style:style style:name="T14" style:parent-style-name="預設段落字型" style:family="text">
      <style:text-properties style:font-name="Arial" style:font-name-asian="微軟正黑體" style:font-name-complex="Arial"/>
    </style:style>
    <style:style style:name="T15" style:parent-style-name="預設段落字型" style:family="text">
      <style:text-properties style:font-name="Arial" style:font-name-asian="微軟正黑體" style:font-name-complex="Arial"/>
    </style:style>
    <style:style style:name="T16" style:parent-style-name="預設段落字型" style:family="text">
      <style:text-properties style:font-name="Arial" style:font-name-asian="微軟正黑體" style:font-name-complex="Arial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384" style:parent-style-name="頁首" style:family="paragraph">
      <style:paragraph-properties style:line-break="normal" fo:text-align="end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386" style:parent-style-name="預設段落字型" style:family="text">
      <style:text-properties style:font-name="Arial" style:font-name-asian="微軟正黑體" style:font-name-complex="Arial"/>
    </style:style>
    <style:style style:name="T387" style:parent-style-name="預設段落字型" style:family="text">
      <style:text-properties style:font-name="Arial" style:font-name-asian="微軟正黑體" style:font-name-complex="Arial"/>
    </style:style>
    <style:style style:name="T388" style:parent-style-name="預設段落字型" style:family="text">
      <style:text-properties style:font-name="Arial" style:font-name-asian="微軟正黑體" style:font-name-complex="Arial"/>
    </style:style>
    <style:style style:name="T389" style:parent-style-name="預設段落字型" style:family="text">
      <style:text-properties style:font-name="Arial" style:font-name-asian="微軟正黑體" style:font-name-complex="Arial"/>
    </style:style>
    <style:style style:name="T390" style:parent-style-name="預設段落字型" style:family="text">
      <style:text-properties style:font-name="Arial" style:font-name-asian="微軟正黑體" style:font-name-complex="Arial"/>
    </style:style>
    <style:style style:name="T391" style:parent-style-name="預設段落字型" style:family="text">
      <style:text-properties style:font-name="Arial" style:font-name-asian="微軟正黑體" style:font-name-complex="Arial"/>
    </style:style>
    <style:style style:name="T392" style:parent-style-name="預設段落字型" style:family="text">
      <style:text-properties style:font-name="Arial" style:font-name-asian="微軟正黑體" style:font-name-complex="Arial"/>
    </style:style>
    <style:style style:name="T393" style:parent-style-name="預設段落字型" style:family="text">
      <style:text-properties style:font-name="Arial" style:font-name-asian="微軟正黑體" style:font-name-complex="Arial"/>
    </style:style>
    <style:style style:name="T394" style:parent-style-name="預設段落字型" style:family="text">
      <style:text-properties style:font-name="Arial" style:font-name-asian="微軟正黑體" style:font-name-complex="Arial"/>
    </style:style>
    <style:style style:name="T395" style:parent-style-name="預設段落字型" style:family="text">
      <style:text-properties style:font-name="Arial" style:font-name-asian="微軟正黑體" style:font-name-complex="Arial"/>
    </style:style>
    <style:style style:name="T396" style:parent-style-name="預設段落字型" style:family="text">
      <style:text-properties style:font-name="Arial" style:font-name-asian="微軟正黑體" style:font-name-complex="Arial"/>
    </style:style>
    <style:style style:name="T397" style:parent-style-name="預設段落字型" style:family="text">
      <style:text-properties style:font-name="Arial" style:font-name-asian="微軟正黑體" style:font-name-complex="Arial"/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T399" style:parent-style-name="預設段落字型" style:family="text">
      <style:text-properties style:font-name="Arial" style:font-name-asian="微軟正黑體" style:font-name-complex="Arial"/>
    </style:style>
    <style:style style:name="T400" style:parent-style-name="預設段落字型" style:family="text">
      <style:text-properties style:font-name="Arial" style:font-name-asian="微軟正黑體" style:font-name-complex="Arial"/>
    </style:style>
    <style:style style:name="T401" style:parent-style-name="預設段落字型" style:family="text">
      <style:text-properties style:font-name="Arial" style:font-name-asian="微軟正黑體" style:font-name-complex="Arial"/>
    </style:style>
    <style:style style:name="T402" style:parent-style-name="預設段落字型" style:family="text">
      <style:text-properties style:font-name="Arial" style:font-name-asian="微軟正黑體" style:font-name-complex="Arial"/>
    </style:style>
    <style:style style:name="P403" style:parent-style-name="頁尾" style:family="paragraph">
      <style:paragraph-properties fo:text-align="center"/>
    </style:style>
    <style:style style:name="T404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657" style:parent-style-name="頁首" style:family="paragraph">
      <style:paragraph-properties style:line-break="normal" fo:text-align="end"/>
    </style:style>
    <style:style style:name="T65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659" style:parent-style-name="預設段落字型" style:family="text">
      <style:text-properties style:font-name="Arial" style:font-name-asian="微軟正黑體" style:font-name-complex="Arial"/>
    </style:style>
    <style:style style:name="T660" style:parent-style-name="預設段落字型" style:family="text">
      <style:text-properties style:font-name="Arial" style:font-name-asian="微軟正黑體" style:font-name-complex="Arial"/>
    </style:style>
    <style:style style:name="T661" style:parent-style-name="預設段落字型" style:family="text">
      <style:text-properties style:font-name="Arial" style:font-name-asian="微軟正黑體" style:font-name-complex="Arial"/>
    </style:style>
    <style:style style:name="T662" style:parent-style-name="預設段落字型" style:family="text">
      <style:text-properties style:font-name="Arial" style:font-name-asian="微軟正黑體" style:font-name-complex="Arial"/>
    </style:style>
    <style:style style:name="T663" style:parent-style-name="預設段落字型" style:family="text">
      <style:text-properties style:font-name="Arial" style:font-name-asian="微軟正黑體" style:font-name-complex="Arial"/>
    </style:style>
    <style:style style:name="T664" style:parent-style-name="預設段落字型" style:family="text">
      <style:text-properties style:font-name="Arial" style:font-name-asian="微軟正黑體" style:font-name-complex="Arial"/>
    </style:style>
    <style:style style:name="T665" style:parent-style-name="預設段落字型" style:family="text">
      <style:text-properties style:font-name="Arial" style:font-name-asian="微軟正黑體" style:font-name-complex="Arial"/>
    </style:style>
    <style:style style:name="T666" style:parent-style-name="預設段落字型" style:family="text">
      <style:text-properties style:font-name="Arial" style:font-name-asian="微軟正黑體" style:font-name-complex="Arial"/>
    </style:style>
    <style:style style:name="T667" style:parent-style-name="預設段落字型" style:family="text">
      <style:text-properties style:font-name="Arial" style:font-name-asian="微軟正黑體" style:font-name-complex="Arial"/>
    </style:style>
    <style:style style:name="T668" style:parent-style-name="預設段落字型" style:family="text">
      <style:text-properties style:font-name="Arial" style:font-name-asian="微軟正黑體" style:font-name-complex="Arial"/>
    </style:style>
    <style:style style:name="T669" style:parent-style-name="預設段落字型" style:family="text">
      <style:text-properties style:font-name="Arial" style:font-name-asian="微軟正黑體" style:font-name-complex="Arial"/>
    </style:style>
    <style:style style:name="T670" style:parent-style-name="預設段落字型" style:family="text">
      <style:text-properties style:font-name="Arial" style:font-name-asian="微軟正黑體" style:font-name-complex="Arial"/>
    </style:style>
    <style:style style:name="T671" style:parent-style-name="預設段落字型" style:family="text">
      <style:text-properties style:font-name="Arial" style:font-name-asian="微軟正黑體" style:font-name-complex="Arial"/>
    </style:style>
    <style:style style:name="T672" style:parent-style-name="預設段落字型" style:family="text">
      <style:text-properties style:font-name="Arial" style:font-name-asian="微軟正黑體" style:font-name-complex="Arial"/>
    </style:style>
    <style:style style:name="T673" style:parent-style-name="預設段落字型" style:family="text">
      <style:text-properties style:font-name="Arial" style:font-name-asian="微軟正黑體" style:font-name-complex="Arial"/>
    </style:style>
    <style:style style:name="P674" style:parent-style-name="頁尾" style:family="paragraph">
      <style:paragraph-properties fo:text-align="center"/>
    </style:style>
    <style:style style:name="T675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14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</text:span><text:span text:style-name="T7">(</text:span><text:span text:style-name="T8">2</text:span><text:span text:style-name="T9">)</text:span><text:span text:style-name="T10">學期</text:span><text:span text:style-name="T11">-</text:span><text:span text:style-name="T12">高等教育深耕計畫</text:span><text:span text:style-name="T13">S</text:span><text:span text:style-name="T14">TEM</text:span><text:span text:style-name="T15">女性科研人才培育</text:span><text:span text:style-name="T16">-</text:span><text:span text:style-name="T17">獎助申請說明</text:span></text:p>
      </style:header>
      <style:footer>
        <text:p text:style-name="P18"><text:span text:style-name="T19"><text:page-number text:fixed="false">2</text:page-number></text:span></text:p>
      </style:footer>
    </style:master-page>
    <style:master-page style:name="MP1" style:page-layout-name="PL1">
      <style:header>
        <text:p text:style-name="P384"><text:span text:style-name="T385"><draw:frame draw:z-index="251664384" draw:style-name="a1" draw:name="圖片 15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386"><text:tab/>11</text:span><text:span text:style-name="T387">4</text:span><text:span text:style-name="T388">(</text:span><text:span text:style-name="T389">2</text:span><text:span text:style-name="T390">)</text:span><text:span text:style-name="T391">學期</text:span><text:span text:style-name="T392">-</text:span><text:span text:style-name="T393">高等教育深耕計畫</text:span><text:span text:style-name="T394">S</text:span><text:span text:style-name="T395">TEM</text:span><text:span text:style-name="T396">女性科研人才培育</text:span><text:span text:style-name="T397"><text:s/></text:span><text:span text:style-name="T398">附件</text:span><text:span text:style-name="T399">1</text:span><text:span text:style-name="T400">-</text:span><text:span text:style-name="T401">獎助</text:span><text:span text:style-name="T402">申請表</text:span></text:p>
      </style:header>
      <style:footer>
        <text:p text:style-name="P403"><text:span text:style-name="T404"><text:page-number text:fixed="false">2</text:page-number></text:span></text:p>
      </style:footer>
    </style:master-page>
    <style:master-page style:name="MP2" style:page-layout-name="PL2">
      <style:header>
        <text:p text:style-name="P657"><text:span text:style-name="T658"><draw:frame draw:z-index="251662336" draw:style-name="a3" draw:name="圖片 6" text:anchor-type="paragraph" svg:x="0in" svg:y="-0.35619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659"><text:tab/>11</text:span><text:span text:style-name="T660">4</text:span><text:span text:style-name="T661">(</text:span><text:span text:style-name="T662">2</text:span><text:span text:style-name="T663">)</text:span><text:span text:style-name="T664">學期</text:span><text:span text:style-name="T665">-</text:span><text:span text:style-name="T666">高等教育深耕計畫</text:span><text:span text:style-name="T667">S</text:span><text:span text:style-name="T668">TEM</text:span><text:span text:style-name="T669">女性科研人才培育</text:span><text:span text:style-name="T670"><text:s/></text:span><text:span text:style-name="T671">附件</text:span><text:span text:style-name="T672">2-</text:span><text:span text:style-name="T673">結案報告</text:span></text:p>
      </style:header>
      <style:footer>
        <text:p text:style-name="P674"><text:span text:style-name="T67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</meta:initial-creator>
    <dc:creator>ntutuser-039972</dc:creator>
    <meta:creation-date>2026-01-13T03:33:00Z</meta:creation-date>
    <dc:date>2026-01-13T03:33:00Z</dc:date>
    <meta:print-date>2023-01-09T02:5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6" meta:character-count="3455" meta:row-count="24" meta:non-whitespace-character-count="2945"/>
  </office:meta>
</office:document-meta>
</file>