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list-format-name="NLF3" style:num-format="①, ②, ③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7LVL2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prefix="(" style:num-suffix=")" style:num-list-format-name="NLF8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4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7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0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8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2">
      <text:list-level-style-number text:level="1" style:num-suffix="、" style:num-list-format-name="NLF1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9LVL2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text:style-name="WW_CharLFO90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125in" fo:margin-bottom="0.125in"/>
    </style:style>
    <style:style style:name="T7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Century Gothic" style:font-name-asian="微軟正黑體" style:font-name-complex="Arial" fo:color="#FF696D" fo:font-size="20pt" style:font-size-asian="20pt" style:font-size-complex="20pt"/>
    </style:style>
    <style:style style:name="T10" style:parent-style-name="預設段落字型" style:family="text">
      <style:text-properties style:font-name="Century Gothic" style:font-name-asian="微軟正黑體" style:font-name-complex="Arial" fo:color="#006699" fo:font-size="20pt" style:font-size-asian="20pt" style:font-size-complex="20pt"/>
    </style:style>
    <style:style style:name="T11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P12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punctuation-wrap="simple" style:snap-to-layout-grid="false" fo:text-align="justify" fo:margin-bottom="0.05in" style:line-height-at-least="0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4" style:parent-style-name="清單段落" style:family="paragraph">
      <style:paragraph-properties style:punctuation-wrap="simple" style:snap-to-layout-grid="false" fo:text-align="justify" fo:margin-bottom="0.05in" style:line-height-at-least="0in" fo:margin-left="0.6145in" fo:text-indent="-0.1972in">
        <style:tab-stops/>
      </style:paragraph-properties>
      <style:text-properties style:font-name="Century Gothic" style:font-name-asian="微軟正黑體" style:font-name-complex="Arial" fo:color="#FF696D" fo:font-size="10.5pt" style:font-size-asian="10.5pt" style:font-size-complex="10.5pt"/>
    </style:style>
    <style:style style:name="P15" style:parent-style-name="清單段落" style:family="paragraph">
      <style:paragraph-properties style:punctuation-wrap="simple" style:snap-to-layout-grid="false" fo:text-align="justify" fo:margin-bottom="0.05in" style:line-height-at-least="0in" fo:margin-left="0.6145in" fo:text-indent="-0.1972in">
        <style:tab-stops/>
      </style:paragraph-properties>
      <style:text-properties style:font-name="Century Gothic" style:font-name-asian="微軟正黑體" style:font-name-complex="Arial" fo:color="#006699" fo:font-size="10.5pt" style:font-size-asian="10.5pt" style:font-size-complex="10.5pt"/>
    </style:style>
    <style:style style:name="P16" style:parent-style-name="清單段落" style:family="paragraph">
      <style:paragraph-properties style:punctuation-wrap="simple" style:snap-to-layout-grid="false" fo:text-align="justify" fo:margin-top="0.075in" fo:margin-bottom="0.12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20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P21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P22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清單段落" style:family="paragraph">
      <style:paragraph-properties style:punctuation-wrap="simple" style:snap-to-layout-grid="false" fo:text-align="justify" fo:margin-bottom="0.125in" style:line-height-at-least="0in" fo:margin-left="0.8659in" fo:text-indent="-0.3347in">
        <style:tab-stops/>
      </style:paragraph-properties>
      <style:text-properties style:font-name="Century Gothic" style:font-name-asian="微軟正黑體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6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7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8" style:parent-style-name="清單段落" style:family="paragraph">
      <style:paragraph-properties style:punctuation-wrap="simple" style:snap-to-layout-grid="false" fo:text-align="justify" fo:margin-bottom="0.125in" style:line-height-at-least="0in" fo:margin-left="0.8659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9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30" style:parent-style-name="清單段落" style:family="paragraph">
      <style:paragraph-properties style:punctuation-wrap="simple" style:snap-to-layout-grid="false" fo:text-align="justify" style:line-height-at-least="0in" fo:margin-left="0.5319in">
        <style:tab-stops/>
      </style:paragraph-properties>
    </style:style>
    <style:style style:name="T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38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9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40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41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42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46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style:punctuation-wrap="simple" style:snap-to-layout-grid="false" fo:text-align="justify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2" style:parent-style-name="清單段落" style:family="paragraph">
      <style:paragraph-properties style:punctuation-wrap="simple" style:snap-to-layout-grid="false" fo:text-align="justify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P57" style:parent-style-name="清單段落" style:family="paragraph">
      <style:paragraph-properties style:punctuation-wrap="simple" style:snap-to-layout-grid="false" fo:text-align="justify" fo:margin-left="0.6666in">
        <style:tab-stops/>
      </style:paragraph-properties>
    </style:style>
    <style:style style:name="T58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61" style:parent-style-name="清單段落" style:family="paragraph">
      <style:paragraph-properties style:punctuation-wrap="simple" style:snap-to-layout-grid="false" fo:text-align="justify" fo:margin-left="0.6666in">
        <style:tab-stops/>
      </style:paragraph-properties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62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63" style:parent-style-name="清單段落" style:family="paragraph">
      <style:paragraph-properties style:punctuation-wrap="simple" style:snap-to-layout-grid="false" fo:text-align="justify" fo:margin-bottom="0.05in" style:line-height-at-least="0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64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1798in"/>
    </style:style>
    <style:style style:name="TableColumn67" style:family="table-column">
      <style:table-column-properties style:column-width="5.8854in"/>
    </style:style>
    <style:style style:name="Table65" style:family="table">
      <style:table-properties style:width="7.0652in" style:rel-width="100%" fo:margin-left="0in" table:align="center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-top="0.0208in solid #000000" fo:border-left="0.0208in solid #000000" fo:border-bottom="0.0104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ableRow97" style:family="table-row">
      <style:table-row-properties style:min-row-height="0.804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10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0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ableRow108" style:family="table-row">
      <style:table-row-properties style:min-row-height="0.6743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1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ableRow115" style:family="table-row">
      <style:table-row-properties style:min-row-height="2.64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2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2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2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3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3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3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7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40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4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4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4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7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5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5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5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5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5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5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6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7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8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ableRow159" style:family="table-row">
      <style:table-row-properties style:min-row-height="2.7715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6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6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6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6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6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169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7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8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8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84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85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8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18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8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0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9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2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7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20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20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202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20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20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205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206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207" style:parent-style-name="清單段落" style:family="paragraph">
      <style:paragraph-properties style:line-height-at-least="0in" fo:margin-left="0.6666in">
        <style:tab-stops/>
      </style:paragraph-properties>
    </style:style>
    <style:style style:name="T208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09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0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1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2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6666in">
        <style:tab-stops/>
      </style:paragraph-properties>
    </style:style>
    <style:style style:name="T214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5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6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7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8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9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20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404040"/>
    </style:style>
    <style:style style:name="T221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404040"/>
    </style:style>
    <style:style style:name="T222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404040"/>
    </style:style>
    <style:style style:name="P223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1798in"/>
    </style:style>
    <style:style style:name="TableColumn226" style:family="table-column">
      <style:table-column-properties style:column-width="5.8854in"/>
    </style:style>
    <style:style style:name="Table224" style:family="table">
      <style:table-properties style:width="7.0652in" style:rel-width="100%" fo:margin-left="0in" table:align="center" fo:break-before="pag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ableRow236" style:family="table-row">
      <style:table-row-properties style:min-row-height="0.0409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justify" style:line-height-at-least="0in"/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ableRow242" style:family="table-row">
      <style:table-row-properties style:min-row-height="0.664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justify" style:line-height-at-least="0in"/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249" style:family="table-row">
      <style:table-row-properties style:min-row-height="2.6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54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5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6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58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9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60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P261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62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63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64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6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6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70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P271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7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7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7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7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8" style:parent-style-name="超連結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79" style:parent-style-name="超連結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8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9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9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9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9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9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295" style:parent-style-name="清單段落" style:family="paragraph">
      <style:paragraph-properties fo:text-align="justify" style:line-height-at-least="0in" fo:margin-left="0.1576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97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98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299" style:family="table-row">
      <style:table-row-properties style:min-row-height="0.9777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04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0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0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1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11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1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1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1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1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1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317" style:family="table-row">
      <style:table-row-properties style:min-row-height="1.5812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2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23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2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25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26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3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3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32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3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3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3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36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337" style:family="table-row">
      <style:table-row-properties style:min-row-height="1.259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4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4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5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5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5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P35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5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5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6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6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2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363" style:family="table-row">
      <style:table-row-properties style:min-row-height="1.520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6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6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6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37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7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7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8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1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8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387" style:family="table-row">
      <style:table-row-properties style:min-row-height="0.7145in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9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1.5pt" style:font-size-asian="11.5pt" style:font-size-complex="11.5pt"/>
    </style:style>
    <style:style style:name="T39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9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9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97" style:parent-style-name="清單段落" style:family="paragraph">
      <style:paragraph-properties style:punctuation-wrap="simple" style:snap-to-layout-grid="false" fo:text-align="justify" fo:margin-top="0.075in" style:line-height-at-least="0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98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99" style:parent-style-name="清單段落" style:family="paragraph">
      <style:paragraph-properties style:punctuation-wrap="simple" style:snap-to-layout-grid="false" fo:text-align="justify" fo:margin-left="0.6875in">
        <style:tab-stops/>
      </style:paragraph-properties>
    </style:style>
    <style:style style:name="T40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420" style:parent-style-name="清單段落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42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2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2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2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26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ableColumn430" style:family="table-column">
      <style:table-column-properties style:column-width="1.7611in"/>
    </style:style>
    <style:style style:name="TableColumn431" style:family="table-column">
      <style:table-column-properties style:column-width="1.7694in"/>
    </style:style>
    <style:style style:name="TableColumn432" style:family="table-column">
      <style:table-column-properties style:column-width="1.7666in"/>
    </style:style>
    <style:style style:name="TableColumn433" style:family="table-column">
      <style:table-column-properties style:column-width="1.768in"/>
    </style:style>
    <style:style style:name="Table429" style:family="table">
      <style:table-properties style:width="7.0652in" style:rel-width="100%" fo:margin-left="0in" table:align="center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40" style:family="table-row">
      <style:table-row-properties style:min-row-height="0.3152in"/>
    </style:style>
    <style:style style:name="P44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3152in"/>
    </style:style>
    <style:style style:name="P44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54" style:family="table-row">
      <style:table-row-properties style:min-row-height="0.3868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size="12pt" style:font-size-asian="12pt" style:font-size-complex="12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新細明體" style:font-name-asian="新細明體" style:font-name-complex="新細明體" fo:font-size="10.5pt" style:font-size-asian="10.5pt" style:font-size-complex="10.5pt"/>
    </style:style>
    <style:style style:name="T459" style:parent-style-name="預設段落字型" style:family="text">
      <style:text-properties style:font-name="Century Gothic" style:font-name-asian="微軟正黑體" style:font-name-complex="Arial" fo:font-size="10.5pt" style:font-size-asian="10.5pt" style:font-size-complex="10.5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9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70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7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新細明體" style:font-name-asian="新細明體" style:font-name-complex="新細明體" fo:font-weight="bold" style:font-weight-asian="bold" fo:color="#FF696D"/>
    </style:style>
    <style:style style:name="T482" style:parent-style-name="預設段落字型" style:family="text">
      <style:text-properties style:font-name="Century Gothic" style:font-name-asian="微軟正黑體" style:font-name-complex="Arial" fo:font-weight="bold" style:font-weight-asian="bold" fo:color="#FF696D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91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92" style:parent-style-name="超連結" style:family="text">
      <style:text-properties style:font-name="Century Gothic" style:font-name-complex="Arial" fo:font-size="12pt" style:font-size-asian="12pt" style:font-size-complex="12pt"/>
    </style:style>
    <style:style style:name="TableRow493" style:family="table-row">
      <style:table-row-properties style:min-row-height="0.6298in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fo:background-color="#FF696D" style:writing-mode="lr-tb" fo:padding-top="0in" fo:padding-left="0.075in" fo:padding-bottom="0in" fo:padding-right="0.075in">
        <style:background-fill draw:fill="solid" draw:fill-color="#FF696D"/>
      </style:table-cell-properties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497" style:parent-style-name="預設段落字型" style:family="text">
      <style:text-properties style:font-name="Century Gothic" style:font-name-asian="微軟正黑體" style:font-name-complex="Arial" fo:font-weight="bold" style:font-weight-asian="bold" fo:color="#FFF7E1" fo:font-size="12pt" style:font-size-asian="12pt" style:font-size-complex="12pt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P500" style:parent-style-name="清單段落" style:family="paragraph">
      <style:paragraph-properties style:punctuation-wrap="simple" style:snap-to-layout-grid="false" fo:text-align="justify" style:line-height-at-least="0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01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</style:style>
    <style:style style:name="T50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5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6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2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4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5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6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27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28" style:parent-style-name="清單段落" style:family="paragraph">
      <style:paragraph-properties style:punctuation-wrap="simple" style:snap-to-layout-grid="false" fo:text-align="justify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29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</style:style>
    <style:style style:name="T53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31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32" style:parent-style-name="預設段落字型" style:family="text"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53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34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35" style:parent-style-name="清單段落" style:family="paragraph">
      <style:paragraph-properties style:punctuation-wrap="simple" style:snap-to-layout-grid="false" fo:text-align="justify" fo:margin-bottom="0.125in" fo:margin-left="0.6875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36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37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38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</style:style>
    <style:style style:name="T53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5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71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72" style:parent-style-name="清單段落" style:family="paragraph">
      <style:paragraph-properties style:punctuation-wrap="simple" style:snap-to-layout-grid="false" fo:text-align="justify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73" style:parent-style-name="清單段落" style:family="paragraph">
      <style:paragraph-properties style:punctuation-wrap="simple" style:snap-to-layout-grid="false" fo:text-align="justify" fo:margin-bottom="0.125in" fo:margin-left="0.3937in">
        <style:tab-stops/>
      </style:paragraph-properties>
    </style:style>
    <style:style style:name="T57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79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58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8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8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89" style:parent-style-name="內文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59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9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93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style:punctuation-wrap="simple" style:snap-to-layout-grid="false" fo:text-align="justify" fo:margin-bottom="0.125in" fo:margin-left="0.6694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5" style:parent-style-name="清單段落" style:family="paragraph">
      <style:paragraph-properties style:punctuation-wrap="simple" style:snap-to-layout-grid="false" fo:text-align="justify" fo:margin-bottom="0.125in" fo:margin-left="0.6694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6" style:parent-style-name="清單段落" style:family="paragraph">
      <style:paragraph-properties fo:widows="2" fo:orphans="2" style:punctuation-wrap="simple" style:snap-to-layout-grid="false" fo:text-align="justify" fo:margin-top="0.075in" fo:margin-left="0.5in" fo:text-indent="-0.5in">
        <style:tab-stops/>
      </style:paragraph-properties>
    </style:style>
    <style:style style:name="T59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style:punctuation-wrap="simple" style:snap-to-layout-grid="false" fo:text-align="justify" fo:margin-bottom="0.125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9" style:parent-style-name="內文" style:family="paragraph">
      <style:paragraph-properties fo:widows="2" fo:orphans="2" fo:break-before="page" style:snap-to-layout-grid="false" fo:margin-top="0.05in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600" style:parent-style-name="標題" style:family="paragraph">
      <style:paragraph-properties fo:text-align="start" fo:margin-top="0in" fo:margin-bottom="0in"/>
    </style:style>
    <style:style style:name="T601" style:parent-style-name="預設段落字型" style:family="text">
      <style:text-properties style:font-name="Century Gothic" style:font-name-asian="微軟正黑體" style:font-name-complex="Arial"/>
    </style:style>
    <style:style style:name="T602" style:parent-style-name="預設段落字型" style:family="text">
      <style:text-properties style:font-name="Century Gothic" style:font-name-asian="微軟正黑體" style:font-name-complex="Arial"/>
    </style:style>
    <style:style style:name="T603" style:parent-style-name="預設段落字型" style:family="text">
      <style:text-properties style:font-name="Century Gothic" style:font-name-asian="微軟正黑體" style:font-name-complex="Arial"/>
    </style:style>
    <style:style style:name="T604" style:parent-style-name="預設段落字型" style:family="text">
      <style:text-properties style:font-name="Century Gothic" style:font-name-asian="微軟正黑體" style:font-name-complex="Arial"/>
    </style:style>
    <style:style style:name="T605" style:parent-style-name="預設段落字型" style:family="text">
      <style:text-properties style:font-name="Century Gothic" style:font-name-asian="微軟正黑體" style:font-name-complex="Arial" fo:color="#FF696D"/>
    </style:style>
    <style:style style:name="T606" style:parent-style-name="預設段落字型" style:family="text">
      <style:text-properties style:font-name="Century Gothic" style:font-name-asian="微軟正黑體" style:font-name-complex="Arial" fo:color="#006699"/>
    </style:style>
    <style:style style:name="T607" style:parent-style-name="預設段落字型" style:family="text">
      <style:text-properties style:font-name="Century Gothic" style:font-name-asian="微軟正黑體" style:font-name-complex="Arial"/>
    </style:style>
    <style:style style:name="T608" style:parent-style-name="預設段落字型" style:family="text">
      <style:text-properties style:font-name="Century Gothic" style:font-name-asian="微軟正黑體" style:font-name-complex="Arial"/>
    </style:style>
    <style:style style:name="T609" style:parent-style-name="預設段落字型" style:family="text">
      <style:text-properties style:font-name="Century Gothic" style:font-name-asian="微軟正黑體" style:font-name-complex="Arial"/>
    </style:style>
    <style:style style:name="T610" style:parent-style-name="預設段落字型" style:family="text">
      <style:text-properties style:font-name="Century Gothic" style:font-name-asian="微軟正黑體" style:font-name-complex="Arial"/>
    </style:style>
    <style:style style:name="T611" style:parent-style-name="預設段落字型" style:family="text">
      <style:text-properties style:font-name="Century Gothic" style:font-name-asian="微軟正黑體" style:font-name-complex="Arial"/>
    </style:style>
    <style:style style:name="T612" style:parent-style-name="預設段落字型" style:family="text">
      <style:text-properties style:font-name="Century Gothic" style:font-name-asian="微軟正黑體" style:font-name-complex="Arial"/>
    </style:style>
    <style:style style:name="TableColumn614" style:family="table-column">
      <style:table-column-properties style:column-width="0.3736in" style:use-optimal-column-width="false"/>
    </style:style>
    <style:style style:name="TableColumn615" style:family="table-column">
      <style:table-column-properties style:column-width="0.4027in" style:use-optimal-column-width="false"/>
    </style:style>
    <style:style style:name="TableColumn616" style:family="table-column">
      <style:table-column-properties style:column-width="0.1979in" style:use-optimal-column-width="false"/>
    </style:style>
    <style:style style:name="TableColumn617" style:family="table-column">
      <style:table-column-properties style:column-width="0.2951in" style:use-optimal-column-width="false"/>
    </style:style>
    <style:style style:name="TableColumn618" style:family="table-column">
      <style:table-column-properties style:column-width="0.8493in" style:use-optimal-column-width="false"/>
    </style:style>
    <style:style style:name="TableColumn619" style:family="table-column">
      <style:table-column-properties style:column-width="0.4576in" style:use-optimal-column-width="false"/>
    </style:style>
    <style:style style:name="TableColumn620" style:family="table-column">
      <style:table-column-properties style:column-width="0.2687in" style:use-optimal-column-width="false"/>
    </style:style>
    <style:style style:name="TableColumn621" style:family="table-column">
      <style:table-column-properties style:column-width="0.4645in" style:use-optimal-column-width="false"/>
    </style:style>
    <style:style style:name="TableColumn622" style:family="table-column">
      <style:table-column-properties style:column-width="0.2263in" style:use-optimal-column-width="false"/>
    </style:style>
    <style:style style:name="TableColumn623" style:family="table-column">
      <style:table-column-properties style:column-width="0.6909in" style:use-optimal-column-width="false"/>
    </style:style>
    <style:style style:name="TableColumn624" style:family="table-column">
      <style:table-column-properties style:column-width="0.7895in" style:use-optimal-column-width="false"/>
    </style:style>
    <style:style style:name="TableColumn625" style:family="table-column">
      <style:table-column-properties style:column-width="0.9847in" style:use-optimal-column-width="false"/>
    </style:style>
    <style:style style:name="TableColumn626" style:family="table-column">
      <style:table-column-properties style:column-width="1.0638in" style:use-optimal-column-width="false"/>
    </style:style>
    <style:style style:name="Table613" style:family="table">
      <style:table-properties style:width="7.0652in" style:rel-width="100%" fo:margin-left="0in" table:align="lef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6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630" style:family="table-row">
      <style:table-row-properties style:min-row-height="0.518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6" style:parent-style-name="內文" style:family="paragraph">
      <style:paragraph-properties style:text-autospace="none" style:snap-to-layout-grid="false" fo:text-align="center"/>
    </style:style>
    <style:style style:name="T63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內文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1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659" style:family="table-row">
      <style:table-row-properties style:min-row-height="0.3937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1" style:parent-style-name="內文" style:family="paragraph">
      <style:paragraph-properties fo:widows="2" fo:orphans="2" style:snap-to-layout-grid="false" fo:text-align="center"/>
    </style:style>
    <style:style style:name="T672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673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676" style:family="table-row">
      <style:table-row-properties style:min-row-height="0.3604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679" style:family="table-row">
      <style:table-row-properties style:min-row-height="0.4951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5" style:parent-style-name="內文" style:family="paragraph">
      <style:paragraph-properties fo:widows="2" fo:orphans="2" style:snap-to-layout-grid="false"/>
    </style:style>
    <style:style style:name="T686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8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689" style:family="table-row">
      <style:table-row-properties style:min-row-height="0.5361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內文" style:family="paragraph">
      <style:paragraph-properties fo:widows="2" fo:orphans="2" style:snap-to-layout-grid="false"/>
    </style:style>
    <style:style style:name="T69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9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00" style:parent-style-name="預設段落字型" style:family="text">
      <style:text-properties style:font-name="Century Gothic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3" style:parent-style-name="內文" style:family="paragraph">
      <style:paragraph-properties fo:widows="2" fo:orphans="2" style:snap-to-layout-grid="false" fo:text-align="center"/>
    </style:style>
    <style:style style:name="T70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6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8" style:parent-style-name="內文" style:family="paragraph">
      <style:paragraph-properties fo:widows="2" fo:orphans="2" style:snap-to-layout-grid="false"/>
    </style:style>
    <style:style style:name="T709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710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內文" style:family="paragraph">
      <style:paragraph-properties fo:widows="2" fo:orphans="2" style:snap-to-layout-grid="false"/>
    </style:style>
    <style:style style:name="T71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1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16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718" style:family="table-row">
      <style:table-row-properties style:min-row-height="0.5222in"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2" style:parent-style-name="內文" style:family="paragraph">
      <style:paragraph-properties fo:widows="2" fo:orphans="2" style:snap-to-layout-grid="false"/>
    </style:style>
    <style:style style:name="T7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3" style:parent-style-name="內文" style:family="paragraph">
      <style:paragraph-properties fo:widows="2" fo:orphans="2" style:snap-to-layout-grid="false" fo:text-align="center"/>
    </style:style>
    <style:style style:name="T73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737" style:family="table-row">
      <style:table-row-properties style:min-row-height="0.3006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7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740" style:family="table-row">
      <style:table-row-properties style:min-row-height="1.5243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內文" style:family="paragraph">
      <style:paragraph-properties style:text-autospace="none" style:snap-to-layout-grid="false"/>
    </style:style>
    <style:style style:name="T743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4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5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6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7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ableRow748" style:family="table-row">
      <style:table-row-properties style:min-row-height="0.3659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7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751" style:family="table-row">
      <style:table-row-properties style:min-row-height="1.3055in" style:use-optimal-row-height="false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7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內文" style:family="paragraph">
      <style:paragraph-properties style:punctuation-wrap="simple" style:snap-to-layout-grid="false" fo:text-align="justify"/>
    </style:style>
    <style:style style:name="T75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5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6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61" style:parent-style-name="內文" style:family="paragraph">
      <style:paragraph-properties style:punctuation-wrap="simple" style:snap-to-layout-grid="false" fo:text-align="justify"/>
    </style:style>
    <style:style style:name="T76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6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64" style:parent-style-name="內文" style:family="paragraph">
      <style:paragraph-properties style:punctuation-wrap="simple" style:snap-to-layout-grid="false" fo:text-align="justify"/>
    </style:style>
    <style:style style:name="T76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6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6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6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69" style:parent-style-name="內文" style:family="paragraph">
      <style:paragraph-properties style:punctuation-wrap="simple" style:snap-to-layout-grid="false" fo:text-align="justify"/>
    </style:style>
    <style:style style:name="T77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7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772" style:family="table-row">
      <style:table-row-properties style:min-row-height="0.7229in" style:use-optimal-row-height="false"/>
    </style:style>
    <style:style style:name="P7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7" style:parent-style-name="內文" style:family="paragraph">
      <style:paragraph-properties style:punctuation-wrap="simple" style:snap-to-layout-grid="false" fo:text-align="justify"/>
    </style:style>
    <style:style style:name="T77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8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9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9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92" style:parent-style-name="內文" style:family="paragraph">
      <style:paragraph-properties style:punctuation-wrap="simple" style:snap-to-layout-grid="false" fo:text-align="justify"/>
    </style:style>
    <style:style style:name="T79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94" style:parent-style-name="超連結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795" style:family="table-row">
      <style:table-row-properties style:min-row-height="0.6256in" style:use-optimal-row-height="false"/>
    </style:style>
    <style:style style:name="P79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內文" style:family="paragraph">
      <style:paragraph-properties style:punctuation-wrap="simple" style:snap-to-layout-grid="false" fo:text-align="end"/>
    </style:style>
    <style:style style:name="T8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807" style:family="table-row">
      <style:table-row-properties style:min-row-height="1.1756in" style:use-optimal-row-height="false"/>
    </style:style>
    <style:style style:name="P8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8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color="#000000" fo:font-size="11pt" style:font-size-asian="11pt" style:font-size-complex="11pt"/>
    </style:style>
    <style:style style:name="P811" style:parent-style-name="內文" style:family="paragraph">
      <style:paragraph-properties style:snap-to-layout-grid="false"/>
    </style:style>
    <style:style style:name="T81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3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4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6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7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0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1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2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24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5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6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27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31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32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33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P834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835" style:parent-style-name="標題" style:family="paragraph">
      <style:paragraph-properties fo:break-before="page"/>
    </style:style>
    <style:style style:name="T836" style:parent-style-name="預設段落字型" style:family="text">
      <style:text-properties style:font-name="Century Gothic" style:font-name-asian="微軟正黑體"/>
    </style:style>
    <style:style style:name="T837" style:parent-style-name="預設段落字型" style:family="text">
      <style:text-properties style:font-name="Century Gothic" style:font-name-asian="微軟正黑體"/>
    </style:style>
    <style:style style:name="T838" style:parent-style-name="預設段落字型" style:family="text">
      <style:text-properties style:font-name="Century Gothic" style:font-name-asian="微軟正黑體"/>
    </style:style>
    <style:style style:name="T839" style:parent-style-name="預設段落字型" style:family="text">
      <style:text-properties style:font-name="Century Gothic" style:font-name-asian="微軟正黑體"/>
    </style:style>
    <style:style style:name="T840" style:parent-style-name="預設段落字型" style:family="text">
      <style:text-properties style:font-name="Century Gothic" style:font-name-asian="微軟正黑體" fo:color="#FF696D"/>
    </style:style>
    <style:style style:name="T841" style:parent-style-name="預設段落字型" style:family="text">
      <style:text-properties style:font-name="Century Gothic" style:font-name-asian="微軟正黑體"/>
    </style:style>
    <style:style style:name="T842" style:parent-style-name="預設段落字型" style:family="text">
      <style:text-properties style:font-name="Century Gothic" style:font-name-asian="微軟正黑體"/>
    </style:style>
    <style:style style:name="T843" style:parent-style-name="預設段落字型" style:family="text">
      <style:text-properties style:font-name="Century Gothic" style:font-name-asian="微軟正黑體" fo:color="#FF696D"/>
    </style:style>
    <style:style style:name="T844" style:parent-style-name="預設段落字型" style:family="text">
      <style:text-properties style:font-name="Century Gothic" style:font-name-asian="微軟正黑體" fo:color="#006699"/>
    </style:style>
    <style:style style:name="T845" style:parent-style-name="預設段落字型" style:family="text">
      <style:text-properties style:font-name="Century Gothic" style:font-name-asian="微軟正黑體"/>
    </style:style>
    <style:style style:name="T846" style:parent-style-name="預設段落字型" style:family="text">
      <style:text-properties style:font-name="Century Gothic" style:font-name-asian="微軟正黑體" fo:color="#FF696D"/>
    </style:style>
    <style:style style:name="T847" style:parent-style-name="預設段落字型" style:family="text">
      <style:text-properties style:font-name="Century Gothic" style:font-name-asian="微軟正黑體"/>
    </style:style>
    <style:style style:name="T848" style:parent-style-name="預設段落字型" style:family="text">
      <style:text-properties style:font-name="Century Gothic" style:font-name-asian="微軟正黑體"/>
    </style:style>
    <style:style style:name="T849" style:parent-style-name="預設段落字型" style:family="text">
      <style:text-properties style:font-name="Century Gothic" style:font-name-asian="微軟正黑體"/>
    </style:style>
    <style:style style:name="T850" style:parent-style-name="預設段落字型" style:family="text">
      <style:text-properties style:font-name="Century Gothic" style:font-name-asian="微軟正黑體" fo:color="#006699"/>
    </style:style>
    <style:style style:name="T851" style:parent-style-name="預設段落字型" style:family="text">
      <style:text-properties style:font-name="Century Gothic" style:font-name-asian="微軟正黑體"/>
    </style:style>
    <style:style style:name="T852" style:parent-style-name="預設段落字型" style:family="text">
      <style:text-properties style:font-name="Century Gothic" style:font-name-asian="微軟正黑體"/>
    </style:style>
    <style:style style:name="T853" style:parent-style-name="預設段落字型" style:family="text">
      <style:text-properties style:font-name="Century Gothic" style:font-name-asian="微軟正黑體"/>
    </style:style>
    <style:style style:name="T854" style:parent-style-name="預設段落字型" style:family="text">
      <style:text-properties style:font-name="Century Gothic" style:font-name-asian="微軟正黑體" fo:color="#FF696D"/>
    </style:style>
    <style:style style:name="T855" style:parent-style-name="預設段落字型" style:family="text">
      <style:text-properties style:font-name="Century Gothic" style:font-name-asian="微軟正黑體"/>
    </style:style>
    <style:style style:name="TableColumn857" style:family="table-column">
      <style:table-column-properties style:column-width="0.4597in"/>
    </style:style>
    <style:style style:name="TableColumn858" style:family="table-column">
      <style:table-column-properties style:column-width="2.2in"/>
    </style:style>
    <style:style style:name="TableColumn859" style:family="table-column">
      <style:table-column-properties style:column-width="1.1034in"/>
    </style:style>
    <style:style style:name="TableColumn860" style:family="table-column">
      <style:table-column-properties style:column-width="1.0993in"/>
    </style:style>
    <style:style style:name="TableColumn861" style:family="table-column">
      <style:table-column-properties style:column-width="1.1006in"/>
    </style:style>
    <style:style style:name="TableColumn862" style:family="table-column">
      <style:table-column-properties style:column-width="1.102in"/>
    </style:style>
    <style:style style:name="Table856" style:family="table">
      <style:table-properties style:width="7.0652in" style:rel-width="100%" fo:margin-left="0in" table:align="left"/>
    </style:style>
    <style:style style:name="TableRow863" style:family="table-row">
      <style:table-row-properties style:min-row-height="0.5201in"/>
    </style:style>
    <style:style style:name="TableCell864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865" style:parent-style-name="內文" style:family="paragraph">
      <style:paragraph-properties style:text-autospace="none" style:snap-to-layout-grid="false" fo:text-align="center"/>
    </style:style>
    <style:style style:name="T86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876" style:family="table-row">
      <style:table-row-properties style:min-row-height="1.0569in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8" style:parent-style-name="內文" style:family="paragraph">
      <style:paragraph-properties style:text-autospace="none" style:snap-to-layout-grid="false" fo:text-align="justify"/>
    </style:style>
    <style:style style:name="T879" style:parent-style-name="預設段落字型" style:family="text">
      <style:text-properties style:font-name="微軟正黑體" style:font-name-asian="微軟正黑體" style:font-name-complex="Arial" fo:font-weight="bold" style:font-weight-asian="bold" fo:color="#006699" style:letter-kerning="false" fo:font-size="12pt" style:font-size-asian="12pt"/>
    </style:style>
    <style:style style:name="T8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2pt" style:font-size-asian="12pt"/>
    </style:style>
    <style:style style:name="T8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696D" style:letter-kerning="false" fo:font-size="12pt" style:font-size-asian="12pt"/>
    </style:style>
    <style:style style:name="T9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23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Row927" style:family="table-row">
      <style:table-row-properties style:min-row-height="0.3152in"/>
    </style:style>
    <style:style style:name="P92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P9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30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31" style:parent-style-name="內文" style:family="paragraph">
      <style:paragraph-properties style:text-autospace="none" style:snap-to-layout-grid="false" fo:text-align="center"/>
    </style:style>
    <style:style style:name="T9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933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34" style:parent-style-name="內文" style:family="paragraph">
      <style:paragraph-properties style:text-autospace="none" style:snap-to-layout-grid="false" fo:text-align="center"/>
    </style:style>
    <style:style style:name="T9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37" style:parent-style-name="內文" style:family="paragraph">
      <style:paragraph-properties style:text-autospace="none" style:snap-to-layout-grid="false" fo:text-align="center"/>
    </style:style>
    <style:style style:name="T9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Cell9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5" style:parent-style-name="內文" style:family="paragraph">
      <style:paragraph-properties style:text-autospace="none" style:snap-to-layout-grid="false" fo:text-align="center"/>
    </style:style>
    <style:style style:name="T946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內文" style:family="paragraph">
      <style:paragraph-properties style:text-autospace="none" style:snap-to-layout-grid="false" fo:text-align="center"/>
    </style:style>
    <style:style style:name="T949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50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style:snap-to-layout-grid="false" fo:text-align="center"/>
    </style:style>
    <style:style style:name="T953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Cell9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0" style:parent-style-name="內文" style:family="paragraph">
      <style:paragraph-properties style:text-autospace="none" style:snap-to-layout-grid="false" fo:text-align="center"/>
    </style:style>
    <style:style style:name="T961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62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4" style:parent-style-name="內文" style:family="paragraph">
      <style:paragraph-properties style:text-autospace="none" style:snap-to-layout-grid="false" fo:text-align="center"/>
    </style:style>
    <style:style style:name="T965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66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8" style:parent-style-name="內文" style:family="paragraph">
      <style:paragraph-properties style:text-autospace="none" style:snap-to-layout-grid="false" fo:text-align="center"/>
    </style:style>
    <style:style style:name="T969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Cell9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color="#808080" style:letter-kerning="false" fo:font-size="11pt" style:font-size-asian="11pt" style:font-size-complex="11pt"/>
    </style:style>
    <style:style style:name="TableCell9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color="#808080" style:letter-kerning="false" fo:font-size="11pt" style:font-size-asian="11pt" style:font-size-complex="11pt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4" style:parent-style-name="內文" style:family="paragraph">
      <style:paragraph-properties style:text-autospace="none" style:snap-to-layout-grid="false" fo:text-align="center"/>
    </style:style>
    <style:style style:name="T995" style:parent-style-name="預設段落字型" style:family="text">
      <style:text-properties style:font-name="Century Gothic" style:font-name-asian="微軟正黑體" style:font-name-complex="Arial" style:font-weight-complex="bold" fo:color="#006699" style:letter-kerning="false" fo:font-size="11pt" style:font-size-asian="11pt"/>
    </style:style>
    <style:style style:name="TableRow996" style:family="table-row">
      <style:table-row-properties style:min-row-height="0.4826in"/>
    </style:style>
    <style:style style:name="TableCell997" style:family="table-cell">
      <style:table-cell-properties fo:border-top="0.0104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9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99" style:family="table-row">
      <style:table-row-properties style:min-row-height="0.3152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Row1004" style:family="table-row">
      <style:table-row-properties style:min-row-height="0.3152in"/>
    </style:style>
    <style:style style:name="P100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06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7" style:parent-style-name="內文" style:family="paragraph">
      <style:paragraph-properties style:text-autospace="none" style:snap-to-layout-grid="false" fo:text-align="center"/>
    </style:style>
    <style:style style:name="T10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1009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10" style:parent-style-name="內文" style:family="paragraph">
      <style:paragraph-properties style:text-autospace="none" style:snap-to-layout-grid="false" fo:text-align="center"/>
    </style:style>
    <style:style style:name="T1011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13" style:parent-style-name="內文" style:family="paragraph">
      <style:paragraph-properties style:text-autospace="none" style:snap-to-layout-grid="false" fo:text-align="center"/>
    </style:style>
    <style:style style:name="T101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9" style:parent-style-name="內文" style:family="paragraph">
      <style:paragraph-properties style:text-autospace="none" style:snap-to-layout-grid="false" fo:text-align="center"/>
    </style:style>
    <style:style style:name="T102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2" style:parent-style-name="內文" style:family="paragraph">
      <style:paragraph-properties style:text-autospace="none" style:snap-to-layout-grid="false" fo:text-align="center"/>
    </style:style>
    <style:style style:name="T102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5" style:parent-style-name="內文" style:family="paragraph">
      <style:paragraph-properties style:text-autospace="none" style:snap-to-layout-grid="false" fo:text-align="center"/>
    </style:style>
    <style:style style:name="T1026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1" style:parent-style-name="內文" style:family="paragraph">
      <style:paragraph-properties style:text-autospace="none" style:snap-to-layout-grid="false" fo:text-align="center"/>
    </style:style>
    <style:style style:name="T103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4" style:parent-style-name="內文" style:family="paragraph">
      <style:paragraph-properties style:text-autospace="none" style:snap-to-layout-grid="false" fo:text-align="center"/>
    </style:style>
    <style:style style:name="T103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7" style:parent-style-name="內文" style:family="paragraph">
      <style:paragraph-properties style:text-autospace="none" style:snap-to-layout-grid="false" fo:text-align="center"/>
    </style:style>
    <style:style style:name="T103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3" style:parent-style-name="內文" style:family="paragraph">
      <style:paragraph-properties style:text-autospace="none" style:snap-to-layout-grid="false" fo:text-align="center"/>
    </style:style>
    <style:style style:name="T104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6" style:parent-style-name="內文" style:family="paragraph">
      <style:paragraph-properties style:text-autospace="none" style:snap-to-layout-grid="false" fo:text-align="center"/>
    </style:style>
    <style:style style:name="T104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9" style:parent-style-name="內文" style:family="paragraph">
      <style:paragraph-properties style:text-autospace="none" style:snap-to-layout-grid="false" fo:text-align="center"/>
    </style:style>
    <style:style style:name="T105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5" style:parent-style-name="內文" style:family="paragraph">
      <style:paragraph-properties style:text-autospace="none" style:snap-to-layout-grid="false" fo:text-align="center"/>
    </style:style>
    <style:style style:name="T1056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8" style:parent-style-name="內文" style:family="paragraph">
      <style:paragraph-properties style:text-autospace="none" style:snap-to-layout-grid="false" fo:text-align="center"/>
    </style:style>
    <style:style style:name="T105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1" style:parent-style-name="內文" style:family="paragraph">
      <style:paragraph-properties style:text-autospace="none" style:snap-to-layout-grid="false" fo:text-align="center"/>
    </style:style>
    <style:style style:name="T106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63" style:family="table-row">
      <style:table-row-properties style:min-row-height="0.4708in"/>
    </style:style>
    <style:style style:name="TableCell1064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5" style:parent-style-name="內文" style:family="paragraph">
      <style:paragraph-properties style:text-autospace="none" style:snap-to-layout-grid="false" fo:text-align="center"/>
    </style:style>
    <style:style style:name="T1066" style:parent-style-name="預設段落字型" style:family="text">
      <style:text-properties style:font-name="Century Gothic" style:font-name-asian="微軟正黑體" style:font-name-complex="Arial" style:font-weight-complex="bold" fo:color="#006699" style:letter-kerning="false" fo:font-size="11pt" style:font-size-asian="11pt"/>
    </style:style>
    <style:style style:name="P1067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068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weight-complex="bold" fo:font-size="10.5pt" style:font-size-asian="10.5pt" style:font-size-complex="10.5pt"/>
    </style:style>
    <style:style style:name="P1069" style:parent-style-name="標題" style:family="paragraph">
      <style:paragraph-properties fo:margin-top="0in" fo:margin-bottom="0in"/>
    </style:style>
    <style:style style:name="T1070" style:parent-style-name="預設段落字型" style:family="text">
      <style:text-properties style:font-name="Century Gothic" style:font-name-asian="微軟正黑體" style:font-name-complex="Arial"/>
    </style:style>
    <style:style style:name="T1071" style:parent-style-name="預設段落字型" style:family="text">
      <style:text-properties style:font-name="Century Gothic" style:font-name-asian="微軟正黑體" style:font-name-complex="Arial"/>
    </style:style>
    <style:style style:name="T1072" style:parent-style-name="預設段落字型" style:family="text">
      <style:text-properties style:font-name="Century Gothic" style:font-name-asian="微軟正黑體" style:font-name-complex="Arial"/>
    </style:style>
    <style:style style:name="T1073" style:parent-style-name="預設段落字型" style:family="text">
      <style:text-properties style:font-name="Century Gothic" style:font-name-asian="微軟正黑體"/>
    </style:style>
    <style:style style:name="T1074" style:parent-style-name="預設段落字型" style:family="text">
      <style:text-properties style:font-name="Century Gothic" style:font-name-asian="微軟正黑體" fo:color="#FF696D"/>
    </style:style>
    <style:style style:name="T1075" style:parent-style-name="預設段落字型" style:family="text">
      <style:text-properties style:font-name="Century Gothic" style:font-name-asian="微軟正黑體"/>
    </style:style>
    <style:style style:name="T1076" style:parent-style-name="預設段落字型" style:family="text">
      <style:text-properties style:font-name="Century Gothic" style:font-name-asian="微軟正黑體" style:font-name-complex="Arial"/>
    </style:style>
    <style:style style:name="T1077" style:parent-style-name="預設段落字型" style:family="text">
      <style:text-properties style:font-name="Century Gothic" style:font-name-asian="微軟正黑體" style:font-name-complex="Arial" fo:color="#FF696D"/>
    </style:style>
    <style:style style:name="T1078" style:parent-style-name="預設段落字型" style:family="text">
      <style:text-properties style:font-name="Century Gothic" style:font-name-asian="微軟正黑體" style:font-name-complex="Arial" fo:color="#006699"/>
    </style:style>
    <style:style style:name="T1079" style:parent-style-name="預設段落字型" style:family="text">
      <style:text-properties style:font-name="Century Gothic" style:font-name-asian="微軟正黑體" style:font-name-complex="Arial"/>
    </style:style>
    <style:style style:name="T1080" style:parent-style-name="預設段落字型" style:family="text">
      <style:text-properties style:font-name="Century Gothic" style:font-name-asian="微軟正黑體" style:font-name-complex="Arial" fo:color="#FF696D"/>
    </style:style>
    <style:style style:name="T1081" style:parent-style-name="預設段落字型" style:family="text">
      <style:text-properties style:font-name="Century Gothic" style:font-name-asian="微軟正黑體" style:font-name-complex="Arial"/>
    </style:style>
    <style:style style:name="T1082" style:parent-style-name="預設段落字型" style:family="text">
      <style:text-properties style:font-name="Century Gothic" style:font-name-asian="微軟正黑體" style:font-name-complex="Arial"/>
    </style:style>
    <style:style style:name="T1083" style:parent-style-name="預設段落字型" style:family="text">
      <style:text-properties style:font-name="Century Gothic" style:font-name-asian="微軟正黑體"/>
    </style:style>
    <style:style style:name="T1084" style:parent-style-name="預設段落字型" style:family="text">
      <style:text-properties style:font-name="Century Gothic" style:font-name-asian="微軟正黑體" fo:color="#006699"/>
    </style:style>
    <style:style style:name="T1085" style:parent-style-name="預設段落字型" style:family="text">
      <style:text-properties style:font-name="Century Gothic" style:font-name-asian="微軟正黑體"/>
    </style:style>
    <style:style style:name="T1086" style:parent-style-name="預設段落字型" style:family="text">
      <style:text-properties style:font-name="Century Gothic" style:font-name-asian="微軟正黑體"/>
    </style:style>
    <style:style style:name="T1087" style:parent-style-name="預設段落字型" style:family="text">
      <style:text-properties style:font-name="Century Gothic" style:font-name-asian="微軟正黑體"/>
    </style:style>
    <style:style style:name="T1088" style:parent-style-name="預設段落字型" style:family="text">
      <style:text-properties style:font-name="Century Gothic" style:font-name-asian="微軟正黑體" fo:color="#FF696D"/>
    </style:style>
    <style:style style:name="T1089" style:parent-style-name="預設段落字型" style:family="text">
      <style:text-properties style:font-name="Century Gothic" style:font-name-asian="微軟正黑體"/>
    </style:style>
    <style:style style:name="TableColumn1091" style:family="table-column">
      <style:table-column-properties style:column-width="0.4833in"/>
    </style:style>
    <style:style style:name="TableColumn1092" style:family="table-column">
      <style:table-column-properties style:column-width="0.2937in"/>
    </style:style>
    <style:style style:name="TableColumn1093" style:family="table-column">
      <style:table-column-properties style:column-width="0.3944in"/>
    </style:style>
    <style:style style:name="TableColumn1094" style:family="table-column">
      <style:table-column-properties style:column-width="0.9833in"/>
    </style:style>
    <style:style style:name="TableColumn1095" style:family="table-column">
      <style:table-column-properties style:column-width="1.084in"/>
    </style:style>
    <style:style style:name="TableColumn1096" style:family="table-column">
      <style:table-column-properties style:column-width="3.8263in"/>
    </style:style>
    <style:style style:name="Table1090" style:family="table">
      <style:table-properties style:width="7.0652in" style:rel-width="100%" fo:margin-left="0in" table:align="left"/>
    </style:style>
    <style:style style:name="TableRow1097" style:family="table-row">
      <style:table-row-properties style:min-row-height="0.4576in"/>
    </style:style>
    <style:style style:name="TableCell1098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0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100" style:family="table-row">
      <style:table-row-properties style:min-row-height="0.9666in"/>
    </style:style>
    <style:style style:name="TableCell1101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2" style:parent-style-name="內文" style:family="paragraph">
      <style:paragraph-properties style:text-autospace="none" style:snap-to-layout-grid="false" fo:text-align="justify"/>
    </style:style>
    <style:style style:name="T1103" style:parent-style-name="預設段落字型" style:family="text">
      <style:text-properties style:font-name="微軟正黑體" style:font-name-asian="微軟正黑體" style:font-name-complex="Arial" fo:font-weight="bold" style:font-weight-asian="bold" fo:color="#006699" style:letter-kerning="false" fo:font-size="12pt" style:font-size-asian="12pt"/>
    </style:style>
    <style:style style:name="T11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2pt" style:font-size-asian="12pt"/>
    </style:style>
    <style:style style:name="T1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25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/>
    </style:style>
    <style:style style:name="TableRow1126" style:family="table-row">
      <style:table-row-properties style:min-row-height="0.4868in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128" style:parent-style-name="內文" style:family="paragraph">
      <style:paragraph-properties style:text-autospace="none" style:snap-to-layout-grid="false"/>
    </style:style>
    <style:style style:name="T112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132" style:family="table-row">
      <style:table-row-properties style:min-row-height="0.3854in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35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37" style:family="table-cell">
      <style:table-cell-properties fo:border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138" style:parent-style-name="內文" style:family="paragraph">
      <style:paragraph-properties style:text-autospace="none" style:snap-to-layout-grid="false" fo:text-align="center"/>
    </style:style>
    <style:style style:name="T113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114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143" style:family="table-row">
      <style:table-row-properties style:min-row-height="0.677in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9" style:parent-style-name="內文" style:family="paragraph">
      <style:paragraph-properties style:text-autospace="none" style:snap-to-layout-grid="false" fo:text-align="center"/>
    </style:style>
    <style:style style:name="T1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53" style:family="table-row">
      <style:table-row-properties style:min-row-height="0.6354in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9" style:parent-style-name="內文" style:family="paragraph">
      <style:paragraph-properties style:text-autospace="none" style:snap-to-layout-grid="false" fo:text-align="center"/>
    </style:style>
    <style:style style:name="T1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63" style:family="table-row">
      <style:table-row-properties style:min-row-height="0.6826in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9" style:parent-style-name="內文" style:family="paragraph">
      <style:paragraph-properties style:text-autospace="none" style:snap-to-layout-grid="false" fo:text-align="center"/>
    </style:style>
    <style:style style:name="T1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73" style:family="table-row">
      <style:table-row-properties style:min-row-height="0.6305in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9" style:parent-style-name="內文" style:family="paragraph">
      <style:paragraph-properties style:text-autospace="none" style:snap-to-layout-grid="false" fo:text-align="center"/>
    </style:style>
    <style:style style:name="T1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83" style:family="table-row">
      <style:table-row-properties style:min-row-height="0.6881in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9" style:parent-style-name="內文" style:family="paragraph">
      <style:paragraph-properties style:text-autospace="none" style:snap-to-layout-grid="false" fo:text-align="center"/>
    </style:style>
    <style:style style:name="T1190" style:parent-style-name="預設段落字型" style:family="text">
      <style:text-properties style:font-name="微軟正黑體" style:font-name-asian="微軟正黑體" style:font-name-complex="新細明體" fo:font-weight="bold" style:font-weight-asian="bold" fo:color="#808080" style:letter-kerning="false" fo:font-size="11pt" style:font-size-asian="11pt" style:font-size-complex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1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02" style:family="table-row">
      <style:table-row-properties style:min-row-height="0.2756in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11" style:family="table-row">
      <style:table-row-properties style:min-row-height="0.2756in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20" style:family="table-row">
      <style:table-row-properties style:min-row-height="0.2756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29" style:family="table-row">
      <style:table-row-properties style:min-row-height="0.2756in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38" style:family="table-row">
      <style:table-row-properties style:min-row-height="0.2756in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47" style:family="table-row">
      <style:table-row-properties style:min-row-height="0.2756in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56" style:family="table-row">
      <style:table-row-properties style:min-row-height="0.2756in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65" style:family="table-row">
      <style:table-row-properties style:min-row-height="0.2756in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74" style:family="table-row">
      <style:table-row-properties style:min-row-height="0.2756in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83" style:family="table-row">
      <style:table-row-properties style:min-row-height="0.2756in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92" style:family="table-row">
      <style:table-row-properties style:min-row-height="0.3097in"/>
    </style:style>
    <style:style style:name="TableCell12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4" style:parent-style-name="內文" style:family="paragraph">
      <style:paragraph-properties style:text-autospace="none" style:snap-to-layout-grid="false" fo:text-align="center"/>
    </style:style>
    <style:style style:name="T1295" style:parent-style-name="預設段落字型" style:family="text">
      <style:text-properties style:font-name="Century Gothic" style:font-name-asian="微軟正黑體" style:font-name-complex="Arial" fo:color="#006699" style:letter-kerning="false"/>
    </style:style>
    <style:style style:name="TableRow1296" style:family="table-row">
      <style:table-row-properties style:min-row-height="4.3229in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1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1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1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1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14" style:parent-style-name="內文" style:family="paragraph">
      <style:paragraph-properties style:punctuation-wrap="simple" style:text-autospace="none" style:snap-to-layout-grid="false" fo:text-align="justify"/>
    </style:style>
    <style:style style:name="T1315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1316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317" style:family="table-row">
      <style:table-row-properties style:min-row-height="0.9368in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9" style:parent-style-name="內文" style:family="paragraph">
      <style:paragraph-properties style:punctuation-wrap="simple" style:text-autospace="none" style:snap-to-layout-grid="false" fo:text-align="center"/>
    </style:style>
    <style:style style:name="T13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13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13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24" style:parent-style-name="內文" style:family="paragraph">
      <style:paragraph-properties style:punctuation-wrap="simple" style:text-autospace="none" style:snap-to-layout-grid="false" fo:text-align="justify" fo:line-height="115%" fo:margin-left="0.1222in" fo:text-indent="-0.1222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325" style:parent-style-name="內文" style:family="paragraph">
      <style:paragraph-properties style:punctuation-wrap="simple" style:text-autospace="none" style:snap-to-layout-grid="false" fo:text-align="justify" fo:line-height="115%" fo:margin-left="0.1222in" fo:text-indent="-0.1222in">
        <style:tab-stops/>
      </style:paragraph-properties>
    </style:style>
    <style:style style:name="T13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13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328" style:parent-style-name="內文" style:family="paragraph">
      <style:paragraph-properties style:punctuation-wrap="simple" style:text-autospace="none" style:snap-to-layout-grid="false" fo:text-align="justify" fo:line-height="115%"/>
    </style:style>
    <style:style style:name="T13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13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ableRow1331" style:family="table-row">
      <style:table-row-properties style:min-row-height="1.9631in"/>
    </style:style>
    <style:style style:name="P1332" style:parent-style-name="內文" style:family="paragraph">
      <style:paragraph-properties style:punctuation-wrap="simple" style:text-autospace="none" style:snap-to-layout-grid="false" fo:text-align="justify" fo:margin-left="0.1222in" fo:text-indent="-0.1222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34" style:parent-style-name="內文" style:family="paragraph">
      <style:paragraph-properties style:punctuation-wrap="simple" style:text-autospace="none" style:snap-to-layout-grid="false" fo:text-align="justify"/>
    </style:style>
    <style:style style:name="T13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13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37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3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4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4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42" style:parent-style-name="內文" style:family="paragraph">
      <style:paragraph-properties style:punctuation-wrap="simple" style:text-autospace="none" style:snap-to-layout-grid="false" fo:text-align="justify"/>
    </style:style>
    <style:style style:name="T13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T13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TableRow1345" style:family="table-row">
      <style:table-row-properties style:min-row-height="0.6694in"/>
    </style:style>
    <style:style style:name="P134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48" style:parent-style-name="內文" style:family="paragraph">
      <style:paragraph-properties style:punctuation-wrap="simple" style:text-autospace="none" style:snap-to-layout-grid="false" fo:text-align="justify"/>
    </style:style>
    <style:style style:name="T13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51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53" style:family="table-row">
      <style:table-row-properties style:min-row-height="0.6694in"/>
    </style:style>
    <style:style style:name="P1354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55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56" style:parent-style-name="內文" style:family="paragraph">
      <style:paragraph-properties style:punctuation-wrap="simple" style:text-autospace="none" style:snap-to-layout-grid="false" fo:text-align="justify"/>
    </style:style>
    <style:style style:name="T13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59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61" style:family="table-row">
      <style:table-row-properties style:min-row-height="0.6694in"/>
    </style:style>
    <style:style style:name="P1362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63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64" style:parent-style-name="內文" style:family="paragraph">
      <style:paragraph-properties style:punctuation-wrap="simple" style:text-autospace="none" style:snap-to-layout-grid="false" fo:text-align="justify"/>
    </style:style>
    <style:style style:name="T13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67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69" style:family="table-row">
      <style:table-row-properties style:min-row-height="0.6694in"/>
    </style:style>
    <style:style style:name="P1370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71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72" style:parent-style-name="內文" style:family="paragraph">
      <style:paragraph-properties style:punctuation-wrap="simple" style:text-autospace="none" style:snap-to-layout-grid="false" fo:text-align="justify"/>
    </style:style>
    <style:style style:name="T13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75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77" style:family="table-row">
      <style:table-row-properties style:min-row-height="0.6694in"/>
    </style:style>
    <style:style style:name="P1378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80" style:parent-style-name="內文" style:family="paragraph">
      <style:paragraph-properties style:punctuation-wrap="simple" style:text-autospace="none" style:snap-to-layout-grid="false" fo:text-align="justify"/>
    </style:style>
    <style:style style:name="T13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83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85" style:family="table-row">
      <style:table-row-properties style:min-row-height="0.6694in"/>
    </style:style>
    <style:style style:name="P138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87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88" style:parent-style-name="內文" style:family="paragraph">
      <style:paragraph-properties style:punctuation-wrap="simple" style:text-autospace="none" style:snap-to-layout-grid="false" fo:text-align="justify"/>
    </style:style>
    <style:style style:name="T13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91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93" style:family="table-row">
      <style:table-row-properties style:min-row-height="0.6694in"/>
    </style:style>
    <style:style style:name="P1394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96" style:parent-style-name="內文" style:family="paragraph">
      <style:paragraph-properties style:punctuation-wrap="simple" style:text-autospace="none" style:snap-to-layout-grid="false" fo:text-align="justify"/>
    </style:style>
    <style:style style:name="T13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99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401" style:family="table-row">
      <style:table-row-properties style:min-row-height="0.6694in"/>
    </style:style>
    <style:style style:name="P1402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403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04" style:parent-style-name="內文" style:family="paragraph">
      <style:paragraph-properties style:punctuation-wrap="simple" style:text-autospace="none" style:snap-to-layout-grid="false" fo:text-align="justify"/>
    </style:style>
    <style:style style:name="T14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4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407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409" style:family="table-row">
      <style:table-row-properties style:min-row-height="1.1909in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1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1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415" style:family="table-row">
      <style:table-row-properties style:min-row-height="1.4743in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2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421" style:family="table-row">
      <style:table-row-properties style:min-row-height="1.3576in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2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5" style:parent-style-name="內文" style:family="paragraph">
      <style:paragraph-properties style:text-autospace="none" style:snap-to-layout-grid="false" fo:line-height="115%"/>
    </style:style>
    <style:style style:name="T1426" style:parent-style-name="預設段落字型" style:family="text">
      <style:text-properties style:font-name="MS Gothic" style:font-name-asian="MS Gothic" style:font-name-complex="Arial" fo:font-weight="bold" style:font-weight-asian="bold" fo:color="#FF696D" fo:font-size="11pt" style:font-size-asian="11pt" style:font-size-complex="11pt"/>
    </style:style>
    <style:style style:name="T1427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2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29" style:parent-style-name="內文" style:family="paragraph">
      <style:paragraph-properties style:text-autospace="none" style:snap-to-layout-grid="false" fo:line-height="115%"/>
    </style:style>
    <style:style style:name="T143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31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3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3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34" style:parent-style-name="內文" style:family="paragraph">
      <style:paragraph-properties style:text-autospace="none" style:snap-to-layout-grid="false" fo:line-height="115%"/>
    </style:style>
    <style:style style:name="T143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36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3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38" style:parent-style-name="內文" style:family="paragraph">
      <style:paragraph-properties style:text-autospace="none" style:snap-to-layout-grid="false" fo:line-height="115%"/>
    </style:style>
    <style:style style:name="T143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4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4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4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4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4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ableRow1445" style:family="table-row">
      <style:table-row-properties style:min-row-height="1.868in"/>
    </style:style>
    <style:style style:name="TableCell1446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4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5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451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2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3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4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5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6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7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8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1460" style:family="table-column">
      <style:table-column-properties style:column-width="1.1715in"/>
    </style:style>
    <style:style style:name="TableColumn1461" style:family="table-column">
      <style:table-column-properties style:column-width="0.9833in"/>
    </style:style>
    <style:style style:name="TableColumn1462" style:family="table-column">
      <style:table-column-properties style:column-width="4.9104in"/>
    </style:style>
    <style:style style:name="Table1459" style:family="table">
      <style:table-properties style:width="7.0652in" style:rel-width="100%" fo:margin-left="0in" table:align="left"/>
    </style:style>
    <style:style style:name="TableRow1463" style:family="table-row">
      <style:table-row-properties style:min-row-height="0.5409in"/>
    </style:style>
    <style:style style:name="TableCell1464" style:family="table-cell">
      <style:table-cell-properties fo:border-top="0.0208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14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466" style:family="table-row">
      <style:table-row-properties style:min-row-height="0.3138in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8" style:parent-style-name="內文" style:family="paragraph">
      <style:paragraph-properties style:text-autospace="none" style:snap-to-layout-grid="false" fo:text-align="center"/>
    </style:style>
    <style:style style:name="T1469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70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71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72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ableCell1473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7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77" style:family="table-row">
      <style:table-row-properties style:min-row-height="0.3791in"/>
    </style:style>
    <style:style style:name="P14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79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83" style:family="table-row">
      <style:table-row-properties style:min-row-height="0.384in"/>
    </style:style>
    <style:style style:name="P148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85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89" style:family="table-row">
      <style:table-row-properties style:min-row-height="0.3805in"/>
    </style:style>
    <style:style style:name="P14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91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95" style:family="table-row">
      <style:table-row-properties style:min-row-height="3.1409in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7" style:parent-style-name="內文" style:family="paragraph">
      <style:paragraph-properties style:text-autospace="none" style:snap-to-layout-grid="false" fo:text-align="center"/>
    </style:style>
    <style:style style:name="T1498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499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500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501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5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9" style:parent-style-name="內文" style:family="paragraph">
      <style:paragraph-properties style:punctuation-wrap="simple" style:text-autospace="none" style:snap-to-layout-grid="false" fo:text-align="justify"/>
    </style:style>
    <style:style style:name="T1510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1511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12" style:family="table-row">
      <style:table-row-properties style:min-row-height="1.05in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1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51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18" style:family="table-row">
      <style:table-row-properties style:min-row-height="1.2819in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523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24" style:family="table-row">
      <style:table-row-properties style:min-row-height="1.8611in"/>
    </style:style>
    <style:style style:name="TableCell1525" style:family="table-cell">
      <style:table-cell-properties fo:border-top="0.0104in solid #000000" fo:border-left="0.0208in solid #000000" fo:border-bottom="0.0208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2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8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2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3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3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3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33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3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3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3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3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38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3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4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4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4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43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4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4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4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4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48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4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5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5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5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53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554" style:parent-style-name="內文" style:family="paragraph">
      <style:paragraph-properties fo:widows="2" fo:orphans="2" fo:break-before="page"/>
      <style:text-properties style:font-name="Century Gothic"/>
    </style:style>
    <style:style style:name="P1555" style:parent-style-name="標題" style:family="paragraph">
      <style:paragraph-properties fo:margin-top="0in" fo:margin-bottom="0in"/>
    </style:style>
    <style:style style:name="T1556" style:parent-style-name="預設段落字型" style:family="text">
      <style:text-properties style:font-name="Century Gothic" style:font-name-asian="微軟正黑體" style:font-name-complex="Arial"/>
    </style:style>
    <style:style style:name="T1557" style:parent-style-name="預設段落字型" style:family="text">
      <style:text-properties style:font-name="Century Gothic" style:font-name-asian="微軟正黑體" style:font-name-complex="Arial"/>
    </style:style>
    <style:style style:name="T1558" style:parent-style-name="預設段落字型" style:family="text">
      <style:text-properties style:font-name="Century Gothic" style:font-name-asian="微軟正黑體" style:font-name-complex="Arial"/>
    </style:style>
    <style:style style:name="T1559" style:parent-style-name="預設段落字型" style:family="text">
      <style:text-properties style:font-name="Century Gothic" style:font-name-asian="微軟正黑體" style:font-name-complex="Arial" fo:color="#0D0D0D"/>
    </style:style>
    <style:style style:name="T1560" style:parent-style-name="預設段落字型" style:family="text">
      <style:text-properties style:font-name="Century Gothic" style:font-name-asian="微軟正黑體" style:font-name-complex="Arial" fo:color="#FF696D"/>
    </style:style>
    <style:style style:name="T1561" style:parent-style-name="預設段落字型" style:family="text">
      <style:text-properties style:font-name="Century Gothic" style:font-name-asian="微軟正黑體" style:font-name-complex="Arial" fo:color="#0D0D0D"/>
    </style:style>
    <style:style style:name="T1562" style:parent-style-name="預設段落字型" style:family="text">
      <style:text-properties style:font-name="Century Gothic" style:font-name-asian="微軟正黑體" style:font-name-complex="Arial"/>
    </style:style>
    <style:style style:name="T1563" style:parent-style-name="預設段落字型" style:family="text">
      <style:text-properties style:font-name="Century Gothic" style:font-name-asian="微軟正黑體" style:font-name-complex="Arial" fo:color="#FF696D"/>
    </style:style>
    <style:style style:name="T1564" style:parent-style-name="預設段落字型" style:family="text">
      <style:text-properties style:font-name="Century Gothic" style:font-name-asian="微軟正黑體" style:font-name-complex="Arial" fo:color="#006699"/>
    </style:style>
    <style:style style:name="T1565" style:parent-style-name="預設段落字型" style:family="text">
      <style:text-properties style:font-name="Century Gothic" style:font-name-asian="微軟正黑體" style:font-name-complex="Arial"/>
    </style:style>
    <style:style style:name="T1566" style:parent-style-name="預設段落字型" style:family="text">
      <style:text-properties style:font-name="Century Gothic" style:font-name-asian="微軟正黑體" style:font-name-complex="Arial" fo:color="#006699"/>
    </style:style>
    <style:style style:name="T1567" style:parent-style-name="預設段落字型" style:family="text">
      <style:text-properties style:font-name="Century Gothic" style:font-name-asian="微軟正黑體" style:font-name-complex="Arial"/>
    </style:style>
    <style:style style:name="T1568" style:parent-style-name="預設段落字型" style:family="text">
      <style:text-properties style:font-name="Century Gothic" style:font-name-asian="微軟正黑體" style:font-name-complex="Arial"/>
    </style:style>
    <style:style style:name="T1569" style:parent-style-name="預設段落字型" style:family="text">
      <style:text-properties style:font-name="Century Gothic" style:font-name-asian="微軟正黑體" style:font-name-complex="Arial" fo:color="#FF696D"/>
    </style:style>
    <style:style style:name="T1570" style:parent-style-name="預設段落字型" style:family="text">
      <style:text-properties style:font-name="Century Gothic" style:font-name-asian="微軟正黑體" style:font-name-complex="Arial" fo:color="#006699"/>
    </style:style>
    <style:style style:name="TableColumn1572" style:family="table-column">
      <style:table-column-properties style:column-width="1.1652in"/>
    </style:style>
    <style:style style:name="TableColumn1573" style:family="table-column">
      <style:table-column-properties style:column-width="1.2854in"/>
    </style:style>
    <style:style style:name="TableColumn1574" style:family="table-column">
      <style:table-column-properties style:column-width="0.6812in"/>
    </style:style>
    <style:style style:name="TableColumn1575" style:family="table-column">
      <style:table-column-properties style:column-width="2.0548in"/>
    </style:style>
    <style:style style:name="TableColumn1576" style:family="table-column">
      <style:table-column-properties style:column-width="1.8736in"/>
    </style:style>
    <style:style style:name="TableColumn1577" style:family="table-column">
      <style:table-column-properties style:column-width="0.0048in"/>
    </style:style>
    <style:style style:name="Table1571" style:family="table">
      <style:table-properties style:width="7.0652in" style:rel-width="100%" fo:margin-left="0in" table:align="left"/>
    </style:style>
    <style:style style:name="TableRow1578" style:family="table-row">
      <style:table-row-properties style:min-row-height="0.4576in"/>
    </style:style>
    <style:style style:name="TableCell1579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15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581" style:family="table-row">
      <style:table-row-properties style:min-row-height="1.0923in"/>
    </style:style>
    <style:style style:name="TableCell1582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3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P1584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P1585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</style:style>
    <style:style style:name="T158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597" style:family="table-row">
      <style:table-row-properties style:min-row-height="0.5388in"/>
    </style:style>
    <style:style style:name="TableCell1598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1599" style:parent-style-name="內文" style:family="paragraph">
      <style:paragraph-properties style:snap-to-layout-grid="false" fo:text-align="center"/>
    </style:style>
    <style:style style:name="T160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1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1611" style:family="table-row">
      <style:table-row-properties style:min-row-height="0.684in"/>
    </style:style>
    <style:style style:name="TableCell1612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13" style:parent-style-name="內文" style:family="paragraph">
      <style:paragraph-properties style:snap-to-layout-grid="false" fo:text-align="center"/>
    </style:style>
    <style:style style:name="T1614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15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6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617" style:family="table-row">
      <style:table-row-properties style:min-row-height="0.4777in"/>
    </style:style>
    <style:style style:name="TableCell1618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19" style:parent-style-name="內文" style:family="paragraph">
      <style:paragraph-properties style:text-autospace="none" style:snap-to-layout-grid="false" fo:text-align="center"/>
    </style:style>
    <style:style style:name="T162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162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30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31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632" style:family="table-row">
      <style:table-row-properties style:min-row-height="0.375in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34" style:parent-style-name="內文" style:family="paragraph">
      <style:paragraph-properties style:text-autospace="none" style:snap-to-layout-grid="false" fo:text-align="center"/>
    </style:style>
    <style:style style:name="T1635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1642" style:family="table-row">
      <style:table-row-properties style:min-row-height="1.4763in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6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6" style:parent-style-name="內文" style:family="paragraph">
      <style:paragraph-properties style:punctuation-wrap="simple" style:text-autospace="none" style:snap-to-layout-grid="false" fo:text-align="center"/>
    </style:style>
    <style:style style:name="T1647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9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1" style:parent-style-name="內文" style:family="paragraph">
      <style:paragraph-properties style:punctuation-wrap="simple" style:text-autospace="none" style:snap-to-layout-grid="false" fo:text-align="center"/>
    </style:style>
    <style:style style:name="T1652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653" style:family="table-row">
      <style:table-row-properties style:min-row-height="1.568in"/>
    </style:style>
    <style:style style:name="TableCell1654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65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7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5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9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60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1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Row1662" style:family="table-row">
      <style:table-row-properties style:min-row-height="0.5243in"/>
    </style:style>
    <style:style style:name="TableCell1663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64" style:parent-style-name="內文" style:family="paragraph">
      <style:paragraph-properties style:punctuation-wrap="simple" style:text-autospace="none" style:snap-to-layout-grid="false" fo:text-align="center"/>
    </style:style>
    <style:style style:name="T166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1672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7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7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675" style:family="table-row">
      <style:table-row-properties style:min-row-height="0.8854in"/>
    </style:style>
    <style:style style:name="TableCell1676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7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78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680" style:family="table-row">
      <style:table-row-properties style:min-row-height="0.8854in"/>
    </style:style>
    <style:style style:name="TableCell1681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82" style:parent-style-name="內文" style:family="paragraph">
      <style:paragraph-properties style:text-autospace="none" style:snap-to-layout-grid="false" fo:text-align="center"/>
    </style:style>
    <style:style style:name="T1683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P168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P1687" style:parent-style-name="內文" style:family="paragraph">
      <style:paragraph-properties style:punctuation-wrap="simple" style:text-autospace="none" style:snap-to-layout-grid="false" fo:text-align="justify"/>
    </style:style>
    <style:style style:name="T168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168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ableRow1690" style:family="table-row">
      <style:table-row-properties style:min-row-height="0.4625in"/>
    </style:style>
    <style:style style:name="TableCell1691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92" style:parent-style-name="內文" style:family="paragraph">
      <style:paragraph-properties style:punctuation-wrap="simple" style:snap-to-layout-grid="false" fo:text-align="center"/>
    </style:style>
    <style:style style:name="T169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1697" style:family="table-row">
      <style:table-row-properties style:min-row-height="0.5583in"/>
    </style:style>
    <style:style style:name="TableCell1698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70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1" style:parent-style-name="內文" style:family="paragraph">
      <style:paragraph-properties style:punctuation-wrap="simple" style:snap-to-layout-grid="false" fo:text-align="justify"/>
    </style:style>
    <style:style style:name="T1702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1703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Row1704" style:family="table-row">
      <style:table-row-properties style:min-row-height="0.5736in"/>
    </style:style>
    <style:style style:name="TableCell1705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707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8" style:parent-style-name="內文" style:family="paragraph">
      <style:paragraph-properties style:punctuation-wrap="simple" style:snap-to-layout-grid="false" fo:text-align="justify"/>
    </style:style>
    <style:style style:name="T170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1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1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1720" style:family="table-row">
      <style:table-row-properties style:min-row-height="0.5861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22" style:parent-style-name="內文" style:family="paragraph">
      <style:paragraph-properties style:snap-to-layout-grid="false" fo:text-align="center"/>
    </style:style>
    <style:style style:name="T17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內文" style:family="paragraph">
      <style:paragraph-properties style:snap-to-layout-grid="false"/>
    </style:style>
    <style:style style:name="T17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32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1733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1734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735" style:family="table-row">
      <style:table-row-properties style:min-row-height="0.4006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37" style:parent-style-name="內文" style:family="paragraph">
      <style:paragraph-properties style:text-autospace="none" style:snap-to-layout-grid="false" fo:text-align="center"/>
    </style:style>
    <style:style style:name="T1738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1739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1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1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3" style:parent-style-name="內文" style:family="paragraph">
      <style:paragraph-properties style:punctuation-wrap="simple" style:text-autospace="none" style:snap-to-layout-grid="false" fo:text-align="center"/>
    </style:style>
    <style:style style:name="T1744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1747" style:family="table-row">
      <style:table-row-properties style:min-row-height="1.3708in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74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756" style:family="table-row">
      <style:table-row-properties style:min-row-height="1.5673in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7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765" style:family="table-row">
      <style:table-row-properties style:min-row-height="0.4208in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67" style:parent-style-name="內文" style:family="paragraph">
      <style:paragraph-properties style:text-autospace="none" style:snap-to-layout-grid="false" fo:text-align="center"/>
    </style:style>
    <style:style style:name="T1768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1769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1770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7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177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17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17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7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77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9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9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9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179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79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9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798" style:family="table-row">
      <style:table-row-properties style:min-row-height="0.3541in"/>
    </style:style>
    <style:style style:name="P17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8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1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804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05" style:family="table-row">
      <style:table-row-properties style:min-row-height="1.0805in"/>
    </style:style>
    <style:style style:name="P18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1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812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1813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14" style:family="table-row">
      <style:table-row-properties style:min-row-height="0.3541in"/>
    </style:style>
    <style:style style:name="P18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820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1821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22" style:family="table-row">
      <style:table-row-properties style:min-row-height="0.4888in"/>
    </style:style>
    <style:style style:name="TableCell1823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24" style:parent-style-name="內文" style:family="paragraph">
      <style:paragraph-properties style:text-autospace="none" style:snap-to-layout-grid="false" fo:text-align="center"/>
    </style:style>
    <style:style style:name="T18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8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8" style:parent-style-name="內文" style:family="paragraph">
      <style:paragraph-properties style:punctuation-wrap="simple" style:snap-to-layout-grid="false" fo:text-align="justify"/>
    </style:style>
    <style:style style:name="T182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4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852" style:family="table-row">
      <style:table-row-properties style:min-row-height="0.3541in"/>
    </style:style>
    <style:style style:name="TableCell1853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854" style:parent-style-name="內文" style:family="paragraph">
      <style:paragraph-properties style:text-autospace="none" style:snap-to-layout-grid="false" fo:text-align="center"/>
    </style:style>
    <style:style style:name="T185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1858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5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1860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1" style:parent-style-name="內文" style:family="paragraph">
      <style:paragraph-properties style:snap-to-layout-grid="false"/>
    </style:style>
    <style:style style:name="T186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6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6699" fo:font-size="11pt" style:font-size-asian="11pt"/>
    </style:style>
    <style:style style:name="T18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67" style:parent-style-name="預設段落字型" style:family="text">
      <style:text-properties style:font-name="Century Gothic" style:font-name-asian="微軟正黑體" style:font-name-complex="Arial" fo:color="#7F7F7F"/>
    </style:style>
    <style:style style:name="T1868" style:parent-style-name="預設段落字型" style:family="text">
      <style:text-properties style:font-name="Century Gothic" style:font-name-asian="微軟正黑體" style:font-name-complex="Arial" fo:color="#7F7F7F"/>
    </style:style>
    <style:style style:name="T1869" style:parent-style-name="預設段落字型" style:family="text">
      <style:text-properties style:font-name="Century Gothic" style:font-name-asian="微軟正黑體" style:font-name-complex="Arial" fo:color="#7F7F7F"/>
    </style:style>
    <style:style style:name="TableRow1870" style:family="table-row">
      <style:table-row-properties style:min-row-height="0.3541in"/>
    </style:style>
    <style:style style:name="P18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1872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73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1876" style:family="table-row">
      <style:table-row-properties style:min-row-height="0.3541in"/>
    </style:style>
    <style:style style:name="P187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1878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79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88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188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1884" style:family="table-row">
      <style:table-row-properties style:min-row-height="0.3541in"/>
    </style:style>
    <style:style style:name="P18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1886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87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88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89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9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92" style:parent-style-name="內文" style:family="paragraph">
      <style:paragraph-properties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1894" style:family="table-column">
      <style:table-column-properties style:column-width="1.1652in"/>
    </style:style>
    <style:style style:name="TableColumn1895" style:family="table-column">
      <style:table-column-properties style:column-width="1.2861in"/>
    </style:style>
    <style:style style:name="TableColumn1896" style:family="table-column">
      <style:table-column-properties style:column-width="0.6812in"/>
    </style:style>
    <style:style style:name="TableColumn1897" style:family="table-column">
      <style:table-column-properties style:column-width="2.0548in"/>
    </style:style>
    <style:style style:name="TableColumn1898" style:family="table-column">
      <style:table-column-properties style:column-width="1.8736in"/>
    </style:style>
    <style:style style:name="TableColumn1899" style:family="table-column">
      <style:table-column-properties style:column-width="0.0041in"/>
    </style:style>
    <style:style style:name="Table1893" style:family="table">
      <style:table-properties style:width="7.0652in" style:rel-width="100%" fo:margin-left="0in" table:align="left"/>
    </style:style>
    <style:style style:name="TableRow1900" style:family="table-row">
      <style:table-row-properties style:min-row-height="0.5388in"/>
    </style:style>
    <style:style style:name="TableCell1901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1902" style:parent-style-name="內文" style:family="paragraph">
      <style:paragraph-properties style:snap-to-layout-grid="false" fo:text-align="center"/>
    </style:style>
    <style:style style:name="T19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1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1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1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1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1914" style:family="table-row">
      <style:table-row-properties style:min-row-height="0.684in"/>
    </style:style>
    <style:style style:name="TableCell1915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16" style:parent-style-name="內文" style:family="paragraph">
      <style:paragraph-properties style:snap-to-layout-grid="false" fo:text-align="center"/>
    </style:style>
    <style:style style:name="T1917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18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9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920" style:family="table-row">
      <style:table-row-properties style:min-row-height="0.4777in"/>
    </style:style>
    <style:style style:name="TableCell1921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22" style:parent-style-name="內文" style:family="paragraph">
      <style:paragraph-properties style:text-autospace="none" style:snap-to-layout-grid="false" fo:text-align="center"/>
    </style:style>
    <style:style style:name="T192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1932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3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3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935" style:family="table-row">
      <style:table-row-properties style:min-row-height="0.375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37" style:parent-style-name="內文" style:family="paragraph">
      <style:paragraph-properties style:text-autospace="none" style:snap-to-layout-grid="false" fo:text-align="center"/>
    </style:style>
    <style:style style:name="T1938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1945" style:family="table-row">
      <style:table-row-properties style:min-row-height="1.1402in"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94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1954" style:family="table-row">
      <style:table-row-properties style:min-row-height="1.1763in"/>
    </style:style>
    <style:style style:name="TableCell1955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95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5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5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61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1963" style:family="table-row">
      <style:table-row-properties style:min-row-height="0.5243in"/>
    </style:style>
    <style:style style:name="TableCell1964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65" style:parent-style-name="內文" style:family="paragraph">
      <style:paragraph-properties style:punctuation-wrap="simple" style:text-autospace="none" style:snap-to-layout-grid="false" fo:text-align="center"/>
    </style:style>
    <style:style style:name="T196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197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7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75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976" style:family="table-row">
      <style:table-row-properties style:min-row-height="0.702in"/>
    </style:style>
    <style:style style:name="TableCell1977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79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981" style:family="table-row">
      <style:table-row-properties style:min-row-height="0.6729in"/>
    </style:style>
    <style:style style:name="TableCell1982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8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198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1987" style:parent-style-name="內文" style:family="paragraph">
      <style:paragraph-properties style:punctuation-wrap="simple" style:text-autospace="none" style:snap-to-layout-grid="false" fo:text-align="justify"/>
    </style:style>
    <style:style style:name="T19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198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1990" style:family="table-row">
      <style:table-row-properties style:min-row-height="0.4625in"/>
    </style:style>
    <style:style style:name="TableCell1991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92" style:parent-style-name="內文" style:family="paragraph">
      <style:paragraph-properties style:punctuation-wrap="simple" style:snap-to-layout-grid="false" fo:text-align="center"/>
    </style:style>
    <style:style style:name="T199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9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9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9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1997" style:family="table-row">
      <style:table-row-properties style:min-row-height="0.5583in"/>
    </style:style>
    <style:style style:name="TableCell1998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2002" style:family="table-row">
      <style:table-row-properties style:min-row-height="0.5736in"/>
    </style:style>
    <style:style style:name="TableCell2003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0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005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6" style:parent-style-name="內文" style:family="paragraph">
      <style:paragraph-properties style:punctuation-wrap="simple" style:snap-to-layout-grid="false" fo:text-align="justify"/>
    </style:style>
    <style:style style:name="T200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1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1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018" style:family="table-row">
      <style:table-row-properties style:min-row-height="0.5861in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6" style:parent-style-name="內文" style:family="paragraph">
      <style:paragraph-properties style:snap-to-layout-grid="false"/>
    </style:style>
    <style:style style:name="T20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030" style:family="table-row">
      <style:table-row-properties style:min-row-height="0.4006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32" style:parent-style-name="內文" style:family="paragraph">
      <style:paragraph-properties style:text-autospace="none" style:snap-to-layout-grid="false" fo:text-align="center"/>
    </style:style>
    <style:style style:name="T2033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034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8" style:parent-style-name="內文" style:family="paragraph">
      <style:paragraph-properties style:punctuation-wrap="simple" style:text-autospace="none" style:snap-to-layout-grid="false" fo:text-align="center"/>
    </style:style>
    <style:style style:name="T2039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4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042" style:family="table-row">
      <style:table-row-properties style:min-row-height="1.0777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0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051" style:family="table-row">
      <style:table-row-properties style:min-row-height="1.1562in"/>
    </style:style>
    <style:style style:name="TableCell2052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0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060" style:family="table-row">
      <style:table-row-properties style:min-row-height="0.4208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62" style:parent-style-name="內文" style:family="paragraph">
      <style:paragraph-properties style:text-autospace="none" style:snap-to-layout-grid="false" fo:text-align="center"/>
    </style:style>
    <style:style style:name="T2063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064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065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06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0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0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2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07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08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09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093" style:family="table-row">
      <style:table-row-properties style:min-row-height="0.3381in"/>
    </style:style>
    <style:style style:name="P20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6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0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099" style:family="table-row">
      <style:table-row-properties style:min-row-height="1.0805in"/>
    </style:style>
    <style:style style:name="P21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105" style:family="table-row">
      <style:table-row-properties style:min-row-height="0.3541in"/>
    </style:style>
    <style:style style:name="P21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111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2112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113" style:family="table-row">
      <style:table-row-properties style:min-row-height="0.4888in"/>
    </style:style>
    <style:style style:name="TableCell2114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15" style:parent-style-name="內文" style:family="paragraph">
      <style:paragraph-properties style:text-autospace="none" style:snap-to-layout-grid="false" fo:text-align="center"/>
    </style:style>
    <style:style style:name="T21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11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9" style:parent-style-name="內文" style:family="paragraph">
      <style:paragraph-properties style:punctuation-wrap="simple" style:snap-to-layout-grid="false" fo:text-align="justify"/>
    </style:style>
    <style:style style:name="T212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4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143" style:family="table-row">
      <style:table-row-properties style:min-row-height="0.3541in"/>
    </style:style>
    <style:style style:name="TableCell2144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145" style:parent-style-name="內文" style:family="paragraph">
      <style:paragraph-properties style:text-autospace="none" style:snap-to-layout-grid="false" fo:text-align="center"/>
    </style:style>
    <style:style style:name="T214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14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14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149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50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151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2" style:parent-style-name="內文" style:family="paragraph">
      <style:paragraph-properties style:snap-to-layout-grid="false"/>
    </style:style>
    <style:style style:name="T215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5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58" style:parent-style-name="預設段落字型" style:family="text">
      <style:text-properties style:font-name="Century Gothic" style:font-name-asian="微軟正黑體" style:font-name-complex="Arial" fo:color="#7F7F7F"/>
    </style:style>
    <style:style style:name="T2159" style:parent-style-name="預設段落字型" style:family="text">
      <style:text-properties style:font-name="Century Gothic" style:font-name-asian="微軟正黑體" style:font-name-complex="Arial" fo:color="#7F7F7F"/>
    </style:style>
    <style:style style:name="T2160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161" style:family="table-row">
      <style:table-row-properties style:min-row-height="0.3541in"/>
    </style:style>
    <style:style style:name="P21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163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6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167" style:family="table-row">
      <style:table-row-properties style:min-row-height="0.3541in"/>
    </style:style>
    <style:style style:name="P216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169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70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17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17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175" style:family="table-row">
      <style:table-row-properties style:min-row-height="0.3541in"/>
    </style:style>
    <style:style style:name="P217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177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78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17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80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2182" style:parent-style-name="內文" style:family="paragraph">
      <style:paragraph-properties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2184" style:family="table-column">
      <style:table-column-properties style:column-width="0.5805in"/>
    </style:style>
    <style:style style:name="TableColumn2185" style:family="table-column">
      <style:table-column-properties style:column-width="0.8854in"/>
    </style:style>
    <style:style style:name="TableColumn2186" style:family="table-column">
      <style:table-column-properties style:column-width="5.5951in"/>
    </style:style>
    <style:style style:name="Table2183" style:family="table">
      <style:table-properties style:width="7.0611in" style:rel-width="99.94%" fo:margin-left="0in" table:align="left"/>
    </style:style>
    <style:style style:name="TableRow2187" style:family="table-row">
      <style:table-row-properties style:min-row-height="0.475in"/>
    </style:style>
    <style:style style:name="TableCell2188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189" style:parent-style-name="內文" style:family="paragraph">
      <style:paragraph-properties style:text-autospace="none" style:snap-to-layout-grid="false" fo:text-align="center"/>
    </style:style>
    <style:style style:name="T21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91" style:parent-style-name="預設段落字型" style:family="text">
      <style:text-properties style:font-name="Century Gothic" style:font-name-asian="微軟正黑體" style:font-name-complex="Arial" fo:font-weight="bold" style:font-weight-asian="bold" fo:color="#FFF2CC" style:letter-kerning="false" fo:font-size="14pt" style:font-size-asian="14pt" style:font-size-complex="12pt"/>
    </style:style>
    <style:style style:name="TableRow2192" style:family="table-row">
      <style:table-row-properties style:min-row-height="1.3166in"/>
    </style:style>
    <style:style style:name="TableCell2193" style:family="table-cell">
      <style:table-cell-properties fo:border-top="0.0069in solid #000000" fo:border-left="0.0208in solid #000000" fo:border-bottom="0.0208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1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2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2pt" style:font-size-asian="12pt" style:font-size-complex="10.5pt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8" style:parent-style-name="內文" style:family="paragraph">
      <style:paragraph-properties style:snap-to-layout-grid="false" fo:text-align="justify" fo:line-height="115%"/>
    </style:style>
    <style:style style:name="T219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0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202" style:parent-style-name="內文" style:family="paragraph">
      <style:paragraph-properties style:snap-to-layout-grid="false" fo:text-align="justify" fo:line-height="115%"/>
    </style:style>
    <style:style style:name="T220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210" style:parent-style-name="內文" style:family="paragraph">
      <style:paragraph-properties style:snap-to-layout-grid="false" fo:text-align="justify" fo:line-height="115%"/>
    </style:style>
    <style:style style:name="T221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214" style:parent-style-name="內文" style:family="paragraph">
      <style:paragraph-properties style:snap-to-layout-grid="false" fo:text-align="justify" fo:line-height="115%"/>
    </style:style>
    <style:style style:name="T221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218" style:family="table-row">
      <style:table-row-properties style:min-row-height="0.6861in"/>
    </style:style>
    <style:style style:name="P22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22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2pt" style:font-size-asian="12pt" style:font-size-complex="10.5pt"/>
    </style:style>
    <style:style style:name="TableCell222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3" style:parent-style-name="內文" style:family="paragraph">
      <style:paragraph-properties style:punctuation-wrap="simple" style:snap-to-layout-grid="false" fo:text-align="end"/>
    </style:style>
    <style:style style:name="T222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22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2226" style:parent-style-name="內文" style:family="paragraph">
      <style:paragraph-properties fo:text-align="center" fo:line-height="0.2222in"/>
    </style:style>
    <style:style style:name="T2227" style:parent-style-name="預設段落字型" style:family="text"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2228" style:parent-style-name="預設段落字型" style:family="text"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222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2230" style:parent-style-name="內文" style:family="paragraph">
      <style:paragraph-properties fo:widows="2" fo:orphans="2" fo:break-before="page"/>
      <style:text-properties style:font-name="Century Gothic"/>
    </style:style>
    <style:style style:name="P2231" style:parent-style-name="標題" style:family="paragraph">
      <style:paragraph-properties fo:margin-top="0in" fo:margin-bottom="0in"/>
    </style:style>
    <style:style style:name="T2232" style:parent-style-name="預設段落字型" style:family="text">
      <style:text-properties style:font-name="Century Gothic" style:font-name-asian="微軟正黑體" style:font-name-complex="Arial"/>
    </style:style>
    <style:style style:name="T2233" style:parent-style-name="預設段落字型" style:family="text">
      <style:text-properties style:font-name="Century Gothic" style:font-name-asian="微軟正黑體" style:font-name-complex="Arial"/>
    </style:style>
    <style:style style:name="T2234" style:parent-style-name="預設段落字型" style:family="text">
      <style:text-properties style:font-name="Century Gothic" style:font-name-asian="微軟正黑體" style:font-name-complex="Arial"/>
    </style:style>
    <style:style style:name="T2235" style:parent-style-name="預設段落字型" style:family="text">
      <style:text-properties style:font-name="Century Gothic" style:font-name-asian="微軟正黑體" style:font-name-complex="Arial" fo:color="#0D0D0D"/>
    </style:style>
    <style:style style:name="T2236" style:parent-style-name="預設段落字型" style:family="text">
      <style:text-properties style:font-name="Century Gothic" style:font-name-asian="微軟正黑體" style:font-name-complex="Arial" fo:color="#006699"/>
    </style:style>
    <style:style style:name="T2237" style:parent-style-name="預設段落字型" style:family="text">
      <style:text-properties style:font-name="Century Gothic" style:font-name-asian="微軟正黑體" style:font-name-complex="Arial" fo:color="#0D0D0D"/>
    </style:style>
    <style:style style:name="T2238" style:parent-style-name="預設段落字型" style:family="text">
      <style:text-properties style:font-name="Century Gothic" style:font-name-asian="微軟正黑體" style:font-name-complex="Arial"/>
    </style:style>
    <style:style style:name="T2239" style:parent-style-name="預設段落字型" style:family="text">
      <style:text-properties style:font-name="Century Gothic" style:font-name-asian="微軟正黑體" style:font-name-complex="Arial" fo:color="#FF696D"/>
    </style:style>
    <style:style style:name="T2240" style:parent-style-name="預設段落字型" style:family="text">
      <style:text-properties style:font-name="Century Gothic" style:font-name-asian="微軟正黑體" style:font-name-complex="Arial" fo:color="#006699"/>
    </style:style>
    <style:style style:name="T2241" style:parent-style-name="預設段落字型" style:family="text">
      <style:text-properties style:font-name="Century Gothic" style:font-name-asian="微軟正黑體" style:font-name-complex="Arial"/>
    </style:style>
    <style:style style:name="T2242" style:parent-style-name="預設段落字型" style:family="text">
      <style:text-properties style:font-name="Century Gothic" style:font-name-asian="微軟正黑體" style:font-name-complex="Arial" fo:color="#006699"/>
    </style:style>
    <style:style style:name="T2243" style:parent-style-name="預設段落字型" style:family="text">
      <style:text-properties style:font-name="Century Gothic" style:font-name-asian="微軟正黑體" style:font-name-complex="Arial"/>
    </style:style>
    <style:style style:name="P2244" style:parent-style-name="標題" style:family="paragraph">
      <style:paragraph-properties fo:margin-top="0in" fo:margin-bottom="0in"/>
      <style:text-properties style:font-name="Century Gothic" style:font-name-asian="微軟正黑體" style:font-name-complex="Arial" fo:color="#006699"/>
    </style:style>
    <style:style style:name="TableColumn2246" style:family="table-column">
      <style:table-column-properties style:column-width="1.1652in"/>
    </style:style>
    <style:style style:name="TableColumn2247" style:family="table-column">
      <style:table-column-properties style:column-width="1.2861in"/>
    </style:style>
    <style:style style:name="TableColumn2248" style:family="table-column">
      <style:table-column-properties style:column-width="0.6812in"/>
    </style:style>
    <style:style style:name="TableColumn2249" style:family="table-column">
      <style:table-column-properties style:column-width="2.0548in"/>
    </style:style>
    <style:style style:name="TableColumn2250" style:family="table-column">
      <style:table-column-properties style:column-width="1.8736in"/>
    </style:style>
    <style:style style:name="TableColumn2251" style:family="table-column">
      <style:table-column-properties style:column-width="0.0041in"/>
    </style:style>
    <style:style style:name="Table2245" style:family="table">
      <style:table-properties style:width="7.0652in" style:rel-width="100%" fo:margin-left="0in" table:align="left"/>
    </style:style>
    <style:style style:name="TableRow2252" style:family="table-row">
      <style:table-row-properties style:min-row-height="0.4576in"/>
    </style:style>
    <style:style style:name="TableCell2253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25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255" style:family="table-row">
      <style:table-row-properties style:min-row-height="0.5388in"/>
    </style:style>
    <style:style style:name="TableCell2256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257" style:parent-style-name="內文" style:family="paragraph">
      <style:paragraph-properties style:snap-to-layout-grid="false" fo:text-align="center"/>
    </style:style>
    <style:style style:name="T225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2269" style:family="table-row">
      <style:table-row-properties style:min-row-height="0.684in"/>
    </style:style>
    <style:style style:name="TableCell2270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271" style:parent-style-name="內文" style:family="paragraph">
      <style:paragraph-properties style:snap-to-layout-grid="false" fo:text-align="center"/>
    </style:style>
    <style:style style:name="T2272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273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4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2275" style:family="table-row">
      <style:table-row-properties style:min-row-height="0.4777in"/>
    </style:style>
    <style:style style:name="TableCell2276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277" style:parent-style-name="內文" style:family="paragraph">
      <style:paragraph-properties style:text-autospace="none" style:snap-to-layout-grid="false" fo:text-align="center"/>
    </style:style>
    <style:style style:name="T227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8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8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2287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28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28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290" style:family="table-row">
      <style:table-row-properties style:min-row-height="0.375in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292" style:parent-style-name="內文" style:family="paragraph">
      <style:paragraph-properties style:text-autospace="none" style:snap-to-layout-grid="false" fo:text-align="center"/>
    </style:style>
    <style:style style:name="T2293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2300" style:family="table-row">
      <style:table-row-properties style:min-row-height="1.2569in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30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2309" style:family="table-row">
      <style:table-row-properties style:min-row-height="1.275in"/>
    </style:style>
    <style:style style:name="TableCell2310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31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231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1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16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2318" style:family="table-row">
      <style:table-row-properties style:min-row-height="0.5243in"/>
    </style:style>
    <style:style style:name="TableCell2319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320" style:parent-style-name="內文" style:family="paragraph">
      <style:paragraph-properties style:punctuation-wrap="simple" style:text-autospace="none" style:snap-to-layout-grid="false" fo:text-align="center"/>
    </style:style>
    <style:style style:name="T232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2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232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32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330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331" style:family="table-row">
      <style:table-row-properties style:min-row-height="0.8854in"/>
    </style:style>
    <style:style style:name="TableCell2332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3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334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336" style:family="table-row">
      <style:table-row-properties style:min-row-height="0.8854in"/>
    </style:style>
    <style:style style:name="TableCell2337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3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339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34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342" style:parent-style-name="內文" style:family="paragraph">
      <style:paragraph-properties style:punctuation-wrap="simple" style:text-autospace="none" style:snap-to-layout-grid="false" fo:text-align="justify"/>
    </style:style>
    <style:style style:name="T23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23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345" style:family="table-row">
      <style:table-row-properties style:min-row-height="0.4625in"/>
    </style:style>
    <style:style style:name="TableCell2346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347" style:parent-style-name="內文" style:family="paragraph">
      <style:paragraph-properties style:punctuation-wrap="simple" style:snap-to-layout-grid="false" fo:text-align="center"/>
    </style:style>
    <style:style style:name="T234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4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5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5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2352" style:family="table-row">
      <style:table-row-properties style:min-row-height="0.5583in"/>
    </style:style>
    <style:style style:name="TableCell2353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5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6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2357" style:family="table-row">
      <style:table-row-properties style:min-row-height="0.5736in"/>
    </style:style>
    <style:style style:name="TableCell2358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1" style:parent-style-name="內文" style:family="paragraph">
      <style:paragraph-properties style:punctuation-wrap="simple" style:snap-to-layout-grid="false" fo:text-align="justify"/>
    </style:style>
    <style:style style:name="T236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3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3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6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3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36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7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7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7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373" style:family="table-row">
      <style:table-row-properties style:min-row-height="0.5861in"/>
    </style:style>
    <style:style style:name="TableCell2374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75" style:parent-style-name="內文" style:family="paragraph">
      <style:paragraph-properties style:snap-to-layout-grid="false" fo:text-align="center"/>
    </style:style>
    <style:style style:name="T23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2" style:parent-style-name="內文" style:family="paragraph">
      <style:paragraph-properties style:snap-to-layout-grid="false"/>
    </style:style>
    <style:style style:name="T23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386" style:family="table-row">
      <style:table-row-properties style:min-row-height="0.4006in"/>
    </style:style>
    <style:style style:name="TableCell2387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88" style:parent-style-name="內文" style:family="paragraph">
      <style:paragraph-properties style:text-autospace="none" style:snap-to-layout-grid="false" fo:text-align="center"/>
    </style:style>
    <style:style style:name="T2389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390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2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4" style:parent-style-name="內文" style:family="paragraph">
      <style:paragraph-properties style:punctuation-wrap="simple" style:text-autospace="none" style:snap-to-layout-grid="false" fo:text-align="center"/>
    </style:style>
    <style:style style:name="T2395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7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398" style:family="table-row">
      <style:table-row-properties style:min-row-height="1.3708in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4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407" style:family="table-row">
      <style:table-row-properties style:min-row-height="1.4361in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40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416" style:family="table-row">
      <style:table-row-properties style:min-row-height="0.4208in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418" style:parent-style-name="內文" style:family="paragraph">
      <style:paragraph-properties style:text-autospace="none" style:snap-to-layout-grid="false" fo:text-align="center"/>
    </style:style>
    <style:style style:name="T2419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420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421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2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424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4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4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2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4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4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4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44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4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449" style:family="table-row">
      <style:table-row-properties style:min-row-height="0.3381in"/>
    </style:style>
    <style:style style:name="P24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455" style:family="table-row">
      <style:table-row-properties style:min-row-height="1.0805in"/>
    </style:style>
    <style:style style:name="P245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461" style:family="table-row">
      <style:table-row-properties style:min-row-height="0.3666in"/>
    </style:style>
    <style:style style:name="P24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4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67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468" style:family="table-row">
      <style:table-row-properties style:min-row-height="0.4888in"/>
    </style:style>
    <style:style style:name="TableCell2469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470" style:parent-style-name="內文" style:family="paragraph">
      <style:paragraph-properties style:text-autospace="none" style:snap-to-layout-grid="false" fo:text-align="center"/>
    </style:style>
    <style:style style:name="T24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4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4" style:parent-style-name="內文" style:family="paragraph">
      <style:paragraph-properties style:punctuation-wrap="simple" style:snap-to-layout-grid="false" fo:text-align="justify"/>
    </style:style>
    <style:style style:name="T247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9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9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9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9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9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498" style:family="table-row">
      <style:table-row-properties style:min-row-height="0.3937in"/>
    </style:style>
    <style:style style:name="TableCell2499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500" style:parent-style-name="內文" style:family="paragraph">
      <style:paragraph-properties style:text-autospace="none" style:snap-to-layout-grid="false" fo:text-align="center"/>
    </style:style>
    <style:style style:name="T250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0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0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504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05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506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7" style:parent-style-name="內文" style:family="paragraph">
      <style:paragraph-properties style:snap-to-layout-grid="false"/>
    </style:style>
    <style:style style:name="T250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5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5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51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5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513" style:parent-style-name="預設段落字型" style:family="text">
      <style:text-properties style:font-name="Century Gothic" style:font-name-asian="微軟正黑體" style:font-name-complex="Arial" fo:color="#7F7F7F"/>
    </style:style>
    <style:style style:name="T2514" style:parent-style-name="預設段落字型" style:family="text">
      <style:text-properties style:font-name="Century Gothic" style:font-name-asian="微軟正黑體" style:font-name-complex="Arial" fo:color="#7F7F7F"/>
    </style:style>
    <style:style style:name="T2515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516" style:family="table-row">
      <style:table-row-properties style:min-row-height="0.3937in"/>
    </style:style>
    <style:style style:name="P25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518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1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522" style:family="table-row">
      <style:table-row-properties style:min-row-height="0.3937in"/>
    </style:style>
    <style:style style:name="P252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524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25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52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52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530" style:family="table-row">
      <style:table-row-properties style:min-row-height="0.3937in"/>
    </style:style>
    <style:style style:name="P25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532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33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53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35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Column2538" style:family="table-column">
      <style:table-column-properties style:column-width="1.1652in"/>
    </style:style>
    <style:style style:name="TableColumn2539" style:family="table-column">
      <style:table-column-properties style:column-width="1.2861in"/>
    </style:style>
    <style:style style:name="TableColumn2540" style:family="table-column">
      <style:table-column-properties style:column-width="0.6812in"/>
    </style:style>
    <style:style style:name="TableColumn2541" style:family="table-column">
      <style:table-column-properties style:column-width="2.0548in"/>
    </style:style>
    <style:style style:name="TableColumn2542" style:family="table-column">
      <style:table-column-properties style:column-width="1.8736in"/>
    </style:style>
    <style:style style:name="TableColumn2543" style:family="table-column">
      <style:table-column-properties style:column-width="0.0041in"/>
    </style:style>
    <style:style style:name="Table2537" style:family="table">
      <style:table-properties style:width="7.0652in" style:rel-width="100%" fo:margin-left="0in" table:align="left"/>
    </style:style>
    <style:style style:name="TableRow2544" style:family="table-row">
      <style:table-row-properties style:min-row-height="0.5388in"/>
    </style:style>
    <style:style style:name="TableCell2545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546" style:parent-style-name="內文" style:family="paragraph">
      <style:paragraph-properties style:snap-to-layout-grid="false" fo:text-align="center"/>
    </style:style>
    <style:style style:name="T254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2558" style:family="table-row">
      <style:table-row-properties style:min-row-height="0.684in"/>
    </style:style>
    <style:style style:name="TableCell2559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60" style:parent-style-name="內文" style:family="paragraph">
      <style:paragraph-properties style:snap-to-layout-grid="false" fo:text-align="center"/>
    </style:style>
    <style:style style:name="T2561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562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3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2564" style:family="table-row">
      <style:table-row-properties style:min-row-height="0.4777in"/>
    </style:style>
    <style:style style:name="TableCell2565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566" style:parent-style-name="內文" style:family="paragraph">
      <style:paragraph-properties style:text-autospace="none" style:snap-to-layout-grid="false" fo:text-align="center"/>
    </style:style>
    <style:style style:name="T256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7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7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7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7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7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7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2576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577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57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579" style:family="table-row">
      <style:table-row-properties style:min-row-height="0.375in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81" style:parent-style-name="內文" style:family="paragraph">
      <style:paragraph-properties style:text-autospace="none" style:snap-to-layout-grid="false" fo:text-align="center"/>
    </style:style>
    <style:style style:name="T2582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2589" style:family="table-row">
      <style:table-row-properties style:min-row-height="1.2569in"/>
    </style:style>
    <style:style style:name="TableCell2590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59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5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2598" style:family="table-row">
      <style:table-row-properties style:min-row-height="1.275in"/>
    </style:style>
    <style:style style:name="TableCell2599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6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60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60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605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2607" style:family="table-row">
      <style:table-row-properties style:min-row-height="0.5243in"/>
    </style:style>
    <style:style style:name="TableCell2608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609" style:parent-style-name="內文" style:family="paragraph">
      <style:paragraph-properties style:punctuation-wrap="simple" style:text-autospace="none" style:snap-to-layout-grid="false" fo:text-align="center"/>
    </style:style>
    <style:style style:name="T261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1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1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1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1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1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1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2617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61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61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620" style:family="table-row">
      <style:table-row-properties style:min-row-height="0.8854in"/>
    </style:style>
    <style:style style:name="TableCell2621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2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23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625" style:family="table-row">
      <style:table-row-properties style:min-row-height="0.8854in"/>
    </style:style>
    <style:style style:name="TableCell2626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2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3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3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32" style:parent-style-name="內文" style:family="paragraph">
      <style:paragraph-properties style:punctuation-wrap="simple" style:text-autospace="none" style:snap-to-layout-grid="false" fo:text-align="justify"/>
    </style:style>
    <style:style style:name="T26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26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635" style:family="table-row">
      <style:table-row-properties style:min-row-height="0.4625in"/>
    </style:style>
    <style:style style:name="TableCell2636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637" style:parent-style-name="內文" style:family="paragraph">
      <style:paragraph-properties style:punctuation-wrap="simple" style:snap-to-layout-grid="false" fo:text-align="center"/>
    </style:style>
    <style:style style:name="T263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3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4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4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2642" style:family="table-row">
      <style:table-row-properties style:min-row-height="0.5583in"/>
    </style:style>
    <style:style style:name="TableCell2643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4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4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6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2647" style:family="table-row">
      <style:table-row-properties style:min-row-height="0.5736in"/>
    </style:style>
    <style:style style:name="TableCell2648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50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1" style:parent-style-name="內文" style:family="paragraph">
      <style:paragraph-properties style:punctuation-wrap="simple" style:snap-to-layout-grid="false" fo:text-align="justify"/>
    </style:style>
    <style:style style:name="T265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6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6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5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65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65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6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6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6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663" style:family="table-row">
      <style:table-row-properties style:min-row-height="0.5861in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65" style:parent-style-name="內文" style:family="paragraph">
      <style:paragraph-properties style:snap-to-layout-grid="false" fo:text-align="center"/>
    </style:style>
    <style:style style:name="T26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1" style:parent-style-name="內文" style:family="paragraph">
      <style:paragraph-properties style:snap-to-layout-grid="false"/>
    </style:style>
    <style:style style:name="T26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675" style:family="table-row">
      <style:table-row-properties style:min-row-height="0.4006in"/>
    </style:style>
    <style:style style:name="TableCell267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77" style:parent-style-name="內文" style:family="paragraph">
      <style:paragraph-properties style:text-autospace="none" style:snap-to-layout-grid="false" fo:text-align="center"/>
    </style:style>
    <style:style style:name="T2678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679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3" style:parent-style-name="內文" style:family="paragraph">
      <style:paragraph-properties style:punctuation-wrap="simple" style:text-autospace="none" style:snap-to-layout-grid="false" fo:text-align="center"/>
    </style:style>
    <style:style style:name="T2684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687" style:family="table-row">
      <style:table-row-properties style:min-row-height="1.3708in"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68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696" style:family="table-row">
      <style:table-row-properties style:min-row-height="1.4361in"/>
    </style:style>
    <style:style style:name="TableCell2697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6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7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705" style:family="table-row">
      <style:table-row-properties style:min-row-height="0.4208in"/>
    </style:style>
    <style:style style:name="TableCell270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07" style:parent-style-name="內文" style:family="paragraph">
      <style:paragraph-properties style:text-autospace="none" style:snap-to-layout-grid="false" fo:text-align="center"/>
    </style:style>
    <style:style style:name="T2708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709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710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1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71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7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7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7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7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1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3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3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73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3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3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738" style:family="table-row">
      <style:table-row-properties style:min-row-height="0.3381in"/>
    </style:style>
    <style:style style:name="P27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1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744" style:family="table-row">
      <style:table-row-properties style:min-row-height="1.0805in"/>
    </style:style>
    <style:style style:name="P27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750" style:family="table-row">
      <style:table-row-properties style:min-row-height="0.3666in"/>
    </style:style>
    <style:style style:name="P27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56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757" style:family="table-row">
      <style:table-row-properties style:min-row-height="0.4888in"/>
    </style:style>
    <style:style style:name="TableCell2758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59" style:parent-style-name="內文" style:family="paragraph">
      <style:paragraph-properties style:text-autospace="none" style:snap-to-layout-grid="false" fo:text-align="center"/>
    </style:style>
    <style:style style:name="T27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7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3" style:parent-style-name="內文" style:family="paragraph">
      <style:paragraph-properties style:punctuation-wrap="simple" style:snap-to-layout-grid="false" fo:text-align="justify"/>
    </style:style>
    <style:style style:name="T276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8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8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8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8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8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787" style:family="table-row">
      <style:table-row-properties style:min-row-height="0.3541in"/>
    </style:style>
    <style:style style:name="TableCell2788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789" style:parent-style-name="內文" style:family="paragraph">
      <style:paragraph-properties style:text-autospace="none" style:snap-to-layout-grid="false" fo:text-align="center"/>
    </style:style>
    <style:style style:name="T279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79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79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793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9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795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6" style:parent-style-name="內文" style:family="paragraph">
      <style:paragraph-properties style:snap-to-layout-grid="false"/>
    </style:style>
    <style:style style:name="T279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0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02" style:parent-style-name="預設段落字型" style:family="text">
      <style:text-properties style:font-name="Century Gothic" style:font-name-asian="微軟正黑體" style:font-name-complex="Arial" fo:color="#7F7F7F"/>
    </style:style>
    <style:style style:name="T2803" style:parent-style-name="預設段落字型" style:family="text">
      <style:text-properties style:font-name="Century Gothic" style:font-name-asian="微軟正黑體" style:font-name-complex="Arial" fo:color="#7F7F7F"/>
    </style:style>
    <style:style style:name="T2804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805" style:family="table-row">
      <style:table-row-properties style:min-row-height="0.3541in"/>
    </style:style>
    <style:style style:name="P28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807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08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811" style:family="table-row">
      <style:table-row-properties style:min-row-height="0.3541in"/>
    </style:style>
    <style:style style:name="P28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813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14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81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81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819" style:family="table-row">
      <style:table-row-properties style:min-row-height="0.3541in"/>
    </style:style>
    <style:style style:name="P28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821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22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82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24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Column2827" style:family="table-column">
      <style:table-column-properties style:column-width="0.2875in"/>
    </style:style>
    <style:style style:name="TableColumn2828" style:family="table-column">
      <style:table-column-properties style:column-width="0.0958in"/>
    </style:style>
    <style:style style:name="TableColumn2829" style:family="table-column">
      <style:table-column-properties style:column-width="1.0833in"/>
    </style:style>
    <style:style style:name="TableColumn2830" style:family="table-column">
      <style:table-column-properties style:column-width="1.859in"/>
    </style:style>
    <style:style style:name="TableColumn2831" style:family="table-column">
      <style:table-column-properties style:column-width="3.7381in"/>
    </style:style>
    <style:style style:name="Table2826" style:family="table">
      <style:table-properties style:width="7.0638in" style:rel-width="99.98%" fo:margin-left="0.0006in" table:align="left"/>
    </style:style>
    <style:style style:name="TableRow2832" style:family="table-row">
      <style:table-row-properties style:min-row-height="0.4729in"/>
    </style:style>
    <style:style style:name="TableCell2833" style:family="table-cell">
      <style:table-cell-properties fo:border-top="0.0208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8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835" style:family="table-row">
      <style:table-row-properties style:min-row-height="1.3777in"/>
    </style:style>
    <style:style style:name="TableCell28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text-align="center"/>
    </style:style>
    <style:style style:name="T283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83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284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84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284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P2843" style:parent-style-name="內文" style:family="paragraph">
      <style:paragraph-properties style:punctuation-wrap="simple" style:text-autospace="none" style:snap-to-layout-grid="false" fo:text-align="center"/>
      <style:text-properties style:font-name="新細明體" style:font-name-asian="新細明體" style:font-name-complex="新細明體" fo:font-weight="bold" style:font-weight-asian="bold" style:letter-kerning="false" fo:font-size="11pt" style:font-size-asian="11pt" style:font-size-complex="11pt"/>
    </style:style>
    <style:style style:name="P2844" style:parent-style-name="內文" style:family="paragraph">
      <style:paragraph-properties style:punctuation-wrap="simple" style:text-autospace="none" style:snap-to-layout-grid="false" fo:text-align="center"/>
    </style:style>
    <style:style style:name="T284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284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5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2851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52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53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54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55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ableRow2856" style:family="table-row">
      <style:table-row-properties style:min-row-height="0.4576in"/>
    </style:style>
    <style:style style:name="TableCell2857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858" style:parent-style-name="內文" style:family="paragraph">
      <style:paragraph-properties style:snap-to-layout-grid="false" fo:text-align="center"/>
    </style:style>
    <style:style style:name="T285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860" style:family="table-row">
      <style:table-row-properties style:min-row-height="1.9444in"/>
    </style:style>
    <style:style style:name="TableCell2861" style:family="table-cell">
      <style:table-cell-properties fo:border-top="0.0104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2" style:parent-style-name="內文" style:family="paragraph">
      <style:paragraph-properties style:snap-to-layout-grid="false" fo:margin-left="0.1388in">
        <style:tab-stops/>
      </style:paragraph-properties>
    </style:style>
    <style:style style:name="T286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2pt" style:font-size-asian="12pt" style:font-size-complex="11pt"/>
    </style:style>
    <style:style style:name="T28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1pt"/>
    </style:style>
    <style:style style:name="T28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1pt"/>
    </style:style>
    <style:style style:name="P2866" style:parent-style-name="內文" style:family="paragraph">
      <style:paragraph-properties style:snap-to-layout-grid="false" fo:margin-left="0.1388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P2867" style:parent-style-name="內文" style:family="paragraph">
      <style:paragraph-properties style:snap-to-layout-grid="false" fo:margin-left="0.4166in">
        <style:tab-stops/>
      </style:paragraph-properties>
    </style:style>
    <style:style style:name="T286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1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color="#006699" fo:font-size="11pt" style:font-size-asian="11pt"/>
    </style:style>
    <style:style style:name="T28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8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887" style:parent-style-name="內文" style:family="paragraph">
      <style:paragraph-properties style:snap-to-layout-grid="false" fo:margin-left="0.4166in">
        <style:tab-stops/>
      </style:paragraph-properties>
    </style:style>
    <style:style style:name="T288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8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903" style:parent-style-name="內文" style:family="paragraph">
      <style:paragraph-properties style:snap-to-layout-grid="false" fo:margin-left="0.4166in">
        <style:tab-stops/>
      </style:paragraph-properties>
    </style:style>
    <style:style style:name="T290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17" style:family="table-row">
      <style:table-row-properties style:min-row-height="0.443in"/>
    </style:style>
    <style:style style:name="TableCell2918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9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920" style:family="table-row">
      <style:table-row-properties style:min-row-height="0.5076in"/>
    </style:style>
    <style:style style:name="TableCell2921" style:family="table-cell">
      <style:table-cell-properties fo:border-top="0.0104in solid #000000" fo:border-left="0.0208in solid #000000" fo:border-bottom="0.0104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92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0.5pt"/>
    </style:style>
    <style:style style:name="TableRow2923" style:family="table-row">
      <style:table-row-properties style:min-row-height="0.3937in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26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9" style:parent-style-name="內文" style:family="paragraph">
      <style:paragraph-properties style:punctuation-wrap="simple" style:snap-to-layout-grid="false" fo:text-align="justify"/>
    </style:style>
    <style:style style:name="T2930" style:parent-style-name="預設段落字型" style:family="text">
      <style:text-properties style:font-name="Century Gothic" style:font-name-asian="微軟正黑體" style:font-name-complex="Arial" fo:color="#808080" fo:font-size="11pt" style:font-size-asian="11pt"/>
    </style:style>
    <style:style style:name="TableRow2931" style:family="table-row">
      <style:table-row-properties style:min-row-height="0.3937in"/>
    </style:style>
    <style:style style:name="P293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33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6" style:parent-style-name="內文" style:family="paragraph">
      <style:paragraph-properties style:punctuation-wrap="simple" style:snap-to-layout-grid="false" fo:text-align="justify"/>
    </style:style>
    <style:style style:name="T2937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2938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Row2939" style:family="table-row">
      <style:table-row-properties style:min-row-height="0.3937in"/>
    </style:style>
    <style:style style:name="P294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41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2943" style:parent-style-name="內文" style:family="paragraph">
      <style:paragraph-properties style:snap-to-layout-grid="false" fo:text-align="center"/>
    </style:style>
    <style:style style:name="T29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6" style:parent-style-name="內文" style:family="paragraph">
      <style:paragraph-properties style:punctuation-wrap="simple" style:snap-to-layout-grid="false" fo:text-align="justify"/>
    </style:style>
    <style:style style:name="T294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961" style:parent-style-name="內文" style:family="paragraph">
      <style:paragraph-properties style:punctuation-wrap="simple" style:snap-to-layout-grid="false" fo:text-align="justify"/>
    </style:style>
    <style:style style:name="T296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6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64" style:family="table-row">
      <style:table-row-properties style:min-row-height="0.5118in"/>
    </style:style>
    <style:style style:name="P296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66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9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2970" style:family="table-row">
      <style:table-row-properties style:min-row-height="0.5118in"/>
    </style:style>
    <style:style style:name="P297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72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5" style:parent-style-name="內文" style:family="paragraph">
      <style:paragraph-properties style:punctuation-wrap="simple" style:snap-to-layout-grid="false" fo:text-align="justify"/>
    </style:style>
    <style:style style:name="T29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2981" style:family="table-row">
      <style:table-row-properties style:min-row-height="0.3937in"/>
    </style:style>
    <style:style style:name="TableCell2982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84" style:family="table-cell">
      <style:table-cell-properties fo:border-top="0.0104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86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7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2988" style:family="table-row">
      <style:table-row-properties style:min-row-height="0.4333in"/>
    </style:style>
    <style:style style:name="P298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90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3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2994" style:family="table-row">
      <style:table-row-properties style:min-row-height="0.3937in"/>
    </style:style>
    <style:style style:name="P299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96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9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2998" style:parent-style-name="內文" style:family="paragraph">
      <style:paragraph-properties style:snap-to-layout-grid="false" fo:text-align="center"/>
    </style:style>
    <style:style style:name="T29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30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1" style:parent-style-name="內文" style:family="paragraph">
      <style:paragraph-properties style:punctuation-wrap="simple" style:snap-to-layout-grid="false" fo:text-align="justify"/>
    </style:style>
    <style:style style:name="T300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1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1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1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3016" style:parent-style-name="內文" style:family="paragraph">
      <style:paragraph-properties style:punctuation-wrap="simple" style:snap-to-layout-grid="false" fo:text-align="justify"/>
    </style:style>
    <style:style style:name="T301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019" style:family="table-row">
      <style:table-row-properties style:min-row-height="0.5118in"/>
    </style:style>
    <style:style style:name="P302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21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2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4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25" style:family="table-row">
      <style:table-row-properties style:min-row-height="0.5118in"/>
    </style:style>
    <style:style style:name="P302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27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0" style:parent-style-name="內文" style:family="paragraph">
      <style:paragraph-properties style:punctuation-wrap="simple" style:snap-to-layout-grid="false" fo:text-align="justify"/>
    </style:style>
    <style:style style:name="T30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32" style:family="table-row">
      <style:table-row-properties style:min-row-height="0.3937in"/>
    </style:style>
    <style:style style:name="TableCell3033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35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8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3039" style:family="table-row">
      <style:table-row-properties style:min-row-height="0.4472in"/>
    </style:style>
    <style:style style:name="P304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41" style:family="table-cell">
      <style:table-cell-properties fo:border-top="0.0069in solid #000000" fo:border-left="0.0069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43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4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3045" style:family="table-row">
      <style:table-row-properties style:min-row-height="0.3937in"/>
    </style:style>
    <style:style style:name="P304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47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3049" style:parent-style-name="內文" style:family="paragraph">
      <style:paragraph-properties style:snap-to-layout-grid="false" fo:text-align="center"/>
    </style:style>
    <style:style style:name="T30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2" style:parent-style-name="內文" style:family="paragraph">
      <style:paragraph-properties style:punctuation-wrap="simple" style:snap-to-layout-grid="false" fo:text-align="justify"/>
    </style:style>
    <style:style style:name="T305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5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5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6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6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3067" style:parent-style-name="內文" style:family="paragraph">
      <style:paragraph-properties style:punctuation-wrap="simple" style:snap-to-layout-grid="false" fo:text-align="justify"/>
    </style:style>
    <style:style style:name="T306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070" style:family="table-row">
      <style:table-row-properties style:min-row-height="0.5118in"/>
    </style:style>
    <style:style style:name="P307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72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5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76" style:family="table-row">
      <style:table-row-properties style:min-row-height="0.5118in"/>
    </style:style>
    <style:style style:name="P307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78" style:family="table-cell">
      <style:table-cell-properties fo:border-top="0.0104in solid #000000" fo:border-left="0.0104in solid #000000" fo:border-bottom="0.0312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80" style:family="table-cell">
      <style:table-cell-properties fo:border-top="0.0104in solid #000000" fo:border-left="0.0104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1" style:parent-style-name="內文" style:family="paragraph">
      <style:paragraph-properties style:punctuation-wrap="simple" style:snap-to-layout-grid="false" fo:text-align="justify"/>
    </style:style>
    <style:style style:name="T30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83" style:family="table-row">
      <style:table-row-properties style:min-row-height="0.4451in"/>
    </style:style>
    <style:style style:name="TableCell3084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085" style:parent-style-name="內文" style:family="paragraph">
      <style:paragraph-properties style:snap-to-layout-grid="false" fo:text-align="center"/>
    </style:style>
    <style:style style:name="T308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pt"/>
    </style:style>
    <style:style style:name="T308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pt"/>
    </style:style>
    <style:style style:name="TableRow3088" style:family="table-row">
      <style:table-row-properties style:min-row-height="0.4902in"/>
    </style:style>
    <style:style style:name="TableCell3089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90" style:parent-style-name="內文" style:family="paragraph">
      <style:paragraph-properties style:snap-to-layout-grid="false" fo:text-align="center"/>
    </style:style>
    <style:style style:name="T309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09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00" style:family="table-row">
      <style:table-row-properties style:min-row-height="0.9055in"/>
    </style:style>
    <style:style style:name="TableCell310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2" style:parent-style-name="內文" style:family="paragraph">
      <style:paragraph-properties style:snap-to-layout-grid="false" fo:text-align="center"/>
    </style:style>
    <style:style style:name="T310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0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6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0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0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10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11" style:family="table-row">
      <style:table-row-properties style:min-row-height="0.4812in"/>
    </style:style>
    <style:style style:name="TableCell3112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13" style:parent-style-name="內文" style:family="paragraph">
      <style:paragraph-properties style:snap-to-layout-grid="false" fo:text-align="center"/>
    </style:style>
    <style:style style:name="T311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2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letter-kerning="false" fo:font-size="12pt" style:font-size-asian="12pt" style:font-size-complex="11pt"/>
    </style:style>
    <style:style style:name="T312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2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2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24" style:family="table-row">
      <style:table-row-properties style:min-row-height="0.8763in"/>
    </style:style>
    <style:style style:name="TableCell312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6" style:parent-style-name="內文" style:family="paragraph">
      <style:paragraph-properties style:snap-to-layout-grid="false" fo:text-align="center"/>
    </style:style>
    <style:style style:name="T312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2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2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30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3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3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3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34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35" style:family="table-row">
      <style:table-row-properties style:min-row-height="0.4833in"/>
    </style:style>
    <style:style style:name="TableCell3136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37" style:parent-style-name="內文" style:family="paragraph">
      <style:paragraph-properties style:snap-to-layout-grid="false" fo:text-align="center"/>
    </style:style>
    <style:style style:name="T313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3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4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4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4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4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4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4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46" style:family="table-row">
      <style:table-row-properties style:min-row-height="0.9652in"/>
    </style:style>
    <style:style style:name="TableCell314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8" style:parent-style-name="內文" style:family="paragraph">
      <style:paragraph-properties style:snap-to-layout-grid="false" fo:text-align="center"/>
    </style:style>
    <style:style style:name="T314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5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5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52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5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5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5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56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57" style:family="table-row">
      <style:table-row-properties style:min-row-height="0.4708in"/>
    </style:style>
    <style:style style:name="TableCell3158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59" style:parent-style-name="內文" style:family="paragraph">
      <style:paragraph-properties style:snap-to-layout-grid="false" fo:text-align="center"/>
    </style:style>
    <style:style style:name="T316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6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6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6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6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6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6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6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68" style:family="table-row">
      <style:table-row-properties style:min-row-height="1.1416in"/>
    </style:style>
    <style:style style:name="TableCell316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0" style:parent-style-name="內文" style:family="paragraph">
      <style:paragraph-properties style:snap-to-layout-grid="false" fo:text-align="center"/>
    </style:style>
    <style:style style:name="T317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7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75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7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7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9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80" style:family="table-row">
      <style:table-row-properties style:min-row-height="0.3888in"/>
    </style:style>
    <style:style style:name="TableCell3181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82" style:parent-style-name="內文" style:family="paragraph">
      <style:paragraph-properties style:snap-to-layout-grid="false" fo:text-align="center"/>
    </style:style>
    <style:style style:name="T318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88" style:family="table-row">
      <style:table-row-properties style:min-row-height="1.1416in"/>
    </style:style>
    <style:style style:name="TableCell318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0" style:parent-style-name="內文" style:family="paragraph">
      <style:paragraph-properties style:snap-to-layout-grid="false" fo:text-align="center"/>
    </style:style>
    <style:style style:name="T319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9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93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9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9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ableRow3196" style:family="table-row">
      <style:table-row-properties style:min-row-height="0.4659in"/>
    </style:style>
    <style:style style:name="TableCell3197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98" style:parent-style-name="內文" style:family="paragraph">
      <style:paragraph-properties style:snap-to-layout-grid="false" fo:text-align="center"/>
    </style:style>
    <style:style style:name="T319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0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1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1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1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13" style:family="table-row">
      <style:table-row-properties style:min-row-height="0.9729in"/>
    </style:style>
    <style:style style:name="TableCell321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5" style:parent-style-name="內文" style:family="paragraph">
      <style:paragraph-properties style:snap-to-layout-grid="false" fo:text-align="center"/>
    </style:style>
    <style:style style:name="T321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1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9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2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2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2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23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24" style:family="table-row">
      <style:table-row-properties style:min-row-height="0.4854in"/>
    </style:style>
    <style:style style:name="TableCell3225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26" style:parent-style-name="內文" style:family="paragraph">
      <style:paragraph-properties style:snap-to-layout-grid="false" fo:text-align="center"/>
    </style:style>
    <style:style style:name="T322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2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2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3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3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3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3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3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3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36" style:family="table-row">
      <style:table-row-properties style:min-row-height="1.1416in"/>
    </style:style>
    <style:style style:name="TableCell323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8" style:parent-style-name="內文" style:family="paragraph">
      <style:paragraph-properties style:snap-to-layout-grid="false" fo:text-align="center"/>
    </style:style>
    <style:style style:name="T323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4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4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42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4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4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4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46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47" style:family="table-row">
      <style:table-row-properties style:min-row-height="0.5819in"/>
    </style:style>
    <style:style style:name="TableCell3248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49" style:parent-style-name="內文" style:family="paragraph">
      <style:paragraph-properties style:snap-to-layout-grid="false" fo:text-align="center"/>
    </style:style>
    <style:style style:name="T325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5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5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53" style:family="table-row">
      <style:table-row-properties style:min-row-height="1.1416in"/>
    </style:style>
    <style:style style:name="TableCell325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5" style:parent-style-name="內文" style:family="paragraph">
      <style:paragraph-properties style:snap-to-layout-grid="false" fo:text-align="center"/>
    </style:style>
    <style:style style:name="T325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5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9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6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6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3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64" style:family="table-row">
      <style:table-row-properties style:min-row-height="0.7354in"/>
    </style:style>
    <style:style style:name="TableCell3265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66" style:parent-style-name="內文" style:family="paragraph">
      <style:paragraph-properties style:snap-to-layout-grid="false" fo:text-align="center"/>
    </style:style>
    <style:style style:name="T326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6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6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7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7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7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P3273" style:parent-style-name="內文" style:family="paragraph">
      <style:paragraph-properties style:snap-to-layout-grid="false" fo:text-align="center" fo:line-height="0.2222in"/>
    </style:style>
    <style:style style:name="T3274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275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276" style:parent-style-name="超連結" style:family="text">
      <style:text-properties style:font-name="Century Gothic" style:font-name-asian="微軟正黑體" style:font-name-complex="Arial" style:font-weight-complex="bold"/>
    </style:style>
    <style:style style:name="TableRow3277" style:family="table-row">
      <style:table-row-properties style:min-row-height="0.6812in"/>
    </style:style>
    <style:style style:name="TableCell3278" style:family="table-cell">
      <style:table-cell-properties fo:border-top="0.0104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9" style:parent-style-name="內文" style:family="paragraph">
      <style:paragraph-properties style:snap-to-layout-grid="false" fo:text-align="center"/>
    </style:style>
    <style:style style:name="T3280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328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328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4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328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328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8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89" style:family="table-row">
      <style:table-row-properties style:min-row-height="0.4798in"/>
    </style:style>
    <style:style style:name="TableCell3290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29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3292" style:family="table-row">
      <style:table-row-properties style:min-row-height="0.7569in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94" style:parent-style-name="內文" style:family="paragraph">
      <style:paragraph-properties style:text-autospace="none" style:snap-to-layout-grid="false" fo:text-align="center"/>
    </style:style>
    <style:style style:name="T329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296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style:punctuation-wrap="simple" style:text-autospace="none" style:snap-to-layout-grid="false"/>
    </style:style>
    <style:style style:name="T330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0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0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1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14" style:family="table-row">
      <style:table-row-properties style:min-row-height="0.5743in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16" style:parent-style-name="內文" style:family="paragraph">
      <style:paragraph-properties style:text-autospace="none" style:snap-to-layout-grid="false" fo:text-align="center"/>
    </style:style>
    <style:style style:name="T331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318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1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style:punctuation-wrap="simple" style:text-autospace="none" style:snap-to-layout-grid="false"/>
    </style:style>
    <style:style style:name="T332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2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3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3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3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36" style:family="table-row">
      <style:table-row-properties style:min-row-height="0.5729in"/>
    </style:style>
    <style:style style:name="TableCell3337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38" style:parent-style-name="內文" style:family="paragraph">
      <style:paragraph-properties style:text-autospace="none" style:snap-to-layout-grid="false" fo:text-align="center"/>
    </style:style>
    <style:style style:name="T333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340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41" style:parent-style-name="內文" style:family="paragraph">
      <style:paragraph-properties style:punctuation-wrap="simple" style:text-autospace="none" style:snap-to-layout-grid="false" fo:text-align="justify"/>
    </style:style>
    <style:style style:name="T3342" style:parent-style-name="預設段落字型" style:family="text"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style:punctuation-wrap="simple" style:text-autospace="none" style:snap-to-layout-grid="false" fo:text-align="justify"/>
    </style:style>
    <style:style style:name="T334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5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5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59" style:family="table-row">
      <style:table-row-properties style:min-row-height="1.277in"/>
    </style:style>
    <style:style style:name="TableCell3360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361" style:parent-style-name="內文" style:family="paragraph">
      <style:paragraph-properties style:text-autospace="none" style:snap-to-layout-grid="false" fo:text-align="center"/>
    </style:style>
    <style:style style:name="T336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336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336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ableCell33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text-autospace="none" style:snap-to-layout-grid="false"/>
      <style:text-properties style:font-name="Century Gothic" style:font-name-complex="Arial" fo:font-weight="bold" style:font-weight-asian="bold" fo:color="#C45911" fo:font-size="18pt" style:font-size-asian="18pt" style:font-size-complex="18pt"/>
    </style:style>
    <style:style style:name="P3367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3368" style:parent-style-name="內文" style:family="paragraph">
      <style:paragraph-properties fo:widows="2" fo:orphans="2" fo:break-before="page"/>
      <style:text-properties style:font-name="Century Gothic"/>
    </style:style>
    <style:style style:name="P3369" style:parent-style-name="標題" style:family="paragraph">
      <style:paragraph-properties style:punctuation-wrap="simple" fo:text-align="start" fo:margin-top="0in" fo:margin-bottom="0in"/>
    </style:style>
    <style:style style:name="T3370" style:parent-style-name="預設段落字型" style:family="text">
      <style:text-properties style:font-name="Century Gothic" style:font-name-asian="微軟正黑體" style:font-name-complex="Arial"/>
    </style:style>
    <style:style style:name="T3371" style:parent-style-name="預設段落字型" style:family="text">
      <style:text-properties style:font-name="Century Gothic" style:font-name-asian="微軟正黑體" style:font-name-complex="Arial"/>
    </style:style>
    <style:style style:name="P3372" style:parent-style-name="內文" style:family="paragraph">
      <style:paragraph-properties style:snap-to-layout-grid="false" fo:text-align="center" fo:margin-bottom="0.0555in"/>
    </style:style>
    <style:style style:name="T337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22pt" style:font-size-asian="22pt" style:font-size-complex="22pt"/>
    </style:style>
    <style:style style:name="T337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22pt" style:font-size-asian="22pt" style:font-size-complex="22pt"/>
    </style:style>
    <style:style style:name="P3375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snap-to-layout-grid="false" fo:text-align="center" fo:margin-bottom="0.1388in"/>
      <style:text-properties style:font-name="Century Gothic" style:font-name-asian="微軟正黑體" fo:color="#FF696D"/>
    </style:style>
    <style:style style:name="P3376" style:parent-style-name="內文" style:family="paragraph">
      <style:paragraph-properties style:punctuation-wrap="simple" style:snap-to-layout-grid="false" fo:text-align="justify" fo:margin-bottom="0.1666in"/>
    </style:style>
    <style:style style:name="T337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38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4" style:parent-style-name="預設段落字型" style:family="text">
      <style:text-properties style:font-name="Century Gothic" style:font-name-asian="微軟正黑體" fo:color="#FF696D" fo:font-size="12pt" style:font-size-asian="12pt" style:font-size-complex="12pt"/>
    </style:style>
    <style:style style:name="T3385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2pt" style:font-size-asian="12pt" style:font-size-complex="12pt"/>
    </style:style>
    <style:style style:name="T338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P3387" style:parent-style-name="內文" style:family="paragraph">
      <style:paragraph-properties style:punctuation-wrap="simple" style:snap-to-layout-grid="false" fo:text-align="justify" fo:margin-bottom="0.0555in"/>
    </style:style>
    <style:style style:name="T338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1" style:parent-style-name="超連結" style:family="text">
      <style:text-properties style:font-name="Century Gothic" style:font-name-asian="微軟正黑體" fo:font-size="12pt" style:font-size-asian="12pt" style:font-size-complex="12pt"/>
    </style:style>
    <style:style style:name="T339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3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0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7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0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1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1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5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1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9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20" style:parent-style-name="預設段落字型" style:family="text">
      <style:text-properties style:font-name="Century Gothic" style:font-name-asian="微軟正黑體" fo:color="#000000" fo:font-size="12pt" style:font-size-asian="12pt" style:font-size-complex="12pt"/>
    </style:style>
    <style:style style:name="T342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3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2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7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2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3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31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3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3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3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P3435" style:parent-style-name="內文" style:family="paragraph">
      <style:paragraph-properties style:punctuation-wrap="simple" style:snap-to-layout-grid="false" fo:text-align="justify" fo:margin-bottom="0.0555in"/>
      <style:text-properties style:font-name="Century Gothic" style:font-name-asian="微軟正黑體" fo:font-size="12pt" style:font-size-asian="12pt" style:font-size-complex="12pt"/>
    </style:style>
    <style:style style:name="P3436" style:parent-style-name="內文" style:family="paragraph">
      <style:paragraph-properties style:punctuation-wrap="simple" style:snap-to-layout-grid="false" fo:text-align="justify" fo:margin-top="0.0833in" fo:margin-bottom="0.1388in"/>
    </style:style>
    <style:style style:name="T3437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2pt" style:font-size-asian="12pt" style:font-size-complex="12pt"/>
    </style:style>
    <style:style style:name="T3438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T3439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T3440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P3441" style:parent-style-name="內文" style:family="paragraph">
      <style:paragraph-properties style:punctuation-wrap="simple" style:snap-to-layout-grid="false" fo:text-align="justify" fo:margin-bottom="0.0555in"/>
      <style:text-properties style:font-name="Century Gothic" style:font-name-asian="微軟正黑體" fo:font-size="12pt" style:font-size-asian="12pt" style:font-size-complex="12pt"/>
    </style:style>
    <style:style style:name="P3442" style:parent-style-name="標題2" style:family="paragraph">
      <style:paragraph-properties style:snap-to-layout-grid="false" fo:line-height="100%"/>
    </style:style>
    <style:style style:name="T3443" style:parent-style-name="預設段落字型" style:family="text">
      <style:text-properties style:font-name="Segoe UI Emoji" style:font-name-asian="微軟正黑體" style:font-name-complex="Segoe UI Emoji" fo:font-size="12pt" style:font-size-asian="12pt" style:font-size-complex="12pt"/>
    </style:style>
    <style:style style:name="T344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45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ableColumn3447" style:family="table-column">
      <style:table-column-properties style:column-width="1.2763in"/>
    </style:style>
    <style:style style:name="TableColumn3448" style:family="table-column">
      <style:table-column-properties style:column-width="1.7722in"/>
    </style:style>
    <style:style style:name="TableColumn3449" style:family="table-column">
      <style:table-column-properties style:column-width="1.1812in"/>
    </style:style>
    <style:style style:name="TableColumn3450" style:family="table-column">
      <style:table-column-properties style:column-width="2.8541in"/>
    </style:style>
    <style:style style:name="Table3446" style:family="table">
      <style:table-properties style:width="7.084in" fo:margin-left="0in" table:align="left"/>
    </style:style>
    <style:style style:name="TableRow3451" style:family="table-row">
      <style:table-row-properties style:min-row-height="0.2756in"/>
    </style:style>
    <style:style style:name="TableCell3452" style:family="table-cell">
      <style:table-cell-properties fo:border="0.0069in solid #BFBFBF" fo:background-color="#F2F2F2" style:writing-mode="lr-tb" style:vertical-align="middle" fo:padding-top="0.0694in" fo:padding-left="0.0972in" fo:padding-bottom="0.0694in" fo:padding-right="0.0972in">
        <style:background-fill draw:fill="solid" draw:fill-color="#F2F2F2"/>
      </style:table-cell-properties>
    </style:style>
    <style:style style:name="P3453" style:parent-style-name="內文" style:family="paragraph">
      <style:paragraph-properties style:snap-to-layout-grid="false" fo:text-align="center"/>
    </style:style>
    <style:style style:name="T345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55" style:family="table-cell">
      <style:table-cell-properties fo:border="0.0069in solid #BFBFBF" style:writing-mode="lr-tb" style:vertical-align="middle" fo:padding-top="0.0694in" fo:padding-left="0.0972in" fo:padding-bottom="0.0694in" fo:padding-right="0.0972in"/>
    </style:style>
    <style:style style:name="P3456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Cell3457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458" style:parent-style-name="內文" style:family="paragraph">
      <style:paragraph-properties style:snap-to-layout-grid="false" fo:text-align="center" fo:margin-left="0.0833in" fo:text-indent="0.0013in">
        <style:tab-stops/>
      </style:paragraph-properties>
    </style:style>
    <style:style style:name="T345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60" style:family="table-cell">
      <style:table-cell-properties fo:border="0.0069in solid #BFBFBF" style:writing-mode="lr-tb" style:vertical-align="middle" fo:padding-top="0in" fo:padding-left="0.0069in" fo:padding-bottom="0in" fo:padding-right="0.0069in"/>
    </style:style>
    <style:style style:name="P3461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Row3462" style:family="table-row">
      <style:table-row-properties style:min-row-height="0.2756in"/>
    </style:style>
    <style:style style:name="TableCell3463" style:family="table-cell">
      <style:table-cell-properties fo:border="0.0069in solid #BFBFBF" fo:background-color="#F2F2F2" style:writing-mode="lr-tb" style:vertical-align="middle" fo:padding-top="0.0694in" fo:padding-left="0.0972in" fo:padding-bottom="0.0694in" fo:padding-right="0.0972in">
        <style:background-fill draw:fill="solid" draw:fill-color="#F2F2F2"/>
      </style:table-cell-properties>
    </style:style>
    <style:style style:name="P3464" style:parent-style-name="內文" style:family="paragraph">
      <style:paragraph-properties style:snap-to-layout-grid="false" fo:text-align="center"/>
    </style:style>
    <style:style style:name="T346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66" style:family="table-cell">
      <style:table-cell-properties fo:border="0.0069in solid #BFBFBF" style:writing-mode="lr-tb" style:vertical-align="middle" fo:padding-top="0.0694in" fo:padding-left="0.0972in" fo:padding-bottom="0.0694in" fo:padding-right="0.0972in"/>
    </style:style>
    <style:style style:name="P3467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Cell3468" style:family="table-cell">
      <style:table-cell-properties fo:border="0.0069in solid #BFBFBF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469" style:parent-style-name="內文" style:family="paragraph">
      <style:paragraph-properties style:snap-to-layout-grid="false" fo:text-align="center" fo:margin-left="0.0833in" fo:text-indent="0.0013in">
        <style:tab-stops/>
      </style:paragraph-properties>
    </style:style>
    <style:style style:name="T347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71" style:family="table-cell">
      <style:table-cell-properties fo:border="0.0069in solid #BFBFBF" style:writing-mode="lr-tb" style:vertical-align="middle" fo:padding-top="0in" fo:padding-left="0.0069in" fo:padding-bottom="0in" fo:padding-right="0.0069in"/>
    </style:style>
    <style:style style:name="P3472" style:parent-style-name="內文" style:family="paragraph">
      <style:paragraph-properties style:snap-to-layout-grid="false" fo:margin-left="0.0916in" fo:text-indent="0.4583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473" style:parent-style-name="內文" style:family="paragraph">
      <style:paragraph-properties style:snap-to-layout-grid="false"/>
      <style:text-properties style:font-name="Century Gothic" style:font-name-asian="微軟正黑體"/>
    </style:style>
    <style:style style:name="P3474" style:parent-style-name="內文" style:family="paragraph">
      <style:paragraph-properties style:punctuation-wrap="simple" style:snap-to-layout-grid="false" fo:text-align="justify"/>
    </style:style>
    <style:style style:name="T347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47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477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8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9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80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81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482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483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48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48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48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48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48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48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49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49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49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49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49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495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49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497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498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499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500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501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502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0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04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0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0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1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1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1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1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1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1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1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1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1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519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20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52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52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52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2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25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2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2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2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2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30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3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32" style:parent-style-name="預設段落字型" style:family="text">
      <style:text-properties style:font-name="Century Gothic" style:font-name-asian="微軟正黑體" fo:color="#006699" fo:font-size="11pt" style:font-size-asian="11pt" style:font-size-complex="11pt"/>
    </style:style>
    <style:style style:name="T353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3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3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3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3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4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4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4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4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44" style:parent-style-name="內文" style:family="paragraph">
      <style:paragraph-properties style:punctuation-wrap="simple" style:snap-to-layout-grid="false" fo:text-align="justify"/>
    </style:style>
    <style:style style:name="T354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54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547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8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9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50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51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552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53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55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55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55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5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5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5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60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561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562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563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564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6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66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6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6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6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7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7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7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7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7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7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7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80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8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8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85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86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87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8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8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9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597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98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59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0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60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0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0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0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0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0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0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10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1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1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1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1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15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16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17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1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1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2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2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22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2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24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2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26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7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8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9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30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P363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3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3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3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3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40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641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642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64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4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4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4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647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4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49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5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5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5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5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54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5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56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5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5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5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6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6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6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6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6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65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6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67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8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9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670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71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72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7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7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79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680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681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68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8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684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8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86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8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8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89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90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91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9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9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9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9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9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9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9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9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0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0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0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70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70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0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10" style:parent-style-name="內文" style:family="paragraph">
      <style:paragraph-properties fo:widows="2" fo:orphans="2" fo:break-before="page"/>
      <style:text-properties style:font-name="Century Gothic" style:font-name-asian="微軟正黑體" fo:font-size="14pt" style:font-size-asian="14pt" style:font-size-complex="14pt"/>
    </style:style>
    <style:style style:name="P371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1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71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714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715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16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717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4pt" style:font-size-asian="14pt" style:font-size-complex="14pt"/>
    </style:style>
    <style:style style:name="T371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1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22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2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2pt" style:font-size-asian="12pt" style:font-size-complex="11pt"/>
    </style:style>
    <style:style style:name="T3724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4pt" style:font-size-asian="14pt" style:font-size-complex="14pt"/>
    </style:style>
    <style:style style:name="T372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2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29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  <style:text-properties style:font-name="Century Gothic" style:font-name-asian="微軟正黑體"/>
    </style:style>
    <style:style style:name="TableColumn3731" style:family="table-column">
      <style:table-column-properties style:column-width="7.1826in"/>
    </style:style>
    <style:style style:name="Table3730" style:family="table">
      <style:table-properties style:width="7.1826in" fo:margin-left="0in" table:align="left"/>
    </style:style>
    <style:style style:name="TableRow3732" style:family="table-row">
      <style:table-row-properties style:min-row-height="0.3937in"/>
    </style:style>
    <style:style style:name="TableCell3733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34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3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9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40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41" style:family="table-row">
      <style:table-row-properties style:min-row-height="0.5902in"/>
    </style:style>
    <style:style style:name="TableCell3742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43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44" style:family="table-row">
      <style:table-row-properties style:min-row-height="0.3937in"/>
    </style:style>
    <style:style style:name="TableCell3745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46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4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4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49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50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51" style:family="table-row">
      <style:table-row-properties style:min-row-height="0.5902in"/>
    </style:style>
    <style:style style:name="TableCell3752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53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54" style:family="table-row">
      <style:table-row-properties style:min-row-height="0.3937in"/>
    </style:style>
    <style:style style:name="TableCell3755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56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5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5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59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60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61" style:family="table-row">
      <style:table-row-properties style:min-row-height="0.5902in"/>
    </style:style>
    <style:style style:name="TableCell3762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63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64" style:family="table-row">
      <style:table-row-properties style:min-row-height="0.3937in"/>
    </style:style>
    <style:style style:name="TableCell3765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66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6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6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69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70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71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72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73" style:family="table-row">
      <style:table-row-properties style:min-row-height="0.5902in"/>
    </style:style>
    <style:style style:name="TableCell3774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75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/>
    </style:style>
    <style:style style:name="P3776" style:parent-style-name="內文" style:family="paragraph">
      <style:text-properties style:font-name="Century Gothic"/>
    </style:style>
    <style:style style:name="P3777" style:parent-style-name="內文" style:family="paragraph">
      <style:paragraph-properties style:punctuation-wrap="simple" style:snap-to-layout-grid="false" fo:text-align="center" fo:margin-bottom="0.1666in"/>
      <style:text-properties style:font-name="Century Gothic" style:font-name-asian="微軟正黑體" fo:font-size="12pt" style:font-size-asian="12pt" style:font-size-complex="12pt"/>
    </style:style>
    <style:style style:name="P3778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9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80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81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82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83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84" style:parent-style-name="標題" style:family="paragraph">
      <style:paragraph-properties style:punctuation-wrap="simple" fo:text-align="start" fo:margin-top="0in" fo:margin-bottom="0in"/>
    </style:style>
    <style:style style:name="T3785" style:parent-style-name="預設段落字型" style:family="text">
      <style:text-properties style:font-name="Century Gothic" style:font-name-asian="微軟正黑體" style:font-name-complex="Arial"/>
    </style:style>
    <style:style style:name="T3786" style:parent-style-name="預設段落字型" style:family="text">
      <style:text-properties style:font-name="Century Gothic" style:font-name-asian="微軟正黑體" style:font-name-complex="Arial"/>
    </style:style>
    <style:style style:name="T3787" style:parent-style-name="預設段落字型" style:family="text">
      <style:text-properties style:font-name="Century Gothic" style:font-name-asian="微軟正黑體" style:font-name-complex="Arial"/>
    </style:style>
    <style:style style:name="T3788" style:parent-style-name="預設段落字型" style:family="text">
      <style:text-properties style:font-name="Century Gothic" style:font-name-asian="微軟正黑體" style:font-name-complex="Arial" fo:color="#0D0D0D"/>
    </style:style>
    <style:style style:name="T3789" style:parent-style-name="預設段落字型" style:family="text">
      <style:text-properties style:font-name="Century Gothic" style:font-name-asian="微軟正黑體" style:font-name-complex="Arial" fo:color="#FF696D"/>
    </style:style>
    <style:style style:name="T3790" style:parent-style-name="預設段落字型" style:family="text">
      <style:text-properties style:font-name="Century Gothic" style:font-name-asian="微軟正黑體" style:font-name-complex="Arial" fo:color="#006699"/>
    </style:style>
    <style:style style:name="T3791" style:parent-style-name="預設段落字型" style:family="text">
      <style:text-properties style:font-name="Century Gothic" style:font-name-asian="微軟正黑體" style:font-name-complex="Arial"/>
    </style:style>
    <style:style style:name="T3792" style:parent-style-name="預設段落字型" style:family="text">
      <style:text-properties style:font-name="Century Gothic" style:font-name-asian="微軟正黑體" style:font-name-complex="Arial" fo:color="#0D0D0D"/>
    </style:style>
    <style:style style:name="T3793" style:parent-style-name="預設段落字型" style:family="text">
      <style:text-properties style:font-name="Century Gothic" style:font-name-asian="微軟正黑體" style:font-name-complex="Arial" fo:color="#FF696D"/>
    </style:style>
    <style:style style:name="TableColumn3795" style:family="table-column">
      <style:table-column-properties style:column-width="1.5638in"/>
    </style:style>
    <style:style style:name="TableColumn3796" style:family="table-column">
      <style:table-column-properties style:column-width="0.5923in"/>
    </style:style>
    <style:style style:name="TableColumn3797" style:family="table-column">
      <style:table-column-properties style:column-width="4.3847in"/>
    </style:style>
    <style:style style:name="TableColumn3798" style:family="table-column">
      <style:table-column-properties style:column-width="0.5243in"/>
    </style:style>
    <style:style style:name="Table3794" style:family="table">
      <style:table-properties style:width="7.0652in" style:rel-width="100%" fo:margin-left="0in" table:align="left"/>
    </style:style>
    <style:style style:name="TableRow3799" style:family="table-row">
      <style:table-row-properties style:min-row-height="0.3937in"/>
    </style:style>
    <style:style style:name="TableCell3800" style:family="table-cell">
      <style:table-cell-properties fo:border-top="0.0208in solid #000000" fo:border-left="0.0208in solid #000000" fo:border-bottom="0.0104in solid #000000" fo:border-right="0.0104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8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Cell38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text-autospace="none" style:snap-to-layout-grid="false" fo:text-align="center"/>
    </style:style>
    <style:style style:name="T3804" style:parent-style-name="預設段落字型" style:family="text">
      <style:text-properties style:font-name="Century Gothic" style:font-name-asian="微軟正黑體" style:font-name-complex="Arial" fo:font-weight="bold" style:font-weight-asian="bold" fo:color="#595959" style:letter-kerning="false" fo:font-size="12pt" style:font-size-asian="12pt" style:font-size-complex="11pt"/>
    </style:style>
    <style:style style:name="TableCell3805" style:family="table-cell">
      <style:table-cell-properties fo:border-top="0.0208in solid #000000" fo:border-left="0.0104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38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Cell3807" style:family="table-cell">
      <style:table-cell-properties fo:border-top="0.0208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38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Row3809" style:family="table-row">
      <style:table-row-properties style:min-row-height="0.3875in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P38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P38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Cell38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18" style:parent-style-name="內文" style:family="paragraph">
      <style:paragraph-properties style:snap-to-layout-grid="false" fo:text-align="justify"/>
    </style:style>
    <style:style style:name="T381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382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24" style:parent-style-name="內文" style:family="paragraph">
      <style:paragraph-properties style:snap-to-layout-grid="false" fo:text-align="justify"/>
    </style:style>
    <style:style style:name="T382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382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3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3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32" style:parent-style-name="內文" style:family="paragraph">
      <style:paragraph-properties style:snap-to-layout-grid="false" fo:text-align="justify"/>
    </style:style>
    <style:style style:name="T3833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4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5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6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4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4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4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4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4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46" style:parent-style-name="內文" style:family="paragraph">
      <style:paragraph-properties style:snap-to-layout-grid="false" fo:text-align="justify"/>
    </style:style>
    <style:style style:name="T38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84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8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0" style:parent-style-name="內文" style:family="paragraph">
      <style:paragraph-properties style:snap-to-layout-grid="false" fo:text-align="center"/>
    </style:style>
    <style:style style:name="T3851" style:parent-style-name="超連結" style:family="text">
      <style:text-properties style:font-name="Century Gothic" style:font-name-asian="微軟正黑體" style:font-name-complex="Arial"/>
    </style:style>
    <style:style style:name="TableRow3852" style:family="table-row">
      <style:table-row-properties style:min-row-height="0.3152in"/>
    </style:style>
    <style:style style:name="TableCell3853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54" style:parent-style-name="內文" style:family="paragraph">
      <style:paragraph-properties style:snap-to-layout-grid="false" fo:text-align="center"/>
    </style:style>
    <style:style style:name="T385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5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3857" style:family="table-row">
      <style:table-row-properties style:min-row-height="0.3875in"/>
    </style:style>
    <style:style style:name="TableCell38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8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5" style:parent-style-name="內文" style:family="paragraph">
      <style:paragraph-properties style:snap-to-layout-grid="false" fo:text-align="center"/>
    </style:style>
    <style:style style:name="T3866" style:parent-style-name="超連結" style:family="text">
      <style:text-properties style:font-name="Century Gothic" style:font-name-asian="微軟正黑體" style:font-name-complex="Arial"/>
    </style:style>
    <style:style style:name="TableRow3867" style:family="table-row">
      <style:table-row-properties style:min-row-height="0.4277in"/>
    </style:style>
    <style:style style:name="TableCell38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9" style:parent-style-name="內文" style:family="paragraph">
      <style:paragraph-properties style:text-autospace="none" style:snap-to-layout-grid="false" fo:text-align="center"/>
    </style:style>
    <style:style style:name="T387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ableCell38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2" style:parent-style-name="內文" style:family="paragraph">
      <style:paragraph-properties style:snap-to-layout-grid="false" fo:text-align="center"/>
    </style:style>
    <style:style style:name="T387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7" style:parent-style-name="內文" style:family="paragraph">
      <style:paragraph-properties style:text-autospace="none" style:snap-to-layout-grid="false" fo:text-align="center"/>
    </style:style>
    <style:style style:name="T3878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879" style:family="table-row">
      <style:table-row-properties style:min-row-height="0.4277in"/>
    </style:style>
    <style:style style:name="TableCell38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7" style:parent-style-name="內文" style:family="paragraph">
      <style:paragraph-properties style:text-autospace="none" style:snap-to-layout-grid="false" fo:text-align="center"/>
    </style:style>
    <style:style style:name="T3888" style:parent-style-name="超連結" style:family="text">
      <style:text-properties style:font-name="Century Gothic" style:font-name-asian="微軟正黑體" style:font-name-complex="Arial"/>
    </style:style>
    <style:style style:name="TableRow3889" style:family="table-row">
      <style:table-row-properties style:min-row-height="0.3152in"/>
    </style:style>
    <style:style style:name="TableCell3890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91" style:parent-style-name="內文" style:family="paragraph">
      <style:paragraph-properties style:snap-to-layout-grid="false" fo:text-align="center"/>
    </style:style>
    <style:style style:name="T389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389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38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ableRow3895" style:family="table-row">
      <style:table-row-properties style:min-row-height="0.0715in"/>
    </style:style>
    <style:style style:name="TableCell38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/>
    </style:style>
    <style:style style:name="TableCell38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/>
    </style:style>
    <style:style style:name="P390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/>
    </style:style>
    <style:style style:name="TableCell39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4" style:parent-style-name="內文" style:family="paragraph">
      <style:paragraph-properties style:text-autospace="none" style:snap-to-layout-grid="false" fo:text-align="center"/>
    </style:style>
    <style:style style:name="T3905" style:parent-style-name="超連結" style:family="text">
      <style:text-properties style:font-name="Century Gothic" style:font-name-asian="微軟正黑體" style:font-name-complex="Arial"/>
    </style:style>
    <style:style style:name="TableRow3906" style:family="table-row">
      <style:table-row-properties style:min-row-height="0.4277in"/>
    </style:style>
    <style:style style:name="TableCell39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8" style:parent-style-name="內文" style:family="paragraph">
      <style:paragraph-properties style:text-autospace="none" style:snap-to-layout-grid="false" fo:text-align="justify"/>
    </style:style>
    <style:style style:name="T3909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10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ableCell39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4" style:parent-style-name="內文" style:family="paragraph">
      <style:paragraph-properties style:text-autospace="none" style:snap-to-layout-grid="false" fo:text-align="justify"/>
    </style:style>
    <style:style style:name="T3915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16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17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ableCell39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9" style:parent-style-name="內文" style:family="paragraph">
      <style:paragraph-properties style:text-autospace="none" style:snap-to-layout-grid="false" fo:text-align="center"/>
    </style:style>
    <style:style style:name="T3920" style:parent-style-name="超連結" style:family="text">
      <style:text-properties style:font-name="Century Gothic" style:font-name-asian="微軟正黑體" style:font-name-complex="Arial" style:letter-kerning="false"/>
    </style:style>
    <style:style style:name="TableRow3921" style:family="table-row">
      <style:table-row-properties style:min-row-height="0.3736in"/>
    </style:style>
    <style:style style:name="TableCell39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5" style:parent-style-name="內文" style:family="paragraph">
      <style:paragraph-properties fo:widows="2" fo:orphans="2" style:snap-to-layout-grid="false" fo:text-align="center"/>
    </style:style>
    <style:style style:name="T392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8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0" style:parent-style-name="內文" style:family="paragraph">
      <style:paragraph-properties fo:widows="2" fo:orphans="2" style:snap-to-layout-grid="false" fo:text-align="center"/>
    </style:style>
    <style:style style:name="T3931" style:parent-style-name="超連結" style:family="text">
      <style:text-properties style:font-name="Century Gothic" style:font-name-asian="微軟正黑體" style:font-name-complex="Arial" style:letter-kerning="false"/>
    </style:style>
    <style:style style:name="TableRow3932" style:family="table-row">
      <style:table-row-properties style:min-row-height="0.3916in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39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8" style:parent-style-name="內文" style:family="paragraph">
      <style:paragraph-properties style:text-autospace="none" style:snap-to-layout-grid="false" fo:text-align="justify"/>
    </style:style>
    <style:style style:name="T393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4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3" style:parent-style-name="內文" style:family="paragraph">
      <style:paragraph-properties style:text-autospace="none" style:snap-to-layout-grid="false" fo:text-align="center"/>
    </style:style>
    <style:style style:name="T3944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45" style:family="table-row">
      <style:table-row-properties style:min-row-height="0.3916in"/>
    </style:style>
    <style:style style:name="TableCell39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39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1" style:parent-style-name="內文" style:family="paragraph">
      <style:paragraph-properties style:text-autospace="none" style:snap-to-layout-grid="false" fo:text-align="justify"/>
    </style:style>
    <style:style style:name="T395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5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5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6" style:parent-style-name="內文" style:family="paragraph">
      <style:paragraph-properties style:text-autospace="none" style:snap-to-layout-grid="false" fo:text-align="center"/>
    </style:style>
    <style:style style:name="T3957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58" style:family="table-row">
      <style:table-row-properties style:min-row-height="0.134in"/>
    </style:style>
    <style:style style:name="TableCell395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style:letter-kerning="false"/>
    </style:style>
    <style:style style:name="TableCell396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6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P396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P396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6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8" style:parent-style-name="內文" style:family="paragraph">
      <style:paragraph-properties style:text-autospace="none" style:snap-to-layout-grid="false" fo:text-align="center"/>
    </style:style>
    <style:style style:name="T3969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70" style:family="table-row">
      <style:table-row-properties style:min-row-height="0.3916in"/>
    </style:style>
    <style:style style:name="TableCell39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7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7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6" style:parent-style-name="內文" style:family="paragraph">
      <style:paragraph-properties style:text-autospace="none" style:snap-to-layout-grid="false" fo:text-align="justify"/>
    </style:style>
    <style:style style:name="T397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3" style:parent-style-name="內文" style:family="paragraph">
      <style:paragraph-properties style:text-autospace="none" style:snap-to-layout-grid="false" fo:text-align="center"/>
    </style:style>
    <style:style style:name="T3984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85" style:family="table-row">
      <style:table-row-properties style:min-row-height="0.3916in"/>
    </style:style>
    <style:style style:name="TableCell39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style:letter-kerning="false"/>
    </style:style>
    <style:style style:name="TableCell398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9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3" style:parent-style-name="內文" style:family="paragraph">
      <style:paragraph-properties style:text-autospace="none" style:snap-to-layout-grid="false" fo:text-align="center"/>
    </style:style>
    <style:style style:name="T3994" style:parent-style-name="超連結" style:family="text">
      <style:text-properties style:font-name="Century Gothic" style:font-name-asian="微軟正黑體" style:font-name-complex="Arial"/>
    </style:style>
    <style:style style:name="TableRow3995" style:family="table-row">
      <style:table-row-properties style:min-row-height="0.3916in"/>
    </style:style>
    <style:style style:name="TableCell39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7" style:parent-style-name="內文" style:family="paragraph">
      <style:paragraph-properties style:text-autospace="none" style:snap-to-layout-grid="false" fo:text-align="justify"/>
    </style:style>
    <style:style style:name="T3998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3999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000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001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002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ableCell400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06" style:parent-style-name="內文" style:family="paragraph">
      <style:paragraph-properties style:text-autospace="none" style:snap-to-layout-grid="false" fo:text-align="justify"/>
    </style:style>
    <style:style style:name="T400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1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11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1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401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14" style:parent-style-name="內文" style:family="paragraph">
      <style:paragraph-properties style:text-autospace="none" style:snap-to-layout-grid="false" fo:text-align="center"/>
    </style:style>
    <style:style style:name="T4015" style:parent-style-name="超連結" style:family="text">
      <style:text-properties style:font-name="Century Gothic" style:font-name-asian="微軟正黑體" style:font-name-complex="Arial"/>
    </style:style>
    <style:style style:name="TableRow4016" style:family="table-row">
      <style:table-row-properties style:min-row-height="0.3152in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18" style:parent-style-name="內文" style:family="paragraph">
      <style:paragraph-properties style:snap-to-layout-grid="false" fo:text-align="center"/>
    </style:style>
    <style:style style:name="T40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022" style:family="table-row">
      <style:table-row-properties style:min-row-height="0.3916in"/>
    </style:style>
    <style:style style:name="TableCell40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8" style:parent-style-name="內文" style:family="paragraph">
      <style:paragraph-properties style:text-autospace="none" style:snap-to-layout-grid="false" fo:text-align="justify"/>
    </style:style>
    <style:style style:name="T402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1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2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ableCell40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7" style:parent-style-name="內文" style:family="paragraph">
      <style:paragraph-properties style:text-autospace="none" style:snap-to-layout-grid="false" fo:text-align="center"/>
    </style:style>
    <style:style style:name="T4038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4039" style:family="table-row">
      <style:table-row-properties style:min-row-height="0.3916in"/>
    </style:style>
    <style:style style:name="TableCell40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7" style:parent-style-name="內文" style:family="paragraph">
      <style:paragraph-properties style:text-autospace="none" style:snap-to-layout-grid="false" fo:text-align="center"/>
    </style:style>
    <style:style style:name="T4048" style:parent-style-name="超連結" style:family="text">
      <style:text-properties style:font-name="Century Gothic" style:font-name-asian="微軟正黑體" style:font-name-complex="Arial"/>
    </style:style>
    <style:style style:name="TableRow4049" style:family="table-row">
      <style:table-row-properties style:min-row-height="0.6451in"/>
    </style:style>
    <style:style style:name="TableCell40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7" style:parent-style-name="內文" style:family="paragraph">
      <style:paragraph-properties style:text-autospace="none" style:snap-to-layout-grid="false" fo:text-align="center"/>
    </style:style>
    <style:style style:name="T4058" style:parent-style-name="超連結" style:family="text">
      <style:text-properties style:font-name="Century Gothic" style:font-name-asian="微軟正黑體" style:font-name-complex="Arial"/>
    </style:style>
    <style:style style:name="TableRow4059" style:family="table-row">
      <style:table-row-properties style:min-row-height="1in"/>
    </style:style>
    <style:style style:name="TableCell4060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61" style:parent-style-name="內文" style:family="paragraph">
      <style:paragraph-properties style:text-autospace="none" style:snap-to-layout-grid="false" fo:text-align="justify"/>
    </style:style>
    <style:style style:name="T4062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3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4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5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letter-kerning="false"/>
    </style:style>
    <style:style style:name="T406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letter-kerning="false"/>
    </style:style>
    <style:style style:name="T407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1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2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6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8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P4081" style:parent-style-name="內文" style:family="paragraph">
      <style:paragraph-properties style:text-autospace="none" style:snap-to-layout-grid="false" fo:text-align="justify"/>
    </style:style>
    <style:style style:name="T40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T40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TableCell4084" style:family="table-cell">
      <style:table-cell-properties fo:border-top="0.0104in solid #000000" fo:border-left="0.0104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85" style:parent-style-name="內文" style:family="paragraph">
      <style:paragraph-properties style:text-autospace="none" style:snap-to-layout-grid="false" fo:text-align="center"/>
    </style:style>
    <style:style style:name="T4086" style:parent-style-name="超連結" style:family="text">
      <style:text-properties style:font-name="Century Gothic" style:font-name-asian="微軟正黑體" style:font-name-complex="Arial"/>
    </style:style>
    <style:style style:name="P4087" style:parent-style-name="內文" style:family="paragraph">
      <style:paragraph-properties fo:widows="2" fo:orphans="2"/>
      <style:text-properties style:font-name="Century Gothic"/>
    </style:style>
  </office:automatic-styles>
  <office:body>
    <office:text text:use-soft-page-breaks="true">
      <text:h text:style-name="P1" text:outline-level="1"><text:span text:style-name="T7">國立臺北科技大學</text:span><text:span text:style-name="T8">「</text:span><text:bookmark-start text:name="_Hlk229745439"/><text:span text:style-name="T9">AI</text:span><text:span text:style-name="T10">雙階進擊</text:span><text:bookmark-end text:name="_Hlk229745439"/><text:span text:style-name="T11">」計畫執行要點</text:span></text:h>
      <text:list text:style-name="LFO1" text:continue-numbering="true">
        <text:list-item>
          <text:p text:style-name="P12">計畫目的<text:bookmark-start text:name="_Hlk139439264"/></text:p>
        </text:list-item>
      </text:list>
      <text:p text:style-name="P13">本計畫旨在促進教師善用AI工具深化智慧備課，並有效提升學生的AI學習素養。核心採取「AI雙階應用模式」，首先驅動教師運用Google NotebookLM研發特色教材，並據此延伸發展AI學習任務、成效評量及實況筆記等創新教學設計。同時導入AI學習指標，引導學生帶著責任意識展開學習歷程，達成教與學雙向轉型之綜效。</text:p>
      <text:list text:style-name="LFO74" text:continue-numbering="true">
        <text:list-item>
          <text:p text:style-name="P14">推薦師生一起使用學校Google帳號（@mail.ntut.edu.tw／@ntut.org.tw）來運用NotebookLM或Gemini等AI工具籌備教學／學習流程。</text:p>
        </text:list-item>
        <text:list-item>
          <text:p text:style-name="P15">學校帳號<text:bookmark-end text:name="_Hlk139439264"/>為Google Workspace for Education Plus版本，用此帳號上傳的資料，不會被納入Google AI模型訓練，不僅能有效保護教學資料，各項工具使用額度亦比一般Google帳號高出至少2倍。</text:p>
        </text:list-item>
      </text:list>
      <text:list text:style-name="LFO1" text:continue-numbering="true">
        <text:list-item>
          <text:p text:style-name="P16"><text:span text:style-name="T17">執行期程</text:span><text:span text:style-name="T18">：</text:span><text:span text:style-name="T19">本計畫分二階段執行</text:span></text:p>
        </text:list-item>
      </text:list>
      <text:p text:style-name="P20">【第一階段】</text:p>
      <text:p text:style-name="P21">AI多模態教材與學習助教製作，執行期程自即日起至09/01（二）止。</text:p>
      <text:list text:style-name="LFO87" text:continue-numbering="true">
        <text:list-item>
          <text:p text:style-name="P22">07/09（四）：一階申請書收件截止，逾時不候。</text:p>
        </text:list-item>
        <text:list-item>
          <text:p text:style-name="P23">07/16（四）：核定通知。</text:p>
        </text:list-item>
        <text:list-item>
          <text:p text:style-name="P24">08/25（二）：結案相關資料繳交截止。</text:p>
        </text:list-item>
        <text:list-item>
          <text:p text:style-name="P25">第二波徵件好評加開！</text:p>
        </text:list-item>
        <text:list-item>
          <text:p text:style-name="P26">08/06（四）：一階申請書收件截止，逾時不候。</text:p>
        </text:list-item>
        <text:list-item>
          <text:p text:style-name="P27">08/13（四）：核定通知。</text:p>
        </text:list-item>
        <text:list-item>
          <text:p text:style-name="P28">09/01（二）：結案相關資料繳交截止。</text:p>
        </text:list-item>
      </text:list>
      <text:p text:style-name="P29">【第二階段】</text:p>
      <text:p text:style-name="P30"><text:span text:style-name="T31">AI</text:span><text:span text:style-name="T32">多元輔助教案設計與課程導入</text:span><text:span text:style-name="T33">，執行期程自</text:span><text:span text:style-name="T34">09/07</text:span><text:span text:style-name="T35">（一）至</text:span><text:span text:style-name="T36">116/01/15</text:span><text:span text:style-name="T37">（五）止。</text:span></text:p>
      <text:list text:style-name="LFO89" text:continue-numbering="true">
        <text:list-item>
          <text:list>
            <text:list-item>
              <text:p text:style-name="P38">10/08（四）：二階申請書收件截止。</text:p>
            </text:list-item>
            <text:list-item>
              <text:p text:style-name="P39">10/16（五）：核定與執行通知。</text:p>
            </text:list-item>
            <text:list-item>
              <text:p text:style-name="P40">11/13（五）：核銷截止，逾時不候，如未用畢將全數收回。</text:p>
            </text:list-item>
            <text:list-item>
              <text:p text:style-name="P41">116/01/15（五）：結案報告與應備資料繳交截止。</text:p>
            </text:list-item>
          </text:list>
        </text:list-item>
      </text:list>
      <text:list text:style-name="LFO1" text:continue-numbering="true">
        <text:list-item>
          <text:p text:style-name="P42"><text:bookmark-start text:name="_Hlk135052003"/><text:span text:style-name="T43">申請資格</text:span><text:span text:style-name="T44">：</text:span><text:span text:style-name="T45">本校專任教師皆可申請。</text:span></text:p>
        </text:list-item>
        <text:list-item>
          <text:p text:style-name="P46"><text:bookmark-end text:name="_Hlk135052003"/>課程限定</text:p>
        </text:list-item>
      </text:list>
      <text:list text:style-name="LFO10" text:continue-numbering="true">
        <text:list-item>
          <text:list>
            <text:list-item>
              <text:p text:style-name="P47"><text:span text:style-name="T48">適用課程：</text:span><text:span text:style-name="T49">計畫當學期開設之所有課程</text:span><text:span text:style-name="T50">（不含在職專班與進修部）</text:span><text:span text:style-name="T51">。</text:span></text:p>
            </text:list-item>
            <text:list-item>
              <text:p text:style-name="P52"><text:span text:style-name="T53">修課人數：</text:span><text:span text:style-name="T54">至少</text:span><text:span text:style-name="T55">15</text:span><text:span text:style-name="T56">人</text:span></text:p>
            </text:list-item>
            <text:list-item>
              <text:p text:style-name="P57"><text:span text:style-name="T58">若</text:span><text:span text:style-name="T59">課程已獲教資中心其他計畫補助</text:span><text:span text:style-name="T60">，恕不再受理申請。惟「開放教科書導入課程」、「即時反饋系統導入教學」等計畫不在此限。</text:span></text:p>
            </text:list-item>
            <text:list-item>
              <text:p text:style-name="P61">若為「教學實踐研究計畫」之導入課程，亦恕不再受理申請。</text:p>
            </text:list-item>
          </text:list>
        </text:list-item>
      </text:list>
      <text:list text:style-name="LFO1" text:continue-numbering="true">
        <text:list-item>
          <text:p text:style-name="P62">執行週數／課堂數</text:p>
        </text:list-item>
      </text:list>
      <text:p text:style-name="P63"><text:bookmark-start text:name="_Hlk205036312"/>至少執行4週，每週1次，一次2節課。</text:p>
      <text:list text:style-name="LFO1" text:continue-numbering="true">
        <text:list-item>
          <text:p text:style-name="P64"><text:bookmark-end text:name="_Hlk205036312"/>雙階-執行說明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bookmark-start text:name="_Hlk229746195"/><text:bookmark-start text:name="_Hlk205035089"/><text:span text:style-name="T71">請教師搭配「</text:span><text:span text:style-name="T72">附件</text:span><text:span text:style-name="T73">6</text:span><text:span text:style-name="T74">-AI</text:span><text:span text:style-name="T75">教學導入評估表</text:span><text:span text:style-name="T76">」執行</text:span><text:span text:style-name="T77">雙階</text:span><text:span text:style-name="T78">流程，</text:span><text:span text:style-name="T79"><text:line-break/></text:span><text:span text:style-name="T80">以確實評估</text:span><text:span text:style-name="T81">計畫執行</text:span><text:span text:style-name="T82">各</text:span><text:span text:style-name="T83">階段之</text:span><text:span text:style-name="T84">AI</text:span><text:span text:style-name="T85">應用策略</text:span><text:span text:style-name="T86">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第一階段：</text:span><text:span text:style-name="T91">製作</text:span><text:span text:style-name="T92">AI</text:span><text:span text:style-name="T93">多模態教材</text:span><text:span text:style-name="T94"><text:s/>&amp;<text:s/></text:span><text:span text:style-name="T95">AI</text:span><text:span text:style-name="T96">學習助教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執行重點</text:span></text:p>
          </table:table-cell>
          <table:table-cell table:style-name="TableCell101">
            <text:p text:style-name="P102"><text:span text:style-name="T103">以</text:span><text:span text:style-name="T104">NotebookLM</text:span><text:span text:style-name="T105">為主要工具，針對課程欲導入計畫週次，產出符合教學流程及學習任務之教材資源，並建立</text:span><text:span text:style-name="T106">AI</text:span><text:span text:style-name="T107">學習助教。</text:span></text:p>
          </table:table-cell>
        </table:table-row>
        <table:table-row table:style-name="TableRow108">
          <table:table-cell table:style-name="TableCell109">
            <text:p text:style-name="P110">【1】上傳<text:line-break/>教材來源</text:p>
          </table:table-cell>
          <table:table-cell table:style-name="TableCell111">
            <text:list text:style-name="LFO53" text:continue-numbering="true">
              <text:list-item>
                <text:p text:style-name="P112">依每週課程進度，上傳相關資料至NotebookLM，作為製作多模態教材及AI學習助教之資料基礎。</text:p>
              </text:list-item>
              <text:list-item>
                <text:p text:style-name="P113"><text:span text:style-name="T114">上傳之文獻資源應符合智慧財產權，以落實學術倫理。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【2】製作<text:line-break/>多模態教材</text:p>
          </table:table-cell>
          <table:table-cell table:style-name="TableCell118">
            <text:list text:style-name="LFO75" text:continue-numbering="true">
              <text:list-item>
                <text:p text:style-name="P119"><text:span text:style-name="T120">於</text:span><text:span text:style-name="T121">NotebookLM</text:span><text:span text:style-name="T122">「對話」上方點擊「設定筆記本」，以「</text:span><text:span text:style-name="T123">自訂指令</text:span><text:span text:style-name="T124">」設定「</text:span><text:span text:style-name="T125">教材製作</text:span><text:span text:style-name="T126">」的目標、風格或角色</text:span><text:span text:style-name="T127">，製作方式</text:span><text:span text:style-name="T128">請參考下方「</text:span><text:span text:style-name="T129">6.</text:span><text:span text:style-name="T130">參考資料</text:span><text:span text:style-name="T131">」。</text:span></text:p>
              </text:list-item>
              <text:list-item>
                <text:p text:style-name="P132">「自訂指令」內容為結案佐證資料之一。</text:p>
              </text:list-item>
              <text:list-item>
                <text:p text:style-name="P133"><text:span text:style-name="T134">依每週學習目標，選用</text:span><text:span text:style-name="T135">NotebookLM</text:span><text:span text:style-name="T136">工作室</text:span><text:span text:style-name="T137">9</text:span><text:span text:style-name="T138">種</text:span><text:span text:style-name="T139">功能產出多模態教材。</text:span></text:p>
              </text:list-item>
              <text:list-item>
                <text:p text:style-name="P140"><text:span text:style-name="T141">每週</text:span><text:span text:style-name="T142">至少產出</text:span><text:span text:style-name="T143">4</text:span><text:span text:style-name="T144">件</text:span><text:span text:style-name="T145">不同類型的課程教材，</text:span><text:span text:style-name="T146">4</text:span><text:span text:style-name="T147">週</text:span><text:span text:style-name="T148">合計至少</text:span><text:span text:style-name="T149">16</text:span><text:span text:style-name="T150">件</text:span><text:span text:style-name="T151">。</text:span></text:p>
              </text:list-item>
              <text:list-item>
                <text:p text:style-name="P152">教材內容須對應各週次的課前、課中、課後三階段與學習任務等環節。</text:p>
              </text:list-item>
              <text:list-item>
                <text:p text:style-name="P153"><text:span text:style-name="T154">參考資料：</text:span><text:a xlink:href="https://user90639.pse.is/95f4np" office:target-frame-name="_top" xlink:show="replace"><text:span text:style-name="T155">NotebookLM</text:span><text:span text:style-name="T156"><text:s/></text:span><text:span text:style-name="T157">Studio</text:span><text:span text:style-name="T158">多模態教材設計指引</text:span></text:a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【3】製作<text:line-break/>AI學習助教</text:p>
          </table:table-cell>
          <table:table-cell table:style-name="TableCell162">
            <text:list text:style-name="LFO54" text:continue-numbering="true">
              <text:list-item>
                <text:p text:style-name="P163"><text:span text:style-name="T164">「</text:span><text:span text:style-name="T165">AI</text:span><text:span text:style-name="T166">學習助教</text:span><text:span text:style-name="T167">」</text:span><text:span text:style-name="T168">以上傳資料建立知識庫，讓學生可在課前／課中／課後直接對其提問，實現個人化即時解惑，深化學習歷程。</text:span></text:p>
              </text:list-item>
              <text:list-item>
                <text:p text:style-name="P169"><text:span text:style-name="T170">於</text:span><text:span text:style-name="T171">NotebookLM</text:span><text:span text:style-name="T172">「對話」上方點擊「設定筆記本」，以「</text:span><text:span text:style-name="T173">自訂指令</text:span><text:span text:style-name="T174">」設定「</text:span><text:span text:style-name="T175">AI</text:span><text:span text:style-name="T176">學習助教</text:span><text:span text:style-name="T177">」的目標、風格或角色</text:span><text:span text:style-name="T178">，製作方法</text:span><text:span text:style-name="T179">請參考下方「</text:span><text:span text:style-name="T180">5.</text:span><text:span text:style-name="T181">參考資料</text:span><text:span text:style-name="T182">」</text:span><text:span text:style-name="T183">。</text:span></text:p>
              </text:list-item>
              <text:list-item>
                <text:p text:style-name="P184"><text:span text:style-name="T185">「</text:span><text:span text:style-name="T186">自訂指令</text:span><text:span text:style-name="T187">」內容為結案佐證資料之一。</text:span></text:p>
              </text:list-item>
              <text:list-item>
                <text:p text:style-name="P188"><text:span text:style-name="T189">每週</text:span><text:span text:style-name="T190">依學習目標建置</text:span><text:span text:style-name="T191">1</text:span><text:span text:style-name="T192">個</text:span><text:span text:style-name="T193">AI</text:span><text:span text:style-name="T194">學習助教</text:span><text:span text:style-name="T195">，</text:span><text:span text:style-name="T196">4</text:span><text:span text:style-name="T197">週</text:span><text:span text:style-name="T198">合計</text:span><text:span text:style-name="T199">4</text:span><text:span text:style-name="T200">個</text:span><text:span text:style-name="T201">AI</text:span><text:span text:style-name="T202">學習</text:span><text:span text:style-name="T203">助教</text:span><text:span text:style-name="T204">。</text:span></text:p>
              </text:list-item>
              <text:list-item>
                <text:p text:style-name="P205"><text:span text:style-name="T206">參考資料</text:span></text:p>
              </text:list-item>
            </text:list>
            <text:list text:style-name="LFO76" text:continue-numbering="true">
              <text:list-item>
                <text:list>
                  <text:list-item>
                    <text:p text:style-name="P207"><text:a xlink:href="https://user90639.pse.is/95fcel" office:target-frame-name="_top" xlink:show="replace"><text:span text:style-name="T208">以</text:span><text:span text:style-name="T209">NotebookLM</text:span><text:span text:style-name="T210">打造蘇格拉底式</text:span><text:span text:style-name="T211">AI</text:span><text:span text:style-name="T212">學習助教</text:span></text:a></text:p>
                  </text:list-item>
                  <text:list-item>
                    <text:p text:style-name="P213"><text:a xlink:href="https://support.google.com/notebooklm/answer/16164461?hl=zh-Hant&amp;ref_topic=16164070&amp;sjid=17415756288230073291-NC" office:target-frame-name="_top" xlink:show="replace"><text:span text:style-name="T214">AI</text:span><text:span text:style-name="T215">學習</text:span><text:span text:style-name="T216">助教範例：「</text:span><text:span text:style-name="T217">AI</text:span><text:span text:style-name="T218">雙階進擊」計畫增能助教</text:span></text:a><text:span text:style-name="T219"><text:line-break/></text:span><text:span text:style-name="T220">（請用校園</text:span><text:span text:style-name="T221">Google</text:span><text:span text:style-name="T222">帳號登入使用）</text:span></text:p>
                  </text:list-item>
                </text:list>
              </text:list-item>
            </text:list>
          </table:table-cell>
        </table:table-row>
      </table:table>
      <text:p text:style-name="P223"><text:bookmark-end text:name="_Hlk229746195"/><text:bookmark-end text:name="_Hlk205035089"/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第二階段：</text:span><text:span text:style-name="T231">規劃</text:span><text:span text:style-name="T232">AI</text:span><text:span text:style-name="T233">多元輔助教案</text:span><text:span text:style-name="T234"><text:s/>&amp;<text:s/></text:span><text:span text:style-name="T235">導入課程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執行重點</text:span></text:p>
          </table:table-cell>
          <table:table-cell table:style-name="TableCell240">
            <text:p text:style-name="P241">規劃課前、課中、課後三階段之AI輔助教學歷程，安排多模態教材、AI學習助教之介入時機，並設計學習任務、成效評量及實況筆記化等機制。</text:p>
          </table:table-cell>
        </table:table-row>
        <table:table-row table:style-name="TableRow242">
          <table:table-cell table:style-name="TableCell243">
            <text:p text:style-name="P244">【1】配置</text:p>
            <text:p text:style-name="P245"><text:span text:style-name="T246">多模態教材</text:span></text:p>
          </table:table-cell>
          <table:table-cell table:style-name="TableCell247">
            <text:p text:style-name="P248">於課前、課中、課後三階段配置多模態教材，並在課前提供給學生，及說明各項教材的應用重點。</text:p>
          </table:table-cell>
        </table:table-row>
        <table:table-row table:style-name="TableRow249">
          <table:table-cell table:style-name="TableCell250">
            <text:p text:style-name="P251">【2】分享AI<text:line-break/>學習助教連結</text:p>
          </table:table-cell>
          <table:table-cell table:style-name="TableCell252">
            <text:list text:style-name="LFO78" text:continue-numbering="true">
              <text:list-item>
                <text:p text:style-name="P253"><text:span text:style-name="T254">於課前、課中、課後三階段設定</text:span><text:span text:style-name="T255">AI</text:span><text:span text:style-name="T256">學習助教的導入時機，並在課前分享「</text:span><text:span text:style-name="T257">連結</text:span><text:span text:style-name="T258">」給學生，及說明與</text:span><text:span text:style-name="T259">AI</text:span><text:span text:style-name="T260">學習助教的對話策略。</text:span></text:p>
              </text:list-item>
              <text:list-item>
                <text:p text:style-name="P261"><text:span text:style-name="T262">因應</text:span><text:span text:style-name="T263">Google Workspace for Education Plus</text:span><text:span text:style-name="T264">資安規範，</text:span><text:span text:style-name="T265">學校</text:span><text:span text:style-name="T266">Google</text:span><text:span text:style-name="T267">帳號中的</text:span><text:span text:style-name="T268">NotebookLM</text:span><text:span text:style-name="T269">僅提供校內教職員生相互分享及協作</text:span><text:span text:style-name="T270">。</text:span></text:p>
              </text:list-item>
              <text:list-item>
                <text:p text:style-name="P271"><text:span text:style-name="T272">學號批次轉換學校</text:span><text:span text:style-name="T273">Google</text:span><text:span text:style-name="T274">帳號步驟</text:span><text:span text:style-name="T275">：打開</text:span><text:span text:style-name="T276">Nice Little Tools</text:span><text:span text:style-name="T277">（</text:span><text:a xlink:href="https://sites.google.com/mail.ntut.edu.tw/email/" office:target-frame-name="_top" xlink:show="replace"><text:span text:style-name="T278">https://sites.goog</text:span><text:span text:style-name="T279"><text:line-break/>le.com/mail.ntut.edu.tw/email/</text:span></text:a><text:span text:style-name="T280">）</text:span><text:span text:style-name="T281">→</text:span><text:span text:style-name="T282">複製修課學生學號</text:span><text:span text:style-name="T283">→</text:span><text:span text:style-name="T284">貼進左側欄位</text:span><text:span text:style-name="T285">→</text:span><text:span text:style-name="T286">點選「轉換成</text:span><text:span text:style-name="T287">Email</text:span><text:span text:style-name="T288">」</text:span><text:span text:style-name="T289">→</text:span><text:span text:style-name="T290">學生</text:span><text:span text:style-name="T291">Email</text:span><text:span text:style-name="T292">帳號生成於右側欄位</text:span><text:span text:style-name="T293">→</text:span><text:span text:style-name="T294">點選右側下方「一鍵複製結果」存取轉換結果。</text:span></text:p>
              </text:list-item>
            </text:list>
            <text:p text:style-name="P295"><text:span text:style-name="T296">※</text:span><text:span text:style-name="T297">Nice Little Tools</text:span><text:span text:style-name="T298">為教資中心製作之應用工具，請教師無須擔心個資外流。</text:span></text:p>
          </table:table-cell>
        </table:table-row>
        <table:table-row table:style-name="TableRow299">
          <table:table-cell table:style-name="TableCell300">
            <text:p text:style-name="P301">【3】設計AI<text:line-break/>學習任務</text:p>
          </table:table-cell>
          <table:table-cell table:style-name="TableCell302">
            <text:list text:style-name="LFO58" text:continue-numbering="true">
              <text:list-item>
                <text:p text:style-name="P303">設計AI輔助學習任務之教學情境，並產出相對應的學生學習成果。</text:p>
              </text:list-item>
              <text:list-item>
                <text:p text:style-name="P304"><text:span text:style-name="T305">每週</text:span><text:span text:style-name="T306">至少</text:span><text:span text:style-name="T307">1</text:span><text:span text:style-name="T308">項</text:span><text:span text:style-name="T309">任務，</text:span><text:span text:style-name="T310">4</text:span><text:span text:style-name="T311">週</text:span><text:span text:style-name="T312">至少</text:span><text:span text:style-name="T313">4</text:span><text:span text:style-name="T314">項</text:span><text:span text:style-name="T315">。</text:span></text:p>
              </text:list-item>
              <text:list-item>
                <text:p text:style-name="P316">任選3週，每週提供1份具代表性的學生學習任務成果，作為結案佐證資料。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【4】設定<text:line-break/>AI學習任務成效評量</text:p>
          </table:table-cell>
          <table:table-cell table:style-name="TableCell320">
            <text:list text:style-name="LFO55" text:continue-numbering="true">
              <text:list-item>
                <text:p text:style-name="P321"><text:span text:style-name="T322">針對學習任務屬性，設定學生學習結果的質量化成效評估機制。</text:span></text:p>
              </text:list-item>
              <text:list-item>
                <text:p text:style-name="P323"><text:span text:style-name="T324">可採取即時反饋、同儕互評、口頭報告、歷程檔案等形式。</text:span></text:p>
              </text:list-item>
              <text:list-item>
                <text:p text:style-name="P325"><text:span text:style-name="T326">鼓勵應用</text:span><text:span text:style-name="T327">AI</text:span><text:span text:style-name="T328">輔助成效評估</text:span><text:span text:style-name="T329">，如生成問卷題目或評量尺規（</text:span><text:span text:style-name="T330">Rubrics</text:span><text:span text:style-name="T331">）、蒐集回饋資訊、數據統計分析等。</text:span></text:p>
              </text:list-item>
              <text:list-item>
                <text:p text:style-name="P332"><text:span text:style-name="T333">選擇</text:span><text:span text:style-name="T334">2</text:span><text:span text:style-name="T335">週具代表性的學習評量結果</text:span><text:span text:style-name="T336">作為結案佐證資料。</text:span>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<text:span text:style-name="T340">【</text:span><text:span text:style-name="T341">5</text:span><text:span text:style-name="T342">】施作</text:span><text:span text:style-name="T343"><text:line-break/></text:span><text:span text:style-name="T344">AI</text:span><text:span text:style-name="T345">輔助學習自評問卷</text:span></text:p>
          </table:table-cell>
          <table:table-cell table:style-name="TableCell346">
            <text:list text:style-name="LFO79" text:continue-numbering="true">
              <text:list-item>
                <text:p text:style-name="P347"><text:span text:style-name="T348">教資中心針對「學習任務」設計公版自評問卷，並分享表單編輯權限，教師可依需求添加題項，惟</text:span><text:span text:style-name="T349">表單既有題項不可刪除</text:span><text:span text:style-name="T350">。</text:span></text:p>
              </text:list-item>
              <text:list-item>
                <text:p text:style-name="P351"><text:span text:style-name="T352">在進行「學習任務」前，提供學生在過程中自評，</text:span><text:span text:style-name="T353">引導學生負責任地使用</text:span><text:span text:style-name="T354">AI</text:span><text:span text:style-name="T355">。</text:span></text:p>
              </text:list-item>
              <text:list-item>
                <text:p text:style-name="P356"><text:span text:style-name="T357">自評</text:span><text:span text:style-name="T358">次數至少</text:span><text:span text:style-name="T359">2</text:span><text:span text:style-name="T360">次</text:span><text:span text:style-name="T361">，問卷結果</text:span><text:span text:style-name="T362">作為結案佐證資料。</text:span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【6】產出教學實況筆記</text:p>
          </table:table-cell>
          <table:table-cell table:style-name="TableCell366">
            <text:list text:style-name="LFO80" text:continue-numbering="true">
              <text:list-item>
                <text:p text:style-name="P367">運用任意數位工具錄製課堂教學歷程實況影音，工具可用「校內教學全都錄系統」、線上會議軟體（如Microsoft Teams）、錄音筆、手機等。</text:p>
              </text:list-item>
              <text:list-item>
                <text:p text:style-name="P368"><text:span text:style-name="T369">再運用任意</text:span><text:span text:style-name="T370">AI</text:span><text:span text:style-name="T371">工具（如</text:span><text:span text:style-name="T372">NotebookLM</text:span><text:span text:style-name="T373">、</text:span><text:span text:style-name="T374">Gemini</text:span><text:span text:style-name="T375">）產出重點筆記，提供學生課後回顧與累積教師教學資產，並</text:span><text:span text:style-name="T376">作為結案佐證資料</text:span><text:span text:style-name="T377">。</text:span></text:p>
              </text:list-item>
              <text:list-item>
                <text:p text:style-name="P378"><text:span text:style-name="T379">至少</text:span><text:span text:style-name="T380">2</text:span><text:span text:style-name="T381">週</text:span><text:span text:style-name="T382">AI</text:span><text:span text:style-name="T383">導入教學實況歷程</text:span><text:span text:style-name="T384">轉化成</text:span><text:span text:style-name="T385">重點筆記</text:span><text:span text:style-name="T386">。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【7】實行學習滿意度問卷</text:p>
          </table:table-cell>
          <table:table-cell table:style-name="TableCell390">
            <text:p text:style-name="P391"><text:span text:style-name="T392">教資中心提供</text:span><text:span text:style-name="T393">滿意度問卷</text:span><text:span text:style-name="T394">，於計畫導入最後一週或期末前，提供修課學生填答。問卷填答率須達</text:span><text:span text:style-name="T395">80%</text:span><text:span text:style-name="T396">以上，方符合本計畫結案要求及教學彈薪獎勵檢核條件。</text:span></text:p>
          </table:table-cell>
        </table:table-row>
      </table:table>
      <text:list text:style-name="LFO1" text:continue-numbering="true">
        <text:list-item>
          <text:p text:style-name="P397">獎勵機制</text:p>
        </text:list-item>
      </text:list>
      <text:list text:style-name="LFO25" text:continue-numbering="true">
        <text:list-item>
          <text:p text:style-name="P398">教學彈薪計點：1~3點，件數不限。若經費補助額滿，參與獎勵以彈薪點數為主。</text:p>
        </text:list-item>
        <text:list-item>
          <text:p text:style-name="P399"><text:span text:style-name="T400">經常經費補助：本計畫經費補助上限為</text:span><text:span text:style-name="T401">12</text:span><text:span text:style-name="T402">件</text:span><text:span text:style-name="T403">，</text:span><text:span text:style-name="T404">每院</text:span><text:span text:style-name="T405">2</text:span><text:span text:style-name="T406">位教師為原則</text:span><text:span text:style-name="T407">。</text:span><text:span text:style-name="T408"><text:line-break/></text:span><text:span text:style-name="T409">每案</text:span><text:span text:style-name="T410">12,500</text:span><text:span text:style-name="T411">元，分二期撥付：（</text:span><text:span text:style-name="T412">1</text:span><text:span text:style-name="T413">）一階</text:span><text:span text:style-name="T414">6,000</text:span><text:span text:style-name="T415">元、（</text:span><text:span text:style-name="T416">2</text:span><text:span text:style-name="T417">）二階</text:span><text:span text:style-name="T418">6,500</text:span><text:span text:style-name="T419">元。</text:span></text:p>
        </text:list-item>
      </text:list>
      <text:list text:style-name="LFO91" text:continue-numbering="true">
        <text:list-item>
          <text:p text:style-name="P420"><text:span text:style-name="T421">考量每學期經費限制及均等補助原則，若申請件數超過</text:span><text:span text:style-name="T422">12</text:span><text:span text:style-name="T423">件</text:span><text:span text:style-name="T424">，且撰寫內容符合審查重點之要求，將以排序方式，</text:span><text:span text:style-name="T425">將</text:span><text:span text:style-name="T426">優先核定經常經費補助予第</text:span><text:span text:style-name="T427">1</text:span><text:span text:style-name="T428">次申請教資中心計畫（以高教深耕計畫補助）之教師，餘以提供彈薪點數獎勵。</text:span></text:p>
        </text:list-item>
      </text:list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3">
            <text:p text:style-name="P436"><text:span text:style-name="T437">須達成項目</text:span></text:p>
          </table:table-cell>
          <table:table-cell table:style-name="TableCell438" table:number-columns-spanned="3">
            <text:p text:style-name="P439">採計點數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第一階段</text:p>
          </table:table-cell>
          <table:table-cell table:style-name="TableCell444" table:number-columns-spanned="2">
            <text:p text:style-name="P445">第二階段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點</text:p>
          </table:table-cell>
          <table:table-cell table:style-name="TableCell450">
            <text:p text:style-name="P451">1點</text:p>
          </table:table-cell>
          <table:table-cell table:style-name="TableCell452">
            <text:p text:style-name="P453">2點</text:p>
          </table:table-cell>
        </table:table-row>
        <table:table-row table:style-name="TableRow454">
          <table:table-cell table:style-name="TableCell455">
            <text:p text:style-name="P456">結案應繳交資料</text:p>
            <text:p text:style-name="P457"><text:span text:style-name="T458">※</text:span><text:span text:style-name="T459">須如期繳交，內容及格式應符合規範，且包含右方臚列項目</text:span></text:p>
          </table:table-cell>
          <table:table-cell table:style-name="TableCell460">
            <text:list text:style-name="LFO69" text:continue-numbering="true">
              <text:list-item>
                <text:p text:style-name="P461">一階結案報告</text:p>
              </text:list-item>
              <text:list-item>
                <text:p text:style-name="P462">多模態教材16件</text:p>
              </text:list-item>
              <text:list-item>
                <text:p text:style-name="P463">AI學習助教4個</text:p>
              </text:list-item>
            </text:list>
          </table:table-cell>
          <table:table-cell table:style-name="TableCell464" table:number-columns-spanned="2">
            <text:list text:style-name="LFO63" text:continue-numbering="true">
              <text:list-item>
                <text:p text:style-name="P465">結案報告</text:p>
              </text:list-item>
              <text:list-item>
                <text:p text:style-name="P466">學生學習任務成果3份（任3週各1份）</text:p>
              </text:list-item>
              <text:list-item>
                <text:p text:style-name="P467">學生學習評量結果（自選2週）</text:p>
              </text:list-item>
              <text:list-item>
                <text:p text:style-name="P468">教學實錄筆記2份</text:p>
              </text:list-item>
              <text:list-item>
                <text:p text:style-name="P469">學生AI輔助學習自評問卷結果，至少2份</text:p>
              </text:list-item>
              <text:list-item>
                <text:p text:style-name="P470">附件6、AI教學導入評估表</text:p>
              </text:list-item>
              <text:list-item>
                <text:p text:style-name="P471">更新後教材</text:p>
              </text:list-item>
            </text:list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學生滿意度問卷之學生填答率</text:p>
          </table:table-cell>
          <table:covered-table-cell/>
          <table:table-cell table:style-name="TableCell475" table:number-columns-spanned="2">
            <text:p text:style-name="P476">達修課人數之80%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學生學習滿意度</text:p>
            <text:p text:style-name="P480"><text:span text:style-name="T481">※</text:span><text:span text:style-name="T482">以回饋問卷之五點量表平均計算</text:span></text:p>
          </table:table-cell>
          <table:covered-table-cell/>
          <table:table-cell table:style-name="TableCell483">
            <text:p text:style-name="P484">達80%</text:p>
          </table:table-cell>
          <table:table-cell table:style-name="TableCell485">
            <text:p text:style-name="P486">達85%</text:p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「教學彈性薪資」相關資訊詳見</text:span><text:span text:style-name="T491">網站</text:span><text:a xlink:href="https://ief.ntut.edu.tw/p/412-1129-17134.php" office:target-frame-name="_top" xlink:show="replace"><text:span text:style-name="T492">https://ief.ntut.edu.tw/p/412-1129-17134.php</text:span></text:a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<text:span text:style-name="T496">本計畫屬於</text:span><text:span text:style-name="T497">教師的教學成果，申請書及成果報告內容請由申請教師親自填寫完成，</text:span></text:p>
            <text:p text:style-name="P498"><text:span text:style-name="T499">如經查核非由教師本人撰寫，此次不提供彈性薪資及未來不得參與本計畫之申請。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00">申請作業</text:p>
        </text:list-item>
      </text:list>
      <text:list text:style-name="LFO34" text:continue-numbering="true">
        <text:list-item>
          <text:p text:style-name="P501"><text:span text:style-name="T502">於</text:span><text:span text:style-name="T503">07/09</text:span><text:span text:style-name="T504">（四）前，填妥</text:span><text:span text:style-name="T505">【附件</text:span><text:span text:style-name="T506">1</text:span><text:span text:style-name="T507">】</text:span><text:span text:style-name="T508">、</text:span><text:span text:style-name="T509">【附件</text:span><text:span text:style-name="T510">2</text:span><text:span text:style-name="T511">】</text:span><text:span text:style-name="T512">，</text:span><text:span text:style-name="T513">在</text:span><text:span text:style-name="T514">檔案</text:span><text:span text:style-name="T515">名稱</text:span><text:span text:style-name="T516">後加註</text:span><text:span text:style-name="T517">「</text:span><text:span text:style-name="T518">_</text:span><text:span text:style-name="T519">系所</text:span><text:span text:style-name="T520">_</text:span><text:span text:style-name="T521">姓名」</text:span><text:span text:style-name="T522">，以</text:span><text:span text:style-name="T523">Word</text:span><text:span text:style-name="T524">格式（可用電子簽名）</text:span><text:span text:style-name="T525">Email</text:span><text:span text:style-name="T526">至計畫窗口。</text:span></text:p>
        </text:list-item>
        <text:list-item>
          <text:p text:style-name="P527">如通過本案執行申請，後續各階段申請與結案資料繳交事宜，教資中心承辦同仁將以email方式直接通知。</text:p>
        </text:list-item>
      </text:list>
      <text:list text:style-name="LFO1" text:continue-numbering="true">
        <text:list-item>
          <text:p text:style-name="P528">審核流程</text:p>
        </text:list-item>
      </text:list>
      <text:list text:style-name="LFO90" text:continue-numbering="true">
        <text:list-item>
          <text:p text:style-name="P529"><text:bookmark-start text:name="_Hlk80012957"/><text:bookmark-start text:name="_Hlk80012546"/><text:span text:style-name="T530">由</text:span><text:span text:style-name="T531">教資中心「</text:span><text:span text:style-name="T532">教學專案小組</text:span><text:span text:style-name="T533">」（由教師及行政人員組成）共同進行審核。</text:span></text:p>
        </text:list-item>
        <text:list-item>
          <text:p text:style-name="P534">審核重點：申請資格、資料完整度、欲解決教學現場問題具體與否、學習主題與教材類型對應性、教師過往執行創新教學計畫經歷與成效（新進教師免經歷審查）。</text:p>
        </text:list-item>
        <text:list-item>
          <text:p text:style-name="P535">結果通知：預計07/16（四）前提供，通過後即可執行。</text:p>
        </text:list-item>
      </text:list>
      <text:list text:style-name="LFO1" text:continue-numbering="true">
        <text:list-item>
          <text:p text:style-name="P536"><text:bookmark-end text:name="_Hlk80012957"/><text:bookmark-end text:name="_Hlk80012546"/><text:soft-page-break/>結案作業</text:p>
        </text:list-item>
      </text:list>
      <text:list text:style-name="LFO5" text:continue-numbering="true">
        <text:list-item>
          <text:p text:style-name="P537">實行學習滿意度問卷調查：於計畫導入結束前或學期最後一週進行。問卷填答率須達修課人數80%以上，方符合本計畫結案要求及教學彈薪獎勵檢核條件。</text:p>
        </text:list-item>
        <text:list-item>
          <text:p text:style-name="P538"><text:span text:style-name="T539">完成</text:span><text:span text:style-name="T540">結案報告</text:span><text:span text:style-name="T541">：</text:span><text:span text:style-name="T542">填妥</text:span><text:span text:style-name="T543">【附件</text:span><text:span text:style-name="T544">5</text:span><text:span text:style-name="T545">】</text:span><text:span text:style-name="T546">，</text:span><text:span text:style-name="T547">在</text:span><text:span text:style-name="T548">檔案名稱後加註「</text:span><text:span text:style-name="T549">_</text:span><text:span text:style-name="T550">系所</text:span><text:span text:style-name="T551">_</text:span><text:span text:style-name="T552">姓名</text:span><text:span text:style-name="T553">」</text:span><text:span text:style-name="T554">，併同</text:span><text:span text:style-name="T555">儲存</text:span><text:span text:style-name="T556">其餘應備資料</text:span><text:span text:style-name="T557">之雲端資料夾連結</text:span><text:span text:style-name="T558">（請參考第</text:span><text:span text:style-name="T559">7</text:span><text:span text:style-name="T560">點第</text:span><text:span text:style-name="T561">2</text:span><text:span text:style-name="T562">項表格說明</text:span><text:span text:style-name="T563">與附件</text:span><text:span text:style-name="T564">5</text:span><text:span text:style-name="T565">第三部分說明</text:span><text:span text:style-name="T566">），以</text:span><text:span text:style-name="T567">Word</text:span><text:span text:style-name="T568">格式</text:span><text:span text:style-name="T569">Email</text:span><text:span text:style-name="T570">至計畫窗口。</text:span></text:p>
        </text:list-item>
        <text:list-item>
          <text:p text:style-name="P571">教資中心教學專案小組將依申請計畫書之規劃進行審核，如內容或格式不符要求，將請教師協助補述或修訂。</text:p>
        </text:list-item>
      </text:list>
      <text:list text:style-name="LFO1" text:continue-numbering="true">
        <text:list-item>
          <text:p text:style-name="P572">課堂觀課</text:p>
        </text:list-item>
      </text:list>
      <text:p text:style-name="P573"><text:span text:style-name="T574">教資中心人員擇定</text:span><text:span text:style-name="T575">1</text:span><text:span text:style-name="T576">至</text:span><text:span text:style-name="T577">2</text:span><text:span text:style-name="T578">週前往觀課，並視情況進行拍照、錄影以作為計畫成果之一。</text:span></text:p>
      <text:list text:style-name="LFO1" text:continue-numbering="true">
        <text:list-item>
          <text:p text:style-name="P579">經費使用規範</text:p>
        </text:list-item>
      </text:list>
      <text:list text:style-name="LFO8" text:continue-numbering="true">
        <text:list-item>
          <text:p text:style-name="P580"><text:span text:style-name="T581">須依據「教育部補助及委辦計畫經費編列基準表」</text:span><text:span text:style-name="T582">及本校規範</text:span><text:span text:style-name="T583">，於</text:span><text:span text:style-name="T584">11/13</text:span><text:span text:style-name="T585">（五）前完成所有學期發票</text:span><text:span text:style-name="T586">／</text:span><text:span text:style-name="T587">收據之經費核銷</text:span><text:span text:style-name="T588">，逾期未核銷的經費將自動取消補助。</text:span></text:p>
        </text:list-item>
        <text:list-item>
          <text:p text:style-name="P589"><text:span text:style-name="T590">經費申請需透過「</text:span><text:span text:style-name="T591">預作請購系統</text:span><text:span text:style-name="T592">」填報資料及列印表單，經過相關人員蓋章後，再送至教務處教學資源中心。</text:span></text:p>
        </text:list-item>
      </text:list>
      <text:list text:style-name="LFO1" text:continue-numbering="true">
        <text:list-item>
          <text:p text:style-name="P593">計畫成果應用</text:p>
        </text:list-item>
      </text:list>
      <text:list text:style-name="LFO7" text:continue-numbering="true">
        <text:list-item>
          <text:list>
            <text:list-item>
              <text:p text:style-name="P594">本計畫相關資料（申請書、教案與教學記錄、產出教材、學習評量、AI素養自評問卷、結案報告）將納入高教深耕計畫成果，並將「公開」呈現於網站、校刊、海報或其他展示環境，以擴散計畫效益。</text:p>
            </text:list-item>
            <text:list-item>
              <text:p text:style-name="P595">參與計畫者須配合教資中心辦理之創新教學分享會，進行經驗分享及成果展示。</text:p>
            </text:list-item>
          </text:list>
        </text:list-item>
      </text:list>
      <text:list text:style-name="LFO1" text:continue-numbering="true">
        <text:list-item>
          <text:p text:style-name="P596"><text:span text:style-name="T597">聯絡窗口</text:span></text:p>
        </text:list-item>
      </text:list>
      <text:p text:style-name="P598">相關問題可洽計畫窗口：梁小姐（分機：1145 / ywliang2@mail.ntut.edu.tw）</text:p>
      <text:p text:style-name="P599"/>
      <text:soft-page-break/>
      <text:h text:style-name="P600" text:outline-level="1"><text:span text:style-name="T601">附件</text:span><text:span text:style-name="T602">1</text:span><text:span text:style-name="T603">、</text:span><text:span text:style-name="T604">「</text:span><text:span text:style-name="T605">AI</text:span><text:span text:style-name="T606">雙階進擊</text:span><text:span text:style-name="T607">」</text:span><text:span text:style-name="T608">計畫</text:span><text:span text:style-name="T609">申請</text:span><text:span text:style-name="T610">表</text:span><text:span text:style-name="T611">：基本</text:span><text:span text:style-name="T612">資料</text:span></text:h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13">
            <text:p text:style-name="P629">一、申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姓　　名</text:p>
          </table:table-cell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系　所</text:span></text:p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職　　稱</text:p>
          </table:table-cell>
          <table:covered-table-cell/>
          <table:table-cell table:style-name="TableCell643" table:number-columns-spanned="11">
            <text:p text:style-name="P644"><text:span text:style-name="T645">☐</text:span><text:span text:style-name="T646">教授</text:span><text:span text:style-name="T647">　</text:span><text:span text:style-name="T648">☐</text:span><text:span text:style-name="T649">副教授</text:span><text:span text:style-name="T650">　</text:span><text:span text:style-name="T651">☐</text:span><text:span text:style-name="T652">助理教授</text:span><text:span text:style-name="T653">　</text:span><text:span text:style-name="T654">☐</text:span><text:span text:style-name="T655">講師</text:span><text:span text:style-name="T656">　</text:span><text:span text:style-name="T657">☐</text:span><text:span text:style-name="T658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聯絡電話</text:p>
          </table:table-cell>
          <table:covered-table-cell/>
          <table:table-cell table:style-name="TableCell662" table:number-columns-spanned="2">
            <text:p text:style-name="P663">分機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手機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>
            <text:p text:style-name="P671"><text:span text:style-name="T672">E</text:span><text:span text:style-name="T673">mail</text:span>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13">
            <text:p text:style-name="P678">二、導入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課程名稱</text:p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<text:span text:style-name="T686">課　　號</text:span></text:p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必／選修</text:p>
          </table:table-cell>
          <table:covered-table-cell/>
          <table:table-cell table:style-name="TableCell692" table:number-columns-spanned="6">
            <text:p text:style-name="P693"><text:span text:style-name="T694">☐</text:span><text:span text:style-name="T695">必修</text:span><text:span text:style-name="T696">　</text:span><text:span text:style-name="T697">☐</text:span><text:span text:style-name="T698">選修</text:span><text:span text:style-name="T699">（</text:span><text:span text:style-name="T700"><text:s text:c="4"/></text:span><text:span text:style-name="T701">學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<text:span text:style-name="T704">修課人數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<text:span text:style-name="T709">是否為</text:span><text:span text:style-name="T710">EMI</text:span></text:p>
          </table:table-cell>
          <table:table-cell table:style-name="TableCell711">
            <text:p text:style-name="P712"><text:span text:style-name="T713">☐</text:span><text:span text:style-name="T714">是</text:span><text:span text:style-name="T715">　</text:span><text:span text:style-name="T716">☐</text:span><text:span text:style-name="T717">否</text:span></text:p>
          </table:table-cell>
        </table:table-row>
        <table:table-row table:style-name="TableRow718">
          <table:table-cell table:style-name="TableCell719" table:number-columns-spanned="2">
            <text:p text:style-name="P720">上課時間</text:p>
          </table:table-cell>
          <table:covered-table-cell/>
          <table:table-cell table:style-name="TableCell721" table:number-columns-spanned="8">
            <text:p text:style-name="P722"><text:span text:style-name="T723">星期</text:span><text:span text:style-name="T724"><text:s/>_______<text:s/></text:span><text:span text:style-name="T725">；</text:span><text:span text:style-name="T726"><text:s/></text:span><text:span text:style-name="T727">第</text:span><text:span text:style-name="T728"><text:s/></text:span><text:span text:style-name="T729">_______</text:span><text:span text:style-name="T730"><text:s/></text:span><text:span text:style-name="T73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<text:span text:style-name="T734">上課教室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13">
            <text:p text:style-name="P739">三、欲解決的教學現場問題（請以具體案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3">
            <text:p text:style-name="P742"><text:span text:style-name="T743">本課程涵蓋消費者行為、品牌策略、定價、數位行銷等多個面向，每週主題跨度大、術語繁多（兼含英文原文）。學生課前預習意願偏低，</text:span><text:span text:style-name="T744">僅少數同學</text:span><text:span text:style-name="T745">完成閱讀，導致課堂需花大量時間重述基礎概念，壓縮個案討論的深度。此外，課外個案資料來源零散，學生查找困難、引用品質參差不齊。希望透過</text:span><text:span text:style-name="T746">NotebookLM</text:span><text:span text:style-name="T747">建立多模態教材與課程知識庫，讓學生在課前就能自主掌握理論框架，課堂時間真正投入台灣品牌案例的分析與行銷策略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四、計畫執行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4">
            <text:p text:style-name="P753">申請確認</text:p>
          </table:table-cell>
          <table:table-cell table:style-name="TableCell754" table:number-columns-spanned="2">
            <text:p text:style-name="P755">計畫檢核</text:p>
          </table:table-cell>
          <table:covered-table-cell/>
          <table:table-cell table:style-name="TableCell756" table:number-columns-spanned="10">
            <text:p text:style-name="P757"><text:span text:style-name="T758">☐</text:span><text:span text:style-name="T759">我已確認本計畫執行要點與相關規範</text:span><text:span text:style-name="T760">，並清楚知道一階完成後，要接著執行二階設計。</text:span></text:p>
            <text:p text:style-name="P761"><text:span text:style-name="T762">☐</text:span><text:span text:style-name="T763">我會在「課程大綱」及「課堂」向學生說明計畫實行資訊。</text:span></text:p>
            <text:p text:style-name="P764"><text:span text:style-name="T765">☐</text:span><text:span text:style-name="T766">針對提出的生成式</text:span><text:span text:style-name="T767">AI</text:span><text:span text:style-name="T768">工具，我已具備相關知能，且可有效導入教學。</text:span></text:p>
            <text:p text:style-name="P769"><text:span text:style-name="T770">☐</text:span><text:span text:style-name="T771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延伸規劃</text:p>
          </table:table-cell>
          <table:covered-table-cell/>
          <table:table-cell table:style-name="TableCell776" table:number-columns-spanned="10">
            <text:p text:style-name="P777"><text:span text:style-name="T778">是否想</text:span><text:span text:style-name="T779">以「</text:span><text:span text:style-name="T780">AI</text:span><text:span text:style-name="T781">雙階進擊</text:span><text:span text:style-name="T782">」</text:span><text:span text:style-name="T783">計畫</text:span><text:span text:style-name="T784">為主題</text:span><text:span text:style-name="T785">申請「教學實踐研究」計畫？</text:span><text:span text:style-name="T786"><text:s/></text:span><text:span text:style-name="T787">☐</text:span><text:span text:style-name="T788">是</text:span><text:span text:style-name="T789">　</text:span><text:span text:style-name="T790">☐</text:span><text:span text:style-name="T791">否</text:span></text:p>
            <text:p text:style-name="P792"><text:span text:style-name="T793">教育部「教學實踐研究計畫」官網：</text:span><text:a xlink:href="https://tpr.moe.edu.tw/index" office:target-frame-name="_top" xlink:show="replace"><text:span text:style-name="T794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教師簽章</text:p>
          </table:table-cell>
          <table:covered-table-cell/>
          <table:table-cell table:style-name="TableCell799" table:number-columns-spanned="10">
            <text:p text:style-name="P800"><text:span text:style-name="T801">115</text:span><text:span text:style-name="T802">年</text:span><text:span text:style-name="T803">　　　</text:span><text:span text:style-name="T804">月</text:span><text:span text:style-name="T805">　　　</text:span><text:span text:style-name="T8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12">
            <text:p text:style-name="P810">您是從哪裡得知本計畫的呢？（可複選）</text:p>
            <text:p text:style-name="P811"><text:span text:style-name="T812">☐</text:span><text:span text:style-name="T813">Email</text:span><text:span text:style-name="T814">　</text:span><text:span text:style-name="T815">☐</text:span><text:span text:style-name="T816">計畫網站</text:span><text:span text:style-name="T817">　</text:span><text:span text:style-name="T818">☐</text:span><text:span text:style-name="T819">社群媒體（如</text:span><text:span text:style-name="T820">FB</text:span><text:span text:style-name="T821">）</text:span><text:span text:style-name="T822">　</text:span><text:span text:style-name="T823">☐</text:span><text:span text:style-name="T824">實體文宣</text:span><text:span text:style-name="T825">　</text:span><text:span text:style-name="T826">☐</text:span><text:span text:style-name="T827">其他：</text:span><text:span text:style-name="T828">________________________</text:span></text:p>
            <text:p text:style-name="P829"><text:span text:style-name="T830">☐</text:span><text:span text:style-name="T831">同儕推薦（若方便，想請您留下同儕姓名：</text:span><text:span text:style-name="T832">____________</text:span><text:span text:style-name="T833">，讓我們能向其致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4"><text:bookmark-start text:name="_Hlk137648949"/>【本案承辦人】梁小姐<text:s/>/ #1145 / ywliang2@mail.ntut.edu.tw<text:bookmark-end text:name="_Hlk137648949"/></text:p>
      <text:soft-page-break/>
      <text:h text:style-name="P835" text:outline-level="1"><text:span text:style-name="T836">附件</text:span><text:span text:style-name="T837">2</text:span><text:span text:style-name="T838">、</text:span><text:span text:style-name="T839">【第</text:span><text:span text:style-name="T840">一</text:span><text:span text:style-name="T841">階】</text:span><text:span text:style-name="T842">「</text:span><text:span text:style-name="T843">AI</text:span><text:span text:style-name="T844">雙階進擊</text:span><text:span text:style-name="T845">」計畫</text:span><text:span text:style-name="T846">申請</text:span><text:span text:style-name="T847">表</text:span><text:span text:style-name="T848"><text:line-break/></text:span><text:span text:style-name="T849">AI</text:span><text:span text:style-name="T850">多模態教材</text:span><text:span text:style-name="T851"><text:s/></text:span><text:span text:style-name="T852">&amp;</text:span><text:span text:style-name="T853"><text:s/></text:span><text:span text:style-name="T854">學習助教</text:span><text:span text:style-name="T855">製作</text:span></text:h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6">
            <text:p text:style-name="P865"><text:span text:style-name="T866">一、</text:span><text:span text:style-name="T867">AI</text:span><text:span text:style-name="T868">多模態教材製作規劃</text:span><text:span text:style-name="T869">（</text:span><text:span text:style-name="T870">每週</text:span><text:span text:style-name="T871">需</text:span><text:span text:style-name="T872">使用</text:span><text:span text:style-name="T873">至少「</text:span><text:span text:style-name="T874">4</text:span><text:span text:style-name="T875">種」類型教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<text:span text:style-name="T879">9大教材類型</text:span><text:span text:style-name="T880">：</text:span><text:span text:style-name="T881">①</text:span><text:span text:style-name="T882"><text:s/></text:span><text:span text:style-name="T883">語音摘要、</text:span><text:span text:style-name="T884">②</text:span><text:span text:style-name="T885"><text:s/></text:span><text:span text:style-name="T886">簡報、</text:span><text:span text:style-name="T887">③</text:span><text:span text:style-name="T888"><text:s/></text:span><text:span text:style-name="T889">影片摘要、</text:span><text:span text:style-name="T890">④</text:span><text:span text:style-name="T891"><text:s/></text:span><text:span text:style-name="T892">心智圖、</text:span><text:span text:style-name="T893">⑤</text:span><text:span text:style-name="T894"><text:s/></text:span><text:span text:style-name="T895">報告、</text:span><text:span text:style-name="T896">⑥</text:span><text:span text:style-name="T897"><text:s/></text:span><text:span text:style-name="T898">學習卡、</text:span><text:span text:style-name="T899"><text:line-break/></text:span><text:span text:style-name="T900">⑦</text:span><text:span text:style-name="T901"><text:s/></text:span><text:span text:style-name="T902">測驗、</text:span><text:span text:style-name="T903">⑧</text:span><text:span text:style-name="T904"><text:s/></text:span><text:span text:style-name="T905">資訊圖表、</text:span><text:span text:style-name="T906">⑨</text:span><text:span text:style-name="T907"><text:s/></text:span><text:span text:style-name="T908">資料表</text:span><text:span text:style-name="T909"><text:line-break/></text:span><text:span text:style-name="T910">請</text:span><text:span text:style-name="T911">依課前、課中、課後各</text:span><text:span text:style-name="T912">階段</text:span><text:span text:style-name="T913">，</text:span><text:span text:style-name="T914">填入</text:span><text:span text:style-name="T915">對應的</text:span><text:span text:style-name="T916">類型編號</text:span><text:span text:style-name="T917">（可複選，如：</text:span><text:span text:style-name="T918">①③</text:span><text:span text:style-name="T9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週次</text:p>
          </table:table-cell>
          <table:table-cell table:style-name="TableCell923" table:number-columns-spanned="2" table:number-rows-spanned="2">
            <text:p text:style-name="P924">當週學習主題</text:p>
          </table:table-cell>
          <table:covered-table-cell/>
          <table:table-cell table:style-name="TableCell925" table:number-columns-spanned="3">
            <text:p text:style-name="P926">教材類型編號（可複選）</text:p>
          </table: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table-cell table:style-name="TableCell930">
            <text:p text:style-name="P931"><text:span text:style-name="T932">課前</text:span></text:p>
          </table:table-cell>
          <table:table-cell table:style-name="TableCell933">
            <text:p text:style-name="P934"><text:span text:style-name="T935">課中</text:span></text:p>
          </table:table-cell>
          <table:table-cell table:style-name="TableCell936">
            <text:p text:style-name="P937"><text:span text:style-name="T938">課後</text:span></text:p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 table:number-columns-spanned="2">
            <text:p text:style-name="P943">消費者行為分析</text:p>
          </table:table-cell>
          <table:covered-table-cell/>
          <table:table-cell table:style-name="TableCell944">
            <text:p text:style-name="P945"><text:span text:style-name="T946">①</text:span></text:p>
          </table:table-cell>
          <table:table-cell table:style-name="TableCell947">
            <text:p text:style-name="P948"><text:span text:style-name="T949">②</text:span><text:span text:style-name="T950">④</text:span></text:p>
          </table:table-cell>
          <table:table-cell table:style-name="TableCell951">
            <text:p text:style-name="P952"><text:span text:style-name="T953">⑦</text:span></text:p>
          </table: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 table:number-columns-spanned="2">
            <text:p text:style-name="P958">品牌策略與定位</text:p>
          </table:table-cell>
          <table:covered-table-cell/>
          <table:table-cell table:style-name="TableCell959">
            <text:p text:style-name="P960"><text:span text:style-name="T961">①</text:span><text:span text:style-name="T962">⑥</text:span></text:p>
          </table:table-cell>
          <table:table-cell table:style-name="TableCell963">
            <text:p text:style-name="P964"><text:span text:style-name="T965">②</text:span><text:span text:style-name="T966">⑨</text:span></text:p>
          </table:table-cell>
          <table:table-cell table:style-name="TableCell967">
            <text:p text:style-name="P968"><text:span text:style-name="T969">⑤</text:span>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6">
            <text:p text:style-name="P994"><text:span text:style-name="T995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6">
            <text:p text:style-name="P998">二、AI學習助教製作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週次</text:p>
          </table:table-cell>
          <table:table-cell table:style-name="TableCell1002" table:number-columns-spanned="5">
            <text:p text:style-name="P1003">請「勾選」學生使用AI學習助教的主要時機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<text:span text:style-name="T1008">課前</text:span></text:p>
          </table:table-cell>
          <table:table-cell table:style-name="TableCell1009" table:number-columns-spanned="2">
            <text:p text:style-name="P1010"><text:span text:style-name="T1011">課中</text:span></text:p>
          </table:table-cell>
          <table:covered-table-cell/>
          <table:table-cell table:style-name="TableCell1012" table:number-columns-spanned="2">
            <text:p text:style-name="P1013"><text:span text:style-name="T1014">課後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<text:span text:style-name="T1020">☐</text:span></text:p>
          </table:table-cell>
          <table:table-cell table:style-name="TableCell1021" table:number-columns-spanned="2">
            <text:p text:style-name="P1022"><text:span text:style-name="T1023">☐</text:span></text:p>
          </table:table-cell>
          <table:covered-table-cell/>
          <table:table-cell table:style-name="TableCell1024" table:number-columns-spanned="2">
            <text:p text:style-name="P1025"><text:span text:style-name="T1026">☐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2</text:p>
          </table:table-cell>
          <table:table-cell table:style-name="TableCell1030">
            <text:p text:style-name="P1031"><text:span text:style-name="T1032">☐</text:span></text:p>
          </table:table-cell>
          <table:table-cell table:style-name="TableCell1033" table:number-columns-spanned="2">
            <text:p text:style-name="P1034"><text:span text:style-name="T1035">☐</text:span></text:p>
          </table:table-cell>
          <table:covered-table-cell/>
          <table:table-cell table:style-name="TableCell1036" table:number-columns-spanned="2">
            <text:p text:style-name="P1037"><text:span text:style-name="T1038">☐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3</text:p>
          </table:table-cell>
          <table:table-cell table:style-name="TableCell1042">
            <text:p text:style-name="P1043"><text:span text:style-name="T1044">☐</text:span></text:p>
          </table:table-cell>
          <table:table-cell table:style-name="TableCell1045" table:number-columns-spanned="2">
            <text:p text:style-name="P1046"><text:span text:style-name="T1047">☐</text:span></text:p>
          </table:table-cell>
          <table:covered-table-cell/>
          <table:table-cell table:style-name="TableCell1048" table:number-columns-spanned="2">
            <text:p text:style-name="P1049"><text:span text:style-name="T1050">☐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4</text:p>
          </table:table-cell>
          <table:table-cell table:style-name="TableCell1054">
            <text:p text:style-name="P1055"><text:span text:style-name="T1056">☐</text:span></text:p>
          </table:table-cell>
          <table:table-cell table:style-name="TableCell1057" table:number-columns-spanned="2">
            <text:p text:style-name="P1058"><text:span text:style-name="T1059">☐</text:span></text:p>
          </table:table-cell>
          <table:covered-table-cell/>
          <table:table-cell table:style-name="TableCell1060" table:number-columns-spanned="2">
            <text:p text:style-name="P1061"><text:span text:style-name="T1062">☐</text:span></text:p>
          </table:table-cell>
          <table:covered-table-cell/>
        </table:table-row>
        <table:table-row table:style-name="TableRow1063">
          <table:table-cell table:style-name="TableCell1064" table:number-columns-spanned="6">
            <text:p text:style-name="P1065"><text:span text:style-name="T1066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7">【本案承辦人】梁小姐<text:s/>/ #1145 / ywliang2@mail.ntut.edu.tw</text:p>
      <text:p text:style-name="P1068"/>
      <text:soft-page-break/>
      <text:h text:style-name="P1069" text:outline-level="1"><text:span text:style-name="T1070">附件</text:span><text:span text:style-name="T1071">3</text:span><text:span text:style-name="T1072">、</text:span><text:span text:style-name="T1073">【第</text:span><text:span text:style-name="T1074">一</text:span><text:span text:style-name="T1075">階】</text:span><text:span text:style-name="T1076">「</text:span><text:span text:style-name="T1077">AI</text:span><text:span text:style-name="T1078">雙階進擊</text:span><text:span text:style-name="T1079">」計畫</text:span><text:span text:style-name="T1080">成果</text:span><text:span text:style-name="T1081">表</text:span><text:span text:style-name="T1082"><text:line-break/></text:span><text:span text:style-name="T1083">AI</text:span><text:span text:style-name="T1084">多模態教材</text:span><text:span text:style-name="T1085"><text:s/></text:span><text:span text:style-name="T1086">&amp;</text:span><text:span text:style-name="T1087"><text:s/></text:span><text:span text:style-name="T1088">學習助教</text:span><text:span text:style-name="T1089">製作</text:span></text:h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6">
            <text:p text:style-name="P1099">一、AI多模態教材製作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<text:span text:style-name="T1103">9大教材類型</text:span><text:span text:style-name="T1104">：</text:span><text:span text:style-name="T1105">①<text:s/></text:span><text:span text:style-name="T1106">語音摘要、</text:span><text:span text:style-name="T1107">②<text:s/></text:span><text:span text:style-name="T1108">簡報、</text:span><text:span text:style-name="T1109">③<text:s/></text:span><text:span text:style-name="T1110">影片摘要、</text:span><text:span text:style-name="T1111">④<text:s/></text:span><text:span text:style-name="T1112">心智圖、</text:span><text:span text:style-name="T1113">⑤<text:s/></text:span><text:span text:style-name="T1114">報告、</text:span><text:span text:style-name="T1115">⑥<text:s/></text:span><text:span text:style-name="T1116">學習卡、</text:span><text:span text:style-name="T1117"><text:line-break/></text:span><text:span text:style-name="T1118">⑦<text:s/></text:span><text:span text:style-name="T1119">測驗、</text:span><text:span text:style-name="T1120">⑧<text:s/></text:span><text:span text:style-name="T1121">資訊圖表、</text:span><text:span text:style-name="T1122">⑨<text:s/></text:span><text:span text:style-name="T1123">資料表</text:span><text:span text:style-name="T1124"><text:line-break/></text:span><text:span text:style-name="T1125">請建置一雲端資料夾，將所有教材放入其中，並開放存取權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<text:span text:style-name="T1129">雲端連結</text:span></text:p>
          </table:table-cell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編號</text:p>
          </table:table-cell>
          <table:table-cell table:style-name="TableCell1135" table:number-columns-spanned="3">
            <text:p text:style-name="P1136">檔名</text:p>
          </table:table-cell>
          <table:covered-table-cell/>
          <table:covered-table-cell/>
          <table:table-cell table:style-name="TableCell1137">
            <text:p text:style-name="P1138"><text:span text:style-name="T1139">類型</text:span><text:span text:style-name="T1140">編號</text:span></text:p>
          </table:table-cell>
          <table:table-cell table:style-name="TableCell1141">
            <text:p text:style-name="P1142">教材說明（內容與用途）</text:p>
          </table:table-cell>
        </table:table-row>
        <table:table-row table:style-name="TableRow1143">
          <table:table-cell table:style-name="TableCell1144">
            <text:p text:style-name="P1145">1</text:p>
          </table:table-cell>
          <table:table-cell table:style-name="TableCell1146" table:number-columns-spanned="3">
            <text:p text:style-name="P1147">W1_消費者決策歷程解析</text:p>
          </table:table-cell>
          <table:covered-table-cell/>
          <table:covered-table-cell/>
          <table:table-cell table:style-name="TableCell1148">
            <text:p text:style-name="P1149"><text:span text:style-name="T1150">①</text:span></text:p>
          </table:table-cell>
          <table:table-cell table:style-name="TableCell1151">
            <text:p text:style-name="P1152">用於第1週課前預習，以AI雙人對話解說消費者決策歷程五階段（約15分鐘），以台灣飲料品牌購買經驗為案例。</text:p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 table:number-columns-spanned="3">
            <text:p text:style-name="P1157">W1_消費者行為理論架構</text:p>
          </table:table-cell>
          <table:covered-table-cell/>
          <table:covered-table-cell/>
          <table:table-cell table:style-name="TableCell1158">
            <text:p text:style-name="P1159"><text:span text:style-name="T1160">②</text:span></text:p>
          </table:table-cell>
          <table:table-cell table:style-name="TableCell1161">
            <text:p text:style-name="P1162">第1週課堂教學簡報，含馬斯洛需求層次、態度形成模型與購買決策歷程的重點投影片。</text:p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 table:number-columns-spanned="3">
            <text:p text:style-name="P1167">W1_購買決策五階段流程圖</text:p>
          </table:table-cell>
          <table:covered-table-cell/>
          <table:covered-table-cell/>
          <table:table-cell table:style-name="TableCell1168">
            <text:p text:style-name="P1169"><text:span text:style-name="T1170">④</text:span></text:p>
          </table:table-cell>
          <table:table-cell table:style-name="TableCell1171">
            <text:p text:style-name="P1172">消費者決策歷程視覺化，呈現問題認知→資訊搜尋→方案評估→購買→購後評估的階段關係與行銷介入點。</text:p>
          </table:table-cell>
        </table:table-row>
        <table:table-row table:style-name="TableRow1173">
          <table:table-cell table:style-name="TableCell1174">
            <text:p text:style-name="P1175">4</text:p>
          </table:table-cell>
          <table:table-cell table:style-name="TableCell1176" table:number-columns-spanned="3">
            <text:p text:style-name="P1177">W1_消費者行為理論應用_自評測驗</text:p>
          </table:table-cell>
          <table:covered-table-cell/>
          <table:covered-table-cell/>
          <table:table-cell table:style-name="TableCell1178">
            <text:p text:style-name="P1179"><text:span text:style-name="T1180">⑦</text:span></text:p>
          </table:table-cell>
          <table:table-cell table:style-name="TableCell1181">
            <text:p text:style-name="P1182">10題情境選擇題，測驗消費者行為理論在台灣品牌個案中的應用，供學生課後自評。</text:p>
          </table:table-cell>
        </table:table-row>
        <table:table-row table:style-name="TableRow1183">
          <table:table-cell table:style-name="TableCell1184">
            <text:p text:style-name="P1185">5</text:p>
          </table:table-cell>
          <table:table-cell table:style-name="TableCell1186" table:number-columns-spanned="3">
            <text:p text:style-name="P1187">W2_行銷定位關鍵術語卡</text:p>
          </table:table-cell>
          <table:covered-table-cell/>
          <table:covered-table-cell/>
          <table:table-cell table:style-name="TableCell1188">
            <text:p text:style-name="P1189"><text:span text:style-name="T1190">⑥</text:span></text:p>
          </table:table-cell>
          <table:table-cell table:style-name="TableCell1191">
            <text:p text:style-name="P1192">18張術語閃卡，涵蓋STP、利基市場、大眾行銷、差異化行銷、集中行銷等概念，便於學生課前瞭解關鍵術語。</text:p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7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8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9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0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1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2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3</text:p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4</text:p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5</text:p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6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6">
            <text:p text:style-name="P1294"><text:span text:style-name="T1295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 table:number-columns-spanned="3">
            <text:p text:style-name="P1298">備課角色<text:line-break/>指令設定內容</text:p>
          </table:table-cell>
          <table:covered-table-cell/>
          <table:covered-table-cell/>
          <table:table-cell table:style-name="TableCell1299" table:number-columns-spanned="3">
            <text:p text:style-name="P1300">範例：</text:p>
            <text:p text:style-name="P1301">你是我的「行銷管理」課程設計助教。請根據本筆記本來源，協助我產出符合課程目標的多模態教材。</text:p>
            <text:p text:style-name="P1302">本課程學生為：管理學院大二學生，具備基礎商業知識，對實務案例有興趣</text:p>
            <text:p text:style-name="P1303">本單元主題：消費者行為分析</text:p>
            <text:p text:style-name="P1304">學習目標：</text:p>
            <text:p text:style-name="P1305">1.<text:s/>學生能夠說明消費者購買決策的五個階段</text:p>
            <text:p text:style-name="P1306">2.<text:s/>學生能夠以台灣品牌個案分析各階段的行銷介入機會</text:p>
            <text:p text:style-name="P1307">3.<text:s/>學生能夠區分不同影響因素（文化、社會、個人、心理）對消費決策的作用</text:p>
            <text:p text:style-name="P1308"/>
            <text:p text:style-name="P1309">所有輸出請遵守：</text:p>
            <text:p text:style-name="P1310">-<text:s/>只根據來源內容回答，不添加來源未提及的資訊</text:p>
            <text:p text:style-name="P1311">-<text:s/>每個教材都要標示「適用場景：課前／課中／課後」</text:p>
            <text:p text:style-name="P1312">-<text:s/>舉例時優先使用台灣本土品牌案例（如全聯、統一、麥當勞台灣）</text:p>
            <text:p text:style-name="P1313">-<text:s/>測驗題避免只考名詞定義，需包含理解、應用或分析層次</text:p>
            <text:p text:style-name="P1314"><text:span text:style-name="T1315">-<text:s/></text:span><text:span text:style-name="T1316">若來源不足，請明確指出需要教師補充的資料</text:span>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3" table:number-rows-spanned="10">
            <text:p text:style-name="P1319"><text:span text:style-name="T1320">教材</text:span><text:span text:style-name="T1321"><text:line-break/></text:span><text:span text:style-name="T1322">生成指令內容</text:span></text:p>
          </table:table-cell>
          <table:covered-table-cell/>
          <table:covered-table-cell/>
          <table:table-cell table:style-name="TableCell1323" table:number-columns-spanned="3">
            <text:p text:style-name="P1324">1.請按欲使用的教材類型分別撰寫</text:p>
            <text:p text:style-name="P1325"><text:span text:style-name="T1326">2.</text:span><text:span text:style-name="T1327">如欲生成多個同類型教材，請以共通指令思維撰寫</text:span></text:p>
            <text:p text:style-name="P1328"><text:span text:style-name="T1329">3.</text:span><text:span text:style-name="T1330">若無生成該類型教材，則免填</text:span></text:p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/>
          <table:covered-table-cell/>
          <table:table-cell table:style-name="TableCell1333">
            <text:p text:style-name="P1334"><text:span text:style-name="T1335">①</text:span><text:span text:style-name="T1336">語音摘要</text:span></text:p>
          </table:table-cell>
          <table:table-cell table:style-name="TableCell1337" table:number-columns-spanned="2">
            <text:p text:style-name="P1338">範例：</text:p>
            <text:p text:style-name="P1339">請生成給大學二年級學生的課前導讀，目標是幫助學生在課前理解「消費者行為分析」的核心概念、常見誤解與本週討論問題。</text:p>
            <text:p text:style-name="P1340">語氣清楚、有啟發性，以兩位從業人員的輕鬆對話方式呈現，不要像宣傳或教科書朗讀。</text:p>
            <text:p text:style-name="P1341">1.時長約12–15分鐘，結尾提出1個引導學生思考的開放性問題。</text:p>
            <text:p text:style-name="P1342"><text:span text:style-name="T1343">2.</text:span><text:span text:style-name="T1344">請避免超出來源內容；若需要教師補充背景知識，請明確標示。</text:span></text:p>
          </table:table-cell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/>
          <table:table-cell table:style-name="TableCell1347">
            <text:p text:style-name="P1348"><text:span text:style-name="T1349">②</text:span><text:span text:style-name="T1350">簡報</text:span></text:p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/>
          <table:covered-table-cell/>
          <table:table-cell table:style-name="TableCell1355">
            <text:p text:style-name="P1356"><text:span text:style-name="T1357">③</text:span><text:span text:style-name="T1358">影片摘要</text:span></text:p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/>
          <table:table-cell table:style-name="TableCell1363">
            <text:p text:style-name="P1364"><text:span text:style-name="T1365">④</text:span><text:span text:style-name="T1366">心智圖</text:span>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/>
          <table:covered-table-cell/>
          <table:table-cell table:style-name="TableCell1371">
            <text:p text:style-name="P1372"><text:span text:style-name="T1373">⑤</text:span><text:span text:style-name="T1374">報告</text:span></text:p>
          </table:table-cell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table-cell table:style-name="TableCell1379">
            <text:p text:style-name="P1380"><text:span text:style-name="T1381">⑥</text:span><text:span text:style-name="T1382">學習卡</text:span></text:p>
          </table:table-cell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/>
          <table:table-cell table:style-name="TableCell1387">
            <text:p text:style-name="P1388"><text:span text:style-name="T1389">⑦</text:span><text:span text:style-name="T1390">測驗</text:span></text:p>
          </table:table-cell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/>
          <table:covered-table-cell/>
          <table:table-cell table:style-name="TableCell1395">
            <text:p text:style-name="P1396"><text:span text:style-name="T1397">⑧</text:span><text:span text:style-name="T1398">資訊圖表</text:span></text:p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table-cell table:style-name="TableCell1403">
            <text:p text:style-name="P1404"><text:span text:style-name="T1405">⑨</text:span><text:span text:style-name="T1406">資料表</text:span></text:p>
          </table:table-cell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 table:number-columns-spanned="3">
            <text:p text:style-name="P1411">製作過程中<text:line-break/>遭遇的困難</text:p>
          </table:table-cell>
          <table:covered-table-cell/>
          <table:covered-table-cell/>
          <table:table-cell table:style-name="TableCell1412" table:number-columns-spanned="3">
            <text:p text:style-name="P1413">請具體描述遇到的問題</text:p>
            <text:p text:style-name="P1414">範例：原本希望每週都導入「語音摘要」作為課前預習教材，讓學生先理解案例情境，以利課堂直接討論。但由於來源資料多為學術論文與技術文件，生成的音檔內容用詞過於艱澀，不利理解與吸收。</text:p>
          </table:table-cell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P1417">解決方式與<text:line-break/>調整策略</text:p>
          </table:table-cell>
          <table:covered-table-cell/>
          <table:covered-table-cell/>
          <table:table-cell table:style-name="TableCell1418" table:number-columns-spanned="3">
            <text:p text:style-name="P1419">請說明如何調整提示詞、教材內容或使用方式</text:p>
            <text:p text:style-name="P1420">範例：後來我重新設定提示詞中的「目標受眾」與「對話語氣」，例如指定為「完全沒有背景知識的初學者」，並要求使用生活化案例、譬喻與較輕鬆的對話方式解釋專業術語。調整後，AI生成內容的可理解性與吸引力明顯提升，也讓後續其他週次的教材生成更加順利。</text:p>
          </table:table-cell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>AI多模態教材<text:line-break/>適用性檢核</text:p>
          </table:table-cell>
          <table:covered-table-cell/>
          <table:covered-table-cell/>
          <table:table-cell table:style-name="TableCell1424" table:number-columns-spanned="3">
            <text:p text:style-name="P1425"><text:span text:style-name="T1426">☐</text:span><text:span text:style-name="T1427"><text:s/></text:span><text:span text:style-name="T1428">教材內容明確對應該週學習目標</text:span></text:p>
            <text:p text:style-name="P1429"><text:span text:style-name="T1430">☐</text:span><text:span text:style-name="T1431"><text:s/></text:span><text:span text:style-name="T1432">AI</text:span><text:span text:style-name="T1433">生成內容經過教師查核，沒有錯誤、過時或不實資訊</text:span></text:p>
            <text:p text:style-name="P1434"><text:span text:style-name="T1435">☐</text:span><text:span text:style-name="T1436"><text:s/></text:span><text:span text:style-name="T1437">教材善用文字、圖表、影片、流程圖等方式提升學生理解</text:span></text:p>
            <text:p text:style-name="P1438"><text:span text:style-name="T1439">☐</text:span><text:span text:style-name="T1440"><text:s/></text:span><text:span text:style-name="T1441">教材符</text:span><text:span text:style-name="T1442">合智慧財產權與</text:span><text:span text:style-name="T1443">AI</text:span><text:span text:style-name="T1444">使用倫理，標示來源以避免侵權</text:span></text:p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3">
            <text:p text:style-name="P1447">搭配其他工具優化教材之<text:line-break/>情形說明</text:p>
          </table:table-cell>
          <table:covered-table-cell/>
          <table:covered-table-cell/>
          <table:table-cell table:style-name="TableCell1448" table:number-columns-spanned="3">
            <text:p text:style-name="P1449">若未搭配請填「無」，若有請說明搭配之工具使用說明</text:p>
            <text:p text:style-name="P1450">範例：搭配Gamma製作教學簡報2。先於NotebookLM輸入提示詞，以重點標記方式整理教材，再匯入Gamma「逐卡片」模式完成排版。此方式可確保簡報內容依據原始教材製作，避免AI額外補充課外資訊，也能快速完成整體視覺編排，減少調整版面的負擔。</text:p>
          </table:table-cell>
          <table:covered-table-cell/>
          <table:covered-table-cell/>
        </table:table-row>
      </table:table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columns-spanned="3">
            <text:soft-page-break/>
            <text:p text:style-name="P1465">二、AI學習助教製作成果</text:p>
          </table:table-cell>
          <table:covered-table-cell/>
          <table:covered-table-cell/>
        </table:table-row>
        <table:table-row table:style-name="TableRow1466">
          <table:table-cell table:style-name="TableCell1467" table:number-rows-spanned="4">
            <text:p text:style-name="P1468"><text:span text:style-name="T1469">AI</text:span><text:span text:style-name="T1470">學習助教</text:span><text:span text:style-name="T1471"><text:line-break/></text:span><text:span text:style-name="T1472">網址連結</text:span></text:p>
          </table:table-cell>
          <table:table-cell table:style-name="TableCell1473">
            <text:p text:style-name="P1474">第1週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第2週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第3週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第4週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AI</text:span><text:span text:style-name="T1499">學習助教</text:span><text:span text:style-name="T1500"><text:line-break/></text:span><text:span text:style-name="T1501">生成指令內容</text:span></text:p>
          </table:table-cell>
          <table:table-cell table:style-name="TableCell1502" table:number-columns-spanned="2">
            <text:p text:style-name="P1503">請填入您在NotebookLM「自訂AI學習助教設定」中輸入的完整角色指令</text:p>
            <text:p text:style-name="P1504">範例：</text:p>
            <text:p text:style-name="P1505">你是「行銷管理」課的AI學習助理，協助大學部學生理解行銷理論與台灣市場的實務應用。<text:line-break/>請遵守以下規則：</text:p>
            <text:p text:style-name="P1506">1.所有回答使用繁體中文；專業術語可保留英文原文並加注中文說明。</text:p>
            <text:p text:style-name="P1507">2.回答時僅引用知識庫中的課程教材，並在回答末尾標注「參考來源：第X週講義／第X頁」。若問題超出知識庫範圍，請明確告知：「這個問題超出本課程知識庫的範圍，建議參考課程指定教材或向教師詢問。」不可憑空回答或編造內容。</text:p>
            <text:p text:style-name="P1508">3.回答長度約150–250字，避免過長；若問題需要計算，請逐步說明每個步驟。</text:p>
            <text:p text:style-name="P1509"><text:span text:style-name="T1510">4.</text:span><text:span text:style-name="T1511">不替學生直接完成作業。若學生要求給答案，請引導其思考過程，而非直接給出結論。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製作過程中<text:line-break/>遭遇的困難</text:p>
          </table:table-cell>
          <table:table-cell table:style-name="TableCell1515" table:number-columns-spanned="2">
            <text:p text:style-name="P1516">請具體描述遇到的問題</text:p>
            <text:p text:style-name="P1517">範例：同一週教材同時包含理論概念、案例資料與延伸閱讀時，AI<text:s/>助教有時會優先引用較細節或延伸的內容，未必聚焦於教師希望學生優先理解的核心概念。</text:p>
          </table:table-cell>
          <table:covered-table-cell/>
        </table:table-row>
        <table:table-row table:style-name="TableRow1518">
          <table:table-cell table:style-name="TableCell1519">
            <text:p text:style-name="P1520">解決方式與<text:line-break/>調整策略</text:p>
          </table:table-cell>
          <table:table-cell table:style-name="TableCell1521" table:number-columns-spanned="2">
            <text:p text:style-name="P1522">請說明如何調整提示詞、教材內容或使用方式</text:p>
            <text:p text:style-name="P1523">範例：後續於角色指令中增加「優先說明核心概念」、「以課程主要教材內容為主」等限制，並於知識庫中補充「本週學習重點」文件，協助<text:s/>AI<text:s/>助教回答更貼近課程教學目標。</text:p>
          </table:table-cell>
          <table:covered-table-cell/>
        </table:table-row>
        <table:table-row table:style-name="TableRow1524">
          <table:table-cell table:style-name="TableCell1525">
            <text:p text:style-name="P1526">AI學習助教<text:line-break/>適用性檢核</text:p>
          </table:table-cell>
          <table:table-cell table:style-name="TableCell1527" table:number-columns-spanned="2">
            <text:p text:style-name="P1528"><text:span text:style-name="T1529">☐</text:span><text:span text:style-name="T1530"><text:s/></text:span><text:span text:style-name="T1531">AI</text:span><text:span text:style-name="T1532">學習助教提供的知識、概念與解題內容正確且符合課程內容</text:span></text:p>
            <text:p text:style-name="P1533"><text:span text:style-name="T1534">☐</text:span><text:span text:style-name="T1535"><text:s/></text:span><text:span text:style-name="T1536">AI</text:span><text:span text:style-name="T1537">學習助教的回答能對應課程學習目標與教師教學重點</text:span></text:p>
            <text:p text:style-name="P1538"><text:span text:style-name="T1539">☐</text:span><text:span text:style-name="T1540"><text:s/></text:span><text:span text:style-name="T1541">AI</text:span><text:span text:style-name="T1542">學習助教能運用提示、追問與步驟引導學生，而非直接給答案</text:span></text:p>
            <text:p text:style-name="P1543"><text:span text:style-name="T1544">☐</text:span><text:span text:style-name="T1545"><text:s/></text:span><text:span text:style-name="T1546">AI</text:span><text:span text:style-name="T1547">學習助教能在不同時間與不同提問情境下，維持穩定回應品質</text:span></text:p>
            <text:p text:style-name="P1548"><text:span text:style-name="T1549">☐</text:span><text:span text:style-name="T1550"><text:s/></text:span><text:span text:style-name="T1551">AI</text:span><text:span text:style-name="T1552">學習助教能避免不當內容、偏見資訊、個資蒐集與侵權問題</text:span></text:p>
          </table:table-cell>
          <table:covered-table-cell/>
        </table:table-row>
      </table:table>
      <text:p text:style-name="P1553">【本案承辦人】梁小姐<text:s/>/ #1145 / ywliang2@mail.ntut.edu.tw</text:p>
      <text:p text:style-name="P1554"/>
      <text:soft-page-break/>
      <text:h text:style-name="P1555" text:outline-level="1"><text:span text:style-name="T1556">附件</text:span><text:span text:style-name="T1557">4</text:span><text:span text:style-name="T1558">、</text:span><text:span text:style-name="T1559">【第</text:span><text:span text:style-name="T1560">二</text:span><text:span text:style-name="T1561">階】</text:span><text:span text:style-name="T1562">「</text:span><text:span text:style-name="T1563">AI</text:span><text:span text:style-name="T1564">雙階進擊</text:span><text:span text:style-name="T1565">」計畫</text:span><text:span text:style-name="T1566">申請</text:span><text:span text:style-name="T1567">表</text:span><text:span text:style-name="T1568"><text:line-break/></text:span><text:span text:style-name="T1569">AI</text:span><text:span text:style-name="T1570">多元輔助教案設計</text:span></text:h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5">
            <text:p text:style-name="P1580">一、教案設計</text:p>
          </table:table-cell>
          <table:covered-table-cell/>
          <table:covered-table-cell/>
          <table:covered-table-cell/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5">
            <text:list text:style-name="LFO66" text:continue-numbering="true">
              <text:list-item>
                <text:p text:style-name="P1583">請填寫第1、2週規劃，展示教案方向即可。</text:p>
              </text:list-item>
              <text:list-item>
                <text:p text:style-name="P1584">AI教材導入策略應使用第一階段製作完成之教材，撰寫時請依附件3之教材編號呈現。</text:p>
              </text:list-item>
              <text:list-item>
                <text:p text:style-name="P1585"><text:span text:style-name="T1586">4</text:span><text:span text:style-name="T1587">週的</text:span><text:span text:style-name="T1588">學習任務</text:span><text:span text:style-name="T1589">，學生需以至少</text:span><text:span text:style-name="T1590">使用</text:span><text:span text:style-name="T1591">2</text:span><text:span text:style-name="T1592">種</text:span><text:span text:style-name="T1593">AI</text:span><text:span text:style-name="T1594">工具（不限</text:span><text:span text:style-name="T1595">NotebookLM</text:span><text:span text:style-name="T1596">）完成學習任務實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5"/>
          </table:table-cell>
        </table:table-row>
        <table:table-row table:style-name="TableRow1597">
          <table:table-cell table:style-name="TableCell1598" table:number-columns-spanned="5">
            <text:p text:style-name="P1599"><text:span text:style-name="T1600">第</text:span><text:span text:style-name="T1601">1</text:span><text:span text:style-name="T1602">週</text:span><text:span text:style-name="T1603"><text:s/>/<text:s/></text:span><text:span text:style-name="T1604">實施日期：</text:span><text:span text:style-name="T1605">___</text:span><text:span text:style-name="T1606">年</text:span><text:span text:style-name="T1607">___</text:span><text:span text:style-name="T1608">月</text:span><text:span text:style-name="T1609">___</text:span><text:span text:style-name="T1610">日</text:span></text:p>
          </table:table-cell>
          <table:covered-table-cell/>
          <table:covered-table-cell/>
          <table:covered-table-cell/>
          <table:covered-table-cell/>
          <table:table-cell>
            <text:p text:style-name="P1599"/>
          </table:table-cell>
        </table:table-row>
        <table:table-row table:style-name="TableRow1611">
          <table:table-cell table:style-name="TableCell1612">
            <text:p text:style-name="P1613"><text:span text:style-name="T1614">當週學習目標</text:span></text:p>
          </table:table-cell>
          <table:table-cell table:style-name="TableCell1615" table:number-columns-spanned="4">
            <text:p text:style-name="P1616">學生能說明消費者購買決策五個階段，並分析台灣品牌在各階段的行銷介入策略</text:p>
          </table:table-cell>
          <table:covered-table-cell/>
          <table:covered-table-cell/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5">
            <text:p text:style-name="P1619"><text:span text:style-name="T1620">一階</text:span><text:span text:style-name="T1621"><text:s/></text:span><text:span text:style-name="T1622">AI</text:span><text:span text:style-name="T1623">多模態</text:span><text:span text:style-name="T1624">教材</text:span><text:span text:style-name="T1625"><text:s/></text:span><text:span text:style-name="T1626">導入策略</text:span><text:span text:style-name="T1627"><text:s/></text:span><text:span text:style-name="T1628"><text:s text:c="2"/></text:span><text:span text:style-name="T1629">請依附件</text:span><text:span text:style-name="T1630">2</text:span><text:span text:style-name="T1631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1619"/>
          </table:table-cell>
        </table:table-row>
        <table:table-row table:style-name="TableRow1632">
          <table:table-cell table:style-name="TableCell1633">
            <text:p text:style-name="P1634"><text:span text:style-name="T1635">階段</text:span></text:p>
          </table:table-cell>
          <table:table-cell table:style-name="TableCell1636" table:number-columns-spanned="2">
            <text:p text:style-name="P1637">課前</text:p>
          </table:table-cell>
          <table:covered-table-cell/>
          <table:table-cell table:style-name="TableCell1638">
            <text:p text:style-name="P1639">課中</text:p>
          </table:table-cell>
          <table:table-cell table:style-name="TableCell1640" table:number-columns-spanned="2">
            <text:p text:style-name="P1641">課後</text:p>
          </table:table-cell>
          <table:covered-table-cell/>
        </table:table-row>
        <table:table-row table:style-name="TableRow1642">
          <table:table-cell table:style-name="TableCell1643">
            <text:p text:style-name="P1644">老師<text:line-break/>怎麼用</text:p>
          </table:table-cell>
          <table:table-cell table:style-name="TableCell1645" table:number-columns-spanned="2">
            <text:p text:style-name="P1646"><text:span text:style-name="T1647">無</text:span></text:p>
          </table:table-cell>
          <table:covered-table-cell/>
          <table:table-cell table:style-name="TableCell1648">
            <text:p text:style-name="P1649">使用教學簡報搭配心智圖（教材2、3）進行授課，並針對課前語音摘要內容進行個案分析解說，並提出問題要學生討論</text:p>
          </table:table-cell>
          <table:table-cell table:style-name="TableCell1650" table:number-columns-spanned="2">
            <text:p text:style-name="P1651"><text:span text:style-name="T1652">無</text:span></text:p>
          </table:table-cell>
          <table:covered-table-cell/>
        </table:table-row>
        <table:table-row table:style-name="TableRow1653">
          <table:table-cell table:style-name="TableCell1654">
            <text:p text:style-name="P1655">學生<text:line-break/>怎麼用</text:p>
          </table:table-cell>
          <table:table-cell table:style-name="TableCell1656" table:number-columns-spanned="2">
            <text:p text:style-name="P1657">課前收聽語音摘要（教材1），並以「AI學習助教」查詢1個不懂概念，記下帶入課堂</text:p>
          </table:table-cell>
          <table:covered-table-cell/>
          <table:table-cell table:style-name="TableCell1658">
            <text:p text:style-name="P1659">使用「AI學習助教」，分組討論教師所提出之問題</text:p>
          </table:table-cell>
          <table:table-cell table:style-name="TableCell1660" table:number-columns-spanned="2">
            <text:p text:style-name="P1661">完成課後測驗（教材4），並在錯誤答案旁標注「我當時的邏輯是什麼」</text:p>
          </table:table-cell>
          <table:covered-table-cell/>
        </table:table-row>
        <table:table-row table:style-name="TableRow1662">
          <table:table-cell table:style-name="TableCell1663" table:number-columns-spanned="6">
            <text:p text:style-name="P1664"><text:span text:style-name="T1665">一階</text:span><text:span text:style-name="T1666"><text:s/></text:span><text:span text:style-name="T1667">AI</text:span><text:span text:style-name="T1668">學習助教</text:span><text:span text:style-name="T1669"><text:s/></text:span><text:span text:style-name="T1670">導入策略</text:span><text:span text:style-name="T1671"><text:s text:c="3"/></text:span><text:span text:style-name="T1672">請依附件</text:span><text:span text:style-name="T1673">2</text:span><text:span text:style-name="T1674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使用時機<text:line-break/>&amp;方式</text:p>
          </table:table-cell>
          <table:table-cell table:style-name="TableCell1678" table:number-columns-spanned="5">
            <text:p text:style-name="P1679">將於課程一開始提供學生本週AI學習助教連結，並說明稍後進行學習任務時，可與AI學習助教進行任務協作或討論。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<text:span text:style-name="T1683">學生使用實況收集方式</text:span></text:p>
          </table:table-cell>
          <table:table-cell table:style-name="TableCell1684" table:number-columns-spanned="5">
            <text:p text:style-name="P1685">【直接收集問答紀錄】提供Google表單，要求學生每次使用AI學習助教後，把提問內容、AI回覆摘要，以及自己的反思結果貼進表單繳交。藉此瞭解包括問答次數、問題類型、常見迷思與學生提問深度，從而掌握學生學習困難點、學習成效分析與課程改善等依據。</text:p>
            <text:p text:style-name="P1686"/>
            <text:p text:style-name="P1687"><text:span text:style-name="T1688">註：</text:span><text:span text:style-name="T1689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0">
          <table:table-cell table:style-name="TableCell1691" table:number-columns-spanned="6">
            <text:p text:style-name="P1692"><text:span text:style-name="T1693">AI</text:span><text:span text:style-name="T1694">輔</text:span><text:span text:style-name="T1695">助</text:span><text:span text:style-name="T1696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任務主題</text:p>
          </table:table-cell>
          <table:table-cell table:style-name="TableCell1700" table:number-columns-spanned="5">
            <text:p text:style-name="P1701"><text:span text:style-name="T1702">Z</text:span><text:span text:style-name="T1703">世代消費決策模式與品牌選擇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導入AI輔助<text:line-break/>學習自評問卷</text:p>
          </table:table-cell>
          <table:table-cell table:style-name="TableCell1707" table:number-columns-spanned="5">
            <text:p text:style-name="P1708"><text:span text:style-name="T1709">☐</text:span><text:span text:style-name="T1710"><text:s/></text:span><text:span text:style-name="T1711">是</text:span><text:span text:style-name="T1712">　</text:span><text:span text:style-name="T1713">☐</text:span><text:span text:style-name="T1714"><text:s/></text:span><text:span text:style-name="T1715">否，</text:span><text:span text:style-name="T1716">應至少導入</text:span><text:span text:style-name="T1717">2</text:span><text:span text:style-name="T1718">次，請</text:span><text:span text:style-name="T1719">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任務使用</text:span><text:span text:style-name="T1724">之</text:span><text:span text:style-name="T1725"><text:line-break/>AI</text:span><text:span text:style-name="T1726">工具</text:span></text:p>
          </table:table-cell>
          <table:table-cell table:style-name="TableCell1727" table:number-columns-spanned="5">
            <text:p text:style-name="P1728"><text:span text:style-name="T1729">至少</text:span><text:span text:style-name="T1730">2</text:span><text:span text:style-name="T1731">種：</text:span><text:span text:style-name="T1732">Claude</text:span><text:span text:style-name="T1733">、</text:span><text:span text:style-name="T1734">Can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<text:span text:style-name="T1738">任務</text:span><text:span text:style-name="T1739">階段</text:span></text:p>
          </table:table-cell>
          <table:table-cell table:style-name="TableCell1740" table:number-columns-spanned="2">
            <text:p text:style-name="P1741">課前</text:p>
          </table:table-cell>
          <table:covered-table-cell/>
          <table:table-cell table:style-name="TableCell1742">
            <text:p text:style-name="P1743"><text:span text:style-name="T1744">課中</text:span></text:p>
          </table:table-cell>
          <table:table-cell table:style-name="TableCell1745" table:number-columns-spanned="2">
            <text:p text:style-name="P1746">課後</text:p>
          </table:table-cell>
          <table:covered-table-cell/>
        </table:table-row>
        <table:table-row table:style-name="TableRow1747">
          <table:table-cell table:style-name="TableCell1748">
            <text:p text:style-name="P1749">老師<text:line-break/>怎麼做</text:p>
          </table:table-cell>
          <table:table-cell table:style-name="TableCell1750" table:number-columns-spanned="2">
            <text:p text:style-name="P1751">發布任務說明單，請學生在課前選定一個台灣飲料品牌，並用Claude進行消費者行為初步研究。</text:p>
          </table:table-cell>
          <table:covered-table-cell/>
          <table:table-cell table:style-name="TableCell1752">
            <text:p text:style-name="P1753">示範如何下指令，讓Claude回答更具體。</text:p>
          </table:table-cell>
          <table:table-cell table:style-name="TableCell1754" table:number-columns-spanned="2">
            <text:p text:style-name="P1755">發佈Canva範本（消費者在購買決策五個階段架構），說明提交要求與評分標準。</text:p>
          </table:table-cell>
          <table:covered-table-cell/>
        </table:table-row>
        <table:table-row table:style-name="TableRow1756">
          <table:table-cell table:style-name="TableCell1757">
            <text:p text:style-name="P1758">學生<text:line-break/>怎麼做</text:p>
          </table:table-cell>
          <table:table-cell table:style-name="TableCell1759" table:number-columns-spanned="2">
            <text:p text:style-name="P1760">自選台灣飲料品牌，向Claude提問，取得初步分析結果。比對AI回答與自己實際購買經驗是否一致，標記「AI說得準的地方」和「自己有但AI沒提到的地方」。</text:p>
          </table:table-cell>
          <table:covered-table-cell/>
          <table:table-cell table:style-name="TableCell1761">
            <text:p text:style-name="P1762">根據教師課堂教學、及小組討論後的新理解，重新向AI提問，修改或補充課前初步分析。小組內互相比較不同品牌分析結果，討論「哪個階段的行銷介入最關鍵」。</text:p>
          </table:table-cell>
          <table:table-cell table:style-name="TableCell1763" table:number-columns-spanned="2">
            <text:p text:style-name="P1764">以Canva製作「消費者決策歷程分析」簡報，於下次上課進行報告。</text:p>
          </table:table-cell>
          <table:covered-table-cell/>
        </table:table-row>
        <table:table-row table:style-name="TableRow1765">
          <table:table-cell table:style-name="TableCell1766" table:number-rows-spanned="4">
            <text:p text:style-name="P1767"><text:span text:style-name="T1768">任務成效</text:span><text:span text:style-name="T1769"><text:line-break/></text:span><text:span text:style-name="T1770">評量</text:span></text:p>
          </table:table-cell>
          <table:table-cell table:style-name="TableCell1771">
            <text:p text:style-name="P1772">評量類型</text:p>
            <text:p text:style-name="P1773"><text:span text:style-name="T1774">※</text:span><text:span text:style-name="T1775">可複選</text:span></text:p>
          </table:table-cell>
          <table:table-cell table:style-name="TableCell1776" table:number-columns-spanned="4">
            <text:p text:style-name="P1777"><text:span text:style-name="T1778">☐</text:span><text:span text:style-name="T1779"><text:s/></text:span><text:span text:style-name="T1780">即時反饋</text:span><text:span text:style-name="T1781"><text:s/></text:span><text:span text:style-name="T1782">☐</text:span><text:span text:style-name="T1783"><text:s/></text:span><text:span text:style-name="T1784">口</text:span><text:span text:style-name="T1785">頭報告</text:span><text:span text:style-name="T1786"><text:s/></text:span><text:span text:style-name="T1787">☐</text:span><text:span text:style-name="T1788"><text:s/></text:span><text:span text:style-name="T1789">同儕互評</text:span><text:span text:style-name="T1790"><text:s/></text:span><text:span text:style-name="T1791">☐</text:span><text:span text:style-name="T1792"><text:s/></text:span><text:span text:style-name="T1793">歷程檔案</text:span></text:p>
            <text:p text:style-name="P1794"><text:span text:style-name="T1795">☐</text:span><text:span text:style-name="T1796"><text:s/></text:span><text:span text:style-name="T1797">其他：</text:span></text:p>
          </table:table-cell>
          <table:covered-table-cell/>
          <table:covered-table-cell/>
          <table:covered-table-cell/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實施時機</text:p>
          </table:table-cell>
          <table:table-cell table:style-name="TableCell1802" table:number-columns-spanned="4">
            <text:p text:style-name="P1803"><text:span text:style-name="T1804">擬於課程最後安排</text:span></text:p>
          </table:table-cell>
          <table:covered-table-cell/>
          <table:covered-table-cell/>
          <table:covered-table-cell/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評量方式</text:p>
          </table:table-cell>
          <table:table-cell table:style-name="TableCell1809" table:number-columns-spanned="4">
            <text:p text:style-name="P1810">1.學生小組需針對任務主題進行說明，包括市場分析、品牌定位、消費者洞察與廣告影響決策心理等。</text:p>
            <text:p text:style-name="P1811"><text:span text:style-name="T1812">2.</text:span><text:span text:style-name="T1813">發表過程中，其他組別需依據消費者輪廓、數據支持與簡報表達能力進行同儕互評，</text:span></text:p>
          </table:table-cell>
          <table:covered-table-cell/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搭配的AI工具</text:p>
          </table:table-cell>
          <table:table-cell table:style-name="TableCell1818" table:number-columns-spanned="4">
            <text:p text:style-name="P1819"><text:span text:style-name="T1820">選填：</text:span><text:span text:style-name="T1821">Google Classroom</text:span>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<text:span text:style-name="T1825">任務</text:span><text:span text:style-name="T1826">成果形式</text:span></text:p>
          </table:table-cell>
          <table:table-cell table:style-name="TableCell1827" table:number-columns-spanned="5">
            <text:p text:style-name="P1828"><text:span text:style-name="T1829">☐</text:span><text:span text:style-name="T1830"><text:s/></text:span><text:span text:style-name="T1831">文字報告</text:span><text:span text:style-name="T1832"><text:s/></text:span><text:span text:style-name="T1833">☐</text:span><text:span text:style-name="T1834"><text:s/></text:span><text:span text:style-name="T1835">圖像作品</text:span><text:span text:style-name="T1836"><text:s/></text:span><text:span text:style-name="T1837">☐</text:span><text:span text:style-name="T1838"><text:s/></text:span><text:span text:style-name="T1839">影片／動畫</text:span><text:span text:style-name="T1840"><text:s/></text:span><text:span text:style-name="T1841">☐</text:span><text:span text:style-name="T1842"><text:s/></text:span><text:span text:style-name="T1843">簡報內容</text:span><text:span text:style-name="T1844"><text:s/></text:span><text:span text:style-name="T1845">☐</text:span><text:span text:style-name="T1846"><text:s/></text:span><text:span text:style-name="T1847">程式碼</text:span><text:span text:style-name="T1848"><text:s text:c="2"/></text:span><text:span text:style-name="T1849">☐</text:span><text:span text:style-name="T1850"><text:s/></text:span><text:span text:style-name="T185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rows-spanned="4">
            <text:p text:style-name="P1854"><text:span text:style-name="T1855">教學實錄</text:span><text:span text:style-name="T1856"><text:line-break/></text:span><text:span text:style-name="T1857">筆記化</text:span></text:p>
          </table:table-cell>
          <table:table-cell table:style-name="TableCell1858">
            <text:p text:style-name="P1859">本週是否提供</text:p>
          </table:table-cell>
          <table:table-cell table:style-name="TableCell1860" table:number-columns-spanned="4">
            <text:p text:style-name="P1861"><text:span text:style-name="T1862">☐</text:span><text:span text:style-name="T1863">是</text:span><text:span text:style-name="T1864">　</text:span><text:span text:style-name="T1865"></text:span><text:span text:style-name="T1866">否</text:span><text:span text:style-name="T1867">（至少提供</text:span><text:span text:style-name="T1868">2</text:span><text:span text:style-name="T1869">次）</text:span></text:p>
          </table:table-cell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錄製工具</text:p>
          </table:table-cell>
          <table:table-cell table:style-name="TableCell1874" table:number-columns-spanned="4">
            <text:p text:style-name="P1875">Google Meet</text:p>
          </table:table-cell>
          <table:covered-table-cell/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<text:span text:style-name="T1880">AI</text:span><text:span text:style-name="T1881">筆記化工具</text:span></text:p>
          </table:table-cell>
          <table:table-cell table:style-name="TableCell1882" table:number-columns-spanned="4">
            <text:p text:style-name="P1883">NootbookLM</text:p>
          </table:table-cell>
          <table:covered-table-cell/>
          <table:covered-table-cell/>
          <table:covered-table-cell/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<text:span text:style-name="T1888">筆記提供方式</text:span></text:p>
          </table:table-cell>
          <table:table-cell table:style-name="TableCell1889" table:number-columns-spanned="4">
            <text:p text:style-name="P1890">1.生成摘要放在課程群組供學生留存</text:p>
            <text:p text:style-name="P1891">2.納入下次課程AI學習助教資料庫，協助學生複習前次課程內容</text:p>
          </table:table-cell>
          <table:covered-table-cell/>
          <table:covered-table-cell/>
          <table:covered-table-cell/>
        </table:table-row>
      </table:table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5">
            <text:soft-page-break/>
            <text:p text:style-name="P1902"><text:span text:style-name="T1903">第</text:span><text:span text:style-name="T1904">2</text:span><text:span text:style-name="T1905">週</text:span><text:span text:style-name="T1906"><text:s/>/<text:s/></text:span><text:span text:style-name="T1907">實施日期：</text:span><text:span text:style-name="T1908">___</text:span><text:span text:style-name="T1909">年</text:span><text:span text:style-name="T1910">___</text:span><text:span text:style-name="T1911">月</text:span><text:span text:style-name="T1912">___</text:span><text:span text:style-name="T1913">日</text:span></text:p>
          </table:table-cell>
          <table:covered-table-cell/>
          <table:covered-table-cell/>
          <table:covered-table-cell/>
          <table:covered-table-cell/>
          <table:table-cell>
            <text:p text:style-name="P1902"/>
          </table:table-cell>
        </table:table-row>
        <table:table-row table:style-name="TableRow1914">
          <table:table-cell table:style-name="TableCell1915">
            <text:p text:style-name="P1916"><text:span text:style-name="T1917">當週學習目標</text:span></text:p>
          </table:table-cell>
          <table:table-cell table:style-name="TableCell1918" table:number-columns-spanned="4">
            <text:p text:style-name="P1919"/>
          </table:table-cell>
          <table:covered-table-cell/>
          <table:covered-table-cell/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5">
            <text:p text:style-name="P1922"><text:span text:style-name="T1923">一階</text:span><text:span text:style-name="T1924"><text:s/></text:span><text:span text:style-name="T1925">AI</text:span><text:span text:style-name="T1926">多模態</text:span><text:span text:style-name="T1927">教材</text:span><text:span text:style-name="T1928"><text:s/></text:span><text:span text:style-name="T1929">導入策略</text:span><text:span text:style-name="T1930"><text:s/></text:span><text:span text:style-name="T1931"><text:s text:c="2"/></text:span><text:span text:style-name="T1932">請依附件</text:span><text:span text:style-name="T1933">2</text:span><text:span text:style-name="T1934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1922"/>
          </table:table-cell>
        </table:table-row>
        <table:table-row table:style-name="TableRow1935">
          <table:table-cell table:style-name="TableCell1936">
            <text:p text:style-name="P1937"><text:span text:style-name="T1938">階段</text:span></text:p>
          </table:table-cell>
          <table:table-cell table:style-name="TableCell1939" table:number-columns-spanned="2">
            <text:p text:style-name="P1940">課前</text:p>
          </table:table-cell>
          <table:covered-table-cell/>
          <table:table-cell table:style-name="TableCell1941">
            <text:p text:style-name="P1942">課中</text:p>
          </table:table-cell>
          <table:table-cell table:style-name="TableCell1943" table:number-columns-spanned="2">
            <text:p text:style-name="P1944">課後</text:p>
          </table:table-cell>
          <table:covered-table-cell/>
        </table:table-row>
        <table:table-row table:style-name="TableRow1945">
          <table:table-cell table:style-name="TableCell1946">
            <text:p text:style-name="P1947">老師<text:line-break/>怎麼用</text:p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table-cell table:style-name="TableCell1955">
            <text:p text:style-name="P1956">學生<text:line-break/>怎麼用</text:p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</table:table-row>
        <table:table-row table:style-name="TableRow1963">
          <table:table-cell table:style-name="TableCell1964" table:number-columns-spanned="6">
            <text:p text:style-name="P1965"><text:span text:style-name="T1966">一階</text:span><text:span text:style-name="T1967"><text:s/></text:span><text:span text:style-name="T1968">AI</text:span><text:span text:style-name="T1969">學習助教</text:span><text:span text:style-name="T1970"><text:s/></text:span><text:span text:style-name="T1971">導入策略</text:span><text:span text:style-name="T1972"><text:s text:c="3"/></text:span><text:span text:style-name="T1973">請依附件</text:span><text:span text:style-name="T1974">2</text:span><text:span text:style-name="T1975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使用時機<text:line-break/>&amp;方式</text:p>
          </table:table-cell>
          <table:table-cell table:style-name="TableCell1979" table:number-columns-spanned="5">
            <text:p text:style-name="P1980"/>
          </table:table-cell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學生使用實況收集方式</text:p>
          </table:table-cell>
          <table:table-cell table:style-name="TableCell1984" table:number-columns-spanned="5">
            <text:p text:style-name="P1985"/>
            <text:p text:style-name="P1986"/>
            <text:p text:style-name="P1987"><text:span text:style-name="T1988">註：</text:span><text:span text:style-name="T1989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6">
            <text:p text:style-name="P1992"><text:span text:style-name="T1993">AI</text:span><text:span text:style-name="T1994">輔</text:span><text:span text:style-name="T1995">助</text:span><text:span text:style-name="T1996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任務主題</text:p>
          </table:table-cell>
          <table:table-cell table:style-name="TableCell2000" table:number-columns-spanned="5">
            <text:p text:style-name="P2001"/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導入AI輔助<text:line-break/>學習自評問卷</text:p>
          </table:table-cell>
          <table:table-cell table:style-name="TableCell2005" table:number-columns-spanned="5">
            <text:p text:style-name="P2006"><text:span text:style-name="T2007">☐</text:span><text:span text:style-name="T2008"><text:s/></text:span><text:span text:style-name="T2009">是</text:span><text:span text:style-name="T2010">　</text:span><text:span text:style-name="T2011">☐</text:span><text:span text:style-name="T2012"><text:s/></text:span><text:span text:style-name="T2013">否，</text:span><text:span text:style-name="T2014">應至少導入</text:span><text:span text:style-name="T2015">2</text:span><text:span text:style-name="T2016">次</text:span><text:span text:style-name="T2017">，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任務使用</text:span><text:span text:style-name="T2022">之</text:span><text:span text:style-name="T2023"><text:line-break/>AI</text:span><text:span text:style-name="T2024">工具</text:span></text:p>
          </table:table-cell>
          <table:table-cell table:style-name="TableCell2025" table:number-columns-spanned="5">
            <text:p text:style-name="P2026"><text:span text:style-name="T2027">至少</text:span><text:span text:style-name="T2028">2</text:span><text:span text:style-name="T2029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span text:style-name="T2033">任務</text:span><text:span text:style-name="T2034">階段</text:span></text:p>
          </table:table-cell>
          <table:table-cell table:style-name="TableCell2035" table:number-columns-spanned="2">
            <text:p text:style-name="P2036">課前</text:p>
          </table:table-cell>
          <table:covered-table-cell/>
          <table:table-cell table:style-name="TableCell2037">
            <text:p text:style-name="P2038"><text:span text:style-name="T2039">課中</text:span></text:p>
          </table:table-cell>
          <table:table-cell table:style-name="TableCell2040" table:number-columns-spanned="2">
            <text:p text:style-name="P2041">課後</text:p>
          </table:table-cell>
          <table:covered-table-cell/>
        </table:table-row>
        <table:table-row table:style-name="TableRow2042">
          <table:table-cell table:style-name="TableCell2043">
            <text:p text:style-name="P2044">老師<text:line-break/>怎麼做</text:p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</table:table-row>
        <text:soft-page-break/>
        <table:table-row table:style-name="TableRow2051">
          <table:table-cell table:style-name="TableCell2052">
            <text:p text:style-name="P2053">學生<text:line-break/>怎麼做</text:p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</table:table-row>
        <table:table-row table:style-name="TableRow2060">
          <table:table-cell table:style-name="TableCell2061" table:number-rows-spanned="4">
            <text:p text:style-name="P2062"><text:span text:style-name="T2063">任務成效</text:span><text:span text:style-name="T2064"><text:line-break/></text:span><text:span text:style-name="T2065">評量</text:span></text:p>
          </table:table-cell>
          <table:table-cell table:style-name="TableCell2066">
            <text:p text:style-name="P2067">評量類型</text:p>
            <text:p text:style-name="P2068"><text:span text:style-name="T2069">※</text:span><text:span text:style-name="T2070">可複選</text:span></text:p>
          </table:table-cell>
          <table:table-cell table:style-name="TableCell2071" table:number-columns-spanned="4">
            <text:p text:style-name="P2072"><text:span text:style-name="T2073">☐</text:span><text:span text:style-name="T2074"><text:s/></text:span><text:span text:style-name="T2075">即時反饋</text:span><text:span text:style-name="T2076"><text:s/></text:span><text:span text:style-name="T2077">☐</text:span><text:span text:style-name="T2078"><text:s/></text:span><text:span text:style-name="T2079">口</text:span><text:span text:style-name="T2080">頭報告</text:span><text:span text:style-name="T2081"><text:s/></text:span><text:span text:style-name="T2082">☐</text:span><text:span text:style-name="T2083"><text:s/></text:span><text:span text:style-name="T2084">同儕互評</text:span><text:span text:style-name="T2085"><text:s/></text:span><text:span text:style-name="T2086">☐</text:span><text:span text:style-name="T2087"><text:s/></text:span><text:span text:style-name="T2088">歷程檔案</text:span></text:p>
            <text:p text:style-name="P2089"><text:span text:style-name="T2090">☐</text:span><text:span text:style-name="T2091"><text:s/></text:span><text:span text:style-name="T2092">其他：</text:span></text:p>
          </table:table-cell>
          <table:covered-table-cell/>
          <table:covered-table-cell/>
          <table:covered-table-cell/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實施時機</text:p>
          </table:table-cell>
          <table:table-cell table:style-name="TableCell2097" table:number-columns-spanned="4">
            <text:p text:style-name="P2098"/>
          </table:table-cell>
          <table:covered-table-cell/>
          <table:covered-table-cell/>
          <table:covered-table-cell/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評量方式</text:p>
          </table:table-cell>
          <table:table-cell table:style-name="TableCell2103" table:number-columns-spanned="4">
            <text:p text:style-name="P2104"/>
          </table:table-cell>
          <table:covered-table-cell/>
          <table:covered-table-cell/>
          <table:covered-table-cell/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搭配的AI工具</text:p>
          </table:table-cell>
          <table:table-cell table:style-name="TableCell2109" table:number-columns-spanned="4">
            <text:p text:style-name="P2110"><text:span text:style-name="T2111">選填：</text:span><text:span text:style-name="T2112">Google Classroom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<text:span text:style-name="T2116">任務</text:span><text:span text:style-name="T2117">成果形式</text:span></text:p>
          </table:table-cell>
          <table:table-cell table:style-name="TableCell2118" table:number-columns-spanned="5">
            <text:p text:style-name="P2119"><text:span text:style-name="T2120">☐</text:span><text:span text:style-name="T2121"><text:s/></text:span><text:span text:style-name="T2122">文字報告</text:span><text:span text:style-name="T2123"><text:s/></text:span><text:span text:style-name="T2124">☐</text:span><text:span text:style-name="T2125"><text:s/></text:span><text:span text:style-name="T2126">圖像作品</text:span><text:span text:style-name="T2127"><text:s/></text:span><text:span text:style-name="T2128">☐</text:span><text:span text:style-name="T2129"><text:s/></text:span><text:span text:style-name="T2130">影片／動畫</text:span><text:span text:style-name="T2131"><text:s/></text:span><text:span text:style-name="T2132">☐</text:span><text:span text:style-name="T2133"><text:s/></text:span><text:span text:style-name="T2134">簡報內容</text:span><text:span text:style-name="T2135"><text:s/></text:span><text:span text:style-name="T2136">☐</text:span><text:span text:style-name="T2137"><text:s/></text:span><text:span text:style-name="T2138">程式碼</text:span><text:span text:style-name="T2139"><text:s text:c="2"/></text:span><text:span text:style-name="T2140">☐</text:span><text:span text:style-name="T2141"><text:s/></text:span><text:span text:style-name="T214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rows-spanned="4">
            <text:p text:style-name="P2145"><text:span text:style-name="T2146">教學實錄</text:span><text:span text:style-name="T2147"><text:line-break/></text:span><text:span text:style-name="T2148">筆記化</text:span></text:p>
          </table:table-cell>
          <table:table-cell table:style-name="TableCell2149">
            <text:p text:style-name="P2150">本週是否提供</text:p>
          </table:table-cell>
          <table:table-cell table:style-name="TableCell2151" table:number-columns-spanned="4">
            <text:p text:style-name="P2152"><text:span text:style-name="T2153">☐</text:span><text:span text:style-name="T2154">是</text:span><text:span text:style-name="T2155">　</text:span><text:span text:style-name="T2156">☐</text:span><text:span text:style-name="T2157">否</text:span><text:span text:style-name="T2158">（至少提供</text:span><text:span text:style-name="T2159">2</text:span><text:span text:style-name="T2160">次）</text:span></text:p>
          </table:table-cell>
          <table:covered-table-cell/>
          <table:covered-table-cell/>
          <table:covered-table-cell/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錄製工具</text:p>
          </table:table-cell>
          <table:table-cell table:style-name="TableCell2165" table:number-columns-spanned="4">
            <text:p text:style-name="P2166"/>
          </table:table-cell>
          <table:covered-table-cell/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<text:span text:style-name="T2171">AI</text:span><text:span text:style-name="T2172">筆記化工具</text:span></text:p>
          </table:table-cell>
          <table:table-cell table:style-name="TableCell2173" table:number-columns-spanned="4">
            <text:p text:style-name="P2174"/>
          </table:table-cell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<text:span text:style-name="T2179">筆記提供方式</text:span></text:p>
          </table:table-cell>
          <table:table-cell table:style-name="TableCell2180" table:number-columns-spanned="4">
            <text:p text:style-name="P2181"/>
          </table:table-cell>
          <table:covered-table-cell/>
          <table:covered-table-cell/>
          <table:covered-table-cell/>
        </table:table-row>
      </table:table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3">
            <text:p text:style-name="P2189"><text:span text:style-name="T2190">二、</text:span><text:span text:style-name="T2191">計畫執行確認</text:span></text:p>
          </table:table-cell>
          <table:covered-table-cell/>
          <table:covered-table-cell/>
        </table:table-row>
        <table:table-row table:style-name="TableRow2192">
          <table:table-cell table:style-name="TableCell2193" table:number-rows-spanned="2">
            <text:p text:style-name="P2194">申請確認</text:p>
          </table:table-cell>
          <table:table-cell table:style-name="TableCell2195">
            <text:p text:style-name="P2196">計畫檢核</text:p>
          </table:table-cell>
          <table:table-cell table:style-name="TableCell2197">
            <text:p text:style-name="P2198"><text:span text:style-name="T2199">☐</text:span><text:span text:style-name="T2200"><text:s/></text:span><text:span text:style-name="T2201">我已確認本計畫在課堂執行時的應注意事項與相關規範。</text:span></text:p>
            <text:p text:style-name="P2202"><text:span text:style-name="T2203">☐</text:span><text:span text:style-name="T2204"><text:s/></text:span><text:span text:style-name="T2205">針對自製的</text:span><text:span text:style-name="T2206">AI</text:span><text:span text:style-name="T2207">教材與</text:span><text:span text:style-name="T2208">AI</text:span><text:span text:style-name="T2209">學習助教，我已妥善規劃導入流程。</text:span></text:p>
            <text:p text:style-name="P2210"><text:span text:style-name="T2211">☐</text:span><text:span text:style-name="T2212"><text:s/></text:span><text:span text:style-name="T2213">我已妥善規劃學習任務步驟，並設計相對應的學習評量策略。</text:span></text:p>
            <text:p text:style-name="P2214"><text:span text:style-name="T2215">☐</text:span><text:span text:style-name="T2216"><text:s/></text:span><text:span text:style-name="T2217">我知道需要錄製教學過程，並於課後製作教學筆記提供學生參考應用。</text:span>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教師簽章</text:p>
          </table:table-cell>
          <table:table-cell table:style-name="TableCell2222">
            <text:p text:style-name="P2223"><text:span text:style-name="T2224">115</text:span><text:span text:style-name="T2225">年　　　月　　　日</text:span></text:p>
          </table:table-cell>
        </table:table-row>
      </table:table>
      <text:p text:style-name="P2226"><text:span text:style-name="T2227">【本案承辦人】梁小姐</text:span><text:span text:style-name="T2228"><text:s/>/ #1145 /<text:s/></text:span><text:span text:style-name="T2229">ywliang2@mail.ntut.edu.tw</text:span></text:p>
      <text:p text:style-name="P2230"/>
      <text:soft-page-break/>
      <text:h text:style-name="P2231" text:outline-level="1"><text:span text:style-name="T2232">附件</text:span><text:span text:style-name="T2233">5</text:span><text:span text:style-name="T2234">、</text:span><text:span text:style-name="T2235">【第</text:span><text:span text:style-name="T2236">二</text:span><text:span text:style-name="T2237">階】</text:span><text:span text:style-name="T2238">「</text:span><text:span text:style-name="T2239">AI</text:span><text:span text:style-name="T2240">雙階進擊</text:span><text:span text:style-name="T2241">」計畫</text:span><text:span text:style-name="T2242">成果</text:span><text:span text:style-name="T2243">表</text:span></text:h>
      <text:h text:style-name="P2244" text:outline-level="1">AI多元輔助教案設計</text:h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columns-spanned="5">
            <text:p text:style-name="P2254">一、3 ~4週之教案設計</text:p>
          </table:table-cell>
          <table:covered-table-cell/>
          <table:covered-table-cell/>
          <table:covered-table-cell/>
          <table:covered-table-cell/>
          <table:table-cell>
            <text:p text:style-name="P2254"/>
          </table:table-cell>
        </table:table-row>
        <table:table-row table:style-name="TableRow2255">
          <table:table-cell table:style-name="TableCell2256" table:number-columns-spanned="5">
            <text:p text:style-name="P2257"><text:span text:style-name="T2258">第</text:span><text:span text:style-name="T2259">3</text:span><text:span text:style-name="T2260">週</text:span><text:span text:style-name="T2261"><text:s/>/<text:s/></text:span><text:span text:style-name="T2262">實施日期：</text:span><text:span text:style-name="T2263">___</text:span><text:span text:style-name="T2264">年</text:span><text:span text:style-name="T2265">___</text:span><text:span text:style-name="T2266">月</text:span><text:span text:style-name="T2267">___</text:span><text:span text:style-name="T2268">日</text:span></text:p>
          </table:table-cell>
          <table:covered-table-cell/>
          <table:covered-table-cell/>
          <table:covered-table-cell/>
          <table:covered-table-cell/>
          <table:table-cell>
            <text:p text:style-name="P2257"/>
          </table:table-cell>
        </table:table-row>
        <table:table-row table:style-name="TableRow2269">
          <table:table-cell table:style-name="TableCell2270">
            <text:p text:style-name="P2271"><text:span text:style-name="T2272">當週學習目標</text:span></text:p>
          </table:table-cell>
          <table:table-cell table:style-name="TableCell2273" table:number-columns-spanned="4">
            <text:p text:style-name="P2274"/>
          </table:table-cell>
          <table:covered-table-cell/>
          <table:covered-table-cell/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5">
            <text:p text:style-name="P2277"><text:span text:style-name="T2278">一階</text:span><text:span text:style-name="T2279"><text:s/></text:span><text:span text:style-name="T2280">AI</text:span><text:span text:style-name="T2281">多模態</text:span><text:span text:style-name="T2282">教材</text:span><text:span text:style-name="T2283"><text:s/></text:span><text:span text:style-name="T2284">導入策略</text:span><text:span text:style-name="T2285"><text:s/></text:span><text:span text:style-name="T2286"><text:s text:c="2"/></text:span><text:span text:style-name="T2287">請依附件</text:span><text:span text:style-name="T2288">2</text:span><text:span text:style-name="T2289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2277"/>
          </table:table-cell>
        </table:table-row>
        <table:table-row table:style-name="TableRow2290">
          <table:table-cell table:style-name="TableCell2291">
            <text:p text:style-name="P2292"><text:span text:style-name="T2293">階段</text:span></text:p>
          </table:table-cell>
          <table:table-cell table:style-name="TableCell2294" table:number-columns-spanned="2">
            <text:p text:style-name="P2295">課前</text:p>
          </table:table-cell>
          <table:covered-table-cell/>
          <table:table-cell table:style-name="TableCell2296">
            <text:p text:style-name="P2297">課中</text:p>
          </table:table-cell>
          <table:table-cell table:style-name="TableCell2298" table:number-columns-spanned="2">
            <text:p text:style-name="P2299">課後</text:p>
          </table:table-cell>
          <table:covered-table-cell/>
        </table:table-row>
        <table:table-row table:style-name="TableRow2300">
          <table:table-cell table:style-name="TableCell2301">
            <text:p text:style-name="P2302">老師<text:line-break/>怎麼用</text:p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</table:table-row>
        <table:table-row table:style-name="TableRow2309">
          <table:table-cell table:style-name="TableCell2310">
            <text:p text:style-name="P2311">學生<text:line-break/>怎麼用</text:p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 table:number-columns-spanned="6">
            <text:p text:style-name="P2320"><text:span text:style-name="T2321">一階</text:span><text:span text:style-name="T2322"><text:s/></text:span><text:span text:style-name="T2323">AI</text:span><text:span text:style-name="T2324">學習助教</text:span><text:span text:style-name="T2325"><text:s/></text:span><text:span text:style-name="T2326">導入策略</text:span><text:span text:style-name="T2327"><text:s text:c="3"/></text:span><text:span text:style-name="T2328">請依附件</text:span><text:span text:style-name="T2329">2</text:span><text:span text:style-name="T2330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>
            <text:p text:style-name="P2333">使用時機<text:line-break/>&amp;方式</text:p>
          </table:table-cell>
          <table:table-cell table:style-name="TableCell2334" table:number-columns-spanned="5">
            <text:p text:style-name="P2335"/>
          </table:table-cell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學生使用實況收集方式</text:p>
          </table:table-cell>
          <table:table-cell table:style-name="TableCell2339" table:number-columns-spanned="5">
            <text:p text:style-name="P2340"/>
            <text:p text:style-name="P2341"/>
            <text:p text:style-name="P2342"><text:span text:style-name="T2343">註：</text:span><text:span text:style-name="T2344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6">
            <text:p text:style-name="P2347"><text:span text:style-name="T2348">AI</text:span><text:span text:style-name="T2349">輔</text:span><text:span text:style-name="T2350">助</text:span><text:span text:style-name="T2351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任務主題</text:p>
          </table:table-cell>
          <table:table-cell table:style-name="TableCell2355" table:number-columns-spanned="5">
            <text:p text:style-name="P2356"/>
          </table:table-cell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導入AI輔助<text:line-break/>學習自評問卷</text:p>
          </table:table-cell>
          <table:table-cell table:style-name="TableCell2360" table:number-columns-spanned="5">
            <text:p text:style-name="P2361"><text:span text:style-name="T2362">☐</text:span><text:span text:style-name="T2363"><text:s/></text:span><text:span text:style-name="T2364">是</text:span><text:span text:style-name="T2365">　</text:span><text:span text:style-name="T2366">☐</text:span><text:span text:style-name="T2367"><text:s/></text:span><text:span text:style-name="T2368">否，</text:span><text:span text:style-name="T2369">應至少導入</text:span><text:span text:style-name="T2370">2</text:span><text:span text:style-name="T2371">次</text:span><text:span text:style-name="T2372">，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73">
          <table:table-cell table:style-name="TableCell2374">
            <text:p text:style-name="P2375"><text:span text:style-name="T2376">任務使用</text:span><text:span text:style-name="T2377">之</text:span><text:span text:style-name="T2378"><text:line-break/></text:span><text:span text:style-name="T2379">AI</text:span><text:span text:style-name="T2380">工具</text:span></text:p>
          </table:table-cell>
          <table:table-cell table:style-name="TableCell2381" table:number-columns-spanned="5">
            <text:p text:style-name="P2382"><text:span text:style-name="T2383">至少</text:span><text:span text:style-name="T2384">2</text:span><text:span text:style-name="T2385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<text:span text:style-name="T2389">任務</text:span><text:span text:style-name="T2390">階段</text:span></text:p>
          </table:table-cell>
          <table:table-cell table:style-name="TableCell2391" table:number-columns-spanned="2">
            <text:p text:style-name="P2392">課前</text:p>
          </table:table-cell>
          <table:covered-table-cell/>
          <table:table-cell table:style-name="TableCell2393">
            <text:p text:style-name="P2394"><text:span text:style-name="T2395">課中</text:span></text:p>
          </table:table-cell>
          <table:table-cell table:style-name="TableCell2396" table:number-columns-spanned="2">
            <text:p text:style-name="P2397">課後</text:p>
          </table:table-cell>
          <table:covered-table-cell/>
        </table:table-row>
        <table:table-row table:style-name="TableRow2398">
          <table:table-cell table:style-name="TableCell2399">
            <text:p text:style-name="P2400">老師<text:line-break/>怎麼做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>學生<text:line-break/>怎麼做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  <table:table-cell table:style-name="TableCell2414" table:number-columns-spanned="2">
            <text:p text:style-name="P2415"/>
          </table:table-cell>
          <table:covered-table-cell/>
        </table:table-row>
        <table:table-row table:style-name="TableRow2416">
          <table:table-cell table:style-name="TableCell2417" table:number-rows-spanned="4">
            <text:p text:style-name="P2418"><text:span text:style-name="T2419">任務成效</text:span><text:span text:style-name="T2420"><text:line-break/></text:span><text:span text:style-name="T2421">評量</text:span></text:p>
          </table:table-cell>
          <table:table-cell table:style-name="TableCell2422">
            <text:p text:style-name="P2423">評量類型</text:p>
            <text:p text:style-name="P2424"><text:span text:style-name="T2425">※</text:span><text:span text:style-name="T2426">可複選</text:span></text:p>
          </table:table-cell>
          <table:table-cell table:style-name="TableCell2427" table:number-columns-spanned="4">
            <text:p text:style-name="P2428"><text:span text:style-name="T2429">☐</text:span><text:span text:style-name="T2430"><text:s/></text:span><text:span text:style-name="T2431">即時反饋</text:span><text:span text:style-name="T2432"><text:s/></text:span><text:span text:style-name="T2433">☐</text:span><text:span text:style-name="T2434"><text:s/></text:span><text:span text:style-name="T2435">口</text:span><text:span text:style-name="T2436">頭報告</text:span><text:span text:style-name="T2437"><text:s/></text:span><text:span text:style-name="T2438">☐</text:span><text:span text:style-name="T2439"><text:s/></text:span><text:span text:style-name="T2440">同儕互評</text:span><text:span text:style-name="T2441"><text:s/></text:span><text:span text:style-name="T2442">☐</text:span><text:span text:style-name="T2443"><text:s/></text:span><text:span text:style-name="T2444">歷程檔案</text:span></text:p>
            <text:p text:style-name="P2445"><text:span text:style-name="T2446">☐</text:span><text:span text:style-name="T2447"><text:s/></text:span><text:span text:style-name="T2448">其他：</text:span></text:p>
          </table:table-cell>
          <table:covered-table-cell/>
          <table:covered-table-cell/>
          <table:covered-table-cell/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實施時機</text:p>
          </table:table-cell>
          <table:table-cell table:style-name="TableCell2453" table:number-columns-spanned="4">
            <text:p text:style-name="P2454"/>
          </table:table-cell>
          <table:covered-table-cell/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評量方式</text:p>
          </table:table-cell>
          <table:table-cell table:style-name="TableCell2459" table:number-columns-spanned="4">
            <text:p text:style-name="P2460"/>
          </table:table-cell>
          <table:covered-table-cell/>
          <table:covered-table-cell/>
          <table:covered-table-cell/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>搭配的AI工具</text:p>
          </table:table-cell>
          <table:table-cell table:style-name="TableCell2465" table:number-columns-spanned="4">
            <text:p text:style-name="P2466"><text:span text:style-name="T2467">選填：</text:span>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<text:span text:style-name="T2471">任務</text:span><text:span text:style-name="T2472">成果形式</text:span></text:p>
          </table:table-cell>
          <table:table-cell table:style-name="TableCell2473" table:number-columns-spanned="5">
            <text:p text:style-name="P2474"><text:span text:style-name="T2475">☐</text:span><text:span text:style-name="T2476"><text:s/></text:span><text:span text:style-name="T2477">文字報告</text:span><text:span text:style-name="T2478"><text:s/></text:span><text:span text:style-name="T2479">☐</text:span><text:span text:style-name="T2480"><text:s/></text:span><text:span text:style-name="T2481">圖像作品</text:span><text:span text:style-name="T2482"><text:s/></text:span><text:span text:style-name="T2483">☐</text:span><text:span text:style-name="T2484"><text:s/></text:span><text:span text:style-name="T2485">影片／動畫</text:span><text:span text:style-name="T2486"><text:s/></text:span><text:span text:style-name="T2487">☐</text:span><text:span text:style-name="T2488"><text:s/></text:span><text:span text:style-name="T2489">簡報內容</text:span><text:span text:style-name="T2490"><text:s/></text:span><text:span text:style-name="T2491">☐</text:span><text:span text:style-name="T2492"><text:s/></text:span><text:span text:style-name="T2493">程式碼</text:span><text:span text:style-name="T2494"><text:s text:c="2"/></text:span><text:span text:style-name="T2495">☐</text:span><text:span text:style-name="T2496"><text:s/></text:span><text:span text:style-name="T249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 table:number-rows-spanned="4">
            <text:p text:style-name="P2500"><text:span text:style-name="T2501">教學實錄</text:span><text:span text:style-name="T2502"><text:line-break/></text:span><text:span text:style-name="T2503">筆記化</text:span></text:p>
          </table:table-cell>
          <table:table-cell table:style-name="TableCell2504">
            <text:p text:style-name="P2505">本週是否提供</text:p>
          </table:table-cell>
          <table:table-cell table:style-name="TableCell2506" table:number-columns-spanned="4">
            <text:p text:style-name="P2507"><text:span text:style-name="T2508">☐</text:span><text:span text:style-name="T2509">是</text:span><text:span text:style-name="T2510">　</text:span><text:span text:style-name="T2511">☐</text:span><text:span text:style-name="T2512">否</text:span><text:span text:style-name="T2513">（至少提供</text:span><text:span text:style-name="T2514">2</text:span><text:span text:style-name="T2515">次）</text:span></text:p>
          </table:table-cell>
          <table:covered-table-cell/>
          <table:covered-table-cell/>
          <table:covered-table-cell/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錄製工具</text:p>
          </table:table-cell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<text:span text:style-name="T2526">AI</text:span><text:span text:style-name="T2527">筆記化工具</text:span></text:p>
          </table:table-cell>
          <table:table-cell table:style-name="TableCell2528" table:number-columns-spanned="4">
            <text:p text:style-name="P2529"/>
          </table:table-cell>
          <table:covered-table-cell/>
          <table:covered-table-cell/>
          <table:covered-table-cell/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<text:span text:style-name="T2534">筆記提供方式</text:span></text:p>
          </table:table-cell>
          <table:table-cell table:style-name="TableCell2535" table:number-columns-spanned="4">
            <text:p text:style-name="P2536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 table:number-columns-spanned="5">
            <text:soft-page-break/>
            <text:p text:style-name="P2546"><text:span text:style-name="T2547">第</text:span><text:span text:style-name="T2548">4</text:span><text:span text:style-name="T2549">週</text:span><text:span text:style-name="T2550"><text:s/>/<text:s/></text:span><text:span text:style-name="T2551">實施日期：</text:span><text:span text:style-name="T2552">___</text:span><text:span text:style-name="T2553">年</text:span><text:span text:style-name="T2554">___</text:span><text:span text:style-name="T2555">月</text:span><text:span text:style-name="T2556">___</text:span><text:span text:style-name="T2557">日</text:span></text:p>
          </table:table-cell>
          <table:covered-table-cell/>
          <table:covered-table-cell/>
          <table:covered-table-cell/>
          <table:covered-table-cell/>
          <table:table-cell>
            <text:p text:style-name="P2546"/>
          </table:table-cell>
        </table:table-row>
        <table:table-row table:style-name="TableRow2558">
          <table:table-cell table:style-name="TableCell2559">
            <text:p text:style-name="P2560"><text:span text:style-name="T2561">當週學習目標</text:span></text:p>
          </table:table-cell>
          <table:table-cell table:style-name="TableCell2562" table:number-columns-spanned="4">
            <text:p text:style-name="P2563"/>
          </table:table-cell>
          <table:covered-table-cell/>
          <table:covered-table-cell/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5">
            <text:p text:style-name="P2566"><text:span text:style-name="T2567">一階</text:span><text:span text:style-name="T2568"><text:s/></text:span><text:span text:style-name="T2569">AI</text:span><text:span text:style-name="T2570">多模態</text:span><text:span text:style-name="T2571">教材</text:span><text:span text:style-name="T2572"><text:s/></text:span><text:span text:style-name="T2573">導入策略</text:span><text:span text:style-name="T2574"><text:s/></text:span><text:span text:style-name="T2575"><text:s text:c="2"/></text:span><text:span text:style-name="T2576">請依附件</text:span><text:span text:style-name="T2577">2</text:span><text:span text:style-name="T2578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79">
          <table:table-cell table:style-name="TableCell2580">
            <text:p text:style-name="P2581"><text:span text:style-name="T2582">階段</text:span></text:p>
          </table:table-cell>
          <table:table-cell table:style-name="TableCell2583" table:number-columns-spanned="2">
            <text:p text:style-name="P2584">課前</text:p>
          </table:table-cell>
          <table:covered-table-cell/>
          <table:table-cell table:style-name="TableCell2585">
            <text:p text:style-name="P2586">課中</text:p>
          </table:table-cell>
          <table:table-cell table:style-name="TableCell2587" table:number-columns-spanned="2">
            <text:p text:style-name="P2588">課後</text:p>
          </table:table-cell>
          <table:covered-table-cell/>
        </table:table-row>
        <table:table-row table:style-name="TableRow2589">
          <table:table-cell table:style-name="TableCell2590">
            <text:p text:style-name="P2591">老師<text:line-break/>怎麼用</text:p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>
            <text:p text:style-name="P2600">學生<text:line-break/>怎麼用</text:p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</table:table-row>
        <table:table-row table:style-name="TableRow2607">
          <table:table-cell table:style-name="TableCell2608" table:number-columns-spanned="6">
            <text:p text:style-name="P2609"><text:span text:style-name="T2610">一階</text:span><text:span text:style-name="T2611"><text:s/></text:span><text:span text:style-name="T2612">AI</text:span><text:span text:style-name="T2613">學習助教</text:span><text:span text:style-name="T2614"><text:s/></text:span><text:span text:style-name="T2615">導入策略</text:span><text:span text:style-name="T2616"><text:s text:c="3"/></text:span><text:span text:style-name="T2617">請依附件</text:span><text:span text:style-name="T2618">2</text:span><text:span text:style-name="T2619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>使用時機<text:line-break/>&amp;方式</text:p>
          </table:table-cell>
          <table:table-cell table:style-name="TableCell2623" table:number-columns-spanned="5">
            <text:p text:style-name="P2624"/>
          </table:table-cell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p text:style-name="P2627">學生使用實況收集方式</text:p>
          </table:table-cell>
          <table:table-cell table:style-name="TableCell2628" table:number-columns-spanned="5">
            <text:p text:style-name="P2629"/>
            <text:p text:style-name="P2630"/>
            <text:p text:style-name="P2631"/>
            <text:p text:style-name="P2632"><text:span text:style-name="T2633">註：</text:span><text:span text:style-name="T2634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6">
            <text:p text:style-name="P2637"><text:span text:style-name="T2638">AI</text:span><text:span text:style-name="T2639">輔</text:span><text:span text:style-name="T2640">助</text:span><text:span text:style-name="T2641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任務主題</text:p>
          </table:table-cell>
          <table:table-cell table:style-name="TableCell2645" table:number-columns-spanned="5">
            <text:p text:style-name="P2646"/>
          </table:table-cell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導入AI輔助<text:line-break/>學習自評問卷</text:p>
          </table:table-cell>
          <table:table-cell table:style-name="TableCell2650" table:number-columns-spanned="5">
            <text:p text:style-name="P2651"><text:span text:style-name="T2652">☐</text:span><text:span text:style-name="T2653"><text:s/></text:span><text:span text:style-name="T2654">是</text:span><text:span text:style-name="T2655">　</text:span><text:span text:style-name="T2656">☐</text:span><text:span text:style-name="T2657"><text:s/></text:span><text:span text:style-name="T2658">否，</text:span><text:span text:style-name="T2659">應至少導入</text:span><text:span text:style-name="T2660">2</text:span><text:span text:style-name="T2661">次，</text:span><text:span text:style-name="T2662">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<text:span text:style-name="T2666">任務使用</text:span><text:span text:style-name="T2667">之</text:span><text:span text:style-name="T2668"><text:line-break/>AI</text:span><text:span text:style-name="T2669">工具</text:span></text:p>
          </table:table-cell>
          <table:table-cell table:style-name="TableCell2670" table:number-columns-spanned="5">
            <text:p text:style-name="P2671"><text:span text:style-name="T2672">至少</text:span><text:span text:style-name="T2673">2</text:span><text:span text:style-name="T2674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>
            <text:p text:style-name="P2677"><text:span text:style-name="T2678">任務</text:span><text:span text:style-name="T2679">階段</text:span></text:p>
          </table:table-cell>
          <table:table-cell table:style-name="TableCell2680" table:number-columns-spanned="2">
            <text:p text:style-name="P2681">課前</text:p>
          </table:table-cell>
          <table:covered-table-cell/>
          <table:table-cell table:style-name="TableCell2682">
            <text:p text:style-name="P2683"><text:span text:style-name="T2684">課中</text:span></text:p>
          </table:table-cell>
          <table:table-cell table:style-name="TableCell2685" table:number-columns-spanned="2">
            <text:p text:style-name="P2686">課後</text:p>
          </table:table-cell>
          <table:covered-table-cell/>
        </table:table-row>
        <text:soft-page-break/>
        <table:table-row table:style-name="TableRow2687">
          <table:table-cell table:style-name="TableCell2688">
            <text:p text:style-name="P2689">老師<text:line-break/>怎麼做</text:p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>
            <text:p text:style-name="P2693"/>
          </table:table-cell>
          <table:table-cell table:style-name="TableCell2694" table:number-columns-spanned="2">
            <text:p text:style-name="P2695"/>
          </table:table-cell>
          <table:covered-table-cell/>
        </table:table-row>
        <table:table-row table:style-name="TableRow2696">
          <table:table-cell table:style-name="TableCell2697">
            <text:p text:style-name="P2698">學生<text:line-break/>怎麼做</text:p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 table:number-rows-spanned="4">
            <text:p text:style-name="P2707"><text:span text:style-name="T2708">任務成效</text:span><text:span text:style-name="T2709"><text:line-break/></text:span><text:span text:style-name="T2710">評量</text:span></text:p>
          </table:table-cell>
          <table:table-cell table:style-name="TableCell2711">
            <text:p text:style-name="P2712">評量類型</text:p>
            <text:p text:style-name="P2713"><text:span text:style-name="T2714">※</text:span><text:span text:style-name="T2715">可複選</text:span></text:p>
          </table:table-cell>
          <table:table-cell table:style-name="TableCell2716" table:number-columns-spanned="4">
            <text:p text:style-name="P2717"><text:span text:style-name="T2718">☐</text:span><text:span text:style-name="T2719"><text:s/></text:span><text:span text:style-name="T2720">即時反饋</text:span><text:span text:style-name="T2721"><text:s/></text:span><text:span text:style-name="T2722">☐</text:span><text:span text:style-name="T2723"><text:s/></text:span><text:span text:style-name="T2724">口</text:span><text:span text:style-name="T2725">頭報告</text:span><text:span text:style-name="T2726"><text:s/></text:span><text:span text:style-name="T2727">☐</text:span><text:span text:style-name="T2728"><text:s/></text:span><text:span text:style-name="T2729">同儕互評</text:span><text:span text:style-name="T2730"><text:s/></text:span><text:span text:style-name="T2731">☐</text:span><text:span text:style-name="T2732"><text:s/></text:span><text:span text:style-name="T2733">歷程檔案</text:span></text:p>
            <text:p text:style-name="P2734"><text:span text:style-name="T2735">☐</text:span><text:span text:style-name="T2736"><text:s/></text:span><text:span text:style-name="T2737">其他：</text:span></text:p>
          </table:table-cell>
          <table:covered-table-cell/>
          <table:covered-table-cell/>
          <table:covered-table-cell/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實施時機</text:p>
          </table:table-cell>
          <table:table-cell table:style-name="TableCell2742" table:number-columns-spanned="4">
            <text:p text:style-name="P2743"/>
          </table:table-cell>
          <table:covered-table-cell/>
          <table:covered-table-cell/>
          <table:covered-table-cell/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>評量方式</text:p>
          </table:table-cell>
          <table:table-cell table:style-name="TableCell2748" table:number-columns-spanned="4">
            <text:p text:style-name="P2749"/>
          </table:table-cell>
          <table:covered-table-cell/>
          <table:covered-table-cell/>
          <table:covered-table-cell/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搭配的AI工具</text:p>
          </table:table-cell>
          <table:table-cell table:style-name="TableCell2754" table:number-columns-spanned="4">
            <text:p text:style-name="P2755"><text:span text:style-name="T2756">選填：</text:span></text:p>
          </table:table-cell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<text:span text:style-name="T2760">任務</text:span><text:span text:style-name="T2761">成果形式</text:span></text:p>
          </table:table-cell>
          <table:table-cell table:style-name="TableCell2762" table:number-columns-spanned="5">
            <text:p text:style-name="P2763"><text:span text:style-name="T2764">☐</text:span><text:span text:style-name="T2765"><text:s/></text:span><text:span text:style-name="T2766">文字報告</text:span><text:span text:style-name="T2767"><text:s/></text:span><text:span text:style-name="T2768">☐</text:span><text:span text:style-name="T2769"><text:s/></text:span><text:span text:style-name="T2770">圖像作品</text:span><text:span text:style-name="T2771"><text:s/></text:span><text:span text:style-name="T2772">☐</text:span><text:span text:style-name="T2773"><text:s/></text:span><text:span text:style-name="T2774">影片／動畫</text:span><text:span text:style-name="T2775"><text:s/></text:span><text:span text:style-name="T2776">☐</text:span><text:span text:style-name="T2777"><text:s/></text:span><text:span text:style-name="T2778">簡報內容</text:span><text:span text:style-name="T2779"><text:s/></text:span><text:span text:style-name="T2780">☐</text:span><text:span text:style-name="T2781"><text:s/></text:span><text:span text:style-name="T2782">程式碼</text:span><text:span text:style-name="T2783"><text:s text:c="2"/></text:span><text:span text:style-name="T2784">☐</text:span><text:span text:style-name="T2785"><text:s/></text:span><text:span text:style-name="T278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 table:number-rows-spanned="4">
            <text:p text:style-name="P2789"><text:span text:style-name="T2790">教學實錄</text:span><text:span text:style-name="T2791"><text:line-break/></text:span><text:span text:style-name="T2792">筆記化</text:span></text:p>
          </table:table-cell>
          <table:table-cell table:style-name="TableCell2793">
            <text:p text:style-name="P2794">本週是否提供</text:p>
          </table:table-cell>
          <table:table-cell table:style-name="TableCell2795" table:number-columns-spanned="4">
            <text:p text:style-name="P2796"><text:span text:style-name="T2797">☐</text:span><text:span text:style-name="T2798">是</text:span><text:span text:style-name="T2799">　</text:span><text:span text:style-name="T2800">☐</text:span><text:span text:style-name="T2801">否</text:span><text:span text:style-name="T2802">（至少提供</text:span><text:span text:style-name="T2803">2</text:span><text:span text:style-name="T2804">次）</text:span></text:p>
          </table:table-cell>
          <table:covered-table-cell/>
          <table:covered-table-cell/>
          <table:covered-table-cell/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錄製工具</text:p>
          </table:table-cell>
          <table:table-cell table:style-name="TableCell2809" table:number-columns-spanned="4">
            <text:p text:style-name="P2810"/>
          </table:table-cell>
          <table:covered-table-cell/>
          <table:covered-table-cell/>
          <table:covered-table-cell/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<text:span text:style-name="T2815">AI</text:span><text:span text:style-name="T2816">筆記化工具</text:span></text:p>
          </table:table-cell>
          <table:table-cell table:style-name="TableCell2817" table:number-columns-spanned="4">
            <text:p text:style-name="P2818"/>
          </table:table-cell>
          <table:covered-table-cell/>
          <table:covered-table-cell/>
          <table:covered-table-cell/>
        </table:table-row>
        <table:table-row table:style-name="TableRow2819">
          <table:covered-table-cell>
            <text:p text:style-name="P2820"/>
          </table:covered-table-cell>
          <table:table-cell table:style-name="TableCell2821">
            <text:p text:style-name="P2822"><text:span text:style-name="T2823">筆記提供方式</text:span></text:p>
          </table:table-cell>
          <table:table-cell table:style-name="TableCell2824" table:number-columns-spanned="4">
            <text:p text:style-name="P2825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 table:number-columns-spanned="5">
            <text:soft-page-break/>
            <text:p text:style-name="P2834">二、一階多模態教材調整說明（請依附件3資料與實際執行情形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5">
            <text:p text:style-name="P2837"><text:span text:style-name="T2838">若您的教材</text:span><text:span text:style-name="T2839">【有調整】</text:span><text:span text:style-name="T2840">，請說明調整原因與調整方式；若</text:span><text:span text:style-name="T2841">【沒有調整】</text:span><text:span text:style-name="T2842">，請填無</text:span></text:p>
            <text:p text:style-name="P2843"/>
            <text:p text:style-name="P2844"><text:span text:style-name="T2845">※</text:span><text:span text:style-name="T2846">如有新增或調整</text:span><text:span text:style-name="T2847">AI</text:span><text:span text:style-name="T2848">多模態</text:span><text:span text:style-name="T2849">教材，請將更新後檔案隨其餘結案資料一同繳交，</text:span><text:span text:style-name="T2850"><text:line-break/></text:span><text:span text:style-name="T2851">以便後續轉作開放教育資源</text:span><text:span text:style-name="T2852">於</text:span><text:span text:style-name="T2853">公開</text:span><text:span text:style-name="T2854">平台</text:span><text:span text:style-name="T2855">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5">
            <text:p text:style-name="P2858"><text:span text:style-name="T2859">三、成果繳交連結與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5">
            <text:p text:style-name="P2862"><text:span text:style-name="T2863">☐</text:span><text:span text:style-name="T2864"><text:s/></text:span><text:span text:style-name="T2865">我已將下列成果全數放入雲端資料夾供承辦人員檢核</text:span></text:p>
            <text:p text:style-name="P2866">成果雲端連結：</text:p>
            <text:p text:style-name="P2867"><text:span text:style-name="T2868">☐</text:span><text:span text:style-name="T2869"><text:s/></text:span><text:span text:style-name="T2870">1.</text:span><text:span text:style-name="T2871">學生學習任務成果</text:span><text:span text:style-name="T2872">3</text:span><text:span text:style-name="T2873">份（</text:span><text:span text:style-name="T2874">任選</text:span><text:span text:style-name="T2875">3</text:span><text:span text:style-name="T2876">週，每週</text:span><text:span text:style-name="T2877">自選</text:span><text:span text:style-name="T2878">1</text:span><text:span text:style-name="T2879">份）</text:span><text:span text:style-name="T2880"><text:s/></text:span><text:span text:style-name="T2881">☐</text:span><text:span text:style-name="T2882"><text:s/></text:span><text:span text:style-name="T2883">2.</text:span><text:span text:style-name="T2884">學生學習評量結果（自選</text:span><text:span text:style-name="T2885">2</text:span><text:span text:style-name="T2886">週）</text:span></text:p>
            <text:p text:style-name="P2887"><text:span text:style-name="T2888">☐</text:span><text:span text:style-name="T2889"><text:s/></text:span><text:span text:style-name="T2890">3.</text:span><text:span text:style-name="T2891">教學實錄筆記</text:span><text:span text:style-name="T2892">2</text:span><text:span text:style-name="T2893">份</text:span><text:span text:style-name="T2894"><text:s text:c="4"/></text:span><text:span text:style-name="T2895">☐</text:span><text:span text:style-name="T2896"><text:s/>4.</text:span><text:span text:style-name="T2897">學生</text:span><text:span text:style-name="T2898">AI</text:span><text:span text:style-name="T2899">素養自評問卷結果，至</text:span><text:span text:style-name="T2900">少</text:span><text:span text:style-name="T2901">2</text:span><text:span text:style-name="T2902">份</text:span></text:p>
            <text:p text:style-name="P2903"><text:span text:style-name="T2904">☐</text:span><text:span text:style-name="T2905"><text:s/></text:span><text:span text:style-name="T2906">5</text:span><text:span text:style-name="T2907">.</text:span><text:span text:style-name="T2908">附件</text:span><text:span text:style-name="T2909">7.AI</text:span><text:span text:style-name="T2910">教學導入評估表（須完整填畢）</text:span><text:span text:style-name="T2911"><text:s text:c="4"/></text:span><text:span text:style-name="T2912">☐</text:span><text:span text:style-name="T2913"><text:s/></text:span><text:span text:style-name="T2914">6</text:span><text:span text:style-name="T2915">.</text:span><text:span text:style-name="T2916">更新後教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5">
            <text:p text:style-name="P2919">四、學生學習任務成果內容</text:p>
          </table:table-cell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5">
            <text:p text:style-name="P2922">本計畫共實施4週，請自選3週，每週擇1份具代表性的學習成果，隨結案報告一併繳交，並撰寫以下欄位內容。</text:p>
          </table:table-cell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2" table:number-rows-spanned="5">
            <text:p text:style-name="P2925">成果1</text:p>
          </table:table-cell>
          <table:covered-table-cell/>
          <table:table-cell table:style-name="TableCell2926">
            <text:p text:style-name="P2927">檔名</text:p>
          </table:table-cell>
          <table:table-cell table:style-name="TableCell2928" table:number-columns-spanned="2">
            <text:p text:style-name="P2929"><text:span text:style-name="T2930">第一週學習任務代表成果</text:span></text:p>
          </table:table-cell>
          <table:covered-table-cell/>
        </table:table-row>
        <table:table-row table:style-name="TableRow2931">
          <table:covered-table-cell>
            <text:p text:style-name="P2932"/>
          </table:covered-table-cell>
          <table:covered-table-cell/>
          <table:table-cell table:style-name="TableCell2933">
            <text:p text:style-name="P2934">學習任務主題</text:p>
          </table:table-cell>
          <table:table-cell table:style-name="TableCell2935" table:number-columns-spanned="2">
            <text:p text:style-name="P2936"><text:span text:style-name="T2937">Z</text:span><text:span text:style-name="T2938">世代消費決策模式與品牌選擇研究</text:span></text:p>
          </table:table-cell>
          <table:covered-table-cell/>
        </table:table-row>
        <table:table-row table:style-name="TableRow2939">
          <table:covered-table-cell>
            <text:p text:style-name="P2940"/>
          </table:covered-table-cell>
          <table:covered-table-cell/>
          <table:table-cell table:style-name="TableCell2941">
            <text:p text:style-name="P2942">成果形式</text:p>
            <text:p text:style-name="P2943"><text:span text:style-name="T2944">（可複選）</text:span></text:p>
          </table:table-cell>
          <table:table-cell table:style-name="TableCell2945" table:number-columns-spanned="2">
            <text:p text:style-name="P2946"><text:span text:style-name="T2947">☐</text:span><text:span text:style-name="T2948">文字報告</text:span><text:span text:style-name="T2949"><text:s/></text:span><text:span text:style-name="T2950">☐</text:span><text:span text:style-name="T2951">圖像作品</text:span><text:span text:style-name="T2952"><text:s/></text:span><text:span text:style-name="T2953">☐</text:span><text:span text:style-name="T2954">影片／動畫</text:span><text:span text:style-name="T2955"><text:s/></text:span><text:span text:style-name="T2956">☐</text:span><text:span text:style-name="T2957">簡報內容</text:span><text:span text:style-name="T2958"><text:s/></text:span><text:span text:style-name="T2959">☐</text:span><text:span text:style-name="T2960">程式碼</text:span></text:p>
            <text:p text:style-name="P2961"><text:span text:style-name="T2962">☐</text:span><text:span text:style-name="T2963">其他：</text:span></text:p>
          </table:table-cell>
          <table:covered-table-cell/>
        </table:table-row>
        <table:table-row table:style-name="TableRow2964">
          <table:covered-table-cell>
            <text:p text:style-name="P2965"/>
          </table:covered-table-cell>
          <table:covered-table-cell/>
          <table:table-cell table:style-name="TableCell2966">
            <text:p text:style-name="P2967">AI工具<text:line-break/>使用方式</text:p>
          </table:table-cell>
          <table:table-cell table:style-name="TableCell2968" table:number-columns-spanned="2">
            <text:p text:style-name="P2969">請說明學生如何使用AI工具完成學習任務（如生成初稿、圖像生成、結構建議等）</text:p>
          </table:table-cell>
          <table:covered-table-cell/>
        </table:table-row>
        <table:table-row table:style-name="TableRow2970">
          <table:covered-table-cell>
            <text:p text:style-name="P2971"/>
          </table:covered-table-cell>
          <table:covered-table-cell/>
          <table:table-cell table:style-name="TableCell2972">
            <text:p text:style-name="P2973">選擇原因</text:p>
          </table:table-cell>
          <table:table-cell table:style-name="TableCell2974" table:number-columns-spanned="2">
            <text:p text:style-name="P2975"><text:span text:style-name="T2976">請說明</text:span><text:span text:style-name="T2977">為什麼挑選</text:span><text:span text:style-name="T2978">這份學習任務成果</text:span><text:span text:style-name="T2979">作為當週代表成果</text:span><text:span text:style-name="T2980">。</text:span></text:p>
          </table:table-cell>
          <table:covered-table-cell/>
        </table:table-row>
        <table:table-row table:style-name="TableRow2981">
          <table:table-cell table:style-name="TableCell2982" table:number-columns-spanned="2" table:number-rows-spanned="5">
            <text:p text:style-name="P2983">成果2</text:p>
          </table:table-cell>
          <table:covered-table-cell/>
          <table:table-cell table:style-name="TableCell2984">
            <text:p text:style-name="P2985">檔名</text:p>
          </table:table-cell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/>
          <table:table-cell table:style-name="TableCell2990">
            <text:p text:style-name="P2991">學習任務主題</text:p>
          </table:table-cell>
          <table:table-cell table:style-name="TableCell2992" table:number-columns-spanned="2">
            <text:p text:style-name="P2993"/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/>
          <table:table-cell table:style-name="TableCell2996">
            <text:p text:style-name="P2997">成果形式</text:p>
            <text:p text:style-name="P2998"><text:span text:style-name="T2999">（可複選）</text:span></text:p>
          </table:table-cell>
          <table:table-cell table:style-name="TableCell3000" table:number-columns-spanned="2">
            <text:p text:style-name="P3001"><text:span text:style-name="T3002">☐</text:span><text:span text:style-name="T3003">文字報告</text:span><text:span text:style-name="T3004"><text:s/></text:span><text:span text:style-name="T3005">☐</text:span><text:span text:style-name="T3006">圖像作品</text:span><text:span text:style-name="T3007"><text:s/></text:span><text:span text:style-name="T3008">☐</text:span><text:span text:style-name="T3009">影片／動畫</text:span><text:span text:style-name="T3010"><text:s/></text:span><text:span text:style-name="T3011">☐</text:span><text:span text:style-name="T3012">簡報內容</text:span><text:span text:style-name="T3013"><text:s/></text:span><text:span text:style-name="T3014">☐</text:span><text:span text:style-name="T3015">程式碼</text:span></text:p>
            <text:p text:style-name="P3016"><text:span text:style-name="T3017">☐</text:span><text:span text:style-name="T3018">其他：</text:span></text:p>
          </table:table-cell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/>
          <table:table-cell table:style-name="TableCell3021">
            <text:p text:style-name="P3022">AI工具<text:line-break/>使用方式</text:p>
          </table:table-cell>
          <table:table-cell table:style-name="TableCell3023" table:number-columns-spanned="2">
            <text:p text:style-name="P3024">請說明學生如何使用AI工具完成學習任務（如生成初稿、圖像生成、結構建議等）</text:p>
          </table:table-cell>
          <table:covered-table-cell/>
        </table:table-row>
        <table:table-row table:style-name="TableRow3025">
          <table:covered-table-cell>
            <text:p text:style-name="P3026"/>
          </table:covered-table-cell>
          <table:covered-table-cell/>
          <table:table-cell table:style-name="TableCell3027">
            <text:p text:style-name="P3028">選擇原因</text:p>
          </table:table-cell>
          <table:table-cell table:style-name="TableCell3029" table:number-columns-spanned="2">
            <text:p text:style-name="P3030"><text:span text:style-name="T3031">請說明為什麼挑選這份學習任務成果作為當週代表成果。</text:span></text:p>
          </table:table-cell>
          <table:covered-table-cell/>
        </table:table-row>
        <text:soft-page-break/>
        <table:table-row table:style-name="TableRow3032">
          <table:table-cell table:style-name="TableCell3033" table:number-columns-spanned="2" table:number-rows-spanned="5">
            <text:p text:style-name="P3034">成果3</text:p>
          </table:table-cell>
          <table:covered-table-cell/>
          <table:table-cell table:style-name="TableCell3035">
            <text:p text:style-name="P3036">檔名</text:p>
          </table:table-cell>
          <table:table-cell table:style-name="TableCell3037" table:number-columns-spanned="2">
            <text:p text:style-name="P3038"/>
          </table:table-cell>
          <table:covered-table-cell/>
        </table:table-row>
        <table:table-row table:style-name="TableRow3039">
          <table:covered-table-cell>
            <text:p text:style-name="P3040"/>
          </table:covered-table-cell>
          <table:covered-table-cell/>
          <table:table-cell table:style-name="TableCell3041">
            <text:p text:style-name="P3042">學習任務主題</text:p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covered-table-cell>
            <text:p text:style-name="P3046"/>
          </table:covered-table-cell>
          <table:covered-table-cell/>
          <table:table-cell table:style-name="TableCell3047">
            <text:p text:style-name="P3048">成果形式</text:p>
            <text:p text:style-name="P3049"><text:span text:style-name="T3050">（可複選）</text:span></text:p>
          </table:table-cell>
          <table:table-cell table:style-name="TableCell3051" table:number-columns-spanned="2">
            <text:p text:style-name="P3052"><text:span text:style-name="T3053">☐</text:span><text:span text:style-name="T3054">文字報告</text:span><text:span text:style-name="T3055"><text:s/></text:span><text:span text:style-name="T3056">☐</text:span><text:span text:style-name="T3057">圖像作品</text:span><text:span text:style-name="T3058"><text:s/></text:span><text:span text:style-name="T3059">☐</text:span><text:span text:style-name="T3060">影片／動畫</text:span><text:span text:style-name="T3061"><text:s/></text:span><text:span text:style-name="T3062">☐</text:span><text:span text:style-name="T3063">簡報內容</text:span><text:span text:style-name="T3064"><text:s/></text:span><text:span text:style-name="T3065">☐</text:span><text:span text:style-name="T3066">程式碼</text:span></text:p>
            <text:p text:style-name="P3067"><text:span text:style-name="T3068">☐</text:span><text:span text:style-name="T3069">其他：</text:span></text:p>
          </table:table-cell>
          <table:covered-table-cell/>
        </table:table-row>
        <table:table-row table:style-name="TableRow3070">
          <table:covered-table-cell>
            <text:p text:style-name="P3071"/>
          </table:covered-table-cell>
          <table:covered-table-cell/>
          <table:table-cell table:style-name="TableCell3072">
            <text:p text:style-name="P3073">AI工具<text:line-break/>使用方式</text:p>
          </table:table-cell>
          <table:table-cell table:style-name="TableCell3074" table:number-columns-spanned="2">
            <text:p text:style-name="P3075">請說明學生如何使用AI工具完成學習任務（如生成初稿、圖像生成、結構建議等）</text:p>
          </table:table-cell>
          <table:covered-table-cell/>
        </table:table-row>
        <table:table-row table:style-name="TableRow3076">
          <table:covered-table-cell>
            <text:p text:style-name="P3077"/>
          </table:covered-table-cell>
          <table:covered-table-cell/>
          <table:table-cell table:style-name="TableCell3078">
            <text:p text:style-name="P3079">選擇原因</text:p>
          </table:table-cell>
          <table:table-cell table:style-name="TableCell3080" table:number-columns-spanned="2">
            <text:p text:style-name="P3081"><text:span text:style-name="T3082">請說明為什麼挑選這份學習任務成果作為當週代表成果。</text:span></text:p>
          </table:table-cell>
          <table:covered-table-cell/>
        </table:table-row>
        <table:table-row table:style-name="TableRow3083">
          <table:table-cell table:style-name="TableCell3084" table:number-columns-spanned="5">
            <text:p text:style-name="P3085"><text:span text:style-name="T3086">五</text:span><text:span text:style-name="T3087">、計畫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5">
            <text:p text:style-name="P3090"><text:span text:style-name="T3091">是否解決【附件</text:span><text:span text:style-name="T3092">1</text:span><text:span text:style-name="T3093"><text:s/></text:span><text:span text:style-name="T3094">申請資料表</text:span><text:span text:style-name="T3095">】</text:span><text:span text:style-name="T3096">中</text:span><text:span text:style-name="T3097">設定的「</text:span><text:span text:style-name="T3098">欲解決的教學現場問題</text:span><text:span text:style-name="T3099">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 table:number-columns-spanned="5">
            <text:p text:style-name="P3102"><text:span text:style-name="T3103">若</text:span><text:span text:style-name="T3104">【是】，</text:span><text:span text:style-name="T3105">請</text:span><text:span text:style-name="T3106">以具體案例說明</text:span><text:span text:style-name="T3107">解決後概況；若</text:span><text:span text:style-name="T3108">【否】</text:span><text:span text:style-name="T3109">請說明原因</text:span><text:span text:style-name="T31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5">
            <text:p text:style-name="P3113"><text:span text:style-name="T3114">AI<text:s/></text:span><text:span text:style-name="T3115">多模態</text:span><text:span text:style-name="T3116">教材是否有效</text:span><text:span text:style-name="T3117">改善</text:span><text:span text:style-name="T3118">您在</text:span><text:span text:style-name="T3119">備課</text:span><text:span text:style-name="T3120">及</text:span><text:span text:style-name="T3121">教學</text:span><text:span text:style-name="T3122">過程的負擔</text:span><text:span text:style-name="T3123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5">
            <text:p text:style-name="P3126"><text:span text:style-name="T3127">若</text:span><text:span text:style-name="T3128">【是】，</text:span><text:span text:style-name="T3129">請</text:span><text:span text:style-name="T3130">以具體案例說明</text:span><text:span text:style-name="T3131">；若</text:span><text:span text:style-name="T3132">【否】</text:span><text:span text:style-name="T3133">請說明原因</text:span><text:span text:style-name="T31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 table:number-columns-spanned="5">
            <text:p text:style-name="P3137"><text:span text:style-name="T3138">AI</text:span><text:span text:style-name="T3139">學習</text:span><text:span text:style-name="T3140">助教</text:span><text:span text:style-name="T3141">是否</text:span><text:span text:style-name="T3142">有助於</text:span><text:span text:style-name="T3143">學生</text:span><text:span text:style-name="T3144">學習</text:span><text:span text:style-name="T3145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5">
            <text:p text:style-name="P3148"><text:span text:style-name="T3149">若</text:span><text:span text:style-name="T3150">【是】，</text:span><text:span text:style-name="T3151">請</text:span><text:span text:style-name="T3152">以具體案例說明</text:span><text:span text:style-name="T3153">；若</text:span><text:span text:style-name="T3154">【否】</text:span><text:span text:style-name="T3155">請說明原因</text:span><text:span text:style-name="T315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5">
            <text:p text:style-name="P3159"><text:span text:style-name="T3160">學習任務</text:span><text:span text:style-name="T3161">是否達到</text:span><text:span text:style-name="T3162">當週教學</text:span><text:span text:style-name="T3163">進度</text:span><text:span text:style-name="T3164">設定的</text:span><text:span text:style-name="T3165">學習</text:span><text:span text:style-name="T3166">目標</text:span><text:span text:style-name="T3167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5">
            <text:p text:style-name="P3170"><text:span text:style-name="T3171">若</text:span><text:span text:style-name="T3172">【是】，</text:span><text:span text:style-name="T3173">請</text:span><text:span text:style-name="T3174">以</text:span><text:span text:style-name="T3175">成果為例具體說明</text:span><text:span text:style-name="T3176">；若</text:span><text:span text:style-name="T3177">【否】</text:span><text:span text:style-name="T3178">請說明原因</text:span><text:span text:style-name="T317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5">
            <text:p text:style-name="P3182"><text:span text:style-name="T3183">承上題，學習任務</text:span><text:span text:style-name="T3184">的</text:span><text:span text:style-name="T3185">成評量</text:span><text:span text:style-name="T3186">方式</text:span><text:span text:style-name="T3187">效果如何？還可以再如何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5">
            <text:p text:style-name="P3190"><text:span text:style-name="T3191">請</text:span><text:span text:style-name="T3192">以</text:span><text:span text:style-name="T3193">成果為例具體說明</text:span><text:span text:style-name="T3194">；</text:span><text:span text:style-name="T3195">並說明未來將如何優化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6">
          <table:table-cell table:style-name="TableCell3197" table:number-columns-spanned="5">
            <text:p text:style-name="P3198"><text:span text:style-name="T3199">提供學生</text:span><text:span text:style-name="T3200">的</text:span><text:span text:style-name="T3201">「</text:span><text:span text:style-name="T3202">AI</text:span><text:span text:style-name="T3203">輔助學習自評問卷</text:span><text:span text:style-name="T3204">」</text:span><text:span text:style-name="T3205">內容</text:span><text:span text:style-name="T3206">，</text:span><text:span text:style-name="T3207">您認為</text:span><text:span text:style-name="T3208">有哪些部分</text:span><text:span text:style-name="T3209">可</text:span><text:span text:style-name="T3210">再</text:span><text:span text:style-name="T3211">優</text:span><text:span text:style-name="T3212">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5">
            <text:p text:style-name="P3215"><text:span text:style-name="T3216">若</text:span><text:span text:style-name="T3217">【有】，</text:span><text:span text:style-name="T3218">請</text:span><text:span text:style-name="T3219">以具體題項</text:span><text:span text:style-name="T3220">進行說明；若</text:span><text:span text:style-name="T3221">【無】</text:span><text:span text:style-name="T3222">請說明原因</text:span><text:span text:style-name="T322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 table:number-columns-spanned="5">
            <text:p text:style-name="P3226"><text:span text:style-name="T3227">關於</text:span><text:span text:style-name="T3228">「</text:span><text:span text:style-name="T3229">附件</text:span><text:span text:style-name="T3230">6-<text:s/></text:span><text:span text:style-name="T3231">AI</text:span><text:span text:style-name="T3232">教學導入評估表</text:span><text:span text:style-name="T3233">」</text:span><text:span text:style-name="T3234">內容，</text:span><text:span text:style-name="T3235">您認為有哪些部分可再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 table:number-columns-spanned="5">
            <text:p text:style-name="P3238"><text:span text:style-name="T3239">若</text:span><text:span text:style-name="T3240">【有】，</text:span><text:span text:style-name="T3241">請</text:span><text:span text:style-name="T3242">以具體題項</text:span><text:span text:style-name="T3243">進行說明；若</text:span><text:span text:style-name="T3244">【無】</text:span><text:span text:style-name="T3245">請說明原因</text:span><text:span text:style-name="T324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 table:number-columns-spanned="5">
            <text:p text:style-name="P3249"><text:span text:style-name="T3250">依您的觀察，課後產出的</text:span><text:span text:style-name="T3251">教學實況筆記</text:span><text:span text:style-name="T3252">對學生學習是否有幫助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5">
            <text:p text:style-name="P3255"><text:span text:style-name="T3256">若</text:span><text:span text:style-name="T3257">【是】，</text:span><text:span text:style-name="T3258">請</text:span><text:span text:style-name="T3259">以具體案例說明</text:span><text:span text:style-name="T3260">；若</text:span><text:span text:style-name="T3261">【否】</text:span><text:span text:style-name="T3262">請說明原因</text:span><text:span text:style-name="T32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5">
            <text:p text:style-name="P3266"><text:span text:style-name="T3267">是否想以「</text:span><text:span text:style-name="T3268">AI</text:span><text:span text:style-name="T3269">雙階進擊計畫</text:span><text:span text:style-name="T3270">」的教學架構來申請</text:span><text:span text:style-name="T3271">教學實踐研究計畫</text:span><text:span text:style-name="T3272">？</text:span></text:p>
            <text:p text:style-name="P3273"><text:span text:style-name="T3274">教育部「教學實踐研究計畫」官網</text:span><text:span text:style-name="T3275"><text:s/></text:span><text:a xlink:href="https://tpr.moe.edu.tw/index" office:target-frame-name="_top" xlink:show="replace"><text:span text:style-name="T3276">https:/tpr.moe.edu.tw/index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5">
            <text:p text:style-name="P3279"><text:span text:style-name="T3280">若</text:span><text:span text:style-name="T3281">【</text:span><text:span text:style-name="T3282">有意願</text:span><text:span text:style-name="T3283">】</text:span><text:span text:style-name="T3284">，請說明作法及所需支援；若</text:span><text:span text:style-name="T3285">【</text:span><text:span text:style-name="T3286">無</text:span><text:span text:style-name="T3287">】</text:span><text:span text:style-name="T3288">，請說明原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5">
            <text:p text:style-name="P3291">六、計畫滿意度調查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<text:span text:style-name="T3295">1</text:span></text:p>
          </table:table-cell>
          <table:table-cell table:style-name="TableCell3296" table:number-columns-spanned="3">
            <text:p text:style-name="P3297">本計畫設定的生成式AI工具導入教學模式，有助於提升教學成效</text:p>
          </table:table-cell>
          <table:covered-table-cell/>
          <table:covered-table-cell/>
          <table:table-cell table:style-name="TableCell3298">
            <text:p text:style-name="P3299"><text:span text:style-name="T3300">☐</text:span><text:span text:style-name="T3301">非常同意</text:span><text:span text:style-name="T3302"><text:s/></text:span><text:span text:style-name="T3303">☐</text:span><text:span text:style-name="T3304">同意</text:span><text:span text:style-name="T3305"><text:s/></text:span><text:span text:style-name="T3306">☐</text:span><text:span text:style-name="T3307">適當</text:span><text:span text:style-name="T3308"><text:s/></text:span><text:span text:style-name="T3309">☐</text:span><text:span text:style-name="T3310">不同意</text:span><text:span text:style-name="T3311"><text:s/></text:span><text:span text:style-name="T3312">☐</text:span><text:span text:style-name="T3313">非常不同意</text:span></text:p>
          </table:table-cell>
        </table:table-row>
        <table:table-row table:style-name="TableRow3314">
          <table:table-cell table:style-name="TableCell3315">
            <text:p text:style-name="P3316"><text:span text:style-name="T3317">2</text:span></text:p>
          </table:table-cell>
          <table:table-cell table:style-name="TableCell3318" table:number-columns-spanned="3">
            <text:p text:style-name="P3319">我願意推薦其他教師一起來參與本計畫</text:p>
          </table:table-cell>
          <table:covered-table-cell/>
          <table:covered-table-cell/>
          <table:table-cell table:style-name="TableCell3320">
            <text:p text:style-name="P3321"><text:span text:style-name="T3322">☐</text:span><text:span text:style-name="T3323">非常同意</text:span><text:span text:style-name="T3324"><text:s/></text:span><text:span text:style-name="T3325">☐</text:span><text:span text:style-name="T3326">同意</text:span><text:span text:style-name="T3327"><text:s/></text:span><text:span text:style-name="T3328">☐</text:span><text:span text:style-name="T3329">適當</text:span><text:span text:style-name="T3330"><text:s/></text:span><text:span text:style-name="T3331">☐</text:span><text:span text:style-name="T3332">不同意</text:span><text:span text:style-name="T3333"><text:s/></text:span><text:span text:style-name="T3334">☐</text:span><text:span text:style-name="T3335">非常不同意</text:span></text:p>
          </table:table-cell>
        </table:table-row>
        <table:table-row table:style-name="TableRow3336">
          <table:table-cell table:style-name="TableCell3337">
            <text:p text:style-name="P3338"><text:span text:style-name="T3339">3</text:span></text:p>
          </table:table-cell>
          <table:table-cell table:style-name="TableCell3340" table:number-columns-spanned="3">
            <text:p text:style-name="P3341"><text:span text:style-name="T3342">未來我願意繼續申請參與本計畫</text:span></text:p>
          </table:table-cell>
          <table:covered-table-cell/>
          <table:covered-table-cell/>
          <table:table-cell table:style-name="TableCell3343">
            <text:p text:style-name="P3344"><text:span text:style-name="T3345">☐</text:span><text:span text:style-name="T3346">非常同意</text:span><text:span text:style-name="T3347"><text:s/></text:span><text:span text:style-name="T3348">☐</text:span><text:span text:style-name="T3349">同意</text:span><text:span text:style-name="T3350"><text:s/></text:span><text:span text:style-name="T3351">☐</text:span><text:span text:style-name="T3352">適當</text:span><text:span text:style-name="T3353"><text:s/></text:span><text:span text:style-name="T3354">☐</text:span><text:span text:style-name="T3355">不同意</text:span><text:span text:style-name="T3356"><text:s/></text:span><text:span text:style-name="T3357">☐</text:span><text:span text:style-name="T3358">非常不同意</text:span></text:p>
          </table:table-cell>
        </table:table-row>
        <table:table-row table:style-name="TableRow3359">
          <table:table-cell table:style-name="TableCell3360" table:number-columns-spanned="3">
            <text:p text:style-name="P3361"><text:span text:style-name="T3362">對本計畫</text:span><text:span text:style-name="T3363"><text:line-break/></text:span><text:span text:style-name="T3364">執行要點之建議</text:span></text:p>
          </table:table-cell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</table:table-row>
      </table:table>
      <text:p text:style-name="P3367">【本案承辦人】梁小姐<text:s/>/ #1145 / ywliang2@mail.ntut.edu.tw</text:p>
      <text:p text:style-name="P3368"/>
      <text:soft-page-break/>
      <text:h text:style-name="P3369" text:outline-level="1"><text:span text:style-name="T3370">附件</text:span><text:span text:style-name="T3371">6</text:span></text:h>
      <text:p text:style-name="P3372"><text:bookmark-start text:name="_Hlk230699757"/><text:span text:style-name="T3373">AI</text:span><text:span text:style-name="T3374">教學導入評估表</text:span></text:p>
      <text:p text:style-name="P3375">教師不只是AI的使用者，更是「學生與AI關係」的設計者</text:p>
      <text:p text:style-name="P3376"><text:span text:style-name="T3377">本表協助教師將</text:span><text:span text:style-name="T3378">AI</text:span><text:span text:style-name="T3379">整合視為</text:span><text:span text:style-name="T3380">教學設計的一環</text:span><text:span text:style-name="T3381">，而非技術問題或捷徑，降低</text:span><text:span text:style-name="T3382">AI</text:span><text:span text:style-name="T3383">導入課堂的</text:span><text:span text:style-name="T3384">可能</text:span><text:span text:style-name="T3385">風險</text:span><text:span text:style-name="T3386">（如學生個資外洩、學習成效偏移、學術誠信受損）。</text:span></text:p>
      <text:p text:style-name="P3387"><text:span text:style-name="T3388">本表來源依據為</text:span><text:span text:style-name="T3389">Med Kharbach</text:span><text:span text:style-name="T3390">博士撰寫的《</text:span><text:a xlink:href="https://www.educatorstechnology.com/wp-content/uploads/2026/04/AI-Integration-Tips-for-Teachers-and-educators.pdf" office:target-frame-name="_top" xlink:show="replace"><text:span text:style-name="T3391">AI Integration Tips for Teachers</text:span></text:a><text:span text:style-name="T3392">》。文獻中綜合</text:span><text:span text:style-name="T3393">UNESCO</text:span><text:span text:style-name="T3394">、</text:span><text:span text:style-name="T3395">OECD</text:span><text:span text:style-name="T3396">、</text:span><text:span text:style-name="T3397">aiEDU</text:span><text:span text:style-name="T3398">及</text:span><text:span text:style-name="T3399">ISTE</text:span><text:span text:style-name="T3400">等機構的框架，提出教師透過以下</text:span><text:span text:style-name="T3401">8</text:span><text:span text:style-name="T3402">個核心維度進行自主評估：</text:span><text:span text:style-name="T3403">易用性</text:span><text:span text:style-name="T3404">（</text:span><text:span text:style-name="T3405">Ease of Use</text:span><text:span text:style-name="T3406">）、</text:span><text:span text:style-name="T3407">教育價值</text:span><text:span text:style-name="T3408">（</text:span><text:span text:style-name="T3409">Educational Value</text:span><text:span text:style-name="T3410">）、</text:span><text:span text:style-name="T3411">效能</text:span><text:span text:style-name="T3412">（</text:span><text:span text:style-name="T3413">Effectiveness</text:span><text:span text:style-name="T3414">）、</text:span><text:span text:style-name="T3415">資料隱私與安全</text:span><text:span text:style-name="T3416">（</text:span><text:span text:style-name="T3417">Data Privacy &amp; Security</text:span><text:span text:style-name="T3418">）、</text:span><text:span text:style-name="T3419">倫理標準</text:span><text:span text:style-name="T3420">（</text:span><text:span text:style-name="T3421">Ethical Standards</text:span><text:span text:style-name="T3422">）、</text:span><text:span text:style-name="T3423">無障礙與可及性</text:span><text:span text:style-name="T3424">（</text:span><text:span text:style-name="T3425">Accessibility</text:span><text:span text:style-name="T3426">）、</text:span><text:span text:style-name="T3427">成本效益</text:span><text:span text:style-name="T3428">（</text:span><text:span text:style-name="T3429">Cost-Effectiveness</text:span><text:span text:style-name="T3430">）、</text:span><text:span text:style-name="T3431">客製化與適應性</text:span><text:span text:style-name="T3432">（</text:span><text:span text:style-name="T3433">Customization &amp; Adaptability</text:span><text:span text:style-name="T3434">）。</text:span></text:p>
      <text:p text:style-name="P3435"/>
      <text:p text:style-name="P3436"><text:span text:style-name="T3437">使用時機</text:span><text:span text:style-name="T3438">：依</text:span><text:span text:style-name="T3439">AI</text:span><text:span text:style-name="T3440">導入課堂的前中後階自評，以反思過程的合理性，並作未來教學優化依據。</text:span></text:p>
      <text:p text:style-name="P3441"/>
      <text:h text:style-name="P3442" text:outline-level="2"><text:span text:style-name="T3443">📋</text:span><text:span text:style-name="T3444"><text:s/></text:span><text:span text:style-name="T3445">基本資訊</text:span></text:h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<text:span text:style-name="T3454">教師姓名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課程名稱</text:span>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<text:span text:style-name="T3465">第一次檢視日期</text:span></text:p>
          </table:table-cell>
          <table:table-cell table:style-name="TableCell3466">
            <text:p text:style-name="P3467">115年<text:s text:c="4"/>月<text:s text:c="4"/>日</text:p>
          </table:table-cell>
          <table:table-cell table:style-name="TableCell3468">
            <text:p text:style-name="P3469"><text:span text:style-name="T3470">最後檢視日期</text:span></text:p>
          </table:table-cell>
          <table:table-cell table:style-name="TableCell3471">
            <text:p text:style-name="P3472">年<text:s text:c="5"/>月<text:s text:c="4"/>日</text:p>
          </table:table-cell>
        </table:table-row>
      </table:table>
      <text:p text:style-name="P3473"/>
      <text:p text:style-name="P3474"><text:span text:style-name="T3475">Part1</text:span><text:span text:style-name="T3476">｜</text:span><text:span text:style-name="T3477">製作</text:span><text:span text:style-name="T3478">AI</text:span><text:span text:style-name="T3479">多模態教材</text:span><text:span text:style-name="T3480">&amp;</text:span><text:span text:style-name="T3481">學習助教</text:span></text:p>
      <text:p text:style-name="P3482"><text:span text:style-name="T3483">▌</text:span><text:span text:style-name="T3484">A.</text:span><text:span text:style-name="T3485">教材製作｜多模態教材的負責任產出</text:span></text:p>
      <text:p text:style-name="P3486"><text:span text:style-name="T3487">☐</text:span><text:span text:style-name="T3488"><text:s/></text:span><text:span text:style-name="T3489">1.</text:span><text:span text:style-name="T3490">我用</text:span><text:span text:style-name="T3491">AI</text:span><text:span text:style-name="T3492">生成的多模態教材（摘要、簡報、音訊、影片等），都經過親自檢查、驗證與修改才使用。</text:span></text:p>
      <text:p text:style-name="P3493"><text:span text:style-name="T3494">☐</text:span><text:span text:style-name="T3495"><text:s/></text:span><text:span text:style-name="T3496">2.</text:span><text:span text:style-name="T3497">我以身作則，在教材中</text:span><text:span text:style-name="T3498">明確標示</text:span><text:span text:style-name="T3499">哪些部份是</text:span><text:span text:style-name="T3500">AI</text:span><text:span text:style-name="T3501">協助產出，讓學生看見成熟使用者的揭露習慣。</text:span></text:p>
      <text:p text:style-name="P3502"><text:span text:style-name="T3503">☐</text:span><text:span text:style-name="T3504"><text:s/></text:span><text:span text:style-name="T3505">3.</text:span><text:span text:style-name="T3506">我用</text:span><text:span text:style-name="T3507">AI</text:span><text:span text:style-name="T3508">設計學習任務與評量問題時，意識到</text:span><text:span text:style-name="T3509">AI</text:span><text:span text:style-name="T3510">的文化、性別、語言偏見可能滲入範例與題目。</text:span></text:p>
      <text:p text:style-name="P3511"><text:span text:style-name="T3512">☐</text:span><text:span text:style-name="T3513"><text:s/></text:span><text:span text:style-name="T3514">4.</text:span><text:span text:style-name="T3515">我上傳至</text:span><text:span text:style-name="T3516">AI</text:span><text:span text:style-name="T3517">工具的文獻與素材均符合智慧財產權，落實學術倫理。</text:span></text:p>
      <text:p text:style-name="P3518"/>
      <text:p text:style-name="P3519"><text:span text:style-name="T3520">▌</text:span><text:span text:style-name="T3521">B.AI</text:span><text:span text:style-name="T3522">學習助教建置｜讓助教成為個人化的學習夥伴</text:span></text:p>
      <text:p text:style-name="P3523"><text:span text:style-name="T3524">☐</text:span><text:span text:style-name="T3525"><text:s/></text:span><text:span text:style-name="T3526">5.</text:span><text:span text:style-name="T3527">我針對課程學習目標建置學習助教，其知識庫範圍清楚、回應風格符合課程脈絡。</text:span></text:p>
      <text:p text:style-name="P3528"><text:span text:style-name="T3529">☐</text:span><text:span text:style-name="T3530"><text:s/></text:span><text:span text:style-name="T3531">6</text:span><text:span text:style-name="T3532">.</text:span><text:span text:style-name="T3533">我規劃</text:span><text:span text:style-name="T3534">AI</text:span><text:span text:style-name="T3535">助教在「課前／課中／課後」的介入時機，並設計對話策略提示給學生。</text:span></text:p>
      <text:p text:style-name="P3536"><text:span text:style-name="T3537">☐</text:span><text:span text:style-name="T3538"><text:s/></text:span><text:span text:style-name="T3539">7.</text:span><text:span text:style-name="T3540">AI</text:span><text:span text:style-name="T3541">助教協助學習引導時，不會出現學生姓名、學號、</text:span><text:span text:style-name="T3542">EMAIL</text:span><text:span text:style-name="T3543">及任何可辨識個資。</text:span></text:p>
      <text:p text:style-name="P3544"><text:span text:style-name="T3545">Part 2</text:span><text:span text:style-name="T3546">｜</text:span><text:span text:style-name="T3547">規劃</text:span><text:span text:style-name="T3548">AI</text:span><text:span text:style-name="T3549">多元輔助教案</text:span><text:span text:style-name="T3550">&amp;</text:span><text:span text:style-name="T3551">導入課程</text:span></text:p>
      <text:soft-page-break/>
      <text:p text:style-name="P3552"><text:span text:style-name="T3553">▌</text:span><text:span text:style-name="T3554">C.</text:span><text:span text:style-name="T3555">課程設計｜在學生展開學習前就了解</text:span></text:p>
      <text:p text:style-name="P3556"><text:span text:style-name="T3557">☐</text:span><text:span text:style-name="T3558"><text:s/></text:span><text:span text:style-name="T3559">8.</text:span><text:span text:style-name="T3560">我已在課綱明確寫出本課程的</text:span><text:span text:style-name="T3561">AI</text:span><text:span text:style-name="T3562">使用公約</text:span><text:span text:style-name="T3563">（全面允許／部分允許／禁用），而非只丟一句通則。</text:span></text:p>
      <text:p text:style-name="P3564"><text:span text:style-name="T3565">☐</text:span><text:span text:style-name="T3566"><text:s/></text:span><text:span text:style-name="T3567">9.</text:span><text:span text:style-name="T3568">我準備好用「對話」取代「禁止」，讓學生準備好一起討論</text:span><text:span text:style-name="T3569">AI</text:span><text:span text:style-name="T3570">工具的使用方法。</text:span></text:p>
      <text:p text:style-name="P3571"><text:span text:style-name="T3572">☐</text:span><text:span text:style-name="T3573"><text:s/></text:span><text:span text:style-name="T3574">10.</text:span><text:span text:style-name="T3575">我已針對每一項學習任務說明</text:span><text:span text:style-name="T3576">AI</text:span><text:span text:style-name="T3577">使用邊界，而非整學期一條規定。</text:span></text:p>
      <text:p text:style-name="P3578"><text:span text:style-name="T3579">☐</text:span><text:span text:style-name="T3580"><text:s/></text:span><text:span text:style-name="T3581">11.</text:span><text:span text:style-name="T3582">至少設計一個「不適用</text:span><text:span text:style-name="T3583">AI</text:span><text:span text:style-name="T3584">完成」的評量模式（口試、限時寫作、實作展演），作為個人能力錨點。</text:span></text:p>
      <text:p text:style-name="P3585"><text:span text:style-name="T3586">☐</text:span><text:span text:style-name="T3587"><text:s/></text:span><text:span text:style-name="T3588">12.</text:span><text:span text:style-name="T3589">考量學生學習成本，以學校教育版</text:span><text:span text:style-name="T3590">Google</text:span><text:span text:style-name="T3591">帳號或免費版</text:span><text:span text:style-name="T3592">AI</text:span><text:span text:style-name="T3593">工具，即能達成課堂</text:span><text:span text:style-name="T3594">AI</text:span><text:span text:style-name="T3595">輔助學習要求。</text:span></text:p>
      <text:p text:style-name="P3596"/>
      <text:p text:style-name="P3597"><text:span text:style-name="T3598">▌</text:span><text:span text:style-name="T3599">D.</text:span><text:span text:style-name="T3600">教學現場｜課前／課中／課後三段式導入</text:span></text:p>
      <text:p text:style-name="P3601"><text:span text:style-name="T3602">☐</text:span><text:span text:style-name="T3603"><text:s/></text:span><text:span text:style-name="T3604">13.</text:span><text:span text:style-name="T3605">在課堂導入第一或第二週，我向學生說明</text:span><text:span text:style-name="T3606">AI</text:span><text:span text:style-name="T3607">重點工具操作流程，展示優點與可能誤差。</text:span></text:p>
      <text:p text:style-name="P3608"><text:span text:style-name="T3609">☐</text:span><text:span text:style-name="T3610"><text:s/></text:span><text:span text:style-name="T3611">14.</text:span><text:span text:style-name="T3612">我刻意保留「自己先想」的環節，不讓學生第一時間就求助</text:span><text:span text:style-name="T3613">AI</text:span><text:span text:style-name="T3614">。</text:span></text:p>
      <text:p text:style-name="P3615"><text:span text:style-name="T3616">☐</text:span><text:span text:style-name="T3617"><text:s/></text:span><text:span text:style-name="T3618">15.</text:span><text:span text:style-name="T3619">我留有提問空間，讓學生可以提出使用</text:span><text:span text:style-name="T3620">AI</text:span><text:span text:style-name="T3621">時的疑惑而不被責備或貼標籤。</text:span></text:p>
      <text:p text:style-name="P3622"><text:span text:style-name="T3623">☐</text:span><text:span text:style-name="T3624"><text:s/></text:span><text:span text:style-name="T3625">16.</text:span><text:span text:style-name="T3626">我主動分享自己如何使用</text:span><text:span text:style-name="T3627">AI</text:span><text:span text:style-name="T3628">（如備課、出題、製作資料庫），讓學生參考負責任使用</text:span><text:span text:style-name="T3629">AI</text:span><text:span text:style-name="T3630">的方式。</text:span></text:p>
      <text:p text:style-name="P3631"><text:span text:style-name="T3632">☐</text:span><text:span text:style-name="T3633"><text:s/></text:span><text:span text:style-name="T3634">17.</text:span><text:span text:style-name="T3635">我提供學生「</text:span><text:span text:style-name="T3636">AI</text:span><text:span text:style-name="T3637">輔助學習評估量表」，並解釋用意，引導學生負責任地使用</text:span><text:span text:style-name="T3638">AI</text:span><text:span text:style-name="T3639">及反思。</text:span></text:p>
      <text:p text:style-name="P3640"/>
      <text:p text:style-name="P3641"><text:span text:style-name="T3642">▌</text:span><text:span text:style-name="T3643">E.</text:span><text:span text:style-name="T3644">任務與評量設計｜讓</text:span><text:span text:style-name="T3645">AI</text:span><text:span text:style-name="T3646">無法完全代勞</text:span></text:p>
      <text:p text:style-name="P3647"><text:span text:style-name="T3648">☐</text:span><text:span text:style-name="T3649"><text:s/></text:span><text:span text:style-name="T3650">18.</text:span><text:span text:style-name="T3651">任務設計夠在地化、個人化、情境化，讓通用</text:span><text:span text:style-name="T3652">AI</text:span><text:span text:style-name="T3653">回答無法直接交。</text:span></text:p>
      <text:p text:style-name="P3654"><text:span text:style-name="T3655">☐</text:span><text:span text:style-name="T3656"><text:s/></text:span><text:span text:style-name="T3657">19.</text:span><text:span text:style-name="T3658">即便學生使用</text:span><text:span text:style-name="T3659">AI</text:span><text:span text:style-name="T3660">完成這項任務，我仍能透過設計測得這門課程要求的核心能力。</text:span></text:p>
      <text:p text:style-name="P3661"><text:span text:style-name="T3662">☐</text:span><text:span text:style-name="T3663"><text:s/></text:span><text:span text:style-name="T3664">20.</text:span><text:span text:style-name="T3665">我要求學生繳交「</text:span><text:span text:style-name="T3666">過程資料</text:span><text:span text:style-name="T3667">」（草稿、</text:span><text:span text:style-name="T3668">AI</text:span><text:span text:style-name="T3669">對話紀錄、修改說明、決策理由），而不只看成品。</text:span></text:p>
      <text:p text:style-name="P3670"><text:span text:style-name="T3671">☐</text:span><text:span text:style-name="T3672"><text:s/></text:span><text:span text:style-name="T3673">21.</text:span><text:span text:style-name="T3674">我在學習任務中設計</text:span><text:span text:style-name="T3675">AI</text:span><text:span text:style-name="T3676">使用說明」欄位，鼓勵學生「誠實揭露」</text:span><text:span text:style-name="T3677">AI</text:span><text:span text:style-name="T3678">介入比例與方式。</text:span></text:p>
      <text:p text:style-name="P3679"/>
      <text:p text:style-name="P3680"><text:span text:style-name="T3681">▌</text:span><text:span text:style-name="T3682">F.</text:span><text:span text:style-name="T3683">評量回饋與處置｜可疑時請對話，不要先判決</text:span></text:p>
      <text:p text:style-name="P3684"><text:span text:style-name="T3685">☐</text:span><text:span text:style-name="T3686"><text:s/></text:span><text:span text:style-name="T3687">22.</text:span><text:span text:style-name="T3688">我給的回饋著重於學生「下一步可以怎麼進步」，而不只是分數與標籤。</text:span></text:p>
      <text:p text:style-name="P3689"><text:span text:style-name="T3690">☐</text:span><text:span text:style-name="T3691"><text:s/></text:span><text:span text:style-name="T3692">23.</text:span><text:span text:style-name="T3693">我不單獨依賴</text:span><text:span text:style-name="T3694">AI</text:span><text:span text:style-name="T3695">偵測工具下判斷，作品的誠信判定必須結合過程資料、面談與專業判斷。</text:span></text:p>
      <text:p text:style-name="P3696"><text:span text:style-name="T3697">☐</text:span><text:span text:style-name="T3698"><text:s/></text:span><text:span text:style-name="T3699">24.</text:span><text:span text:style-name="T3700">我不只評量成果，也評量「過程與反思」，讓無法造假的學習過程在評分中佔有實質份量。</text:span></text:p>
      <text:p text:style-name="P3701"><text:span text:style-name="T3702">☐</text:span><text:span text:style-name="T3703"><text:s/></text:span><text:span text:style-name="T3704">25.</text:span><text:span text:style-name="T3705">我對「未揭露的</text:span><text:span text:style-name="T3706">AI</text:span><text:span text:style-name="T3707">使用」（誠信問題）與「品質不佳的</text:span><text:span text:style-name="T3708">AI</text:span><text:span text:style-name="T3709">使用」（學習問題）的處置方式不同。</text:span></text:p>
      <text:p text:style-name="P3710"/>
      <text:soft-page-break/>
      <text:p text:style-name="P3711"><text:span text:style-name="T3712">Part 3</text:span><text:span text:style-name="T3713">｜</text:span><text:span text:style-name="T3714">學期反思與持續改進</text:span></text:p>
      <text:p text:style-name="P3715"><text:span text:style-name="T3716">☐</text:span><text:span text:style-name="T3717"><text:s/></text:span><text:span text:style-name="T3718">26.</text:span><text:span text:style-name="T3719">我留意自己是否「過度依賴」</text:span><text:span text:style-name="T3720">AI</text:span><text:span text:style-name="T3721">做教學設計，失去與學科內容的親密感。</text:span></text:p>
      <text:p text:style-name="P3722"><text:span text:style-name="T3723">☐</text:span><text:span text:style-name="T3724"><text:s/></text:span><text:span text:style-name="T3725">27.</text:span><text:span text:style-name="T3726">我持續更新自己對</text:span><text:span text:style-name="T3727">AI</text:span><text:span text:style-name="T3728">工具能力邊界的認識。</text:span></text:p>
      <text:p text:style-name="P3729"/>
      <table:table table:style-name="Table3730">
        <table:table-columns>
          <table:table-column table:style-name="TableColumn3731"/>
        </table:table-columns>
        <table:table-row table:style-name="TableRow3732">
          <table:table-cell table:style-name="TableCell3733">
            <text:p text:style-name="P3734"><text:span text:style-name="T3735">28.</text:span><text:span text:style-name="T3736">這學期</text:span><text:span text:style-name="T3737">AI</text:span><text:span text:style-name="T3738">導入教學最成功的地方是</text:span><text:span text:style-name="T3739">……</text:span><text:span text:style-name="T3740">具體事件、學生反應、自己的觀察都可以寫</text:span></text:p>
          </table:table-cell>
        </table:table-row>
        <table:table-row table:style-name="TableRow3741"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29.</text:span><text:span text:style-name="T3748">最棘手的事件、爭議或學術誠信疑慮是</text:span><text:span text:style-name="T3749">……</text:span><text:span text:style-name="T3750">處理過程、最終決定、對下學期的啟示</text:span></text:p>
          </table:table-cell>
        </table:table-row>
        <table:table-row table:style-name="TableRow3751"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30.</text:span><text:span text:style-name="T3758">學生回饋中最值得關注的訊號是</text:span><text:span text:style-name="T3759">……</text:span><text:span text:style-name="T3760">不只滿意度數字，也包含開放題、課堂閒談、學期末面談</text:span></text:p>
          </table:table-cell>
        </table:table-row>
        <table:table-row table:style-name="TableRow3761"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31.</text:span><text:span text:style-name="T3768">下學期我打算怎麼調整課綱、任務、評量？</text:span><text:span text:style-name="T3769">…</text:span><text:span text:style-name="T3770">至少寫出</text:span><text:span text:style-name="T3771">3</text:span><text:span text:style-name="T3772">項具體變更</text:span></text:p>
          </table:table-cell>
        </table:table-row>
        <table:table-row table:style-name="TableRow3773">
          <table:table-cell table:style-name="TableCell3774">
            <text:p text:style-name="P3775"/>
          </table:table-cell>
        </table:table-row>
      </table:table>
      <text:p text:style-name="P3776"><text:bookmark-end text:name="_Hlk230699757"/></text:p>
      <text:p text:style-name="P3777">~<text:s/>本表填畢後，請隨結案報告應備資料一同繳交，謝謝<text:s/>~</text:p>
      <text:h text:style-name="P3778" text:outline-level="1"/>
      <text:h text:style-name="P3779" text:outline-level="1"/>
      <text:h text:style-name="P3780" text:outline-level="1"/>
      <text:h text:style-name="P3781" text:outline-level="1"/>
      <text:h text:style-name="P3782" text:outline-level="1"/>
      <text:h text:style-name="P3783" text:outline-level="1"/>
      <text:soft-page-break/>
      <text:h text:style-name="P3784" text:outline-level="1"><text:span text:style-name="T3785">附件</text:span><text:span text:style-name="T3786">7</text:span><text:span text:style-name="T3787">、</text:span><text:span text:style-name="T3788">「</text:span><text:span text:style-name="T3789">AI</text:span><text:span text:style-name="T3790">雙階進擊</text:span><text:span text:style-name="T3791">」計畫</text:span><text:span text:style-name="T3792">相關</text:span><text:span text:style-name="T3793">增能資源</text:span></text:h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<text:bookmark-start text:name="_Hlk230593566"/>資源名稱</text:p>
          </table:table-cell>
          <table:table-cell table:style-name="TableCell3802">
            <text:p text:style-name="P3803"><text:span text:style-name="T3804">類型</text:span></text:p>
          </table:table-cell>
          <table:table-cell table:style-name="TableCell3805">
            <text:p text:style-name="P3806">資源簡介（100字）</text:p>
          </table:table-cell>
          <table:table-cell table:style-name="TableCell3807">
            <text:p text:style-name="P3808">來源</text:p>
          </table:table-cell>
        </table:table-row>
        <table:table-row table:style-name="TableRow3809">
          <table:table-cell table:style-name="TableCell3810">
            <text:p text:style-name="P3811">「AI雙階進擊」計畫增能助教</text:p>
            <text:p text:style-name="P3812"/>
            <text:p text:style-name="P3813">請用校園Google帳號登入使用</text:p>
          </table:table-cell>
          <table:table-cell table:style-name="TableCell3814">
            <text:p text:style-name="P3815">程式</text:p>
          </table:table-cell>
          <table:table-cell table:style-name="TableCell3816">
            <text:p text:style-name="P3817">歡迎使用「AI雙階進擊」計畫增能助教！本工具具兩大功能，協助您快速掌握計畫方向與教學應用：</text:p>
            <text:p text:style-name="P3818"><text:span text:style-name="T3819">一、</text:span><text:span text:style-name="T3820">計畫重點導覽</text:span><text:span text:style-name="T3821">：快速了解「</text:span><text:span text:style-name="T3822">AI</text:span><text:span text:style-name="T3823">雙階進擊」計畫要點、執行內容與成果規劃</text:span></text:p>
            <text:p text:style-name="P3824"><text:span text:style-name="T3825">二、</text:span><text:span text:style-name="T3826">增能資源查找</text:span><text:span text:style-name="T3827">：彙整</text:span><text:span text:style-name="T3828"><text:s/>AI<text:s/></text:span><text:span text:style-name="T3829">教學工具、教材設計、課堂互動與實務案例等相關資源，方便隨時搜尋與應用。</text:span></text:p>
            <text:p text:style-name="P3830"/>
            <text:p text:style-name="P3831">想知道怎麼用？點開連結，向助教詢問您的問題，如:</text:p>
            <text:p text:style-name="P3832"><text:span text:style-name="T3833">・「</text:span><text:span text:style-name="T3834">AI</text:span><text:span text:style-name="T3835">雙階進擊計畫有哪些執行重點？」</text:span><text:span text:style-name="T3836"><text:line-break/></text:span><text:span text:style-name="T3837">・「用</text:span><text:span text:style-name="T3838">NOTEBOOKLM</text:span><text:span text:style-name="T3839">可以做出甚麼類型的教材？」</text:span><text:span text:style-name="T3840"><text:line-break/></text:span><text:span text:style-name="T3841">・「有沒有</text:span><text:span text:style-name="T3842"><text:s/>AI<text:s/></text:span><text:span text:style-name="T3843">指令範例可以快速套用？」</text:span></text:p>
            <text:p text:style-name="P3844"/>
            <text:p text:style-name="P3845">讓本助教成為您的教學夥伴，陪伴您一步步打造您心目中的教學設計。</text:p>
            <text:p text:style-name="P3846"><text:span text:style-name="T3847">※</text:span><text:span text:style-name="T3848">本資源將持續滾動更新，敬請密切關注</text:span></text:p>
          </table:table-cell>
          <table:table-cell table:style-name="TableCell3849">
            <text:p text:style-name="P3850"><text:a xlink:href="https://notebooklm.google.com/notebook/f2e0e797-7b5d-4a7c-b595-f57a2bb1b52f" office:target-frame-name="_top" xlink:show="replace"><text:span text:style-name="T3851">連結</text:span></text:a></text:p>
          </table:table-cell>
        </table:table-row>
        <table:table-row table:style-name="TableRow3852">
          <table:table-cell table:style-name="TableCell3853" table:number-columns-spanned="4">
            <text:p text:style-name="P3854"><text:span text:style-name="T3855">NotebookLM</text:span><text:span text:style-name="T3856">總覽</text:span></text:p>
          </table:table-cell>
          <table:covered-table-cell/>
          <table:covered-table-cell/>
          <table:covered-table-cell/>
        </table:table-row>
        <table:table-row table:style-name="TableRow3857">
          <table:table-cell table:style-name="TableCell3858">
            <text:p text:style-name="P3859">NotebookLM官方說明</text:p>
          </table:table-cell>
          <table:table-cell table:style-name="TableCell3860">
            <text:p text:style-name="P3861">文章</text:p>
          </table:table-cell>
          <table:table-cell table:style-name="TableCell3862">
            <text:p text:style-name="P3863">這份說明介紹了NotebookLM，它可作為教師的AI助理，支援上傳PDF、網站及影片等多元來源。它能針對資料提供附帶引用的回答，並將文獻轉化為音訊摘要、心智圖、測驗等累行文件。此外，教育版帳戶享有隱私保障，研究資料不被用於訓練模型。登入即可快速體驗。</text:p>
          </table:table-cell>
          <table:table-cell table:style-name="TableCell3864">
            <text:p text:style-name="P3865"><text:a xlink:href="https://support.google.com/notebooklm/answer/16164461?hl=zh-Hant&amp;ref_topic=16164070&amp;sjid=17415756288230073291-NC" office:target-frame-name="_top" xlink:show="replace"><text:span text:style-name="T3866">連結</text:span></text:a></text:p>
          </table:table-cell>
        </table:table-row>
        <table:table-row table:style-name="TableRow3867">
          <table:table-cell table:style-name="TableCell3868">
            <text:p text:style-name="P3869"><text:span text:style-name="T3870">100+ ways to use Gemini in K-12 Education</text:span></text:p>
          </table:table-cell>
          <table:table-cell table:style-name="TableCell3871">
            <text:p text:style-name="P3872"><text:span text:style-name="T3873">文章</text:span></text:p>
          </table:table-cell>
          <table:table-cell table:style-name="TableCell3874">
            <text:p text:style-name="P3875">本指南介紹Google AI工具（Gemini、NotebookLM）在教育中的百種應用。教師可運用PARTS框架（角色、任務、對象、主題、結構）優化指令，並利用深入搜索網站功能，產出帶引用格式的學術報告。NotebookLM則是您的教學及研究夥伴，能將海量文獻轉化為多模態資料，本指南提供具體範例助您快速上手。</text:p>
          </table:table-cell>
          <table:table-cell table:style-name="TableCell3876">
            <text:p text:style-name="P3877"><text:a xlink:href="https://docs.google.com/presentation/d/1MTyP-BBusYw2rHKE_lQ2QVDA7uT7ngYaGfBy9HypQdY/view?slide=id.g39a340b9584_1285_2728#slide=id.g39a340b9584_1285_2728" office:target-frame-name="_top" xlink:show="replace"><text:span text:style-name="T3878">連結</text:span></text:a></text:p>
          </table:table-cell>
        </table:table-row>
        <table:table-row table:style-name="TableRow3879">
          <table:table-cell table:style-name="TableCell3880">
            <text:p text:style-name="P3881">GOOGLE官方NotebookLM</text:p>
          </table:table-cell>
          <table:table-cell table:style-name="TableCell3882">
            <text:p text:style-name="P3883">文章</text:p>
          </table:table-cell>
          <table:table-cell table:style-name="TableCell3884">
            <text:p text:style-name="P3885">本篇文章介紹Google官方為NotebookLM釋出的最新產品功能演進與權威應用公告，內容皆為官方第一手升級資訊。協助您直接對接Google核心技術團隊的最新動態與多元情境範例，免除資訊落差，提升您在課程規劃與多模態教材製作品質。</text:p>
          </table:table-cell>
          <table:table-cell table:style-name="TableCell3886">
            <text:p text:style-name="P3887"><text:a xlink:href="https://blog.google/innovation-and-ai/products/notebooklm/" office:target-frame-name="_top" xlink:show="replace"><text:span text:style-name="T3888">連結</text:span></text:a></text:p>
          </table:table-cell>
        </table:table-row>
        <table:table-row table:style-name="TableRow3889">
          <table:table-cell table:style-name="TableCell3890" table:number-columns-spanned="4">
            <text:p text:style-name="P3891"><text:span text:style-name="T3892">【第一階段】</text:span><text:span text:style-name="T3893">AI</text:span><text:span text:style-name="T3894">多模態教材製作</text:span></text:p>
          </table:table-cell>
          <table:covered-table-cell/>
          <table:covered-table-cell/>
          <table:covered-table-cell/>
        </table:table-row>
        <table:table-row table:style-name="TableRow3895">
          <table:table-cell table:style-name="TableCell3896">
            <text:p text:style-name="P3897">NotebookLM Studio<text:s/>多模態教材設計指引</text:p>
          </table:table-cell>
          <table:table-cell table:style-name="TableCell3898">
            <text:p text:style-name="P3899">文章</text:p>
          </table:table-cell>
          <table:table-cell table:style-name="TableCell3900">
            <text:p text:style-name="P3901">本指引為北科教資中心專為您打造的多模態教材設計守則！</text:p>
            <text:p text:style-name="P3902">利用「自訂指令」建立標準備課工作流，結合<text:s/>Bloom<text:s/>認知層次，將文獻轉化為音訊、心智圖等<text:s/>9<text:s/>種教材，並嚴守品質檢核與學術紅線以防弊失真，是兼顧學術誠信與教學創新的高教實戰聖經。</text:p>
          </table:table-cell>
          <table:table-cell table:style-name="TableCell3903">
            <text:p text:style-name="P3904"><text:a xlink:href="https://user90639.pse.is/95fccv" office:target-frame-name="_top" xlink:show="replace"><text:span text:style-name="T3905">連結</text:span></text:a></text:p>
          </table:table-cell>
        </table:table-row>
        <table:table-row table:style-name="TableRow3906">
          <table:table-cell table:style-name="TableCell3907">
            <text:p text:style-name="P3908"><text:span text:style-name="T3909">NotebookLM</text:span><text:span text:style-name="T3910">語音摘要與圖表全攻略！</text:span></text:p>
          </table:table-cell>
          <table:table-cell table:style-name="TableCell3911">
            <text:p text:style-name="P3912">影音</text:p>
          </table:table-cell>
          <table:table-cell table:style-name="TableCell3913">
            <text:p text:style-name="P3914"><text:span text:style-name="T3915">此部影片精選三大功能（語音摘要調校、</text:span><text:span text:style-name="T3916">PPT</text:span><text:span text:style-name="T3917">與視覺圖表提煉邏輯），最後傳授跨筆記本整合技巧，手把手帶您實戰，用最短的時間擺脫摸索期，將海量資料轉化為高質感的高效教材。</text:span></text:p>
          </table:table-cell>
          <table:table-cell table:style-name="TableCell3918">
            <text:p text:style-name="P3919"><text:a xlink:href="https://youtu.be/xsRKvw3lLTQ?si=l29aid3VSO8L6vcx" office:target-frame-name="_top" xlink:show="replace"><text:span text:style-name="T3920">連結</text:span></text:a></text:p>
          </table:table-cell>
        </table:table-row>
        <table:table-row table:style-name="TableRow3921">
          <table:table-cell table:style-name="TableCell3922">
            <text:p text:style-name="P3923">AI精準簡報-資訊圖表生成工作流</text:p>
          </table:table-cell>
          <table:table-cell table:style-name="TableCell3924">
            <text:p text:style-name="P3925"><text:span text:style-name="T3926">影音</text:span></text:p>
          </table:table-cell>
          <table:table-cell table:style-name="TableCell3927">
            <text:p text:style-name="P3928">此部影片介紹如何運用NotebookLM建立簡報工作流，從資料整理、知識摘要到教學簡報製作的實際操作方式。內容涵蓋文獻匯入、AI摘<text:soft-page-break/>要、知識庫建立與教材轉化應用，協助您快速掌握NotebookLM基礎實作，提升您的備課效率與教材製作品質。</text:p>
          </table:table-cell>
          <table:table-cell table:style-name="TableCell3929">
            <text:p text:style-name="P3930"><text:a xlink:href="https://www.youtube.com/watch?v=lD2H3CFxdzo" office:target-frame-name="_top" xlink:show="replace"><text:span text:style-name="T3931">連結</text:span></text:a></text:p>
          </table:table-cell>
        </table:table-row>
        <table:table-row table:style-name="TableRow3932">
          <table:table-cell table:style-name="TableCell3933">
            <text:p text:style-name="P3934">把混亂數據試算表丟進NotebookLM：自動清理統計，直接變圖表簡報</text:p>
          </table:table-cell>
          <table:table-cell table:style-name="TableCell3935">
            <text:p text:style-name="P3936">文章</text:p>
          </table:table-cell>
          <table:table-cell table:style-name="TableCell3937">
            <text:p text:style-name="P3938"><text:span text:style-name="T3939">本文將試算表數據整理為圖表與簡報。內容涵蓋資料統計分析</text:span><text:span text:style-name="T3940">與</text:span><text:span text:style-name="T3941">重整資料表，以及自動生成資訊圖表與分析等實戰案例，協助您在檢核學生學習成效時降低統計負擔，提升問卷分析，快速掌握學生學習狀況。</text:span></text:p>
          </table:table-cell>
          <table:table-cell table:style-name="TableCell3942">
            <text:p text:style-name="P3943"><text:a xlink:href="https://www.playpcesor.com/2025/12/notebooklm.html" office:target-frame-name="_top" xlink:show="replace"><text:span text:style-name="T3944">連結</text:span></text:a></text:p>
          </table:table-cell>
        </table:table-row>
        <table:table-row table:style-name="TableRow3945">
          <table:table-cell table:style-name="TableCell3946">
            <text:p text:style-name="P3947">AI筆記工具-NotebookLM應用簡介-學習卡及測驗</text:p>
          </table:table-cell>
          <table:table-cell table:style-name="TableCell3948">
            <text:p text:style-name="P3949">文章</text:p>
          </table:table-cell>
          <table:table-cell table:style-name="TableCell3950">
            <text:p text:style-name="P3951"><text:span text:style-name="T3952">不只是生成教材而以！可自訂難易度與題數的「互動測驗」與「思辨學習卡」、能切換多種文體與</text:span><text:span text:style-name="T3953">AI</text:span><text:span text:style-name="T3954">建議格式的「自訂報告」與支援評論模式的「雙人語音摘要」實測操作。協助您將單一課程資料庫發揮最大效益，減輕備課負擔的同時，建置完善的個人化學習系統。</text:span></text:p>
          </table:table-cell>
          <table:table-cell table:style-name="TableCell3955">
            <text:p text:style-name="P3956"><text:a xlink:href="https://www.cc.ntu.edu.tw/chinese/epaper/home/20251220_007503.html" office:target-frame-name="_top" xlink:show="replace"><text:span text:style-name="T3957">連結</text:span></text:a></text:p>
          </table:table-cell>
        </table:table-row>
        <table:table-row table:style-name="TableRow3958">
          <table:table-cell table:style-name="TableCell3959">
            <text:p text:style-name="P3960">以NotebookLM打造蘇格拉底式AI學習助教</text:p>
          </table:table-cell>
          <table:table-cell table:style-name="TableCell3961">
            <text:p text:style-name="P3962">文章</text:p>
          </table:table-cell>
          <table:table-cell table:style-name="TableCell3963">
            <text:p text:style-name="P3964">本指引教您如何以<text:s/>NotebookLM<text:s/>打造「只提問、不給答案」的蘇格拉底式<text:s/>AI<text:s/>學習助教！<text:s/></text:p>
            <text:p text:style-name="P3965">30<text:s/>分鐘快速上線指南與複製即用指令<text:s/>，串聯課前預習診斷、課中討論陪練到課後反思三大階段劇。更貼心提供對話紀錄卡與合規測試。<text:s/></text:p>
            <text:p text:style-name="P3966">如果您想讓<text:s/>AI<text:s/>成為課堂上最強的思考引導鷹架，請先閱讀這份指南。</text:p>
          </table:table-cell>
          <table:table-cell table:style-name="TableCell3967">
            <text:p text:style-name="P3968"><text:a xlink:href="https://user90639.pse.is/95fcel" office:target-frame-name="_top" xlink:show="replace"><text:span text:style-name="T3969">連結</text:span></text:a></text:p>
          </table:table-cell>
        </table:table-row>
        <table:table-row table:style-name="TableRow3970">
          <table:table-cell table:style-name="TableCell3971">
            <text:p text:style-name="P3972">讓NotebookLM的AI自己找出資料庫缺口：每次指令多加一句追問，「教練型知識庫」越用越完整</text:p>
          </table:table-cell>
          <table:table-cell table:style-name="TableCell3973">
            <text:p text:style-name="P3974">文章</text:p>
          </table:table-cell>
          <table:table-cell table:style-name="TableCell3975">
            <text:p text:style-name="P3976"><text:span text:style-name="T3977">透過提問技巧，讓您的</text:span><text:span text:style-name="T3978">NotebookLM</text:span><text:span text:style-name="T3979">成為更專業的「教練型知識庫」！藉由</text:span><text:span text:style-name="T3980">AI</text:span><text:span text:style-name="T3981">主動辨識資料缺口、持續優化內容，搭配追問與引導策略，強化資料整理、知識建構與學習分析效果，助您打造更完整且具脈絡性的教材資料庫，提升教學支持效率。</text:span></text:p>
          </table:table-cell>
          <table:table-cell table:style-name="TableCell3982">
            <text:p text:style-name="P3983"><text:a xlink:href="https://www.playpcesor.com/2026/02/notebooklm-ai_28.html" office:target-frame-name="_top" xlink:show="replace"><text:span text:style-name="T3984">連結</text:span></text:a></text:p>
          </table:table-cell>
        </table:table-row>
        <table:table-row table:style-name="TableRow3985">
          <table:table-cell table:style-name="TableCell3986">
            <text:p text:style-name="P3987">NotebookLM又進化了！自訂人格、影片支援多種語言….</text:p>
          </table:table-cell>
          <table:table-cell table:style-name="TableCell3988">
            <text:p text:style-name="P3989">影音</text:p>
          </table:table-cell>
          <table:table-cell table:style-name="TableCell3990">
            <text:p text:style-name="P3991">帶你掌握把NotebookLM升級為「教學夥伴」！此部影片教你怎麼打造你的AI人格，助您有效依角色定位打造專屬機器人，引導學生能夠達到您要的學習目標。</text:p>
          </table:table-cell>
          <table:table-cell table:style-name="TableCell3992">
            <text:p text:style-name="P3993"><text:a xlink:href="https://youtu.be/7DURw1VU8-I?si=9uRJ--vX9CgBCFGM" office:target-frame-name="_top" xlink:show="replace"><text:span text:style-name="T3994">連結</text:span></text:a></text:p>
          </table:table-cell>
        </table:table-row>
        <table:table-row table:style-name="TableRow3995">
          <table:table-cell table:style-name="TableCell3996">
            <text:p text:style-name="P3997"><text:span text:style-name="T3998">Google NotebookLM</text:span><text:span text:style-name="T3999">免費中文</text:span><text:span text:style-name="T4000">AI</text:span><text:span text:style-name="T4001">筆記實例教學，老師、學生</text:span><text:span text:style-name="T4002">..</text:span></text:p>
          </table:table-cell>
          <table:table-cell table:style-name="TableCell4003">
            <text:p text:style-name="P4004">文章</text:p>
          </table:table-cell>
          <table:table-cell table:style-name="TableCell4005">
            <text:p text:style-name="P4006"><text:span text:style-name="T4007">利用打造「以你為核心」的個人化</text:span><text:span text:style-name="T4008">AI</text:span><text:span text:style-name="T4009">教學助理，打破傳統</text:span><text:span text:style-name="T4010">AI</text:span><text:span text:style-name="T4011">憑空捏造的惡習。跨格式的整合，建立防錯的專案知識庫，實測一鍵將舊教材翻新為結構化的新教材！</text:span><text:span text:style-name="T4012"><text:s/></text:span></text:p>
          </table:table-cell>
          <table:table-cell table:style-name="TableCell4013">
            <text:p text:style-name="P4014"><text:a xlink:href="https://www.playpcesor.com/2024/06/google-notebooklm-ai.html" office:target-frame-name="_top" xlink:show="replace"><text:span text:style-name="T4015">連結</text:span></text:a></text:p>
          </table:table-cell>
        </table:table-row>
        <table:table-row table:style-name="TableRow4016">
          <table:table-cell table:style-name="TableCell4017" table:number-columns-spanned="4">
            <text:p text:style-name="P4018"><text:span text:style-name="T4019">【第二階段】</text:span><text:span text:style-name="T4020">AI</text:span><text:span text:style-name="T4021">多元輔助教案設計與課程導入</text:span></text:p>
          </table:table-cell>
          <table:covered-table-cell/>
          <table:covered-table-cell/>
          <table:covered-table-cell/>
        </table:table-row>
        <table:table-row table:style-name="TableRow4022">
          <table:table-cell table:style-name="TableCell4023">
            <text:p text:style-name="P4024">NotebookLM結合Google表單：打造AI自動命題與評分系統</text:p>
          </table:table-cell>
          <table:table-cell table:style-name="TableCell4025">
            <text:p text:style-name="P4026">影音</text:p>
          </table:table-cell>
          <table:table-cell table:style-name="TableCell4027">
            <text:p text:style-name="P4028"><text:span text:style-name="T4029">本影音告訴您如何結合</text:span><text:span text:style-name="T4030">Google</text:span><text:span text:style-name="T4031">表單，以</text:span><text:span text:style-name="T4032">NotebookLM</text:span><text:span text:style-name="T4033">打造「</text:span><text:span text:style-name="T4034">AI</text:span><text:span text:style-name="T4035">自動命題與評分系統」。流程包含試題生成、表單設定與成果檢視，助您高效客製化課堂測驗，精準檢測學生學習成效並自動評析成果。</text:span></text:p>
          </table:table-cell>
          <table:table-cell table:style-name="TableCell4036">
            <text:p text:style-name="P4037"><text:a xlink:href="https://youtu.be/EiJmZt1Ebvg?si=JRLyYzQq16N_gisu" office:target-frame-name="_top" xlink:show="replace"><text:span text:style-name="T4038">連結</text:span></text:a></text:p>
          </table:table-cell>
        </table:table-row>
        <table:table-row table:style-name="TableRow4039">
          <table:table-cell table:style-name="TableCell4040">
            <text:p text:style-name="P4041">NotebookLM App用相機＋錄音，快速接住閱讀、上課、會議想法並處理筆記</text:p>
          </table:table-cell>
          <table:table-cell table:style-name="TableCell4042">
            <text:p text:style-name="P4043">文章</text:p>
          </table:table-cell>
          <table:table-cell table:style-name="TableCell4044">
            <text:p text:style-name="P4045">打造隨身、即時的AI知識採集與行動備課工作流其實比您想像的容易！用手機相機拍下紙本講義或會議白板、直接匯入語音錄音檔，就能一鍵產出具備特定導向的語音摘要、學習卡與復盤圖表。協助您將日常閱讀靈感、上課互動與研討會精華即時轉化為結構化筆記，</text:p>
          </table:table-cell>
          <table:table-cell table:style-name="TableCell4046">
            <text:p text:style-name="P4047"><text:a xlink:href="https://www.playpcesor.com/2025/12/notebooklm-app.html" office:target-frame-name="_top" xlink:show="replace"><text:span text:style-name="T4048">連結</text:span></text:a></text:p>
          </table:table-cell>
        </table:table-row>
        <table:table-row table:style-name="TableRow4049">
          <table:table-cell table:style-name="TableCell4050">
            <text:p text:style-name="P4051">用AI啟發課堂互動案例：提升學生批判力與學術素養</text:p>
          </table:table-cell>
          <table:table-cell table:style-name="TableCell4052">
            <text:p text:style-name="P4053">文章</text:p>
          </table:table-cell>
          <table:table-cell table:style-name="TableCell4054">
            <text:p text:style-name="P4055">本文分享三種結合生成式AI的課堂互動案例，包含AI內容真實性驗證、AI倫理辯論與數位內容創作與引用訓練。透過AI工具的實作活動，協助教師培養學生的批判性思維提升課堂互動與學習反思深度。</text:p>
          </table:table-cell>
          <table:table-cell table:style-name="TableCell4056">
            <text:p text:style-name="P4057"><text:a xlink:href="https://yungyenchen.substack.com/p/ai-3fe" office:target-frame-name="_top" xlink:show="replace"><text:span text:style-name="T4058">連結</text:span></text:a></text:p>
          </table:table-cell>
        </table:table-row>
        <table:table-row table:style-name="TableRow4059">
          <table:table-cell table:style-name="TableCell4060" table:number-columns-spanned="3">
            <text:p text:style-name="P4061"><text:span text:style-name="T4062">「</text:span><text:span text:style-name="T4063">AI</text:span><text:span text:style-name="T4064">雙階進擊」計畫增能資源</text:span><text:span text:style-name="T4065">集</text:span><text:span text:style-name="T4066">以</text:span><text:span text:style-name="T4067"><text:s/>NotebookLM<text:s/></text:span><text:span text:style-name="T4068">教材與助教製作</text:span><text:span text:style-name="T4069">為基礎</text:span><text:span text:style-name="T4070">，進一步提供延伸應用。</text:span><text:span text:style-name="T4071">內容包含：如何搭配其他</text:span><text:span text:style-name="T4072">AI<text:s/></text:span><text:span text:style-name="T4073">具來優化教學產出，以及</text:span><text:span text:style-name="T4074">AI</text:span><text:span text:style-name="T4075">使用</text:span><text:span text:style-name="T4076">法律與著作權規範</text:span><text:span text:style-name="T4077">等</text:span><text:span text:style-name="T4078">，協助</text:span><text:span text:style-name="T4079">您</text:span><text:span text:style-name="T4080">高效且合規地優化課程。</text:span></text:p>
            <text:p text:style-name="P4081"><text:span text:style-name="T4082">※</text:span><text:span text:style-name="T4083">本文件將持續動態更新，歡迎老師將本頁加入書籤並持續關注</text:span></text:p>
          </table:table-cell>
          <table:covered-table-cell/>
          <table:covered-table-cell/>
          <table:table-cell table:style-name="TableCell4084">
            <text:p text:style-name="P4085"><text:a xlink:href="https://docs.google.com/spreadsheets/d/1_xIWW0KffXMO-7cejVi_L2p1BJYUpIGApasNhgpu1aM/edit?gid=0#gid=0" office:target-frame-name="_top" xlink:show="replace"><text:span text:style-name="T4086">連結</text:span></text:a></text:p>
          </table:table-cell>
        </table:table-row>
      </table:table>
      <text:p text:style-name="P4087"><text:bookmark-end text:name="_Hlk2305935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color="#404040" fo:font-size="12pt" style:font-size-asian="12pt" style:font-size-complex="14pt"/>
    </style:style>
    <style:style style:name="WW_CharLFO3LVL1" style:family="text">
      <style:text-properties fo:font-weight="normal" style:font-weight-asian="normal" fo:color="#404040"/>
    </style:style>
    <style:style style:name="WW_CharLFO4LVL1" style:family="text">
      <style:text-properties fo:font-weight="normal" style:font-weight-asian="normal" fo:color="#40404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color="#404040" fo:font-size="14pt" style:font-size-asian="14pt" fo:language="en" fo:country="US"/>
    </style:style>
    <style:style style:name="WW_CharLFO7LVL2" style:family="text">
      <style:text-properties fo:font-weight="normal" style:font-weight-asian="normal" fo:color="#404040" fo:font-size="12pt" style:font-size-asian="12pt"/>
    </style:style>
    <style:style style:name="WW_CharLFO7LVL3" style:family="text">
      <style:text-properties fo:font-weight="bold" style:font-weight-asian="bold" fo:color="#FFFFFF"/>
    </style:style>
    <style:style style:name="WW_CharLFO8LVL1" style:family="text">
      <style:text-properties fo:font-weight="normal" style:font-weight-asian="normal" fo:color="#404040"/>
    </style:style>
    <style:style style:name="WW_CharLFO10LVL1" style:family="text">
      <style:text-properties fo:font-weight="bold" style:font-weight-asian="bold" fo:color="#404040" fo:font-size="14pt" style:font-size-asian="14pt" fo:language="en" fo:country="US"/>
    </style:style>
    <style:style style:name="WW_CharLFO10LVL2" style:family="text">
      <style:text-properties fo:font-weight="normal" style:font-weight-asian="normal" fo:color="#404040" fo:font-size="12pt" style:font-size-asian="12pt" style:font-size-complex="11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9LVL1" style:family="text">
      <style:text-properties fo:font-weight="normal" style:font-weight-asian="normal" fo:color="#404040" fo:font-size="12pt" style:font-size-asian="12pt" style:font-size-complex="12pt" fo:language="en" fo:country="US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color="#404040"/>
    </style:style>
    <style:style style:name="WW_CharLFO24LVL1" style:family="text">
      <style:text-properties fo:font-weight="normal" style:font-weight-asian="normal" fo:color="#404040"/>
    </style:style>
    <style:style style:name="WW_CharLFO25LVL1" style:family="text">
      <style:text-properties fo:font-weight="normal" style:font-weight-asian="normal" fo:color="#404040"/>
    </style:style>
    <style:style style:name="WW_CharLFO28LVL1" style:family="text">
      <style:text-properties fo:font-weight="normal" style:font-weight-asian="normal" fo:color="#404040"/>
    </style:style>
    <style:style style:name="WW_CharLFO31LVL1" style:family="text">
      <style:text-properties style:font-name="Wingdings" fo:font-weight="normal" style:font-weight-asian="normal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fo:font-weight="normal" style:font-weight-asian="normal" fo:color="#404040"/>
    </style:style>
    <style:style style:name="WW_CharLFO36LVL1" style:family="text">
      <style:text-properties fo:font-weight="normal" style:font-weight-asian="normal" fo:color="#404040" fo:font-size="12pt" style:font-size-asian="12pt" style:font-size-complex="12pt" fo:language="en" fo:country="US"/>
    </style:style>
    <style:style style:name="WW_CharLFO36LVL2" style:family="text">
      <style:text-properties fo:font-weight="normal" style:font-weight-asian="normal"/>
    </style:style>
    <style:style style:name="WW_CharLFO37LVL1" style:family="text">
      <style:text-properties fo:color="#808080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color="#808080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fo:color="#808080"/>
    </style:style>
    <style:style style:name="WW_CharLFO52LVL1" style:family="text">
      <style:text-properties style:font-name="Arial"/>
    </style:style>
    <style:style style:name="WW_CharLFO52LVL2" style:family="text">
      <style:text-properties style:font-name="Arial"/>
    </style:style>
    <style:style style:name="WW_CharLFO52LVL3" style:family="text">
      <style:text-properties style:font-name="Arial"/>
    </style:style>
    <style:style style:name="WW_CharLFO52LVL4" style:family="text">
      <style:text-properties style:font-name="Arial"/>
    </style:style>
    <style:style style:name="WW_CharLFO52LVL5" style:family="text">
      <style:text-properties style:font-name="Arial"/>
    </style:style>
    <style:style style:name="WW_CharLFO52LVL6" style:family="text">
      <style:text-properties style:font-name="Arial"/>
    </style:style>
    <style:style style:name="WW_CharLFO52LVL7" style:family="text">
      <style:text-properties style:font-name="Arial"/>
    </style:style>
    <style:style style:name="WW_CharLFO52LVL8" style:family="text">
      <style:text-properties style:font-name="Arial"/>
    </style:style>
    <style:style style:name="WW_CharLFO52LVL9" style:family="text">
      <style:text-properties style:font-name="Arial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5LVL1" style:family="text">
      <style:text-properties fo:font-weight="normal" style:font-weight-asian="normal" style:font-weight-complex="normal" style:use-window-font-color="true"/>
    </style:style>
    <style:style style:name="WW_CharLFO55LVL3" style:family="text">
      <style:text-properties fo:font-weight="normal" style:font-weight-asian="normal" style:font-weight-complex="normal" style:use-window-font-color="true"/>
    </style:style>
    <style:style style:name="WW_CharLFO57LVL1" style:family="text">
      <style:text-properties fo:font-weight="normal" style:font-weight-asian="normal" style:font-weight-complex="normal" style:use-window-font-color="true"/>
    </style:style>
    <style:style style:name="WW_CharLFO58LVL1" style:family="text">
      <style:text-properties fo:font-weight="normal" style:font-weight-asian="normal" style:font-weight-complex="normal" style:use-window-font-color="true"/>
    </style:style>
    <style:style style:name="WW_CharLFO59LVL1" style:family="text">
      <style:text-properties fo:font-weight="normal" style:font-weight-asian="normal" style:font-weight-complex="normal" style:use-window-font-color="true"/>
    </style:style>
    <style:style style:name="WW_CharLFO60LVL1" style:family="text">
      <style:text-properties fo:font-weight="normal" style:font-weight-asian="normal" style:font-weight-complex="normal" style:use-window-font-color="true"/>
    </style:style>
    <style:style style:name="WW_CharLFO61LVL1" style:family="text">
      <style:text-properties fo:font-weight="normal" style:font-weight-asian="normal" style:font-weight-complex="normal" style:use-window-font-color="true"/>
    </style:style>
    <style:style style:name="WW_CharLFO62LVL1" style:family="text">
      <style:text-properties fo:font-weight="normal" style:font-weight-asian="normal" style:font-weight-complex="normal" style:use-window-font-color="true"/>
    </style:style>
    <style:style style:name="WW_CharLFO63LVL1" style:family="text">
      <style:text-properties fo:font-weight="bold" style:font-weight-asian="bold" style:font-weight-complex="bold" fo:color="#006699"/>
    </style:style>
    <style:style style:name="WW_CharLFO64LVL1" style:family="text">
      <style:text-properties fo:font-weight="normal" style:font-weight-asian="normal" fo:color="#404040"/>
    </style:style>
    <style:style style:name="WW_CharLFO65LVL1" style:family="text">
      <style:text-properties fo:font-weight="normal" style:font-weight-asian="normal" style:font-weight-complex="normal" style:use-window-font-color="true"/>
    </style:style>
    <style:style style:name="WW_CharLFO66LVL1" style:family="text">
      <style:text-properties style:use-window-font-color="true" fo:font-size="11pt" style:font-size-asian="11pt" style:font-size-complex="11pt"/>
    </style:style>
    <style:style style:name="WW_CharLFO67LVL1" style:family="text">
      <style:text-properties fo:font-weight="normal" style:font-weight-asian="normal" style:font-weight-complex="normal" style:use-window-font-color="true"/>
    </style:style>
    <style:style style:name="WW_CharLFO68LVL1" style:family="text">
      <style:text-properties fo:font-weight="normal" style:font-weight-asian="normal" style:font-weight-complex="normal" style:use-window-font-color="true"/>
    </style:style>
    <style:style style:name="WW_CharLFO69LVL1" style:family="text">
      <style:text-properties fo:font-weight="bold" style:font-weight-asian="bold" style:font-weight-complex="bold" fo:color="#006699"/>
    </style:style>
    <style:style style:name="WW_CharLFO73LVL2" style:family="text">
      <style:text-properties fo:font-weight="normal" style:font-weight-asian="normal" style:font-weight-complex="normal" style:use-window-font-color="true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微軟正黑體" style:font-name-asian="微軟正黑體" style:font-name-complex="Arial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use-window-font-color="true"/>
    </style:style>
    <style:style style:name="WW_CharLFO76LVL2" style:family="text">
      <style:text-properties fo:font-weight="normal" style:font-weight-asian="normal" style:font-weight-complex="normal" style:use-window-font-color="true"/>
    </style:style>
    <style:style style:name="WW_CharLFO78LVL1" style:family="text">
      <style:text-properties fo:font-weight="normal" style:font-weight-asian="normal" style:font-weight-complex="normal" style:use-window-font-color="true"/>
    </style:style>
    <style:style style:name="WW_CharLFO79LVL1" style:family="text">
      <style:text-properties fo:font-weight="normal" style:font-weight-asian="normal" style:font-weight-complex="normal" style:use-window-font-color="true"/>
    </style:style>
    <style:style style:name="WW_CharLFO81LVL1" style:family="text">
      <style:text-properties fo:font-weight="bold" style:font-weight-asian="bold" fo:color="#404040" fo:font-size="14pt" style:font-size-asian="14pt" fo:language="en" fo:country="US"/>
    </style:style>
    <style:style style:name="WW_CharLFO81LVL2" style:family="text">
      <style:text-properties fo:font-weight="normal" style:font-weight-asian="normal"/>
    </style:style>
    <style:style style:name="WW_CharLFO83LVL1" style:family="text">
      <style:text-properties fo:font-weight="bold" style:font-weight-asian="bold" fo:color="#404040" fo:font-size="14pt" style:font-size-asian="14pt" fo:language="en" fo:country="US"/>
    </style:style>
    <style:style style:name="WW_CharLFO84LVL1" style:family="text">
      <style:text-properties style:use-window-font-color="true" fo:font-size="11pt" style:font-size-asian="11pt" style:font-size-complex="11pt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fo:font-weight="normal" style:font-weight-asian="normal" fo:color="#404040"/>
    </style:style>
    <style:style style:name="WW_CharLFO91LVL1" style:family="text">
      <style:text-properties fo:font-weight="normal" style:font-weight-asian="normal" fo:color="#40404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list-format-name="NLF3" style:num-format="①, ②, ③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7LVL2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prefix="(" style:num-suffix=")" style:num-list-format-name="NLF8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4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7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0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8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2">
      <text:list-level-style-number text:level="1" style:num-suffix="、" style:num-list-format-name="NLF1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9LVL2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text:style-name="WW_CharLFO90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</meta:initial-creator>
    <dc:creator>ntutuser-039972</dc:creator>
    <meta:creation-date>2026-07-16T08:34:00Z</meta:creation-date>
    <dc:date>2026-07-16T08:34:00Z</dc:date>
    <meta:print-date>2026-05-25T00:53:00Z</meta:print-date>
    <meta:template xlink:href="Normal.dotm" xlink:type="simple"/>
    <meta:editing-cycles>2</meta:editing-cycles>
    <meta:editing-duration>PT0S</meta:editing-duration>
    <meta:document-statistic meta:page-count="27" meta:paragraph-count="40" meta:word-count="3010" meta:character-count="20128" meta:row-count="142" meta:non-whitespace-character-count="17158"/>
  </office:meta>
</office:document-meta>
</file>