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1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7030A0" fo:font-size="18pt" style:font-size-asian="18pt" style:font-size-complex="20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0.4923in">
        <style:tab-stops/>
      </style:paragraph-properties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66FF" style:font-size-complex="12pt"/>
    </style:style>
    <style:style style:name="P34" style:parent-style-name="清單段落" style:list-style-name="LFO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weight-complex="bold" fo:color="#000000" style:font-size-complex="14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P4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text-align="justify" fo:margin-left="0.8256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6" style:parent-style-name="清單段落" style:list-style-name="LFO5" style:family="paragraph">
      <style:paragraph-properties style:snap-to-layout-grid="false" fo:text-align="justify" fo:margin-left="0.8256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4" style:parent-style-name="清單段落" style:list-style-name="LFO5" style:family="paragraph">
      <style:paragraph-properties style:snap-to-layout-grid="false" fo:text-align="justify" fo:margin-left="0.8256in">
        <style:tab-stops/>
      </style:paragraph-properties>
    </style:style>
    <style:style style:name="T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8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微軟正黑體" style:font-name-complex="Arial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size-complex="12pt"/>
    </style:style>
    <style:style style:name="T92" style:parent-style-name="預設段落字型" style:family="text">
      <style:text-properties style:font-name="Arial" style:font-name-asian="微軟正黑體" style:font-name-complex="Arial" style:font-size-complex="12pt"/>
    </style:style>
    <style:style style:name="P9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4pt" style:font-size-asian="14pt"/>
    </style:style>
    <style:style style:name="T95" style:parent-style-name="預設段落字型" style:family="text">
      <style:text-properties style:font-name="Arial" style:font-name-asian="微軟正黑體" style:font-name-complex="Arial" style:font-weight-complex="bold" fo:color="#7030A0" style:font-size-complex="14pt"/>
    </style:style>
    <style:style style:name="P96" style:parent-style-name="清單段落" style:list-style-name="LFO3" style:family="paragraph">
      <style:paragraph-properties style:snap-to-layout-grid="false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P107" style:parent-style-name="清單段落" style:list-style-name="LFO3" style:family="paragraph">
      <style:paragraph-properties style:snap-to-layout-grid="false" fo:margin-left="0.6694in" fo:text-indent="-0.3347in">
        <style:tab-stops/>
      </style:paragraph-properties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P116" style:parent-style-name="清單段落" style:list-style-name="LFO3" style:family="paragraph">
      <style:paragraph-properties style:snap-to-layout-grid="false" fo:margin-left="0.6694in" fo:text-indent="-0.3347in">
        <style:tab-stops/>
      </style:paragraph-properties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/>
    </style:style>
    <style:style style:name="P127" style:parent-style-name="清單段落" style:list-style-name="LFO3" style:family="paragraph">
      <style:paragraph-properties style:snap-to-layout-grid="false" fo:margin-left="0.6694in" fo:text-indent="-0.3347in">
        <style:tab-stops/>
      </style:paragraph-properties>
      <style:text-properties style:font-name="Arial" style:font-name-asian="微軟正黑體" style:font-name-complex="Arial"/>
    </style:style>
    <style:style style:name="P1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微軟正黑體" style:font-name-complex="Arial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size-complex="12pt"/>
    </style:style>
    <style:style style:name="P132" style:parent-style-name="清單段落" style:list-style-name="LFO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34" style:parent-style-name="清單段落" style:list-style-name="LFO1" style:family="paragraph">
      <style:paragraph-properties style:snap-to-layout-grid="false" fo:margin-left="0.6284in">
        <style:tab-stops/>
      </style:paragraph-properties>
    </style:style>
    <style:style style:name="T13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37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font-weight-complex="bold"/>
    </style:style>
    <style:style style:name="T141" style:parent-style-name="預設段落字型" style:family="text">
      <style:text-properties style:font-name="Arial" style:font-name-asian="微軟正黑體" style:font-name-complex="Arial" style:font-weight-complex="bold"/>
    </style:style>
    <style:style style:name="T142" style:parent-style-name="預設段落字型" style:family="text">
      <style:text-properties style:font-name="Arial" style:font-name-asian="微軟正黑體" style:font-name-complex="Arial" style:font-weight-complex="bold"/>
    </style:style>
    <style:style style:name="T1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4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8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5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56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style:font-size-complex="12pt"/>
    </style:style>
    <style:style style:name="P157" style:parent-style-name="清單段落" style:list-style-name="LFO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61" style:parent-style-name="清單段落" style:family="paragraph">
      <style:paragraph-properties style:snap-to-layout-grid="false" fo:text-align="justify" fo:line-height="115%" fo:margin-left="0.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64" style:parent-style-name="清單段落" style:list-style-name="LFO1" style:family="paragraph">
      <style:paragraph-properties style:snap-to-layout-grid="false" fo:text-align="justify" fo:line-height="115%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165" style:parent-style-name="清單段落" style:list-style-name="LFO10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75" style:parent-style-name="清單段落" style:list-style-name="LFO11" style:family="paragraph">
      <style:paragraph-properties style:snap-to-layout-grid="false" fo:text-align="justify" fo:margin-top="0.05in" fo:margin-left="1in">
        <style:tab-stops/>
      </style:paragraph-properties>
    </style:style>
    <style:style style:name="T176" style:parent-style-name="預設段落字型" style:family="text">
      <style:text-properties style:font-name="Arial" style:font-name-asian="微軟正黑體" style:font-name-complex="Arial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P191" style:parent-style-name="清單段落" style:list-style-name="LFO11" style:family="paragraph">
      <style:paragraph-properties style:snap-to-layout-grid="false" fo:text-align="justify" fo:margin-top="0.05in" fo:margin-left="1in">
        <style:tab-stops/>
      </style:paragraph-properties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P200" style:parent-style-name="清單段落" style:list-style-name="LFO11" style:family="paragraph">
      <style:paragraph-properties style:snap-to-layout-grid="false" fo:text-align="justify" fo:margin-top="0.05in" fo:margin-left="1in">
        <style:tab-stops/>
      </style:paragraph-properties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P217" style:parent-style-name="清單段落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18" style:parent-style-name="清單段落" style:list-style-name="LFO10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Column225" style:family="table-column">
      <style:table-column-properties style:column-width="2.477in"/>
    </style:style>
    <style:style style:name="TableColumn226" style:family="table-column">
      <style:table-column-properties style:column-width="2.0666in"/>
    </style:style>
    <style:style style:name="TableColumn227" style:family="table-column">
      <style:table-column-properties style:column-width="1.925in"/>
    </style:style>
    <style:style style:name="Table224" style:family="table">
      <style:table-properties style:width="6.4687in" fo:margin-left="0in" table:align="lef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D9D9D9" fo:background-color="#7030A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/>
    </style:style>
    <style:style style:name="TableCell2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color="#FFFFFF"/>
    </style:style>
    <style:style style:name="TableCell2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Cell2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242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247" style:parent-style-name="內文" style:family="paragraph">
      <style:paragraph-properties fo:text-align="end" style:line-height-at-least="0in"/>
    </style:style>
    <style:style style:name="T248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TableCell2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Century Gothic" style:font-name-asian="微軟正黑體" style:font-name-complex="Arial" fo:color="#000000"/>
    </style:style>
    <style:style style:name="T25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Century Gothic" style:font-name-asian="微軟正黑體" style:font-name-complex="Arial" fo:color="#000000"/>
    </style:style>
    <style:style style:name="T256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2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2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268" style:family="table-row">
      <style:table-row-properties style:min-row-height="0.4881in"/>
    </style:style>
    <style:style style:name="TableCell2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Century Gothic" style:font-name-asian="微軟正黑體" style:font-name-complex="Arial" fo:color="#000000"/>
    </style:style>
    <style:style style:name="T27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273" style:parent-style-name="超連結" style:family="text">
      <style:text-properties style:font-name="Century Gothic" style:font-name-asian="微軟正黑體" style:font-name-complex="Arial" fo:color="#0070C0"/>
    </style:style>
    <style:style style:name="TableRow274" style:family="table-row">
      <style:table-row-properties style:min-row-height="0.6555in"/>
    </style:style>
    <style:style style:name="TableCell275" style:family="table-cell">
      <style:table-cell-properties fo:border="0.0069in solid #D9D9D9" fo:background-color="#7030A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fo:font-size="11pt" style:font-size-asian="11pt" style:font-size-complex="10pt"/>
    </style:style>
    <style:style style:name="P277" style:parent-style-name="內文" style:family="paragraph">
      <style:paragraph-properties style:line-height-at-least="0in"/>
      <style:text-properties style:font-name="Arial" style:font-name-asian="微軟正黑體" style:font-name-complex="Arial" fo:font-size="14pt" style:font-size-asian="14pt" style:font-size-complex="12pt"/>
    </style:style>
    <style:style style:name="P278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79" style:parent-style-name="清單段落" style:list-style-name="LFO12" style:family="paragraph">
      <style:paragraph-properties style:snap-to-layout-grid="false" fo:margin-left="0.6666in">
        <style:tab-stops/>
      </style:paragraph-properties>
    </style:style>
    <style:style style:name="T28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298" style:parent-style-name="清單段落" style:list-style-name="LFO12" style:family="paragraph">
      <style:paragraph-properties style:snap-to-layout-grid="false" fo:margin-left="0.6666in">
        <style:tab-stops/>
      </style:paragraph-properties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04" style:parent-style-name="清單段落" style:list-style-name="LFO13" style:family="paragraph">
      <style:paragraph-properties style:snap-to-layout-grid="false" fo:margin-left="0.8861in" fo:text-indent="-0.2194in">
        <style:tab-stops/>
      </style:paragraph-properties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12" style:parent-style-name="清單段落" style:list-style-name="LFO13" style:family="paragraph">
      <style:paragraph-properties style:snap-to-layout-grid="false" fo:margin-left="0.8861in" fo:text-indent="-0.2194in">
        <style:tab-stops/>
      </style:paragraph-properties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19" style:parent-style-name="清單段落" style:list-style-name="LFO13" style:family="paragraph">
      <style:paragraph-properties style:snap-to-layout-grid="false" fo:margin-left="0.8861in" fo:text-indent="-0.2194in">
        <style:tab-stops/>
      </style:paragraph-properties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24" style:parent-style-name="清單段落" style:list-style-name="LFO10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325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326" style:parent-style-name="清單段落" style:family="paragraph">
      <style:paragraph-properties style:snap-to-layout-grid="false" fo:margin-left="0.6666in">
        <style:tab-stops/>
      </style:paragraph-properties>
    </style:style>
    <style:style style:name="T32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28" style:parent-style-name="預設段落字型" style:family="text">
      <style:text-properties style:font-name="MS Gothic" style:font-name-asian="MS Gothic" style:font-name-complex="MS Gothic" style:font-weight-complex="bold" fo:color="#000000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30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331" style:parent-style-name="清單段落" style:list-style-name="LFO10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TableColumn333" style:family="table-column">
      <style:table-column-properties style:column-width="0.5069in"/>
    </style:style>
    <style:style style:name="TableColumn334" style:family="table-column">
      <style:table-column-properties style:column-width="5.2194in"/>
    </style:style>
    <style:style style:name="Table332" style:family="table">
      <style:table-properties style:width="5.7263in" fo:margin-left="1.0347in" table:align="lef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fo:background-color="#E5F0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53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56" style:parent-style-name="預設段落字型" style:family="text">
      <style:text-properties style:font-name="Arial" style:font-name-asian="微軟正黑體" style:font-name-complex="Arial" fo:color="#0166FF" fo:font-size="11pt" style:font-size-asian="11pt"/>
    </style:style>
    <style:style style:name="T357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58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59" style:parent-style-name="清單段落" style:list-style-name="LFO1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63" style:parent-style-name="清單段落" style:list-style-name="LFO1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66" style:parent-style-name="清單段落" style:list-style-name="LFO15" style:family="paragraph">
      <style:paragraph-properties style:snap-to-layout-grid="false" fo:text-align="justify" fo:margin-top="0.05in" fo:margin-left="0.8861in" fo:text-indent="-0.2194in">
        <style:tab-stops/>
      </style:paragraph-properties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69" style:parent-style-name="清單段落" style:list-style-name="LFO15" style:family="paragraph">
      <style:paragraph-properties style:snap-to-layout-grid="false" fo:text-align="justify" fo:margin-top="0.05in" fo:margin-left="0.8861in" fo:text-indent="-0.2194in">
        <style:tab-stops/>
      </style:paragraph-properties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72" style:parent-style-name="清單段落" style:list-style-name="LFO14" style:family="paragraph">
      <style:paragraph-properties fo:margin-left="0.6666in">
        <style:tab-stops/>
      </style:paragraph-properties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79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80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81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391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12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14" style:parent-style-name="清單段落" style:list-style-name="LFO1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P416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17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18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19" style:parent-style-name="清單段落" style:family="paragraph">
      <style:paragraph-properties style:snap-to-layout-grid="false" fo:text-align="justify" fo:margin-top="0.05in" fo:margin-left="0.3333in">
        <style:tab-stops/>
      </style:paragraph-properties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27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28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</style:style>
    <style:style style:name="T429" style:parent-style-name="預設段落字型" style:family="text">
      <style:text-properties style:font-name="Arial" style:font-name-asian="微軟正黑體" style:font-name-complex="Arial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style:font-size-complex="12pt"/>
    </style:style>
    <style:style style:name="T439" style:parent-style-name="預設段落字型" style:family="text">
      <style:text-properties style:font-name="Arial" style:font-name-asian="微軟正黑體" style:font-name-complex="Arial" style:font-size-complex="12pt"/>
    </style:style>
    <style:style style:name="T440" style:parent-style-name="預設段落字型" style:family="text">
      <style:text-properties style:font-name="Arial" style:font-name-asian="微軟正黑體" style:font-name-complex="Arial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style:font-size-complex="12pt"/>
    </style:style>
    <style:style style:name="T443" style:parent-style-name="預設段落字型" style:family="text">
      <style:text-properties style:font-name="Arial" style:font-name-asian="微軟正黑體" style:font-name-complex="Arial" style:font-size-complex="12pt"/>
    </style:style>
    <style:style style:name="T444" style:parent-style-name="預設段落字型" style:family="text">
      <style:text-properties style:font-name="Arial" style:font-name-asian="微軟正黑體" style:font-name-complex="Arial" style:font-size-complex="12pt"/>
    </style:style>
    <style:style style:name="T445" style:parent-style-name="預設段落字型" style:family="text">
      <style:text-properties style:font-name="Arial" style:font-name-asian="微軟正黑體" style:font-name-complex="Arial" style:font-size-complex="12pt"/>
    </style:style>
    <style:style style:name="T446" style:parent-style-name="預設段落字型" style:family="text">
      <style:text-properties style:font-name="Arial" style:font-name-asian="微軟正黑體" style:font-name-complex="Arial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fo:color="#7030A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微軟正黑體" style:font-name-complex="Arial" style:font-size-complex="12pt"/>
    </style:style>
    <style:style style:name="P449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 style:font-size-complex="14pt"/>
    </style:style>
    <style:style style:name="T451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452" style:parent-style-name="預設段落字型" style:family="text">
      <style:text-properties style:font-name="Arial" style:font-name-asian="微軟正黑體" style:font-name-complex="Arial" style:font-size-complex="14pt"/>
    </style:style>
    <style:style style:name="T453" style:parent-style-name="預設段落字型" style:family="text">
      <style:text-properties style:font-name="Arial" style:font-name-asian="微軟正黑體" style:font-name-complex="Arial" style:font-size-complex="14pt"/>
    </style:style>
    <style:style style:name="P454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55" style:parent-style-name="清單段落" style:list-style-name="LFO6" style:family="paragraph">
      <style:paragraph-properties fo:text-align="justify" style:line-height-at-least="0in" fo:margin-left="0.6666in">
        <style:tab-stops/>
      </style:paragraph-properties>
    </style:style>
    <style:style style:name="T456" style:parent-style-name="預設段落字型" style:family="text">
      <style:text-properties style:font-name="Arial" style:font-name-asian="微軟正黑體" style:font-name-complex="Arial"/>
    </style:style>
    <style:style style:name="P457" style:parent-style-name="清單段落" style:list-style-name="LFO6" style:family="paragraph">
      <style:paragraph-properties fo:text-align="justify" style:line-height-at-least="0in" fo:margin-left="0.6666in">
        <style:tab-stops/>
      </style:paragraph-properties>
    </style:style>
    <style:style style:name="T458" style:parent-style-name="預設段落字型" style:family="text">
      <style:text-properties style:font-name="Arial" style:font-name-asian="微軟正黑體" style:font-name-complex="Arial"/>
    </style:style>
    <style:style style:name="P459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style:font-size-complex="12pt"/>
    </style:style>
    <style:style style:name="P471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8912BE" fo:font-size="16pt" style:font-size-asian="16pt" style:font-size-complex="18pt"/>
    </style:style>
    <style:style style:name="P472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P473" style:parent-style-name="清單段落" style:family="paragraph">
      <style:paragraph-properties style:line-height-at-least="0in" fo:margin-left="0in">
        <style:tab-stops/>
      </style:paragraph-properties>
    </style:style>
    <style:style style:name="T474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476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477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478" style:parent-style-name="預設段落字型" style:family="text">
      <style:text-properties style:font-name="Arial" style:font-name-asian="微軟正黑體" style:font-name-complex="Arial" style:font-weight-complex="bold" fo:color="#595959" fo:font-size="16pt" style:font-size-asian="16pt" style:font-size-complex="16pt"/>
    </style:style>
    <style:style style:name="T479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P48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481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48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0D0D0D" fo:font-size="16pt" style:font-size-asian="16pt" style:font-size-complex="20pt"/>
    </style:style>
    <style:style style:name="TableColumn484" style:family="table-column">
      <style:table-column-properties style:column-width="0.9854in" style:use-optimal-column-width="false"/>
    </style:style>
    <style:style style:name="TableColumn485" style:family="table-column">
      <style:table-column-properties style:column-width="0.1868in" style:use-optimal-column-width="false"/>
    </style:style>
    <style:style style:name="TableColumn486" style:family="table-column">
      <style:table-column-properties style:column-width="0.4034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0979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7784in" style:use-optimal-column-width="false"/>
    </style:style>
    <style:style style:name="TableColumn491" style:family="table-column">
      <style:table-column-properties style:column-width="0.4215in" style:use-optimal-column-width="false"/>
    </style:style>
    <style:style style:name="TableColumn492" style:family="table-column">
      <style:table-column-properties style:column-width="0.4645in" style:use-optimal-column-width="false"/>
    </style:style>
    <style:style style:name="TableColumn493" style:family="table-column">
      <style:table-column-properties style:column-width="0.3881in" style:use-optimal-column-width="false"/>
    </style:style>
    <style:style style:name="TableColumn494" style:family="table-column">
      <style:table-column-properties style:column-width="0.1125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3895in" style:use-optimal-column-width="false"/>
    </style:style>
    <style:style style:name="TableColumn497" style:family="table-column">
      <style:table-column-properties style:column-width="0.2013in" style:use-optimal-column-width="false"/>
    </style:style>
    <style:style style:name="TableColumn498" style:family="table-column">
      <style:table-column-properties style:column-width="0.3888in" style:use-optimal-column-width="false"/>
    </style:style>
    <style:style style:name="TableColumn499" style:family="table-column">
      <style:table-column-properties style:column-width="1.3826in" style:use-optimal-column-width="false"/>
    </style:style>
    <style:style style:name="Table483" style:family="table">
      <style:table-properties style:width="7.3833in" fo:margin-left="-0.3118in" table:align="left"/>
    </style:style>
    <style:style style:name="TableRow500" style:family="table-row">
      <style:table-row-properties style:min-row-height="0.2909in" style:use-optimal-row-height="false"/>
    </style:style>
    <style:style style:name="TableCell501" style:family="table-cell">
      <style:table-cell-properties fo:border-top="0.0312in solid #595959" fo:border-left="0.0312in solid #595959" fo:border-bottom="0.0069in solid #0066FF" fo:border-right="0.0312in solid #595959" fo:background-color="#7030A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/>
    </style:style>
    <style:style style:name="T50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50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505" style:family="table-row">
      <style:table-row-properties style:min-row-height="0.4791in" style:use-optimal-row-height="false"/>
    </style:style>
    <style:style style:name="TableCell506" style:family="table-cell">
      <style:table-cell-properties fo:border-top="0.0069in solid #0066FF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08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/>
    </style:style>
    <style:style style:name="T51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511" style:family="table-row">
      <style:table-row-properties style:min-row-height="0.4597in" style:use-optimal-row-height="false"/>
    </style:style>
    <style:style style:name="TableCell512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16" style:family="table-row">
      <style:table-row-properties style:min-row-height="0.5208in" style:use-optimal-row-height="false"/>
    </style:style>
    <style:style style:name="TableCell517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52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2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3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3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40" style:family="table-row">
      <style:table-row-properties style:min-row-height="0.343in" style:use-optimal-row-height="false"/>
    </style:style>
    <style:style style:name="TableCell541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4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545" style:family="table-cell">
      <style:table-cell-properties fo:border-top="0.0069in solid #000000" fo:border-left="0.0069in solid #595959" fo:border-bottom="0.0069in solid #0066F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66F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</style:style>
    <style:style style:name="T55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555" style:family="table-row">
      <style:table-row-properties style:min-row-height="0.4361in" style:use-optimal-row-height="false"/>
    </style:style>
    <style:style style:name="TableCell556" style:family="table-cell">
      <style:table-cell-properties fo:border-top="0.0069in solid #0066FF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5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560" style:family="table-cell">
      <style:table-cell-properties fo:border-top="0.0069in solid #0066FF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63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565" style:family="table-row">
      <style:table-row-properties style:min-row-height="0.5125in" style:use-optimal-row-height="false"/>
    </style:style>
    <style:style style:name="TableCell566" style:family="table-cell">
      <style:table-cell-properties fo:border-top="0.0069in solid #000000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6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7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7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7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577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80" style:family="table-cell">
      <style:table-cell-properties fo:border-top="0.0069in solid #000000" fo:border-left="0.0069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58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9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9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94" style:family="table-row">
      <style:table-row-properties style:min-row-height="0.3847in" style:use-optimal-row-height="false"/>
    </style:style>
    <style:style style:name="TableCell595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9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5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0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608" style:family="table-cell">
      <style:table-cell-properties fo:border-top="0.0069in solid #000000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613" style:family="table-row">
      <style:table-row-properties style:min-row-height="0.5083in" style:use-optimal-row-height="false"/>
    </style:style>
    <style:style style:name="TableCell614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616" style:family="table-row">
      <style:table-row-properties style:min-row-height="1.3395in" style:use-optimal-row-height="false"/>
    </style:style>
    <style:style style:name="TableCell617" style:family="table-cell">
      <style:table-cell-properties fo:border-top="0.0069in solid #59595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19" style:family="table-cell">
      <style:table-cell-properties fo:border-top="0.0069in solid #595959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115%"/>
    </style:style>
    <style:style style:name="T621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628" style:parent-style-name="內文" style:family="paragraph">
      <style:paragraph-properties fo:widows="2" fo:orphans="2" fo:text-align="justify" fo:line-height="115%"/>
    </style:style>
    <style:style style:name="T629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3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3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33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name-complex="Arial" fo:color="#808080" style:letter-kerning="false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Arial" style:font-name-asian="新細明體" style:font-name-complex="Arial" fo:color="#7030A0" style:letter-kerning="false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638" style:parent-style-name="內文" style:family="paragraph">
      <style:paragraph-properties fo:widows="2" fo:orphans="2" fo:line-height="115%"/>
    </style:style>
    <style:style style:name="T639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5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7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650" style:family="table-row">
      <style:table-row-properties style:min-row-height="1.0715in" style:use-optimal-row-height="false"/>
    </style:style>
    <style:style style:name="TableCell6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653" style:parent-style-name="內文" style:family="paragraph">
      <style:paragraph-properties style:text-autospace="none" style:snap-to-layout-grid="false" fo:text-align="center"/>
    </style:style>
    <style:style style:name="T65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659" style:family="table-row">
      <style:table-row-properties style:min-row-height="1.1458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center"/>
    </style:style>
    <style:style style:name="T6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6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669" style:family="table-row">
      <style:table-row-properties style:min-row-height="1.1458in" style:use-optimal-row-height="false"/>
    </style:style>
    <style:style style:name="TableCell6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letter-kerning="false" style:font-size-complex="12pt"/>
    </style:style>
    <style:style style:name="P672" style:parent-style-name="內文" style:family="paragraph">
      <style:paragraph-properties style:text-autospace="none" style:snap-to-layout-grid="false" fo:text-align="center"/>
    </style:style>
    <style:style style:name="T673" style:parent-style-name="預設段落字型" style:family="text">
      <style:text-properties style:font-name="Arial" style:font-name-asian="微軟正黑體" style:font-name-complex="Arial" style:font-weight-complex="bold" fo:color="#0166FF" style:letter-kerning="false" style:font-size-complex="12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center"/>
    </style:style>
    <style:style style:name="T676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677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678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Row679" style:family="table-row">
      <style:table-row-properties style:min-row-height="0.5333in" style:use-optimal-row-height="false"/>
    </style:style>
    <style:style style:name="TableCell68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center"/>
    </style:style>
    <style:style style:name="T6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68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684" style:family="table-row">
      <style:table-row-properties style:min-row-height="0.3951in" style:use-optimal-row-height="false"/>
    </style:style>
    <style:style style:name="TableCell685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/>
    </style:style>
    <style:style style:name="T68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688" style:family="table-row">
      <style:table-row-properties style:min-row-height="0.4798in" style:use-optimal-row-height="false"/>
    </style:style>
    <style:style style:name="TableCell689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/>
    </style:style>
    <style:style style:name="T69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69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/>
    </style:style>
    <style:style style:name="T694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69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style:snap-to-layout-grid="false" fo:text-align="center"/>
    </style:style>
    <style:style style:name="T697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70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</style:style>
    <style:style style:name="T70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70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09" style:family="table-row">
      <style:table-row-properties style:min-row-height="0.4812in" style:use-optimal-row-height="false"/>
    </style:style>
    <style:style style:name="P7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11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</style:style>
    <style:style style:name="T71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71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18" style:family="table-row">
      <style:table-row-properties style:min-row-height="1.6618in" style:use-optimal-row-height="false"/>
    </style:style>
    <style:style style:name="TableCell719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center"/>
    </style:style>
    <style:style style:name="T72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24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2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2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2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29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3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3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3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3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34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73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3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1979in" style:use-optimal-row-height="false"/>
    </style:style>
    <style:style style:name="TableCell73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/>
    </style:style>
    <style:style style:name="T74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4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743" style:parent-style-name="內文" style:family="paragraph">
      <style:paragraph-properties style:snap-to-layout-grid="false" fo:text-align="justify" fo:line-height="115%"/>
    </style:style>
    <style:style style:name="T744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4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47" style:parent-style-name="內文" style:family="paragraph">
      <style:paragraph-properties style:snap-to-layout-grid="false" fo:text-align="justify" fo:line-height="115%"/>
    </style:style>
    <style:style style:name="T74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4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5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755" style:parent-style-name="內文" style:family="paragraph">
      <style:paragraph-properties style:snap-to-layout-grid="false" fo:text-align="justify" fo:line-height="115%"/>
    </style:style>
    <style:style style:name="T75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5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5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5118in" style:use-optimal-row-height="false"/>
    </style:style>
    <style:style style:name="TableCell761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center"/>
    </style:style>
    <style:style style:name="T76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766" style:family="table-row">
      <style:table-row-properties style:min-row-height="0.5118in" style:use-optimal-row-height="false"/>
    </style:style>
    <style:style style:name="TableCell767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/>
    </style:style>
    <style:style style:name="T76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7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/>
    </style:style>
    <style:style style:name="T772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77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7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7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1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8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78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789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790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5118in" style:use-optimal-row-height="false"/>
    </style:style>
    <style:style style:name="P7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9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/>
    </style:style>
    <style:style style:name="T79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79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Arial" style:font-name-asian="微軟正黑體" style:font-name-complex="Arial" style:font-weight-complex="bold" fo:color="#FFFFFF" fo:font-size="11pt" style:font-size-asian="11pt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Arial" style:font-name-asian="微軟正黑體" style:font-name-complex="Arial" style:font-weight-complex="bold" fo:color="#FFFFFF" fo:font-size="11pt" style:font-size-asian="11pt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5118in" style:use-optimal-row-height="false"/>
    </style:style>
    <style:style style:name="TableCell803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0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807" style:family="table-row">
      <style:table-row-properties style:min-row-height="0.5118in" style:use-optimal-row-height="false"/>
    </style:style>
    <style:style style:name="TableCell808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10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/>
    </style:style>
    <style:style style:name="T81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813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81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81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820" style:family="table-row">
      <style:table-row-properties style:min-row-height="0.5118in" style:use-optimal-row-height="false"/>
    </style:style>
    <style:style style:name="TableCell821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center"/>
    </style:style>
    <style:style style:name="T82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2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/>
    </style:style>
    <style:style style:name="T826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82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8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30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831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83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34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835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38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839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8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842" style:parent-style-name="預設段落字型" style:family="text">
      <style:text-properties style:font-name="Arial" style:font-name-asian="微軟正黑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7833in" style:use-optimal-row-height="false"/>
    </style:style>
    <style:style style:name="P8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45" style:family="table-cell">
      <style:table-cell-properties fo:border="0.0069in solid #595959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115%"/>
    </style:style>
    <style:style style:name="T847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8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text-autospace="none" style:snap-to-layout-grid="false"/>
    </style:style>
    <style:style style:name="T8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3597in" style:use-optimal-row-height="false"/>
    </style:style>
    <style:style style:name="TableCell855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85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/>
    </style:style>
    <style:style style:name="T85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86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/>
    </style:style>
    <style:style style:name="T862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86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865" style:family="table-row">
      <style:table-row-properties style:min-row-height="1.493in" style:use-optimal-row-height="false"/>
    </style:style>
    <style:style style:name="P8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86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/>
    </style:style>
    <style:style style:name="T86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87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snap-to-layout-grid="false"/>
    </style:style>
    <style:style style:name="T872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73" style:family="table-row">
      <style:table-row-properties style:min-row-height="1.5729in" style:use-optimal-row-height="false"/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87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8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/>
    </style:style>
    <style:style style:name="T879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1.7625in" style:use-optimal-row-height="false"/>
    </style:style>
    <style:style style:name="TableCell881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88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/>
    </style:style>
    <style:style style:name="T885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2.2333in" style:use-optimal-row-height="false"/>
    </style:style>
    <style:style style:name="TableCell887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</style:style>
    <style:style style:name="T88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89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892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/>
    </style:style>
    <style:style style:name="T894" style:parent-style-name="預設段落字型" style:family="text">
      <style:text-properties style:font-name="Arial" style:font-name-asian="微軟正黑體" style:font-name-complex="Arial" style:font-weight-complex="bold" fo:color="#7F7F7F" style:font-size-complex="14pt"/>
    </style:style>
    <style:style style:name="P89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897" style:family="table-row">
      <style:table-row-properties style:min-row-height="0.3041in" style:use-optimal-row-height="false"/>
    </style:style>
    <style:style style:name="TableCell898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908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09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10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911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912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/>
    </style:style>
    <style:style style:name="T91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915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/>
    </style:style>
    <style:style style:name="T9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18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19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20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921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922" style:family="table-row">
      <style:table-row-properties style:min-row-height="0.5902in" style:use-optimal-row-height="false"/>
    </style:style>
    <style:style style:name="P9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24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/>
    </style:style>
    <style:style style:name="T926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2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/>
    </style:style>
    <style:style style:name="T92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4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3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36" style:family="table-row">
      <style:table-row-properties style:min-row-height="0.5902in" style:use-optimal-row-height="false"/>
    </style:style>
    <style:style style:name="P9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38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/>
    </style:style>
    <style:style style:name="T940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4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/>
    </style:style>
    <style:style style:name="T94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44" style:family="table-row">
      <style:table-row-properties style:min-row-height="0.5902in" style:use-optimal-row-height="false"/>
    </style:style>
    <style:style style:name="P9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4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/>
    </style:style>
    <style:style style:name="T948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4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/>
    </style:style>
    <style:style style:name="T95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5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54" style:family="table-row">
      <style:table-row-properties style:min-row-height="0.5902in" style:use-optimal-row-height="false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5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/>
    </style:style>
    <style:style style:name="T958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5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style:snap-to-layout-grid="false"/>
    </style:style>
    <style:style style:name="T96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96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64" style:family="table-row">
      <style:table-row-properties style:min-row-height="0.5902in" style:use-optimal-row-height="false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6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6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70" style:family="table-row">
      <style:table-row-properties style:min-row-height="0.5902in" style:use-optimal-row-height="false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97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97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976" style:family="table-row">
      <style:table-row-properties style:min-row-height="0.3951in" style:use-optimal-row-height="false"/>
    </style:style>
    <style:style style:name="TableCell977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center"/>
    </style:style>
    <style:style style:name="T97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980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98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982" style:family="table-row">
      <style:table-row-properties style:min-row-height="0.4798in" style:use-optimal-row-height="false"/>
    </style:style>
    <style:style style:name="TableCell983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center"/>
    </style:style>
    <style:style style:name="T98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98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style:snap-to-layout-grid="false" fo:text-align="center"/>
    </style:style>
    <style:style style:name="T988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98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style:snap-to-layout-grid="false" fo:text-align="center"/>
    </style:style>
    <style:style style:name="T991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2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3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7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99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style:snap-to-layout-grid="false" fo:text-align="center"/>
    </style:style>
    <style:style style:name="T10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100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03" style:family="table-row">
      <style:table-row-properties style:min-row-height="0.4812in" style:use-optimal-row-height="false"/>
    </style:style>
    <style:style style:name="P10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05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style:snap-to-layout-grid="false" fo:text-align="center"/>
    </style:style>
    <style:style style:name="T10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01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12" style:family="table-row">
      <style:table-row-properties style:min-row-height="1.6618in" style:use-optimal-row-height="false"/>
    </style:style>
    <style:style style:name="TableCell1013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text-align="center"/>
    </style:style>
    <style:style style:name="T101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1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18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23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2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28" style:parent-style-name="清單段落" style:list-style-name="LFO4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2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3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1979in" style:use-optimal-row-height="false"/>
    </style:style>
    <style:style style:name="TableCell1032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text-autospace="none" style:snap-to-layout-grid="false" fo:text-align="center"/>
    </style:style>
    <style:style style:name="T103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3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1037" style:parent-style-name="內文" style:family="paragraph">
      <style:paragraph-properties style:snap-to-layout-grid="false" fo:text-align="justify" fo:line-height="115%"/>
    </style:style>
    <style:style style:name="T103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3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fo:line-height="115%"/>
    </style:style>
    <style:style style:name="T1042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4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4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49" style:parent-style-name="內文" style:family="paragraph">
      <style:paragraph-properties style:snap-to-layout-grid="false" fo:text-align="justify" fo:line-height="115%"/>
    </style:style>
    <style:style style:name="T1050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5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5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5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0.5118in" style:use-optimal-row-height="false"/>
    </style:style>
    <style:style style:name="TableCell1055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</style:style>
    <style:style style:name="T105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5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60" style:family="table-row">
      <style:table-row-properties style:min-row-height="0.5118in" style:use-optimal-row-height="false"/>
    </style:style>
    <style:style style:name="TableCell1061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center"/>
    </style:style>
    <style:style style:name="T106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/>
    </style:style>
    <style:style style:name="T1066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106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0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7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7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80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8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82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083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084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5118in" style:use-optimal-row-height="false"/>
    </style:style>
    <style:style style:name="P10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8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style:snap-to-layout-grid="false"/>
    </style:style>
    <style:style style:name="T108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90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109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9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Arial" style:font-name-asian="微軟正黑體" style:font-name-complex="Arial" style:font-weight-complex="bold" fo:color="#FFFFFF" fo:font-size="11pt" style:font-size-asian="11pt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Arial" style:font-name-asian="微軟正黑體" style:font-name-complex="Arial" style:font-weight-complex="bold" fo:color="#FFFFFF" fo:font-size="11pt" style:font-size-asian="11pt" style:font-size-complex="12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0.5118in" style:use-optimal-row-height="false"/>
    </style:style>
    <style:style style:name="TableCell1097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9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101" style:family="table-row">
      <style:table-row-properties style:min-row-height="0.5118in" style:use-optimal-row-height="false"/>
    </style:style>
    <style:style style:name="TableCell1102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04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/>
    </style:style>
    <style:style style:name="T110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07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0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1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114" style:family="table-row">
      <style:table-row-properties style:min-row-height="0.5118in" style:use-optimal-row-height="false"/>
    </style:style>
    <style:style style:name="TableCell1115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 fo:text-align="center"/>
    </style:style>
    <style:style style:name="T111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1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text-autospace="none" style:snap-to-layout-grid="false"/>
    </style:style>
    <style:style style:name="T112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2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2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12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2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2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2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2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3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3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3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6" style:parent-style-name="預設段落字型" style:family="text">
      <style:text-properties style:font-name="Arial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7833in" style:use-optimal-row-height="false"/>
    </style:style>
    <style:style style:name="P11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39" style:family="table-cell">
      <style:table-cell-properties fo:border="0.0069in solid #595959" fo:background-color="#FFFFFF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115%"/>
    </style:style>
    <style:style style:name="T1141" style:parent-style-name="預設段落字型" style:family="text">
      <style:text-properties style:font-name="微軟正黑體" style:font-name-asian="微軟正黑體" style:font-name-complex="Arial" style:font-weight-complex="bold" fo:color="#404040" style:font-size-complex="12pt"/>
    </style:style>
    <style:style style:name="T114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text-autospace="none" style:snap-to-layout-grid="false"/>
    </style:style>
    <style:style style:name="T114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48" style:family="table-row">
      <style:table-row-properties style:min-row-height="0.3597in" style:use-optimal-row-height="false"/>
    </style:style>
    <style:style style:name="TableCell1149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5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style:snap-to-layout-grid="false"/>
    </style:style>
    <style:style style:name="T115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5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style:snap-to-layout-grid="false"/>
    </style:style>
    <style:style style:name="T1156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1157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1159" style:family="table-row">
      <style:table-row-properties style:min-row-height="1.493in" style:use-optimal-row-height="false"/>
    </style:style>
    <style:style style:name="P11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6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style:snap-to-layout-grid="false"/>
    </style:style>
    <style:style style:name="T116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style:snap-to-layout-grid="false"/>
    </style:style>
    <style:style style:name="T1166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1.5729in" style:use-optimal-row-height="false"/>
    </style:style>
    <style:style style:name="P11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6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7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/>
    </style:style>
    <style:style style:name="T1173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1.7625in" style:use-optimal-row-height="false"/>
    </style:style>
    <style:style style:name="TableCell1175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17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/>
    </style:style>
    <style:style style:name="T1179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2.2333in" style:use-optimal-row-height="false"/>
    </style:style>
    <style:style style:name="TableCell1181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text-autospace="none" style:snap-to-layout-grid="false" fo:text-align="center"/>
    </style:style>
    <style:style style:name="T118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18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18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1186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/>
    </style:style>
    <style:style style:name="T1188" style:parent-style-name="預設段落字型" style:family="text">
      <style:text-properties style:font-name="Arial" style:font-name-asian="微軟正黑體" style:font-name-complex="Arial" style:font-weight-complex="bold" fo:color="#7F7F7F" style:font-size-complex="14pt"/>
    </style:style>
    <style:style style:name="P118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191" style:family="table-row">
      <style:table-row-properties style:min-row-height="0.3041in" style:use-optimal-row-height="false"/>
    </style:style>
    <style:style style:name="TableCell1192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202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03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04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205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206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style:snap-to-layout-grid="false"/>
    </style:style>
    <style:style style:name="T120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09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style:snap-to-layout-grid="false"/>
    </style:style>
    <style:style style:name="T121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12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13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14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15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1216" style:family="table-row">
      <style:table-row-properties style:min-row-height="0.5902in" style:use-optimal-row-height="false"/>
    </style:style>
    <style:style style:name="P12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18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style:snap-to-layout-grid="false"/>
    </style:style>
    <style:style style:name="T1220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2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snap-to-layout-grid="false"/>
    </style:style>
    <style:style style:name="T122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4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30" style:family="table-row">
      <style:table-row-properties style:min-row-height="0.5902in" style:use-optimal-row-height="false"/>
    </style:style>
    <style:style style:name="P12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3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style:snap-to-layout-grid="false"/>
    </style:style>
    <style:style style:name="T1234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3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style:snap-to-layout-grid="false"/>
    </style:style>
    <style:style style:name="T123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38" style:family="table-row">
      <style:table-row-properties style:min-row-height="0.5902in" style:use-optimal-row-height="false"/>
    </style:style>
    <style:style style:name="P12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4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style:snap-to-layout-grid="false"/>
    </style:style>
    <style:style style:name="T1242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4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style:snap-to-layout-grid="false"/>
    </style:style>
    <style:style style:name="T124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48" style:family="table-row">
      <style:table-row-properties style:min-row-height="0.5902in" style:use-optimal-row-height="false"/>
    </style:style>
    <style:style style:name="P12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5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style:snap-to-layout-grid="false"/>
    </style:style>
    <style:style style:name="T1252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5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style:snap-to-layout-grid="false"/>
    </style:style>
    <style:style style:name="T125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58" style:family="table-row">
      <style:table-row-properties style:min-row-height="0.5902in" style:use-optimal-row-height="false"/>
    </style:style>
    <style:style style:name="P12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6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6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64" style:family="table-row">
      <style:table-row-properties style:min-row-height="0.5902in" style:use-optimal-row-height="false"/>
    </style:style>
    <style:style style:name="P12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6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6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P1270" style:parent-style-name="內文" style:family="paragraph">
      <style:text-properties text:display="none"/>
    </style:style>
    <style:style style:name="TableColumn1272" style:family="table-column">
      <style:table-column-properties style:column-width="1.1784in" style:use-optimal-column-width="false"/>
    </style:style>
    <style:style style:name="TableColumn1273" style:family="table-column">
      <style:table-column-properties style:column-width="0.5777in" style:use-optimal-column-width="false"/>
    </style:style>
    <style:style style:name="TableColumn1274" style:family="table-column">
      <style:table-column-properties style:column-width="5.6625in" style:use-optimal-column-width="false"/>
    </style:style>
    <style:style style:name="Table1271" style:family="table">
      <style:table-properties style:width="7.4187in" fo:margin-left="0in" table:align="left"/>
    </style:style>
    <style:style style:name="TableRow1275" style:family="table-row">
      <style:table-row-properties style:min-row-height="0.7479in" style:use-optimal-row-height="false"/>
    </style:style>
    <style:style style:name="TableCell1276" style:family="table-cell">
      <style:table-cell-properties fo:border-top="0.0312in solid #595959" fo:border-left="0.0312in solid #595959" fo:border-bottom="0.0312in solid #595959" fo:border-right="0.0069in solid #A6A6A6" fo:background-color="#7030A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P1278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Cell1279" style:family="table-cell">
      <style:table-cell-properties fo:border-top="0.0312in solid #595959" fo:border-left="0.0069in solid #A6A6A6" fo:border-bottom="0.0069in solid #A6A6A6" fo:border-right="0.0069in solid #A6A6A6" fo:background-color="#BFBFB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262626"/>
    </style:style>
    <style:style style:name="TableCell1281" style:family="table-cell">
      <style:table-cell-properties fo:border-top="0.0312in solid #595959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</style:style>
    <style:style style:name="T1283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2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1285" style:parent-style-name="內文" style:family="paragraph">
      <style:paragraph-properties style:snap-to-layout-grid="false" fo:text-align="justify"/>
    </style:style>
    <style:style style:name="T128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2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28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289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29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291" style:parent-style-name="內文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2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2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1295" style:parent-style-name="內文" style:family="paragraph">
      <style:paragraph-properties style:snap-to-layout-grid="false" fo:text-align="justify"/>
    </style:style>
    <style:style style:name="T129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2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2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299" style:parent-style-name="內文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0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T13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30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305" style:parent-style-name="內文" style:family="paragraph">
      <style:paragraph-properties fo:widows="2" fo:orphans="2" style:snap-to-layout-grid="false" fo:text-align="justify" fo:line-height="115%"/>
    </style:style>
    <style:style style:name="T130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3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30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309" style:family="table-row">
      <style:table-row-properties style:min-row-height="0.7479in" style:use-optimal-row-height="false"/>
    </style:style>
    <style:style style:name="P131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Cell1311" style:family="table-cell">
      <style:table-cell-properties fo:border="0.0069in solid #A6A6A6" fo:background-color="#BFBFBF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262626"/>
    </style:style>
    <style:style style:name="TableCell1313" style:family="table-cell">
      <style:table-cell-properties fo:border-top="0.0069in solid #A6A6A6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line-height="115%"/>
    </style:style>
    <style:style style:name="T13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16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19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32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322" style:parent-style-name="內文" style:family="paragraph">
      <style:paragraph-properties fo:widows="2" fo:orphans="2" style:snap-to-layout-grid="false" fo:line-height="115%"/>
    </style:style>
    <style:style style:name="T1323" style:parent-style-name="預設段落字型" style:family="text">
      <style:text-properties style:font-name="微軟正黑體" style:font-name-asian="微軟正黑體" style:font-name-complex="Arial" fo:color="#7F7F7F" style:letter-kerning="false" fo:font-size="11pt" style:font-size-asian="11pt"/>
    </style:style>
    <style:style style:name="T1324" style:parent-style-name="超連結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25" style:family="table-row">
      <style:table-row-properties style:min-row-height="1.184in" style:use-optimal-row-height="false"/>
    </style:style>
    <style:style style:name="P13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327" style:family="table-cell">
      <style:table-cell-properties fo:border-top="0.0069in solid #A6A6A6" fo:border-left="0.0069in solid #A6A6A6" fo:border-bottom="0.0312in solid #595959" fo:border-right="0.0069in solid #A6A6A6" fo:background-color="#BFBFB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115%"/>
    </style:style>
    <style:style style:name="T132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330" style:family="table-cell">
      <style:table-cell-properties fo:border-top="0.0069in solid #A6A6A6" fo:border-left="0.0069in solid #A6A6A6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end" fo:line-height="115%"/>
    </style:style>
    <style:style style:name="T133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39" style:parent-style-name="內文" style:family="paragraph">
      <style:paragraph-properties fo:widows="2" fo:orphans="2" fo:break-before="page" style:snap-to-layout-grid="false"/>
    </style:style>
    <style:style style:name="T1340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341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342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1343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344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1345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1346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13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348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4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3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35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5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58" style:family="table-column">
      <style:table-column-properties style:column-width="0.2798in"/>
    </style:style>
    <style:style style:name="TableColumn1359" style:family="table-column">
      <style:table-column-properties style:column-width="0.4916in"/>
    </style:style>
    <style:style style:name="TableColumn1360" style:family="table-column">
      <style:table-column-properties style:column-width="0.0986in"/>
    </style:style>
    <style:style style:name="TableColumn1361" style:family="table-column">
      <style:table-column-properties style:column-width="0.4923in"/>
    </style:style>
    <style:style style:name="TableColumn1362" style:family="table-column">
      <style:table-column-properties style:column-width="2.4611in"/>
    </style:style>
    <style:style style:name="TableColumn1363" style:family="table-column">
      <style:table-column-properties style:column-width="0.7875in"/>
    </style:style>
    <style:style style:name="TableColumn1364" style:family="table-column">
      <style:table-column-properties style:column-width="0.9958in"/>
    </style:style>
    <style:style style:name="TableColumn1365" style:family="table-column">
      <style:table-column-properties style:column-width="1.8736in"/>
    </style:style>
    <style:style style:name="Table1357" style:family="table">
      <style:table-properties style:width="7.4805in" fo:margin-left="0in" table:align="center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-top="0.0312in solid #595959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line-height-at-least="0.25in"/>
    </style:style>
    <style:style style:name="T136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37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371" style:family="table-row">
      <style:table-row-properties style:min-row-height="0.5326in"/>
    </style:style>
    <style:style style:name="TableCell137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137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78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Row1380" style:family="table-row">
      <style:table-row-properties style:min-row-height="0.4354in"/>
    </style:style>
    <style:style style:name="TableCell138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0pt"/>
    </style:style>
    <style:style style:name="TableRow1383" style:family="table-row">
      <style:table-row-properties style:min-row-height="0.5625in"/>
    </style:style>
    <style:style style:name="TableCell1384" style:family="table-cell">
      <style:table-cell-properties fo:border-top="0.0069in solid #808080" fo:border-left="0.0312in solid #595959" fo:border-bottom="0.0138in solid #595959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385" style:parent-style-name="清單段落" style:list-style-name="LFO8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1386" style:parent-style-name="清單段落" style:list-style-name="LFO8" style:family="paragraph">
      <style:paragraph-properties style:snap-to-layout-grid="false" fo:text-align="center" fo:margin-left="0.3333in">
        <style:tab-stops/>
      </style:paragraph-properties>
    </style:style>
    <style:style style:name="T1387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1388" style:family="table-row">
      <style:table-row-properties style:min-row-height="0.3916in"/>
    </style:style>
    <style:style style:name="TableCell1389" style:family="table-cell">
      <style:table-cell-properties fo:border-top="0.0138in solid #595959" fo:border-left="0.0312in solid #595959" fo:border-bottom="0.0312in solid #595959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394" style:family="table-cell">
      <style:table-cell-properties fo:border-top="0.0138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397" style:family="table-row">
      <style:table-row-properties style:min-row-height="1.2666in"/>
    </style:style>
    <style:style style:name="P13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39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01" style:family="table-row">
      <style:table-row-properties style:min-row-height="0.375in"/>
    </style:style>
    <style:style style:name="P14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0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0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07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1408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1409" style:family="table-row">
      <style:table-row-properties style:min-row-height="1.2979in"/>
    </style:style>
    <style:style style:name="P14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1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1413" style:family="table-row">
      <style:table-row-properties style:min-row-height="0.3791in"/>
    </style:style>
    <style:style style:name="P14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15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1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1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2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2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22" style:family="table-row">
      <style:table-row-properties style:min-row-height="1.4951in"/>
    </style:style>
    <style:style style:name="P14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1424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26" style:family="table-row">
      <style:table-row-properties style:min-row-height="0.4159in"/>
    </style:style>
    <style:style style:name="P14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28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1430" style:parent-style-name="內文" style:family="paragraph">
      <style:paragraph-properties style:snap-to-layout-grid="false" fo:text-align="center"/>
    </style:style>
    <style:style style:name="T143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3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3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3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1435" style:family="table-row">
      <style:table-row-properties style:min-row-height="1.3506in"/>
    </style:style>
    <style:style style:name="P14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37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39" style:family="table-row">
      <style:table-row-properties style:min-row-height="0.3631in"/>
    </style:style>
    <style:style style:name="TableCell1440" style:family="table-cell">
      <style:table-cell-properties fo:border-top="0.0312in solid #595959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445" style:family="table-cell">
      <style:table-cell-properties fo:border-top="0.0312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</style:style>
    <style:style style:name="T144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4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1.1138in"/>
    </style:style>
    <style:style style:name="P14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5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</style:style>
    <style:style style:name="T1453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54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5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5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45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458" style:family="table-row">
      <style:table-row-properties style:min-row-height="0.3305in"/>
    </style:style>
    <style:style style:name="P14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6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63" style:family="table-row">
      <style:table-row-properties style:min-row-height="1.102in"/>
    </style:style>
    <style:style style:name="P14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6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67" style:family="table-row">
      <style:table-row-properties style:min-row-height="0.3305in"/>
    </style:style>
    <style:style style:name="P14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69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</style:style>
    <style:style style:name="T147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7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73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1474" style:family="table-row">
      <style:table-row-properties style:min-row-height="1.1222in"/>
    </style:style>
    <style:style style:name="P14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7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78" style:family="table-row">
      <style:table-row-properties style:min-row-height="0.3972in"/>
    </style:style>
    <style:style style:name="P14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8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8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8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8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48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1487" style:family="table-row">
      <style:table-row-properties style:min-row-height="1.0722in"/>
    </style:style>
    <style:style style:name="P14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8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1491" style:family="table-row">
      <style:table-row-properties style:min-row-height="0.3763in"/>
    </style:style>
    <style:style style:name="P14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49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1495" style:parent-style-name="內文" style:family="paragraph">
      <style:paragraph-properties style:snap-to-layout-grid="false" fo:text-align="center"/>
    </style:style>
    <style:style style:name="T149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9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149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1499" style:family="table-row">
      <style:table-row-properties style:min-row-height="1.377in"/>
    </style:style>
    <style:style style:name="P15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150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Row1503" style:family="table-row">
      <style:table-row-properties style:min-row-height="0.4326in"/>
    </style:style>
    <style:style style:name="TableCell1504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506" style:family="table-row">
      <style:table-row-properties style:min-row-height="0.4319in"/>
    </style:style>
    <style:style style:name="TableCell1507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508" style:parent-style-name="清單段落" style:list-style-name="LFO9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1509" style:parent-style-name="清單段落" style:list-style-name="LFO9" style:family="paragraph">
      <style:paragraph-properties style:snap-to-layout-grid="false" fo:text-align="center" fo:margin-left="0.3333in">
        <style:tab-stops/>
      </style:paragraph-properties>
    </style:style>
    <style:style style:name="T1510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1511" style:family="table-row">
      <style:table-row-properties style:min-row-height="2.559in"/>
    </style:style>
    <style:style style:name="TableCell151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1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517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19" style:family="table-row">
      <style:table-row-properties style:min-row-height="0.5902in"/>
    </style:style>
    <style:style style:name="P15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152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23" style:family="table-row">
      <style:table-row-properties style:min-row-height="2.559in"/>
    </style:style>
    <style:style style:name="TableCell1524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</style:style>
    <style:style style:name="T152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2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152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31" style:family="table-row">
      <style:table-row-properties style:min-row-height="0.5902in"/>
    </style:style>
    <style:style style:name="P15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1533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</style:style>
    <style:style style:name="T153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3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3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38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1539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40" style:family="table-row">
      <style:table-row-properties style:min-row-height="0.4805in"/>
    </style:style>
    <style:style style:name="TableCell154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154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54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55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551" style:family="table-row">
      <style:table-row-properties style:min-row-height="1.2375in"/>
    </style:style>
    <style:style style:name="TableCell155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/>
    </style:style>
    <style:style style:name="T155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55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59" style:family="table-row">
      <style:table-row-properties style:min-row-height="1.2458in"/>
    </style:style>
    <style:style style:name="TableCell1560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</style:style>
    <style:style style:name="T156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56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1568" style:family="table-row">
      <style:table-row-properties style:min-row-height="0.4722in"/>
    </style:style>
    <style:style style:name="TableCell1569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</style:style>
    <style:style style:name="T157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7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7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574" style:family="table-row">
      <style:table-row-properties style:min-row-height="1.3777in"/>
    </style:style>
    <style:style style:name="TableCell157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</style:style>
    <style:style style:name="T1577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57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57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580" style:family="table-row">
      <style:table-row-properties style:min-row-height="0.4722in"/>
    </style:style>
    <style:style style:name="TableCell1581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8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8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8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8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8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8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59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595" style:family="table-row">
      <style:table-row-properties style:min-row-height="1.3777in"/>
    </style:style>
    <style:style style:name="TableCell159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59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0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01" style:family="table-row">
      <style:table-row-properties style:min-row-height="0.4722in"/>
    </style:style>
    <style:style style:name="TableCell1602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</style:style>
    <style:style style:name="T160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0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61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615" style:family="table-row">
      <style:table-row-properties style:min-row-height="1.3777in"/>
    </style:style>
    <style:style style:name="TableCell161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</style:style>
    <style:style style:name="T161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1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162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1621" style:family="table-row">
      <style:table-row-properties style:min-row-height="0.4722in"/>
    </style:style>
    <style:style style:name="TableCell1622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624" style:family="table-row">
      <style:table-row-properties style:min-row-height="1.3777in"/>
    </style:style>
    <style:style style:name="TableCell162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/>
    </style:style>
    <style:style style:name="T1627" style:parent-style-name="預設段落字型" style:family="text">
      <style:text-properties style:font-name="Arial" style:font-name-asian="微軟正黑體" style:font-name-complex="Arial" fo:color="#808080" style:letter-kerning="false" fo:font-size="11pt" style:font-size-asian="11pt" style:font-size-complex="10pt"/>
    </style:style>
    <style:style style:name="TableRow1628" style:family="table-row">
      <style:table-row-properties style:min-row-height="0.4722in"/>
    </style:style>
    <style:style style:name="TableCell1629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</style:style>
    <style:style style:name="T1631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163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33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ableRow1634" style:family="table-row">
      <style:table-row-properties style:min-row-height="1.2597in"/>
    </style:style>
    <style:style style:name="TableCell163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</style:style>
    <style:style style:name="T16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38" style:parent-style-name="超連結" style:family="text">
      <style:text-properties style:font-name="Arial" style:font-name-asian="微軟正黑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P1640" style:parent-style-name="內文" style:family="paragraph">
      <style:paragraph-properties style:snap-to-layout-grid="false" fo:text-align="center"/>
    </style:style>
    <style:style style:name="T1641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642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1643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644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1645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ableRow1646" style:family="table-row">
      <style:table-row-properties style:min-row-height="0.4222in"/>
    </style:style>
    <style:style style:name="TableCell1647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/>
    </style:style>
    <style:style style:name="T164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650" style:family="table-row">
      <style:table-row-properties style:min-row-height="0.3541in"/>
    </style:style>
    <style:style style:name="TableCell1651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65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65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</style:style>
    <style:style style:name="T1658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65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6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6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7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6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6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70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7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672" style:family="table-row">
      <style:table-row-properties style:min-row-height="0.3541in"/>
    </style:style>
    <style:style style:name="TableCell1673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</style:style>
    <style:style style:name="T167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67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67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/>
    </style:style>
    <style:style style:name="T1680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68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3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2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6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694" style:family="table-row">
      <style:table-row-properties style:min-row-height="0.3541in"/>
    </style:style>
    <style:style style:name="TableCell1695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169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70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</style:style>
    <style:style style:name="T1702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17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5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0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8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0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171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716" style:family="table-row">
      <style:table-row-properties style:min-row-height="1.3708in"/>
    </style:style>
    <style:style style:name="TableCell1717" style:family="table-cell">
      <style:table-cell-properties fo:border-top="0.0069in solid #808080" fo:border-left="0.0312in solid #595959" fo:border-bottom="0.0312in solid #595959" fo:border-right="0.0069in solid #808080" fo:background-color="#D9D9D9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style:snap-to-layout-grid="false" fo:text-align="center" fo:margin-left="0.1166in">
        <style:tab-stops/>
      </style:paragraph-properties>
    </style:style>
    <style:style style:name="T1719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1720" style:parent-style-name="預設段落字型" style:family="text">
      <style:text-properties style:font-name="Arial" style:font-name-asian="微軟正黑體" style:font-name-complex="Arial" fo:font-weight="bold" style:font-weight-asian="bold" fo:color="#0166FF" style:letter-kerning="false"/>
    </style:style>
    <style:style style:name="TableCell1721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style:snap-to-layout-grid="false" fo:margin-left="0.1166in">
        <style:tab-stops/>
      </style:paragraph-properties>
      <style:text-properties style:font-name="Arial" style:font-name-asian="微軟正黑體" style:font-name-complex="Arial" fo:color="#F2F2F2" style:letter-kerning="false" fo:font-size="11pt" style:font-size-asian="11pt"/>
    </style:style>
    <style:style style:name="P1723" style:parent-style-name="內文" style:family="paragraph">
      <style:text-properties style:font-name="Arial" style:font-name-asian="微軟正黑體" style:font-name-complex="Arial" style:font-weight-complex="bold" fo:color="#002060"/>
    </style:style>
  </office:automatic-styles>
  <office:body>
    <office:text text:use-soft-page-breaks="true">
      <text:p text:style-name="P1">國立臺北科技大學-高教深耕計畫</text:p>
      <text:p text:style-name="P12"><text:bookmark-start text:name="_Hlk122074580"/><text:span text:style-name="T13">11</text:span><text:bookmark-end text:name="_Hlk122074580"/><text:span text:style-name="T14">4</text:span><text:span text:style-name="T15">-</text:span><text:span text:style-name="T16">1</text:span><text:span text:style-name="T17">「</text:span><text:span text:style-name="T18">遊戲式學習</text:span><text:span text:style-name="T19">」計畫執行要點</text:span></text:p>
      <text:list text:style-name="LFO1" text:continue-numbering="true">
        <text:list-item>
          <text:p text:style-name="P20"><text:span text:style-name="T21">計畫</text:span><text:span text:style-name="T22">緣起</text:span></text:p>
        </text:list-item>
      </text:list>
      <text:p text:style-name="P23"><text:span text:style-name="T24">研究指出，遊戲可以使玩家產生沉浸</text:span><text:span text:style-name="T25">（</text:span><text:span text:style-name="T26">專注、忘時</text:span><text:span text:style-name="T27">）</text:span><text:span text:style-name="T28">狀態</text:span><text:span text:style-name="T29">。</text:span><text:span text:style-name="T30">教師藉由此特性，將學科內容融入遊戲，讓學生透過遊戲競爭、合作及過關等</text:span><text:span text:style-name="T31">境況</text:span><text:span text:style-name="T32">，進而理解課程知識提升學習成效。</text:span><text:span text:style-name="T33"><text:s/></text:span></text:p>
      <text:list text:style-name="LFO1" text:continue-numbering="true">
        <text:list-item>
          <text:p text:style-name="P34"><text:span text:style-name="T35">計畫</text:span><text:span text:style-name="T36">目的</text:span><text:span text:style-name="T37"><text:line-break/></text:span><text:span text:style-name="T38">以</text:span><text:span text:style-name="T39">現成</text:span><text:span text:style-name="T40">／</text:span><text:span text:style-name="T41">自製</text:span><text:span text:style-name="T42">的遊戲</text:span><text:span text:style-name="T43">導入</text:span><text:span text:style-name="T44">教學中，</text:span><text:span text:style-name="T45">促進各領域教師善用遊戲機制活化教學內容，讓學生在遊戲情境中增強學習動機及問題解決能力，同時提升學習成效</text:span><text:span text:style-name="T46">。</text:span></text:p>
        </text:list-item>
        <text:list-item>
          <text:p text:style-name="P47"><text:span text:style-name="T48">計畫</text:span><text:span text:style-name="T49">執行特色</text:span></text:p>
        </text:list-item>
      </text:list>
      <text:list text:style-name="LFO5" text:continue-numbering="true">
        <text:list-item>
          <text:p text:style-name="P50"><text:span text:style-name="T51">提升學生課堂投入度</text:span><text:span text:style-name="T52">，</text:span><text:span text:style-name="T53">增強</text:span><text:span text:style-name="T54">學生的學習動機</text:span><text:span text:style-name="T55">。</text:span></text:p>
        </text:list-item>
        <text:list-item>
          <text:p text:style-name="P56"><text:span text:style-name="T57">將</text:span><text:span text:style-name="T58">教學目標</text:span><text:span text:style-name="T59">搭配</text:span><text:span text:style-name="T60">遊戲</text:span><text:span text:style-name="T61">情境</text:span><text:span text:style-name="T62">，</text:span><text:span text:style-name="T63">使</text:span><text:span text:style-name="T64">學生</text:span><text:span text:style-name="T65">融入課堂學習</text:span><text:span text:style-name="T66">，</text:span><text:span text:style-name="T67">並</text:span><text:span text:style-name="T68">在</text:span><text:span text:style-name="T69">遊戲體驗中</text:span><text:span text:style-name="T70">提</text:span><text:span text:style-name="T71">高</text:span><text:span text:style-name="T72">互動性</text:span><text:span text:style-name="T73">。</text:span></text:p>
        </text:list-item>
        <text:list-item>
          <text:p text:style-name="P74"><text:span text:style-name="T75">從遊戲中</text:span><text:span text:style-name="T76">激發</text:span><text:span text:style-name="T77">出學生</text:span><text:span text:style-name="T78">創造性</text:span><text:span text:style-name="T79">思考</text:span><text:span text:style-name="T80">，</text:span><text:span text:style-name="T81">讓其透過遊戲有</text:span><text:span text:style-name="T82">不同的</text:span><text:span text:style-name="T83">經驗反思</text:span><text:span text:style-name="T84">與學習歷程。</text:span></text:p>
        </text:list-item>
      </text:list>
      <text:list text:style-name="LFO1" text:continue-numbering="true">
        <text:list-item>
          <text:p text:style-name="P85"><text:span text:style-name="T86">執行期</text:span><text:span text:style-name="T87">程：</text:span><text:span text:style-name="T88">11</text:span><text:span text:style-name="T89">4</text:span><text:span text:style-name="T90">學年度第</text:span><text:span text:style-name="T91">1</text:span><text:span text:style-name="T92">學期</text:span></text:p>
        </text:list-item>
        <text:list-item>
          <text:p text:style-name="P93"><text:span text:style-name="T94">計畫時程</text:span><text:bookmark-start text:name="_Hlk60672051"/><text:bookmark-start text:name="_Hlk185426699"/><text:span text:style-name="T95">（若額滿將提前停止受理，並於網站公告）</text:span></text:p>
        </text:list-item>
      </text:list>
      <text:list text:style-name="LFO3" text:continue-numbering="true">
        <text:list-item>
          <text:p text:style-name="P96"><text:bookmark-end text:name="_Hlk60672051"/><text:span text:style-name="T97">收件截止：</text:span><text:span text:style-name="T98">11</text:span><text:span text:style-name="T99">4</text:span><text:span text:style-name="T100">年</text:span><text:span text:style-name="T101">10</text:span><text:span text:style-name="T102">月</text:span><text:span text:style-name="T103">9</text:span><text:span text:style-name="T104">日（</text:span><text:span text:style-name="T105">四</text:span><text:span text:style-name="T106">）止，逾時不候。</text:span></text:p>
        </text:list-item>
        <text:list-item>
          <text:p text:style-name="P107"><text:span text:style-name="T108">核定通知：</text:span><text:span text:style-name="T109">11</text:span><text:span text:style-name="T110">4</text:span><text:span text:style-name="T111">年</text:span><text:span text:style-name="T112">10</text:span><text:span text:style-name="T113">月</text:span><text:span text:style-name="T114">17</text:span><text:span text:style-name="T115">日（五）前。</text:span></text:p>
        </text:list-item>
        <text:list-item>
          <text:p text:style-name="P116"><text:span text:style-name="T117">核銷截止：</text:span><text:span text:style-name="T118">11</text:span><text:span text:style-name="T119">4</text:span><text:span text:style-name="T120">年</text:span><text:span text:style-name="T121">11</text:span><text:span text:style-name="T122">月</text:span><text:span text:style-name="T123">14</text:span><text:span text:style-name="T124">日（五）止</text:span><text:span text:style-name="T125">。</text:span><text:span text:style-name="T126">逾時不候；如未用畢將全數收回。</text:span></text:p>
        </text:list-item>
        <text:list-item>
          <text:p text:style-name="P127">結案繳交：114年1月16日（五）前。</text:p>
        </text:list-item>
      </text:list>
      <text:list text:style-name="LFO1" text:continue-numbering="true">
        <text:list-item>
          <text:p text:style-name="P128"><text:bookmark-end text:name="_Hlk185426699"/><text:span text:style-name="T129">申請資格：</text:span><text:span text:style-name="T130">本校專、兼任教師皆可申請</text:span><text:span text:style-name="T131">。</text:span></text:p>
        </text:list-item>
        <text:list-item>
          <text:p text:style-name="P132"><text:span text:style-name="T133">課程條件限制</text:span></text:p>
          <text:list text:continue-numbering="true">
            <text:list-item>
              <text:p text:style-name="P134"><text:span text:style-name="T135">適用課程：</text:span><text:span text:style-name="T136">計畫當學期開設之所有課程。</text:span></text:p>
            </text:list-item>
            <text:list-item>
              <text:p text:style-name="P137"><text:span text:style-name="T138">修課人數：</text:span><text:span text:style-name="T139">至少</text:span><text:span text:style-name="T140">1</text:span><text:span text:style-name="T141">5</text:span><text:span text:style-name="T142">人</text:span><text:span text:style-name="T143">。</text:span></text:p>
            </text:list-item>
            <text:list-item>
              <text:p text:style-name="P144"><text:span text:style-name="T145">若</text:span><text:span text:style-name="T146">課程已獲教資中心其他計畫補助</text:span><text:span text:style-name="T147">，恕不再受理申請。惟「開放教科書導入課程」、「即時反饋系統導入教學」、「教師共學續進」及「創新教學學伴」等計畫不在此限。</text:span></text:p>
            </text:list-item>
            <text:list-item>
              <text:p text:style-name="P148"><text:span text:style-name="T149">同一門課程</text:span><text:span text:style-name="T150">申請本計畫之次數</text:span><text:span text:style-name="T151">至多</text:span><text:span text:style-name="T152">3</text:span><text:span text:style-name="T153">次</text:span><text:span text:style-name="T154">。凡課名相同，即便修課學生或學期不同，皆視為同一門課。</text:span></text:p>
            </text:list-item>
            <text:list-item>
              <text:p text:style-name="P155">若為「教學實踐研究計畫」及「先導計畫」之導入課程，亦恕不再受理申請。</text:p>
            </text:list-item>
          </text:list>
        </text:list-item>
      </text:list>
      <text:p text:style-name="P156"/>
      <text:soft-page-break/>
      <text:list text:style-name="LFO1" text:continue-numbering="true">
        <text:list-item>
          <text:p text:style-name="P157"><text:span text:style-name="T158">執行週數</text:span><text:span text:style-name="T159">/</text:span><text:span text:style-name="T160">課堂數</text:span></text:p>
        </text:list-item>
      </text:list>
      <text:p text:style-name="P161"><text:span text:style-name="T162">基本時數為4節課，共執行2次（執行1次為2節課）</text:span><text:span text:style-name="T163">。</text:span><text:bookmark-start text:name="_Hlk137816916"/></text:p>
      <text:list text:style-name="LFO1" text:continue-numbering="true">
        <text:list-item>
          <text:p text:style-name="P164"><text:bookmark-end text:name="_Hlk137816916"/>計畫獎勵</text:p>
        </text:list-item>
      </text:list>
      <text:list text:style-name="LFO10" text:continue-numbering="true">
        <text:list-item>
          <text:list>
            <text:list-item>
              <text:p text:style-name="P165"><text:span text:style-name="T166">經常經費補助：</text:span><text:span text:style-name="T167">每案</text:span><text:span text:style-name="T168">8</text:span><text:span text:style-name="T169">,000</text:span><text:span text:style-name="T170">元。本計畫經費補</text:span><text:span text:style-name="T171">助上限為</text:span><text:span text:style-name="T172">6</text:span><text:span text:style-name="T173">件</text:span><text:span text:style-name="T174">。</text:span></text:p>
            </text:list-item>
          </text:list>
        </text:list-item>
      </text:list>
      <text:list text:style-name="LFO11" text:continue-numbering="true">
        <text:list-item>
          <text:p text:style-name="P175"><text:span text:style-name="T176">考量</text:span><text:span text:style-name="T177">每學期經費限制</text:span><text:span text:style-name="T178">及</text:span><text:span text:style-name="T179">均等補助原則</text:span><text:span text:style-name="T180">，若申請件數</text:span><text:span text:style-name="T181">超過</text:span><text:span text:style-name="T182">6</text:span><text:span text:style-name="T183">件</text:span><text:span text:style-name="T184">，將</text:span><text:span text:style-name="T185">優先核定第</text:span><text:span text:style-name="T186">1</text:span><text:span text:style-name="T187">次申請教資中心計畫</text:span><text:span text:style-name="T188">（以高教深耕計畫補助）之</text:span><text:span text:style-name="T189">教師</text:span><text:span text:style-name="T190">。</text:span></text:p>
        </text:list-item>
        <text:list-item>
          <text:p text:style-name="P191"><text:span text:style-name="T192">第</text:span><text:span text:style-name="T193">2</text:span><text:span text:style-name="T194">次申請者</text:span><text:span text:style-name="T195">，先以「</text:span><text:span text:style-name="T196">彈薪點數</text:span><text:span text:style-name="T197">」作為計畫獎勵，不予補助經常經費；</text:span><text:span text:style-name="T198">若經費有餘裕，則會持續補助經常經費</text:span><text:span text:style-name="T199">。</text:span></text:p>
        </text:list-item>
        <text:list-item>
          <text:p text:style-name="P200"><text:span text:style-name="T201">本計畫</text:span><text:span text:style-name="T202">申請次數以</text:span><text:span text:style-name="T203">3</text:span><text:span text:style-name="T204">次為限</text:span><text:span text:style-name="T205">。</text:span><text:span text:style-name="T206">3</text:span><text:span text:style-name="T207">次後，若以「</text:span><text:span text:style-name="T208">遊戲式學習</text:span><text:span text:style-name="T209">」為主題申請「</text:span><text:span text:style-name="T210">教育部教學實踐研究計畫</text:span><text:span text:style-name="T211">」，得</text:span><text:span text:style-name="T212">再申請</text:span><text:span text:style-name="T213">本計畫</text:span><text:span text:style-name="T214">3</text:span><text:span text:style-name="T215">次</text:span><text:span text:style-name="T216">。</text:span></text:p>
        </text:list-item>
      </text:list>
      <text:p text:style-name="P217"/>
      <text:list text:style-name="LFO10" text:continue-numbering="true">
        <text:list-item>
          <text:list>
            <text:list-item>
              <text:p text:style-name="P218"><text:span text:style-name="T219">教學彈薪計點：</text:span><text:span text:style-name="T220">1~2</text:span><text:span text:style-name="T221">點</text:span><text:span text:style-name="T222">，</text:span><text:span text:style-name="T223">件數不限。（若經費補助額滿，參與獎勵以彈薪點數為主）</text:span></text:p>
            </text:list-item>
          </text:list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須達成項目</text:p>
          </table:table-cell>
          <table:table-cell table:style-name="TableCell231" table:number-columns-spanned="2">
            <text:p text:style-name="P232">採計點數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點</text:p>
          </table:table-cell>
          <table:table-cell table:style-name="TableCell237">
            <text:p text:style-name="P238">2點</text:p>
          </table:table-cell>
        </table:table-row>
        <table:table-row table:style-name="TableRow239">
          <table:table-cell table:style-name="TableCell240">
            <text:p text:style-name="P241">學習回饋問卷之學生填答率</text:p>
          </table:table-cell>
          <table:table-cell table:style-name="TableCell242" table:number-columns-spanned="2">
            <text:p text:style-name="P243">達修課人數之80%</text:p>
          </table:table-cell>
          <table:covered-table-cell/>
        </table:table-row>
        <table:table-row table:style-name="TableRow244">
          <table:table-cell table:style-name="TableCell245">
            <text:p text:style-name="P246">學生學習滿意度</text:p>
            <text:p text:style-name="P247"><text:span text:style-name="T248">註：以回饋問卷之五點量表平均計算</text:span></text:p>
          </table:table-cell>
          <table:table-cell table:style-name="TableCell249">
            <text:p text:style-name="P250"><text:span text:style-name="T251">達</text:span><text:span text:style-name="T252">80%</text:span></text:p>
          </table:table-cell>
          <table:table-cell table:style-name="TableCell253">
            <text:p text:style-name="P254"><text:span text:style-name="T255">達</text:span><text:span text:style-name="T256">85%</text:span></text:p>
          </table:table-cell>
        </table:table-row>
        <table:table-row table:style-name="TableRow257">
          <table:table-cell table:style-name="TableCell258">
            <text:p text:style-name="P259">教學評量</text:p>
          </table:table-cell>
          <table:table-cell table:style-name="TableCell260" table:number-columns-spanned="2">
            <text:p text:style-name="P261">4分</text:p>
          </table:table-cell>
          <table:covered-table-cell/>
        </table:table-row>
        <table:table-row table:style-name="TableRow262">
          <table:table-cell table:style-name="TableCell263">
            <text:p text:style-name="P264">結案報告</text:p>
          </table:table-cell>
          <table:table-cell table:style-name="TableCell265" table:number-columns-spanned="2">
            <text:p text:style-name="P266"><text:span text:style-name="T267">如期繳交，且內容及格式符合規範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「教學彈薪」相關資訊詳見</text:span><text:span text:style-name="T272">網站</text:span><text:a xlink:href="https://ief.ntut.edu.tw/p/412-1129-17134.php" office:target-frame-name="_top" xlink:show="replace"><text:span text:style-name="T273">https://ief.ntut.edu.tw/p/412-1129-17134.php</text:span></text:a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本計畫屬於教師的教學成果，申請書及成果報告內容請由申請教師親自填寫完成，<text:line-break/>如經查核非由教師本人撰寫，此次不提供彈性薪資及未來不得參與本計畫之申請。</text:p>
          </table:table-cell>
          <table:covered-table-cell/>
          <table:covered-table-cell/>
        </table:table-row>
      </table:table>
      <text:p text:style-name="P277"/>
      <text:list text:style-name="LFO1" text:continue-numbering="true">
        <text:list-item>
          <text:p text:style-name="P278"><text:bookmark-start text:name="_Hlk80012957"/><text:bookmark-start text:name="_Hlk80012546"/>申請作業</text:p>
        </text:list-item>
      </text:list>
      <text:list text:style-name="LFO12" text:continue-numbering="true">
        <text:list-item>
          <text:list>
            <text:list-item>
              <text:p text:style-name="P279"><text:span text:style-name="T280">填妥</text:span><text:span text:style-name="T281">附件</text:span><text:span text:style-name="T282">1</text:span><text:span text:style-name="T283">，並將檔案命名為「</text:span><text:span text:style-name="T284">114-1_</text:span><text:span text:style-name="T285">翻轉教室申請表</text:span><text:span text:style-name="T286">_</text:span><text:span text:style-name="T287">系所</text:span><text:span text:style-name="T288">_</text:span><text:span text:style-name="T289">姓名</text:span><text:span text:style-name="T290">」，以</text:span><text:span text:style-name="T291">word</text:span><text:span text:style-name="T292">格式</text:span><text:span text:style-name="T293">（</text:span><text:span text:style-name="T294">可用電子簽名</text:span><text:span text:style-name="T295">）</text:span><text:span text:style-name="T296">Email</text:span><text:span text:style-name="T297">至計畫窗口</text:span></text:p>
            </text:list-item>
            <text:list-item>
              <text:p text:style-name="P298"><text:span text:style-name="T299">若參與本計畫超過</text:span><text:span text:style-name="T300">1</text:span><text:span text:style-name="T301">次者，第</text:span><text:span text:style-name="T302">2</text:span><text:span text:style-name="T303">次申請起，須於計畫書增列內容，規範如下：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04"><text:span text:style-name="T305">敘明此次【</text:span><text:span text:style-name="T306">教學設計</text:span><text:span text:style-name="T307">】與前次之差異，及</text:span><text:span text:style-name="T308">如何依據前次經驗進行改善</text:span><text:span text:style-name="T309">或</text:span><text:span text:style-name="T310">優化</text:span><text:span text:style-name="T311">。</text:span></text:p>
                </text:list-item>
                <text:list-item>
                  <text:p text:style-name="P312"><text:span text:style-name="T313">改善或優化內容比例需達</text:span><text:span text:style-name="T314">40%</text:span><text:span text:style-name="T315">以上（即與前次計畫內容</text:span><text:span text:style-name="T316">重複比例不超過</text:span><text:span text:style-name="T317">60%</text:span><text:span text:style-name="T318">）</text:span></text:p>
                </text:list-item>
                <text:list-item>
                  <text:p text:style-name="P319"><text:span text:style-name="T320">課名、班級、學生群體、人數</text:span><text:span text:style-name="T321">等</text:span><text:span text:style-name="T322">基本資訊</text:span><text:span text:style-name="T323">不計入改善或優化之內容比例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24">遊戲申請條件</text:p>
            </text:list-item>
          </text:list>
        </text:list-item>
      </text:list>
      <text:soft-page-break/>
      <text:p text:style-name="P325">擇定要導入課程的遊戲（如桌上遊戲、網路遊戲），並熟悉其內容。</text:p>
      <text:p text:style-name="P326"><text:span text:style-name="T327">導入遊戲內容需與課程涵蓋的學科知識高度相關，並需考量教學適用性（如：班級人數、學生特質</text:span><text:span text:style-name="T328">⋯⋯</text:span><text:span text:style-name="T329">等因素）。</text:span></text:p>
      <text:p text:style-name="P330">導入遊戲不限線上或實體模式，其元素至少需包含目標、故事情境、規則。</text:p>
      <text:list text:style-name="LFO10" text:continue-numbering="true">
        <text:list-item>
          <text:list>
            <text:list-item>
              <text:p text:style-name="P331">故事情境說明：將學科知識融⼊遊戲情境，參與者以特定⾓⾊或團隊參與遊戲<text:s text:c="5"/>設定的劇情，以此逐步理解或擴展學科知識，以下範例：</text:p>
            </text:list-item>
          </text:list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以「經濟學」課程為例，使用《小富翁大贏家》桌遊</text:p>
          </table:table-cell>
          <table:covered-table-cell/>
        </table:table-row>
        <table:table-row table:style-name="TableRow338">
          <table:table-cell table:style-name="TableCell339">
            <text:p text:style-name="P340">目的</text:p>
          </table:table-cell>
          <table:table-cell table:style-name="TableCell341">
            <text:p text:style-name="P342">讓學生暸解「就業市場」、「商品市場」、「金融市場」、「股票市場」異同。</text:p>
          </table:table-cell>
        </table:table-row>
        <table:table-row table:style-name="TableRow343">
          <table:table-cell table:style-name="TableCell344">
            <text:p text:style-name="P345">情境</text:p>
          </table:table-cell>
          <table:table-cell table:style-name="TableCell346">
            <text:p text:style-name="P347">透過這四個市場的各種變化，讓學生體驗到不同人生。</text:p>
          </table:table-cell>
        </table:table-row>
        <table:table-row table:style-name="TableRow348">
          <table:table-cell table:style-name="TableCell349">
            <text:p text:style-name="P350">規則</text:p>
          </table:table-cell>
          <table:table-cell table:style-name="TableCell351">
            <text:p text:style-name="P352">透過情境與牌卡(模擬可控與不可控變因)，使學生了解金融市場並做出決策。</text:p>
          </table:table-cell>
        </table:table-row>
      </table:table>
      <text:p text:style-name="P353"><text:span text:style-name="T354">※</text:span><text:span text:style-name="T355">非以故事情境連結之單項類團康型遊戲</text:span><text:span text:style-name="T356">不在本計畫補助範圍內。</text:span><text:span text:style-name="T357">（如競猜、鬼抓人、套圈圈等）</text:span></text:p>
      <text:list text:style-name="LFO1" text:continue-numbering="true">
        <text:list-item>
          <text:p text:style-name="P358">審核流程</text:p>
        </text:list-item>
      </text:list>
      <text:list text:style-name="LFO14" text:continue-numbering="true">
        <text:list-item>
          <text:list>
            <text:list-item>
              <text:p text:style-name="P359"><text:span text:style-name="T360">由教資中心「</text:span><text:span text:style-name="T361">教學專案小組</text:span><text:span text:style-name="T362">」（由教師及行政人員組成）共同進行審核。</text:span></text:p>
            </text:list-item>
            <text:list-item>
              <text:p text:style-name="P363"><text:span text:style-name="T364">審核重點</text:span><text:span text:style-name="T365">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66"><text:span text:style-name="T367">初次申請或當學期新進之教師：</text:span><text:span text:style-name="T368">資料完整度、方案可行性。</text:span></text:p>
                </text:list-item>
                <text:list-item>
                  <text:p text:style-name="P369"><text:span text:style-name="T370">第二次申請之教師：</text:span><text:span text:style-name="T371">資料完整度、方案可行性、前次課程教學評量與學習滿意度、前次結案完整度、前次課程或教學設計之差異性、是否依據前次經驗進行改善優化、參與高教深耕相關計畫成果表現等。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372"><text:span text:style-name="T373">結果通知</text:span><text:span text:style-name="T374">：申請後，於</text:span><text:span text:style-name="T375">10</text:span><text:span text:style-name="T376">個工作天內，教資中心會以</text:span><text:span text:style-name="T377"><text:s/>e-mail<text:s/></text:span><text:span text:style-name="T378">通知審核結果。</text:span></text:p>
            </text:list-item>
          </text:list>
        </text:list-item>
      </text:list>
      <text:p text:style-name="P379"/>
      <text:list text:style-name="LFO1" text:continue-numbering="true">
        <text:list-item>
          <text:p text:style-name="P380">結案作業</text:p>
          <text:list text:continue-numbering="true">
            <text:list-item>
              <text:p text:style-name="P381"><text:span text:style-name="T382">實行學生學習回饋問卷調查</text:span><text:span text:style-name="T383">：於計</text:span><text:span text:style-name="T384">畫導入結束前</text:span><text:span text:style-name="T385">或</text:span><text:span text:style-name="T386">學期最後一週進行</text:span><text:span text:style-name="T387">。問卷填答率須達修課人數</text:span><text:span text:style-name="T388">80%</text:span><text:span text:style-name="T389">以上</text:span><text:span text:style-name="T390">，方通過教學彈薪點數認列門檻。</text:span></text:p>
            </text:list-item>
            <text:list-item>
              <text:p text:style-name="P391"><text:span text:style-name="T392">完成結案報告（附件</text:span><text:span text:style-name="T393">2</text:span><text:span text:style-name="T394">）</text:span><text:span text:style-name="T395">：請將檔案命名為「</text:span><text:span text:style-name="T396">11</text:span><text:span text:style-name="T397">4</text:span><text:span text:style-name="T398">-</text:span><text:span text:style-name="T399">1</text:span><text:span text:style-name="T400">_</text:span><text:span text:style-name="T401">遊戲式學習</text:span><text:span text:style-name="T402">結案報告</text:span><text:span text:style-name="T403">_</text:span><text:span text:style-name="T404">系所</text:span><text:span text:style-name="T405">_</text:span><text:span text:style-name="T406">姓名</text:span><text:span text:style-name="T407">」，以</text:span><text:span text:style-name="T408">word</text:span><text:span text:style-name="T409">格式</text:span><text:span text:style-name="T410">Email</text:span><text:span text:style-name="T411">至計畫窗口。</text:span></text:p>
            </text:list-item>
            <text:list-item>
              <text:p text:style-name="P412"><text:span text:style-name="T413">教資中心教學專案小組將依申請計畫書之規劃進行審核，如內容或格式不符要求，將請教師協助補述或修訂。</text:span></text:p>
            </text:list-item>
            <text:list-item>
              <text:p text:style-name="P414"><text:span text:style-name="T415">計畫未如期完成者：若非不可抗力因素所影響，教資中心將保留教師次一學期申請創新教學或共學計畫之資格。（此點為一年型計畫納入為主）</text:span></text:p>
            </text:list-item>
          </text:list>
        </text:list-item>
      </text:list>
      <text:p text:style-name="P416"/>
      <text:p text:style-name="P417"/>
      <text:soft-page-break/>
      <text:list text:style-name="LFO1" text:continue-numbering="true">
        <text:list-item>
          <text:p text:style-name="P418">課堂觀課</text:p>
        </text:list-item>
      </text:list>
      <text:p text:style-name="P419"><text:span text:style-name="T420">教資中心人員擇</text:span><text:span text:style-name="T421">定</text:span><text:span text:style-name="T422">1</text:span><text:span text:style-name="T423">至</text:span><text:span text:style-name="T424">2</text:span><text:span text:style-name="T425">週前往觀課</text:span><text:span text:style-name="T426">。（視情況進行拍照、錄影以作為計畫成果之一）</text:span></text:p>
      <text:list text:style-name="LFO1" text:continue-numbering="true">
        <text:list-item>
          <text:p text:style-name="P427">經費使用規範</text:p>
        </text:list-item>
      </text:list>
      <text:list text:style-name="LFO7" text:continue-numbering="true">
        <text:list-item>
          <text:p text:style-name="P428"><text:span text:style-name="T429">須依據「教育部補助及委辦計畫經費編列基準表」，於</text:span><text:span text:style-name="T430">11</text:span><text:span text:style-name="T431">4</text:span><text:span text:style-name="T432">年</text:span><text:span text:style-name="T433">11</text:span><text:span text:style-name="T434">月</text:span><text:span text:style-name="T435">14</text:span><text:span text:style-name="T436">日（五）</text:span><text:span text:style-name="T437">前</text:span><text:span text:style-name="T438">完成所有</text:span><text:span text:style-name="T439">11</text:span><text:span text:style-name="T440">4</text:span><text:span text:style-name="T441">-</text:span><text:span text:style-name="T442">1</text:span><text:span text:style-name="T443">學期發票</text:span><text:span text:style-name="T444">/</text:span><text:span text:style-name="T445">收據之經費核銷</text:span><text:span text:style-name="T446">，</text:span><text:span text:style-name="T447">逾期未核銷的經費將自動取消補助</text:span><text:span text:style-name="T448">。</text:span></text:p>
        </text:list-item>
        <text:list-item>
          <text:p text:style-name="P449"><text:span text:style-name="T450">經費申請需透過「</text:span><text:span text:style-name="T451">會計預作系統</text:span><text:span text:style-name="T452">」填報資料及列印表單，經過相關人員蓋章後，再送至教務處教學資源中心</text:span><text:span text:style-name="T453">。</text:span></text:p>
        </text:list-item>
      </text:list>
      <text:list text:style-name="LFO1" text:continue-numbering="true">
        <text:list-item>
          <text:p text:style-name="P454">計畫成果應用</text:p>
        </text:list-item>
      </text:list>
      <text:list text:style-name="LFO6" text:continue-numbering="true">
        <text:list-item>
          <text:list>
            <text:list-item>
              <text:p text:style-name="P455"><text:span text:style-name="T456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457"><text:span text:style-name="T458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459"><text:span text:style-name="T460">聯絡窗口</text:span><text:span text:style-name="T461"><text:line-break/></text:span><text:bookmark-start text:name="_Hlk63245338"/><text:span text:style-name="T462">相關問題可洽方案窗口：</text:span><text:span text:style-name="T463">王小姐</text:span><text:span text:style-name="T464">（分機：</text:span><text:span text:style-name="T465">11</text:span><text:span text:style-name="T466">8</text:span><text:span text:style-name="T467">5</text:span><text:span text:style-name="T468">／</text:span><text:span text:style-name="T469">morissu@mail.ntut.edu.tw</text:span><text:span text:style-name="T470">）</text:span><text:bookmark-end text:name="_Hlk63245338"/></text:p>
        </text:list-item>
      </text:list>
      <text:p text:style-name="P471"><text:bookmark-end text:name="_Hlk80012957"/><text:bookmark-end text:name="_Hlk80012546"/></text:p>
      <text:p text:style-name="P472"/>
      <text:soft-page-break/>
      <text:p text:style-name="P473"><text:span text:style-name="T474">附件一</text:span><text:span text:style-name="T475">、</text:span><text:span text:style-name="T476">「</text:span><text:span text:style-name="T477">遊戲式學習</text:span><text:span text:style-name="T478">」</text:span><text:span text:style-name="T479">申請表</text:span></text:p>
      <text:p text:style-name="P480"><text:bookmark-start text:name="_Hlk184826085"/>撰寫要項：</text:p>
      <text:p text:style-name="P481">1、內容應具體明確，不宜過度簡化，以利審查小組了解您的教學重點及有效性。<text:line-break/>2、請勿照搬範例內容（有此情形者，則退回修訂），請依您實際的教學情境進行設計。</text:p>
      <text:p text:style-name="P482"><text:bookmark-end text:name="_Hlk184826085"/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16">
            <text:p text:style-name="P502"><text:span text:style-name="T503">一、</text:span><text:span text:style-name="T504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姓　　名</text:p>
          </table:table-cell>
          <table:covered-table-cell/>
          <table:table-cell table:style-name="TableCell508" table:number-columns-spanned="14">
            <text:p text:style-name="P509"><text:span text:style-name="T5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系　　所</text:p>
          </table:table-cell>
          <table:covered-table-cell/>
          <table:table-cell table:style-name="TableCell514" table:number-columns-spanned="14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職　　稱</text:p>
          </table:table-cell>
          <table:covered-table-cell/>
          <table:table-cell table:style-name="TableCell519" table:number-columns-spanned="14">
            <text:p text:style-name="P520"><text:span text:style-name="T521">☐</text:span><text:span text:style-name="T522"><text:s/></text:span><text:span text:style-name="T523">教授</text:span><text:span text:style-name="T524"><text:s text:c="2"/></text:span><text:span text:style-name="T525">☐</text:span><text:span text:style-name="T526"><text:s/></text:span><text:span text:style-name="T527">副教授</text:span><text:span text:style-name="T528"><text:s text:c="2"/></text:span><text:span text:style-name="T529">☐</text:span><text:span text:style-name="T530"><text:s/></text:span><text:span text:style-name="T531">助理教授</text:span><text:span text:style-name="T532"><text:s text:c="2"/></text:span><text:span text:style-name="T533">☐</text:span><text:span text:style-name="T534"><text:s/></text:span><text:span text:style-name="T535">講師</text:span><text:span text:style-name="T536"><text:s text:c="2"/></text:span><text:span text:style-name="T537">☐</text:span><text:span text:style-name="T538"><text:s/></text:span><text:span text:style-name="T539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聯絡電話</text:p>
          </table:table-cell>
          <table:covered-table-cell/>
          <table:table-cell table:style-name="TableCell543" table:number-columns-spanned="6">
            <text:p text:style-name="P54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電子郵件</text:span>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6">
            <text:p text:style-name="P552"><text:span text:style-name="T553">二、</text:span><text:span text:style-name="T554">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課程名稱</text:p>
          </table:table-cell>
          <table:covered-table-cell/>
          <table:table-cell table:style-name="TableCell558" table:number-columns-spanned="10">
            <text:p text:style-name="P5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<text:span text:style-name="T562">課號</text:span>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必／選修</text:p>
          </table:table-cell>
          <table:covered-table-cell/>
          <table:table-cell table:style-name="TableCell568" table:number-columns-spanned="5">
            <text:p text:style-name="P569"><text:span text:style-name="T570">☐</text:span><text:span text:style-name="T571"><text:s/></text:span><text:span text:style-name="T572">必修</text:span><text:span text:style-name="T573"><text:s text:c="2"/></text:span><text:span text:style-name="T574">☐</text:span><text:span text:style-name="T575"><text:s/></text:span><text:span text:style-name="T576">選修</text:span>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修課人數</text:span></text:p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><text:span text:style-name="T584">全英語授課</text:span></text:p>
          </table:table-cell>
          <table:covered-table-cell/>
          <table:covered-table-cell/>
          <table:table-cell table:style-name="TableCell585">
            <text:p text:style-name="P586"><text:span text:style-name="T587">☐</text:span><text:span text:style-name="T588"><text:s/></text:span><text:span text:style-name="T589">是</text:span><text:span text:style-name="T590"><text:s text:c="2"/></text:span><text:span text:style-name="T591">☐</text:span><text:span text:style-name="T592"><text:s/></text:span><text:span text:style-name="T593">否</text:span></text:p>
          </table:table-cell>
        </table:table-row>
        <table:table-row table:style-name="TableRow594">
          <table:table-cell table:style-name="TableCell595" table:number-columns-spanned="2">
            <text:p text:style-name="P596">上課時間</text:p>
          </table:table-cell>
          <table:covered-table-cell/>
          <table:table-cell table:style-name="TableCell597" table:number-columns-spanned="9">
            <text:p text:style-name="P598"><text:span text:style-name="T599">星期</text:span><text:span text:style-name="T600"><text:s/>_______<text:s/></text:span><text:span text:style-name="T601">；</text:span><text:span text:style-name="T602"><text:s/></text:span><text:span text:style-name="T603">第</text:span><text:span text:style-name="T604"><text:s/></text:span><text:span text:style-name="T605"><text:s text:c="7"/></text:span><text:span text:style-name="T606"><text:s/></text:span><text:span text:style-name="T60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<text:span text:style-name="T610">上課教室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16">
            <text:p text:style-name="P615"><text:bookmark-start text:name="_Hlk138084368"/>三、計畫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參與次數</text:p>
          </table:table-cell>
          <table:covered-table-cell/>
          <table:covered-table-cell/>
          <table:table-cell table:style-name="TableCell619" table:number-columns-spanned="13">
            <text:p text:style-name="P620"><text:span text:style-name="T621">☐</text:span><text:span text:style-name="T622">本次為第</text:span><text:span text:style-name="T623">1</text:span><text:span text:style-name="T624">次參加。</text:span><text:span text:style-name="T625">（請直接填寫「計畫</text:span><text:span text:style-name="T626">欲</text:span><text:span text:style-name="T627">解決的教學現場問題」）</text:span></text:p>
            <text:p text:style-name="P628"><text:span text:style-name="T629">☐</text:span><text:span text:style-name="T630">本次為第</text:span><text:span text:style-name="T631">2</text:span><text:span text:style-name="T632">次參加，前次參與學期為：</text:span><text:span text:style-name="T633">　</text:span><text:span text:style-name="T634">例：113-1</text:span><text:span text:style-name="T635"><text:s/></text:span><text:span text:style-name="T636">　</text:span><text:span text:style-name="T637">。</text:span></text:p>
            <text:p text:style-name="P638"><text:span text:style-name="T639">☐</text:span><text:span text:style-name="T640">本次為第</text:span><text:span text:style-name="T641">3</text:span><text:span text:style-name="T642">次參加，前</text:span><text:span text:style-name="T643">2</text:span><text:span text:style-name="T644">次參與學期分別為：</text:span><text:span text:style-name="T645">　　　　　</text:span><text:span text:style-name="T646">、</text:span><text:span text:style-name="T647">　　　　　</text:span><text:span text:style-name="T648">。</text:span><text:span text:style-name="T6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請敘述如何依據前次執行經驗進行教學設優化</text:p>
            <text:p text:style-name="P653"><text:span text:style-name="T654">【至少</text:span><text:span text:style-name="T655">200</text:span><text:span text:style-name="T656">字】</text:span></text:p>
          </table:table-cell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<text:span text:style-name="T662">請敘述本次計畫與前次教學設計差異</text:span><text:span text:style-name="T663"><text:line-break/></text:span><text:span text:style-name="T664">【至少</text:span><text:span text:style-name="T665">200</text:span><text:span text:style-name="T666">字】</text:span></text:p>
          </table:table-cell>
          <table:covered-table-cell/>
          <table:covered-table-cell/>
          <table:table-cell table:style-name="TableCell667" table:number-columns-spanned="1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9">
          <table:table-cell table:style-name="TableCell670" table:number-columns-spanned="3">
            <text:p text:style-name="P671">計畫欲解決的</text:p>
            <text:p text:style-name="P672"><text:span text:style-name="T673">教學現場問題</text:span></text:p>
          </table:table-cell>
          <table:covered-table-cell/>
          <table:covered-table-cell/>
          <table:table-cell table:style-name="TableCell674" table:number-columns-spanned="13">
            <text:p text:style-name="P675"><text:span text:style-name="T676">如：礙於時間與進度壓力，學生在課堂中往往是聽完老師授課後，就下課離開</text:span><text:span text:style-name="T677">，</text:span><text:span text:style-name="T678">課堂上沒辦法針對課程內容做深度的問題與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6">
            <text:p text:style-name="P681"><text:bookmark-end text:name="_Hlk138084368"/><text:span text:style-name="T682">四、</text:span><text:span text:style-name="T683">遊戲式學習教學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6">
            <text:p text:style-name="P686"><text:span text:style-name="T687">第一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<text:span text:style-name="T691">導入時程</text:span></text:p>
          </table:table-cell>
          <table:table-cell table:style-name="TableCell692" table:number-columns-spanned="5">
            <text:p text:style-name="P693"><text:span text:style-name="T694">日期</text:span>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><text:span text:style-name="T697">11</text:span><text:span text:style-name="T698">4</text:span><text:span text:style-name="T699">年</text:span><text:span text:style-name="T700"><text:s/></text:span><text:span text:style-name="T701"><text:s text:c="4"/>月</text:span><text:span text:style-name="T702"><text:s/></text:span><text:span text:style-name="T703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節次</text:span>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<text:span text:style-name="T713">當週</text:span><text:span text:style-name="T714">課程</text:span><text:span text:style-name="T715">主題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1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教學目標</text:span></text:p>
          </table:table-cell>
          <table:table-cell table:style-name="TableCell722" table:number-columns-spanned="15">
            <text:p text:style-name="P723">您期待學生透過此遊戲在課程中獲得什麼？<text:s/></text:p>
            <text:list text:style-name="LFO4" text:continue-numbering="true">
              <text:list-item>
                <text:p text:style-name="P724"><text:span text:style-name="T725">讓學生知道</text:span><text:span text:style-name="T726">【必填】</text:span><text:span text:style-name="T727">：</text:span><text:span text:style-name="T728"><text:s text:c="61"/></text:span></text:p>
              </text:list-item>
              <text:list-item>
                <text:p text:style-name="P729"><text:span text:style-name="T730">讓學生能夠</text:span><text:span text:style-name="T731">【必填】</text:span><text:span text:style-name="T732">：</text:span><text:span text:style-name="T733"><text:s text:c="61"/></text:span></text:p>
              </text:list-item>
              <text:list-item>
                <text:p text:style-name="P734"><text:span text:style-name="T735">其它：</text:span><text:span text:style-name="T736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遊戲類型</text:span></text:p>
          </table:table-cell>
          <table:table-cell table:style-name="TableCell741" table:number-columns-spanned="15">
            <text:p text:style-name="P742">請勾選您預計導入的遊戲類型。</text:p>
            <text:p text:style-name="P743"><text:span text:style-name="T744">☐</text:span><text:span text:style-name="T745"><text:s/></text:span><text:span text:style-name="T746">實體遊戲（如密室逃脫、大富翁、卡牌遊戲等）</text:span></text:p>
            <text:p text:style-name="P747"><text:span text:style-name="T748">☐</text:span><text:span text:style-name="T749"><text:s/></text:span><text:span text:style-name="T750">數位遊戲（以數位科技為主要載體之遊戲，如</text:span><text:span text:style-name="T751">VR</text:span><text:span text:style-name="T752">、</text:span><text:span text:style-name="T753">AR</text:span><text:span text:style-name="T754">、網路遊戲等）</text:span></text:p>
            <text:p text:style-name="P755"><text:span text:style-name="T756">☐</text:span><text:span text:style-name="T757"><text:s/></text:span><text:span text:style-name="T758">其它：</text:span><text:span text:style-name="T759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遊戲名稱</text:span></text:p>
          </table:table-cell>
          <table:table-cell table:style-name="TableCell764" table:number-columns-spanned="15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rows-spanned="2">
            <text:p text:style-name="P768"><text:span text:style-name="T769">遊戲來源</text:span></text:p>
          </table:table-cell>
          <table:table-cell table:style-name="TableCell770" table:number-columns-spanned="15">
            <text:p text:style-name="P771"><text:span text:style-name="T772">☐</text:span><text:span text:style-name="T773"><text:s/></text:span><text:span text:style-name="T774">自製</text:span><text:span text:style-name="T775"><text:s text:c="2"/></text:span><text:span text:style-name="T776">☐</text:span><text:span text:style-name="T777"><text:s/></text:span><text:span text:style-name="T778">市售</text:span><text:span text:style-name="T779"><text:s/></text:span><text:span text:style-name="T780"><text:s/></text:span><text:span text:style-name="T781">☐</text:span><text:span text:style-name="T782"><text:s/></text:span><text:span text:style-name="T783">開放資源</text:span><text:span text:style-name="T784"><text:s/></text:span><text:span text:style-name="T785"><text:s/></text:span><text:span text:style-name="T786">☐</text:span><text:span text:style-name="T787"><text:s/></text:span><text:span text:style-name="T788">其他</text:span><text:span text:style-name="T789"><text:s/></text:span><text:span text:style-name="T79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15">
            <text:p text:style-name="P794"><text:span text:style-name="T795">若為市售</text:span><text:span text:style-name="T796">或</text:span><text:span text:style-name="T797">開放資源，請提供網址：</text:span><text:span text:style-name="T798">　　　　　　　　　</text:span><text:span text:style-name="T799">請提供有效網址</text:span><text:span text:style-name="T800">　</text:span><text:span text:style-name="T801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遊戲簡介</text:p>
          </table:table-cell>
          <table:table-cell table:style-name="TableCell805" table:number-columns-spanned="15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遊戲時間</text:p>
          </table:table-cell>
          <table:table-cell table:style-name="TableCell810" table:number-columns-spanned="15">
            <text:p text:style-name="P811"><text:span text:style-name="T812">預計</text:span><text:span text:style-name="T813"><text:s text:c="11"/></text:span><text:span text:style-name="T814">分鐘（</text:span><text:span text:style-name="T815">請選定</text:span><text:span text:style-name="T816">30</text:span><text:span text:style-name="T817">分鐘以上</text:span><text:span text:style-name="T818">之遊戲，以達沉浸學習效果</text:span><text:span text:style-name="T8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2">
            <text:p text:style-name="P822"><text:span text:style-name="T823">參與方式</text:span></text:p>
          </table:table-cell>
          <table:table-cell table:style-name="TableCell824" table:number-columns-spanned="15">
            <text:p text:style-name="P825"><text:span text:style-name="T826">☐</text:span><text:span text:style-name="T827"><text:s/></text:span><text:span text:style-name="T828">個人</text:span><text:span text:style-name="T829"><text:s/></text:span><text:span text:style-name="T830">☐</text:span><text:span text:style-name="T831"><text:s/></text:span><text:span text:style-name="T832">團隊分組</text:span><text:span text:style-name="T833"><text:s/></text:span><text:span text:style-name="T834">☐</text:span><text:span text:style-name="T835"><text:s/></text:span><text:span text:style-name="T836">個人與團隊混合</text:span><text:span text:style-name="T837"><text:s/></text:span><text:span text:style-name="T838">☐</text:span><text:span text:style-name="T839"><text:s/></text:span><text:span text:style-name="T840">其他</text:span><text:span text:style-name="T841"><text:s/></text:span><text:span text:style-name="T84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15">
            <text:p text:style-name="P846"><text:span text:style-name="T847">若為【團隊分組】或【個人與團隊混合】，請說明分組原則：</text:span><text:span text:style-name="T848">　　　　　　　　　　　　　　　　　　　　　　　　　　　　　　　　　　　　　　　　　　　　　　　　　　　　　　　　　　　　　　　　　　</text:span></text:p>
            <text:p text:style-name="P849"><text:span text:style-name="T850">　　　　　　　　　　　　　　　　　　　　　　　　　　　</text:span><text:span text:style-name="T851"><text:s/></text:span><text:span text:style-name="T852"><text:s text:c="9"/></text:span><text:span text:style-name="T85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4">
          <table:table-cell table:style-name="TableCell855" table:number-rows-spanned="3">
            <text:p text:style-name="P856">遊戲內容</text:p>
          </table:table-cell>
          <table:table-cell table:style-name="TableCell857" table:number-columns-spanned="4">
            <text:p text:style-name="P858"><text:span text:style-name="T859">人數限制</text:span></text:p>
          </table:table-cell>
          <table:covered-table-cell/>
          <table:covered-table-cell/>
          <table:covered-table-cell/>
          <table:table-cell table:style-name="TableCell860" table:number-columns-spanned="11">
            <text:p text:style-name="P861"><text:span text:style-name="T862">遊戲規則中限制之人數上限：</text:span><text:span text:style-name="T863">　　　　　</text:span><text:span text:style-name="T86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4">
            <text:p text:style-name="P868"><text:span text:style-name="T869">故事情境</text:span></text:p>
          </table:table-cell>
          <table:covered-table-cell/>
          <table:covered-table-cell/>
          <table:covered-table-cell/>
          <table:table-cell table:style-name="TableCell870" table:number-columns-spanned="11">
            <text:p text:style-name="P871"><text:span text:style-name="T872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4">
            <text:p text:style-name="P876">運作規則</text:p>
          </table:table-cell>
          <table:covered-table-cell/>
          <table:covered-table-cell/>
          <table:covered-table-cell/>
          <table:table-cell table:style-name="TableCell877" table:number-columns-spanned="11">
            <text:p text:style-name="P878"><text:span text:style-name="T879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課程關聯</text:p>
          </table:table-cell>
          <table:table-cell table:style-name="TableCell883" table:number-columns-spanned="15">
            <text:p text:style-name="P884"><text:span text:style-name="T885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遊戲</text:span><text:span text:style-name="T890"><text:line-break/></text:span><text:span text:style-name="T891">回饋問卷</text:span></text:p>
          </table:table-cell>
          <table:table-cell table:style-name="TableCell892" table:number-columns-spanned="15">
            <text:p text:style-name="P893"><text:span text:style-name="T894">請列出問卷題項</text:span></text:p>
            <text:p text:style-name="P895">請自行設計【遊戲回饋問卷】（至少5題項，其中1題需為質化問答），於每次課堂導入後提供學生填答，並依回饋內容進行優化，作為下一次遊戲導入之依據。</text:p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7">
            <text:p text:style-name="P899"><text:span text:style-name="T900">當次課程</text:span><text:span text:style-name="T901"><text:s/></text:span><text:span text:style-name="T902"><text:line-break/>2</text:span><text:span text:style-name="T903">節</text:span><text:span text:style-name="T904">100min</text:span><text:span text:style-name="T905"><text:line-break/></text:span><text:span text:style-name="T906">流程安排</text:span><text:span text:style-name="T907"><text:line-break/></text:span><text:span text:style-name="T908">含教學設計</text:span><text:span text:style-name="T909">&amp;</text:span><text:span text:style-name="T910"><text:line-break/></text:span><text:span text:style-name="T911">問卷回饋</text:span></text:p>
          </table:table-cell>
          <table:table-cell table:style-name="TableCell912" table:number-columns-spanned="3">
            <text:p text:style-name="P913"><text:span text:style-name="T914">時間</text:span></text:p>
          </table:table-cell>
          <table:covered-table-cell/>
          <table:covered-table-cell/>
          <table:table-cell table:style-name="TableCell915" table:number-columns-spanned="12">
            <text:p text:style-name="P916"><text:span text:style-name="T917">規劃內容</text:span><text:span text:style-name="T918"><text:s/></text:span><text:span text:style-name="T919">（</text:span><text:span text:style-name="T920">以國際貿易課程為例</text:span><text:span text:style-name="T9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<text:span text:style-name="T926">10 min</text:span></text:p>
          </table:table-cell>
          <table:covered-table-cell/>
          <table:covered-table-cell/>
          <table:table-cell table:style-name="TableCell927" table:number-columns-spanned="12">
            <text:p text:style-name="P928"><text:span text:style-name="T929">複習前次課程中，原文書</text:span><text:span text:style-name="T930"><text:s/></text:span><text:span text:style-name="T931">第</text:span><text:span text:style-name="T932">3-4</text:span><text:span text:style-name="T933">單元</text:span><text:span text:style-name="T934"><text:s/></text:span><text:span text:style-name="T935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3">
            <text:p text:style-name="P939"><text:span text:style-name="T940">10 min</text:span></text:p>
          </table:table-cell>
          <table:covered-table-cell/>
          <table:covered-table-cell/>
          <table:table-cell table:style-name="TableCell941" table:number-columns-spanned="12">
            <text:p text:style-name="P942"><text:span text:style-name="T943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3">
            <text:p text:style-name="P947"><text:span text:style-name="T948">40 min</text:span></text:p>
          </table:table-cell>
          <table:covered-table-cell/>
          <table:covered-table-cell/>
          <table:table-cell table:style-name="TableCell949" table:number-columns-spanned="12">
            <text:p text:style-name="P950"><text:span text:style-name="T951">進行遊戲，教師為引導者，查看</text:span><text:span text:style-name="T952">/</text:span><text:span text:style-name="T953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>
            <text:p text:style-name="P957"><text:span text:style-name="T958">20 min</text:span></text:p>
          </table:table-cell>
          <table:covered-table-cell/>
          <table:covered-table-cell/>
          <table:table-cell table:style-name="TableCell959" table:number-columns-spanned="12">
            <text:p text:style-name="P960"><text:span text:style-name="T961">教師設計任務</text:span><text:span text:style-name="T962">or</text:span><text:span text:style-name="T963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3">
            <text:p text:style-name="P967">10 min</text:p>
          </table:table-cell>
          <table:covered-table-cell/>
          <table:covered-table-cell/>
          <table:table-cell table:style-name="TableCell968" table:number-columns-spanned="12">
            <text:p text:style-name="P969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3">
            <text:p text:style-name="P973">10 min</text:p>
          </table:table-cell>
          <table:covered-table-cell/>
          <table:covered-table-cell/>
          <table:table-cell table:style-name="TableCell974" table:number-columns-spanned="12">
            <text:p text:style-name="P975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16">
            <text:p text:style-name="P978"><text:span text:style-name="T979">第</text:span><text:span text:style-name="T980">二</text:span><text:span text:style-name="T981">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2">
            <text:p text:style-name="P984"><text:span text:style-name="T985">導入時程</text:span></text:p>
          </table:table-cell>
          <table:table-cell table:style-name="TableCell986" table:number-columns-spanned="5">
            <text:p text:style-name="P987"><text:span text:style-name="T988">日期</text:span>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P990"><text:span text:style-name="T991">11</text:span><text:span text:style-name="T992">4</text:span><text:span text:style-name="T993">年</text:span><text:span text:style-name="T994"><text:s/></text:span><text:span text:style-name="T995"><text:s text:c="4"/>月</text:span><text:span text:style-name="T996"><text:s/></text:span><text:span text:style-name="T997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<text:span text:style-name="T1000">節次</text:span></text:p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5">
            <text:p text:style-name="P1006"><text:span text:style-name="T1007">當週</text:span><text:span text:style-name="T1008">課程</text:span><text:span text:style-name="T1009">主題</text:span>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教學目標</text:span></text:p>
          </table:table-cell>
          <table:table-cell table:style-name="TableCell1016" table:number-columns-spanned="15">
            <text:p text:style-name="P1017">您期待學生透過此遊戲在課程中獲得什麼？<text:s/></text:p>
            <text:list text:style-name="LFO4" text:continue-numbering="true">
              <text:list-item>
                <text:p text:style-name="P1018"><text:span text:style-name="T1019">讓學生知道</text:span><text:span text:style-name="T1020">【必填】</text:span><text:span text:style-name="T1021">：</text:span><text:span text:style-name="T1022"><text:s text:c="61"/></text:span></text:p>
              </text:list-item>
              <text:list-item>
                <text:p text:style-name="P1023"><text:span text:style-name="T1024">讓學生能夠</text:span><text:span text:style-name="T1025">【必填】</text:span><text:span text:style-name="T1026">：</text:span><text:span text:style-name="T1027"><text:s text:c="61"/></text:span></text:p>
              </text:list-item>
              <text:list-item>
                <text:p text:style-name="P1028"><text:span text:style-name="T1029">其它：</text:span><text:span text:style-name="T1030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遊戲類型</text:span></text:p>
          </table:table-cell>
          <table:table-cell table:style-name="TableCell1035" table:number-columns-spanned="15">
            <text:p text:style-name="P1036">請勾選您預計導入的遊戲類型。</text:p>
            <text:p text:style-name="P1037"><text:span text:style-name="T1038">☐</text:span><text:span text:style-name="T1039"><text:s/></text:span><text:span text:style-name="T1040">實體遊戲（如密室逃脫、大富翁、卡牌遊戲等）</text:span></text:p>
            <text:p text:style-name="P1041"><text:span text:style-name="T1042">☐</text:span><text:span text:style-name="T1043"><text:s/></text:span><text:span text:style-name="T1044">數位遊戲（以數位科技為主要載體之遊戲，如</text:span><text:span text:style-name="T1045">VR</text:span><text:span text:style-name="T1046">、</text:span><text:span text:style-name="T1047">AR</text:span><text:span text:style-name="T1048">、網路遊戲等）</text:span></text:p>
            <text:p text:style-name="P1049"><text:span text:style-name="T1050">☐</text:span><text:span text:style-name="T1051"><text:s/></text:span><text:span text:style-name="T1052">其它：</text:span><text:span text:style-name="T1053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<text:span text:style-name="T1057">遊戲名稱</text:span></text:p>
          </table:table-cell>
          <table:table-cell table:style-name="TableCell1058" table:number-columns-spanned="15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rows-spanned="2">
            <text:p text:style-name="P1062"><text:span text:style-name="T1063">遊戲來源</text:span></text:p>
          </table:table-cell>
          <table:table-cell table:style-name="TableCell1064" table:number-columns-spanned="15">
            <text:p text:style-name="P1065"><text:span text:style-name="T1066">☐</text:span><text:span text:style-name="T1067"><text:s/></text:span><text:span text:style-name="T1068">自製</text:span><text:span text:style-name="T1069"><text:s text:c="2"/></text:span><text:span text:style-name="T1070">☐</text:span><text:span text:style-name="T1071"><text:s/></text:span><text:span text:style-name="T1072">市售</text:span><text:span text:style-name="T1073"><text:s/></text:span><text:span text:style-name="T1074"><text:s/></text:span><text:span text:style-name="T1075">☐</text:span><text:span text:style-name="T1076"><text:s/></text:span><text:span text:style-name="T1077">開放資源</text:span><text:span text:style-name="T1078"><text:s/></text:span><text:span text:style-name="T1079"><text:s/></text:span><text:span text:style-name="T1080">☐</text:span><text:span text:style-name="T1081"><text:s/></text:span><text:span text:style-name="T1082">其他</text:span><text:span text:style-name="T1083"><text:s/></text:span><text:span text:style-name="T108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15">
            <text:p text:style-name="P1088"><text:span text:style-name="T1089">若為市售</text:span><text:span text:style-name="T1090">或</text:span><text:span text:style-name="T1091">開放資源，請提供網址：</text:span><text:span text:style-name="T1092">　　　　　　　</text:span><text:span text:style-name="T1093">請提供有效網址</text:span><text:span text:style-name="T1094">　</text:span><text:span text:style-name="T1095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遊戲簡介</text:p>
          </table:table-cell>
          <table:table-cell table:style-name="TableCell1099" table:number-columns-spanned="15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遊戲時間</text:p>
          </table:table-cell>
          <table:table-cell table:style-name="TableCell1104" table:number-columns-spanned="15">
            <text:p text:style-name="P1105"><text:span text:style-name="T1106">預計</text:span><text:span text:style-name="T1107"><text:s text:c="11"/></text:span><text:span text:style-name="T1108">分鐘（</text:span><text:span text:style-name="T1109">請選定</text:span><text:span text:style-name="T1110">30</text:span><text:span text:style-name="T1111">分鐘以上</text:span><text:span text:style-name="T1112">之遊戲，以達沉浸學習效果</text:span><text:span text:style-name="T1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<text:span text:style-name="T1117">參與方式</text:span></text:p>
          </table:table-cell>
          <table:table-cell table:style-name="TableCell1118" table:number-columns-spanned="15">
            <text:p text:style-name="P1119"><text:span text:style-name="T1120">☐</text:span><text:span text:style-name="T1121"><text:s/></text:span><text:span text:style-name="T1122">個人</text:span><text:span text:style-name="T1123"><text:s/></text:span><text:span text:style-name="T1124">☐</text:span><text:span text:style-name="T1125"><text:s/></text:span><text:span text:style-name="T1126">團隊分組</text:span><text:span text:style-name="T1127"><text:s/></text:span><text:span text:style-name="T1128">☐</text:span><text:span text:style-name="T1129"><text:s/></text:span><text:span text:style-name="T1130">個人與團隊混合</text:span><text:span text:style-name="T1131"><text:s/></text:span><text:span text:style-name="T1132">☐</text:span><text:span text:style-name="T1133"><text:s/></text:span><text:span text:style-name="T1134">其他</text:span><text:span text:style-name="T1135"><text:s/></text:span><text:span text:style-name="T113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15">
            <text:p text:style-name="P1140"><text:span text:style-name="T1141">若為【團隊分組】或【個人與團隊混合】，請說明分組原則：</text:span><text:span text:style-name="T1142">　　　　　　　　　　　　　　　　　　　　　　　　　　　　　　　　　　　　　　　　　　　　　　　　　　　　　　　　　　　　　　　　　　</text:span></text:p>
            <text:p text:style-name="P1143"><text:span text:style-name="T1144">　　　　　　　　　　　　　　　　　　　　　　　　　　　</text:span><text:span text:style-name="T1145"><text:s/></text:span><text:span text:style-name="T1146"><text:s text:c="9"/></text:span><text:span text:style-name="T114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8">
          <table:table-cell table:style-name="TableCell1149" table:number-rows-spanned="3">
            <text:p text:style-name="P1150">遊戲內容</text:p>
          </table:table-cell>
          <table:table-cell table:style-name="TableCell1151" table:number-columns-spanned="4">
            <text:p text:style-name="P1152"><text:span text:style-name="T1153">人數限制</text:span></text:p>
          </table:table-cell>
          <table:covered-table-cell/>
          <table:covered-table-cell/>
          <table:covered-table-cell/>
          <table:table-cell table:style-name="TableCell1154" table:number-columns-spanned="11">
            <text:p text:style-name="P1155"><text:span text:style-name="T1156">遊戲規則中限制之人數上限：</text:span><text:span text:style-name="T1157">　　　　　</text:span><text:span text:style-name="T115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4">
            <text:p text:style-name="P1162"><text:span text:style-name="T1163">故事情境</text:span></text:p>
          </table:table-cell>
          <table:covered-table-cell/>
          <table:covered-table-cell/>
          <table:covered-table-cell/>
          <table:table-cell table:style-name="TableCell1164" table:number-columns-spanned="11">
            <text:p text:style-name="P1165"><text:span text:style-name="T1166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4">
            <text:p text:style-name="P1170">運作規則</text:p>
          </table:table-cell>
          <table:covered-table-cell/>
          <table:covered-table-cell/>
          <table:covered-table-cell/>
          <table:table-cell table:style-name="TableCell1171" table:number-columns-spanned="11">
            <text:p text:style-name="P1172"><text:span text:style-name="T1173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課程關聯</text:p>
          </table:table-cell>
          <table:table-cell table:style-name="TableCell1177" table:number-columns-spanned="15">
            <text:p text:style-name="P1178"><text:span text:style-name="T1179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<text:span text:style-name="T1183">遊戲</text:span><text:span text:style-name="T1184"><text:line-break/></text:span><text:span text:style-name="T1185">回饋問卷</text:span></text:p>
          </table:table-cell>
          <table:table-cell table:style-name="TableCell1186" table:number-columns-spanned="15">
            <text:p text:style-name="P1187"><text:span text:style-name="T1188">請列出問卷題項</text:span></text:p>
            <text:p text:style-name="P1189">請自行設計【遊戲回饋問卷】（至少5題項，其中1題需為質化問答），於每次課堂導入後提供學生填答，並依回饋內容進行優化，作為下一次遊戲導入之依據。</text:p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7">
            <text:p text:style-name="P1193"><text:span text:style-name="T1194">當次課程</text:span><text:span text:style-name="T1195"><text:s/></text:span><text:span text:style-name="T1196"><text:line-break/>2</text:span><text:span text:style-name="T1197">節</text:span><text:span text:style-name="T1198">100min</text:span><text:span text:style-name="T1199"><text:line-break/></text:span><text:span text:style-name="T1200">流程安排</text:span><text:span text:style-name="T1201"><text:line-break/></text:span><text:span text:style-name="T1202">含教學設計</text:span><text:span text:style-name="T1203">&amp;</text:span><text:span text:style-name="T1204"><text:line-break/></text:span><text:span text:style-name="T1205">問卷回饋</text:span></text:p>
          </table:table-cell>
          <table:table-cell table:style-name="TableCell1206" table:number-columns-spanned="3">
            <text:p text:style-name="P1207"><text:span text:style-name="T1208">時間</text:span></text:p>
          </table:table-cell>
          <table:covered-table-cell/>
          <table:covered-table-cell/>
          <table:table-cell table:style-name="TableCell1209" table:number-columns-spanned="12">
            <text:p text:style-name="P1210"><text:span text:style-name="T1211">規劃內容</text:span><text:span text:style-name="T1212"><text:s/></text:span><text:span text:style-name="T1213">（</text:span><text:span text:style-name="T1214">以國際貿易課程為例</text:span><text:span text:style-name="T1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3">
            <text:p text:style-name="P1219"><text:span text:style-name="T1220">10 min</text:span></text:p>
          </table:table-cell>
          <table:covered-table-cell/>
          <table:covered-table-cell/>
          <table:table-cell table:style-name="TableCell1221" table:number-columns-spanned="12">
            <text:p text:style-name="P1222"><text:span text:style-name="T1223">複習前次課程中，原文書</text:span><text:span text:style-name="T1224"><text:s/></text:span><text:span text:style-name="T1225">第</text:span><text:span text:style-name="T1226">3-4</text:span><text:span text:style-name="T1227">單元</text:span><text:span text:style-name="T1228"><text:s/></text:span><text:span text:style-name="T1229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3">
            <text:p text:style-name="P1233"><text:span text:style-name="T1234">10 min</text:span></text:p>
          </table:table-cell>
          <table:covered-table-cell/>
          <table:covered-table-cell/>
          <table:table-cell table:style-name="TableCell1235" table:number-columns-spanned="12">
            <text:p text:style-name="P1236"><text:span text:style-name="T1237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3">
            <text:p text:style-name="P1241"><text:span text:style-name="T1242">40 min</text:span></text:p>
          </table:table-cell>
          <table:covered-table-cell/>
          <table:covered-table-cell/>
          <table:table-cell table:style-name="TableCell1243" table:number-columns-spanned="12">
            <text:p text:style-name="P1244"><text:span text:style-name="T1245">進行遊戲，教師為引導者，查看</text:span><text:span text:style-name="T1246">/</text:span><text:span text:style-name="T1247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3">
            <text:p text:style-name="P1251"><text:span text:style-name="T1252">20 min</text:span></text:p>
          </table:table-cell>
          <table:covered-table-cell/>
          <table:covered-table-cell/>
          <table:table-cell table:style-name="TableCell1253" table:number-columns-spanned="12">
            <text:p text:style-name="P1254"><text:span text:style-name="T1255">教師設計任務</text:span><text:span text:style-name="T1256">or</text:span><text:span text:style-name="T1257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3">
            <text:p text:style-name="P1261">10 min</text:p>
          </table:table-cell>
          <table:covered-table-cell/>
          <table:covered-table-cell/>
          <table:table-cell table:style-name="TableCell1262" table:number-columns-spanned="12">
            <text:p text:style-name="P1263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3">
            <text:p text:style-name="P1267">10 min</text:p>
          </table:table-cell>
          <table:covered-table-cell/>
          <table:covered-table-cell/>
          <table:table-cell table:style-name="TableCell1268" table:number-columns-spanned="12">
            <text:p text:style-name="P1269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rows-spanned="3">
            <text:p text:style-name="P1277">申請</text:p>
            <text:p text:style-name="P1278">確認</text:p>
          </table:table-cell>
          <table:table-cell table:style-name="TableCell1279">
            <text:p text:style-name="P1280">計畫檢核</text:p>
          </table:table-cell>
          <table:table-cell table:style-name="TableCell1281">
            <text:p text:style-name="P1282"><text:span text:style-name="T1283">☐</text:span><text:span text:style-name="T1284">我已確認本計畫執行要點與相關規範。</text:span></text:p>
            <text:p text:style-name="P1285"><text:span text:style-name="T1286">☐</text:span><text:span text:style-name="T1287"><text:s/></text:span><text:span text:style-name="T1288">我</text:span><text:span text:style-name="T1289">使用的遊戲與課程主題相契合</text:span><text:span text:style-name="T1290">。</text:span></text:p>
            <text:p text:style-name="P1291"><text:span text:style-name="T1292">☐</text:span><text:span text:style-name="T1293"><text:s/></text:span><text:span text:style-name="T1294">在實施遊戲前，會透過說明或示範，讓學生了解遊戲規則及學習重點。</text:span></text:p>
            <text:p text:style-name="P1295"><text:span text:style-name="T1296">☐</text:span><text:span text:style-name="T1297"><text:s/></text:span><text:span text:style-name="T1298">玩遊戲後，會以總結、討論等方法引導學生連結或反思課程教學內容。</text:span></text:p>
            <text:p text:style-name="P1299"><text:span text:style-name="T1300">☐</text:span><text:span text:style-name="T1301"><text:s/></text:span><text:span text:style-name="T1302">每次實施遊戲式教學後，皆會讓學生填寫「回饋問卷」，並依回饋</text:span><text:span text:style-name="T1303">進行教學策略優化</text:span><text:span text:style-name="T1304">。</text:span></text:p>
            <text:p text:style-name="P1305"><text:span text:style-name="T1306">☐</text:span><text:span text:style-name="T1307"><text:s/></text:span><text:span text:style-name="T1308">本計畫屬於我的教學成果，申請書及成果報告皆由我親自構思與撰寫。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延伸規劃</text:p>
          </table:table-cell>
          <table:table-cell table:style-name="TableCell1313">
            <text:p text:style-name="P1314"><text:span text:style-name="T1315">是否想用遊戲式學習模式申請「教學實踐研究」計畫？</text:span><text:span text:style-name="T1316">☐</text:span><text:span text:style-name="T1317"><text:s/></text:span><text:span text:style-name="T1318">是 <text:s/></text:span><text:span text:style-name="T1319">☐</text:span><text:span text:style-name="T1320"><text:s/></text:span><text:span text:style-name="T1321">否</text:span></text:p>
            <text:p text:style-name="P1322"><text:span text:style-name="T1323">教育部「教學實踐研究計畫」官網：<text:s/></text:span><text:a xlink:href="https://tpr.moe.edu.tw/index" office:target-frame-name="_top" xlink:show="replace"><text:span text:style-name="T1324">https:/tpr.moe.edu.tw/index</text:span></text:a>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<text:span text:style-name="T1329">教師簽章</text:span></text:p>
          </table:table-cell>
          <table:table-cell table:style-name="TableCell1330">
            <text:p text:style-name="P1331"><text:span text:style-name="T1332">11</text:span><text:span text:style-name="T1333">4</text:span><text:span text:style-name="T1334">年</text:span><text:span text:style-name="T1335"><text:s/>     <text:s/></text:span><text:span text:style-name="T1336">月</text:span><text:span text:style-name="T1337"><text:s/>     <text:s/></text:span><text:span text:style-name="T1338">日　</text:span></text:p>
          </table:table-cell>
        </table:table-row>
      </table:table>
      <text:soft-page-break/>
      <text:p text:style-name="P1339"><text:span text:style-name="T1340">附件二</text:span><text:span text:style-name="T1341">、</text:span><text:span text:style-name="T1342">「</text:span><text:span text:style-name="T1343">遊戲式學習</text:span><text:span text:style-name="T1344">」</text:span><text:span text:style-name="T1345">成果</text:span><text:span text:style-name="T1346">報告</text:span><text:bookmark-start text:name="_Hlk122336553"/><text:span text:style-name="T1347">（請於</text:span><text:span text:style-name="T1348">11</text:span><text:span text:style-name="T1349">4</text:span><text:span text:style-name="T1350">年</text:span><text:span text:style-name="T1351">1</text:span><text:span text:style-name="T1352">月</text:span><text:span text:style-name="T1353">16</text:span><text:span text:style-name="T1354">日前</text:span><text:span text:style-name="T1355">繳交）</text:span><text:bookmark-end text:name="_Hlk122336553"/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8">
            <text:p text:style-name="P1368"><text:span text:style-name="T1369">一、</text:span><text:span text:style-name="T137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3">
            <text:p text:style-name="P1373">課程名稱</text:p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>教師姓名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8">
            <text:p text:style-name="P1382">二、學生回饋與教學優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8">
            <text:list text:style-name="LFO8" text:continue-numbering="true">
              <text:list-item>
                <text:p text:style-name="P1385">請依每次實施遊戲導入教學後之「學生回饋問卷」及「學生現場反應」，填寫以下內容。</text:p>
              </text:list-item>
              <text:list-item>
                <text:p text:style-name="P1386"><text:span text:style-name="T1387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3" table:number-rows-spanned="8">
            <text:p text:style-name="P1390"><text:span text:style-name="T1391">第</text:span><text:span text:style-name="T1392">1</text:span><text:span text:style-name="T1393">次</text:span></text:p>
          </table:table-cell>
          <table:covered-table-cell/>
          <table:covered-table-cell/>
          <table:table-cell table:style-name="TableCell1394" table:number-columns-spanned="5">
            <text:p text:style-name="P1395"><text:span text:style-name="T1396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5">
            <text:p text:style-name="P1400"/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table-cell table:style-name="TableCell1403" table:number-columns-spanned="5">
            <text:p text:style-name="P1404"><text:span text:style-name="T1405">問卷質化題項之內容</text:span><text:span text:style-name="T1406">（</text:span><text:span text:style-name="T1407">至少列三點</text:span><text:span text:style-name="T14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table-cell table:style-name="TableCell1415" table:number-columns-spanned="5">
            <text:p text:style-name="P1416"><text:span text:style-name="T1417">請</text:span><text:span text:style-name="T1418">列</text:span><text:span text:style-name="T1419">述學生</text:span><text:span text:style-name="T1420">問卷反饋之【整體】</text:span><text:span text:style-name="T1421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/>
          <table:table-cell table:style-name="TableCell1424" table:number-columns-spanned="5">
            <text:p text:style-name="P1425"/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/>
          <table:table-cell table:style-name="TableCell1428" table:number-columns-spanned="5">
            <text:p text:style-name="P1429">對應教學優化策略</text:p>
            <text:p text:style-name="P1430"><text:span text:style-name="T1431">了解上述學生反饋後，後續</text:span><text:span text:style-name="T1432">下一次導入</text:span><text:span text:style-name="T1433">可</text:span><text:span text:style-name="T1434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covered-table-cell/>
          <table:covered-table-cell/>
          <table:table-cell table:style-name="TableCell1437" table:number-columns-spanned="5">
            <text:p text:style-name="P1438"/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3" table:number-rows-spanned="10">
            <text:p text:style-name="P1441"><text:span text:style-name="T1442">第</text:span><text:span text:style-name="T1443">2</text:span><text:span text:style-name="T1444">次</text:span></text:p>
          </table:table-cell>
          <table:covered-table-cell/>
          <table:covered-table-cell/>
          <table:table-cell table:style-name="TableCell1445" table:number-columns-spanned="5">
            <text:p text:style-name="P1446"><text:span text:style-name="T1447">請說明依第一次學生回饋的優化策略，其成效如何？</text:span><text:span text:style-name="T1448">【請舉例說明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/>
          <table:table-cell table:style-name="TableCell1451" table:number-columns-spanned="5">
            <text:p text:style-name="P1452"><text:span text:style-name="T1453">於實際執行時，請依據第</text:span><text:span text:style-name="T1454">1</text:span><text:span text:style-name="T1455">次遊戲之學生回饋，適時修訂第</text:span><text:span text:style-name="T1456">2</text:span><text:span text:style-name="T1457">次遊戲導入教學之相關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5">
            <text:p text:style-name="P1461"><text:span text:style-name="T1462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/>
          <table:covered-table-cell/>
          <table:table-cell table:style-name="TableCell1465" table:number-columns-spanned="5">
            <text:p text:style-name="P1466"/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covered-table-cell/>
          <table:covered-table-cell/>
          <table:table-cell table:style-name="TableCell1469" table:number-columns-spanned="5">
            <text:p text:style-name="P1470"><text:span text:style-name="T1471">問卷質化題項之內容</text:span><text:span text:style-name="T1472">（</text:span><text:span text:style-name="T1473">至少列三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/>
          <table:table-cell table:style-name="TableCell1476" table:number-columns-spanned="5">
            <text:p text:style-name="P1477"/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5">
            <text:p text:style-name="P1481"><text:span text:style-name="T1482">請</text:span><text:span text:style-name="T1483">列</text:span><text:span text:style-name="T1484">述學生</text:span><text:span text:style-name="T1485">問卷反饋之【整體】</text:span><text:span text:style-name="T1486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5">
            <text:p text:style-name="P1490"/>
          </table:table-cell>
          <table:covered-table-cell/>
          <table:covered-table-cell/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/>
          <table:covered-table-cell/>
          <table:table-cell table:style-name="TableCell1493" table:number-columns-spanned="5">
            <text:p text:style-name="P1494">對應教學優化策略</text:p>
            <text:p text:style-name="P1495"><text:span text:style-name="T1496">了解上述學生反饋後，後續</text:span><text:span text:style-name="T1497">下一次導入可</text:span><text:span text:style-name="T1498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8">
            <text:p text:style-name="P1505">三、課程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8">
            <text:list text:style-name="LFO9" text:continue-numbering="true">
              <text:list-item>
                <text:p text:style-name="P1508">請提供遊戲導入教學中，學生在課堂進行遊戲式學習之照片。</text:p>
              </text:list-item>
              <text:list-item>
                <text:p text:style-name="P1509"><text:span text:style-name="T1510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1">
          <table:table-cell table:style-name="TableCell1512" table:number-columns-spanned="3" table:number-rows-spanned="2">
            <text:p text:style-name="P1513"><text:span text:style-name="T1514">第</text:span><text:span text:style-name="T1515">1</text:span><text:span text:style-name="T1516">次</text:span></text:p>
          </table:table-cell>
          <table:covered-table-cell/>
          <table:covered-table-cell/>
          <table:table-cell table:style-name="TableCell1517" table:number-columns-spanned="5">
            <text:p text:style-name="P1518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/>
          <table:table-cell table:style-name="TableCell1521" table:number-columns-spanned="5">
            <text:p text:style-name="P1522">照片說明（至少20字）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3" table:number-rows-spanned="2">
            <text:p text:style-name="P1525"><text:span text:style-name="T1526">第</text:span><text:span text:style-name="T1527">2</text:span><text:span text:style-name="T1528">次</text:span></text:p>
          </table:table-cell>
          <table:covered-table-cell/>
          <table:covered-table-cell/>
          <table:table-cell table:style-name="TableCell1529" table:number-columns-spanned="5">
            <text:p text:style-name="P1530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5">
            <text:p text:style-name="P1534"><text:span text:style-name="T1535">照片說明（</text:span><text:span text:style-name="T1536">至少</text:span><text:span text:style-name="T1537">20</text:span><text:span text:style-name="T1538">字</text:span><text:span text:style-name="T153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8">
            <text:p text:style-name="P1542"><text:span text:style-name="T1543">四、</text:span><text:span text:style-name="T1544">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8">
            <text:p text:style-name="P1547"><text:span text:style-name="T1548">請具體說明導入遊戲至課程後，教師及學生的</text:span><text:span text:style-name="T1549">教與學之</text:span><text:span text:style-name="T1550">歷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>
            <text:p text:style-name="P1553"><text:span text:style-name="T1554">教師</text:span></text:p>
          </table:table-cell>
          <table:covered-table-cell/>
          <table:table-cell table:style-name="TableCell1555" table:number-columns-spanned="6">
            <text:p text:style-name="P1556">此題即在呈現【遊戲導入】之【前後】，【遊戲式學習】如何影響教師教學歷程之變化，</text:p>
            <text:p text:style-name="P1557">如教學進度、教學有效程度、師生互動情況等，</text:p>
            <text:p text:style-name="P1558">請再依此進一步說明【前後變化】，同時說明如何（用什麼方法）了解及確認其變化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2">
            <text:p text:style-name="P1561"><text:span text:style-name="T1562">學生</text:span></text:p>
          </table:table-cell>
          <table:covered-table-cell/>
          <table:table-cell table:style-name="TableCell1563" table:number-columns-spanned="6">
            <text:p text:style-name="P1564">此題即在呈現【遊戲導入】之【前後】，【遊戲式學習】如何影響學生學習歷程之變化，</text:p>
            <text:p text:style-name="P1565">如學習態度、學習成效、同儕共學情況等，</text:p>
            <text:p text:style-name="P1566"><text:span text:style-name="T1567">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8">
            <text:p text:style-name="P1570"><text:span text:style-name="T1571">應用「遊戲式教學法」後，是否</text:span><text:span text:style-name="T1572"><text:s/></text:span><text:span text:style-name="T1573">解決【申請表】上設定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8">
            <text:p text:style-name="P1576"><text:span text:style-name="T1577">若【是】請說明解決後概況；若【否】請說明為什麼</text:span><text:span text:style-name="T1578"><text:s/></text:span><text:span text:style-name="T1579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8">
            <text:p text:style-name="P1582"><text:span text:style-name="T1583">【</text:span><text:span text:style-name="T1584">第一次】</text:span><text:span text:style-name="T1585">應用「遊戲式教學法」後，是否</text:span><text:span text:style-name="T1586"><text:s/></text:span><text:span text:style-name="T1587">達到</text:span><text:span text:style-name="T1588">【申請表】上</text:span><text:span text:style-name="T1589">【第一次】</text:span><text:span text:style-name="T1590">設定</text:span><text:span text:style-name="T1591">的</text:span><text:span text:style-name="T1592">教學</text:span><text:span text:style-name="T1593">目標</text:span><text:span text:style-name="T159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8">
            <text:p text:style-name="P1597"><text:span text:style-name="T1598">若【是】請說明解決後概況；若【否】請說明為什麼</text:span><text:span text:style-name="T1599"><text:s/></text:span><text:span text:style-name="T160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8">
            <text:p text:style-name="P1603"><text:span text:style-name="T1604">【第二次】</text:span><text:span text:style-name="T1605">應用「遊戲式教學法」後，是否</text:span><text:span text:style-name="T1606"><text:s/></text:span><text:span text:style-name="T1607">達到</text:span><text:span text:style-name="T1608">【申請表】上</text:span><text:span text:style-name="T1609">【第二次】</text:span><text:span text:style-name="T1610">設定</text:span><text:span text:style-name="T1611">的</text:span><text:span text:style-name="T1612">教學</text:span><text:span text:style-name="T1613">目標</text:span><text:span text:style-name="T161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8">
            <text:p text:style-name="P1617"><text:span text:style-name="T1618">若【是】請說明解決後概況；若【否】請說明為什麼</text:span><text:span text:style-name="T1619"><text:s/></text:span><text:span text:style-name="T162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8">
            <text:p text:style-name="P1623">執行後，是否持續以遊戲式學習優化後續課程教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8">
            <text:p text:style-name="P1626"><text:span text:style-name="T1627">若【是】請說明預計如何優化？若【否】請說明其他優化方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8">
            <text:p text:style-name="P1630"><text:span text:style-name="T1631">執行後，未來是否想用</text:span><text:span text:style-name="T1632">遊戲式教學</text:span><text:span text:style-name="T1633">模式申請教育部「教學實踐研究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8">
            <text:p text:style-name="P1636"><text:span text:style-name="T1637">「教學實踐研究計畫」官網：</text:span><text:a xlink:href="https://tpr.moe.edu.tw/index" office:target-frame-name="_top" xlink:show="replace"><text:span text:style-name="T1638">https://tpr.moe.edu.tw/index</text:span></text:a><text:span text:style-name="T1639">。</text:span></text:p>
            <text:p text:style-name="P1640"><text:span text:style-name="T1641">若</text:span><text:span text:style-name="T1642">有意願</text:span><text:span text:style-name="T1643">，請說明作法及所需支援；若</text:span><text:span text:style-name="T1644">無</text:span><text:span text:style-name="T1645">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8">
            <text:p text:style-name="P1648"><text:span text:style-name="T1649">五、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<text:span text:style-name="T1653">1</text:span></text:p>
          </table:table-cell>
          <table:table-cell table:style-name="TableCell1654" table:number-columns-spanned="4">
            <text:p text:style-name="P1655">本計畫設定的遊戲教學模式，有助於提升教學成效</text:p>
          </table:table-cell>
          <table:covered-table-cell/>
          <table:covered-table-cell/>
          <table:covered-table-cell/>
          <table:table-cell table:style-name="TableCell1656" table:number-columns-spanned="3">
            <text:p text:style-name="P1657"><text:span text:style-name="T1658">☐</text:span><text:span text:style-name="T1659">非常同意</text:span><text:span text:style-name="T1660"><text:s/></text:span><text:span text:style-name="T1661">☐</text:span><text:span text:style-name="T1662">同意</text:span><text:span text:style-name="T1663"><text:s/></text:span><text:span text:style-name="T1664">☐</text:span><text:span text:style-name="T1665">適可</text:span><text:span text:style-name="T1666"><text:s/></text:span><text:span text:style-name="T1667">☐</text:span><text:span text:style-name="T1668">不同意</text:span><text:span text:style-name="T1669"><text:s/></text:span><text:span text:style-name="T1670">☐</text:span><text:span text:style-name="T1671">非常不同意</text:span></text:p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P1674"><text:span text:style-name="T1675">2</text:span></text:p>
          </table:table-cell>
          <table:table-cell table:style-name="TableCell1676" table:number-columns-spanned="4">
            <text:p text:style-name="P1677">我願意推薦其他教師一起來參與本計畫</text:p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><text:span text:style-name="T1680">☐</text:span><text:span text:style-name="T1681">非常同意</text:span><text:span text:style-name="T1682"><text:s/></text:span><text:span text:style-name="T1683">☐</text:span><text:span text:style-name="T1684">同意</text:span><text:span text:style-name="T1685"><text:s/></text:span><text:span text:style-name="T1686">☐</text:span><text:span text:style-name="T1687">適可</text:span><text:span text:style-name="T1688"><text:s/></text:span><text:span text:style-name="T1689">☐</text:span><text:span text:style-name="T1690">不同意</text:span><text:span text:style-name="T1691"><text:s/></text:span><text:span text:style-name="T1692">☐</text:span><text:span text:style-name="T1693">非常不同意</text:span></text:p>
          </table:table-cell>
          <table:covered-table-cell/>
          <table:covered-table-cell/>
        </table:table-row>
        <table:table-row table:style-name="TableRow1694">
          <table:table-cell table:style-name="TableCell1695">
            <text:p text:style-name="P1696"><text:span text:style-name="T1697">3</text:span></text:p>
          </table:table-cell>
          <table:table-cell table:style-name="TableCell1698" table:number-columns-spanned="4">
            <text:p text:style-name="P1699">我想要和其他教師一起組社群來推廣遊戲式學習</text:p>
          </table:table-cell>
          <table:covered-table-cell/>
          <table:covered-table-cell/>
          <table:covered-table-cell/>
          <table:table-cell table:style-name="TableCell1700" table:number-columns-spanned="3">
            <text:p text:style-name="P1701"><text:span text:style-name="T1702">☐</text:span><text:span text:style-name="T1703">非常同意</text:span><text:span text:style-name="T1704"><text:s/></text:span><text:span text:style-name="T1705">☐</text:span><text:span text:style-name="T1706">同意</text:span><text:span text:style-name="T1707"><text:s/></text:span><text:span text:style-name="T1708">☐</text:span><text:span text:style-name="T1709">適可</text:span><text:span text:style-name="T1710"><text:s/></text:span><text:span text:style-name="T1711">☐</text:span><text:span text:style-name="T1712">不同意</text:span><text:span text:style-name="T1713"><text:s/></text:span><text:span text:style-name="T1714">☐</text:span><text:span text:style-name="T1715">非常不同意</text:span></text:p>
          </table:table-cell>
          <table:covered-table-cell/>
          <table:covered-table-cell/>
        </table:table-row>
        <table:table-row table:style-name="TableRow1716">
          <table:table-cell table:style-name="TableCell1717" table:number-columns-spanned="4">
            <text:p text:style-name="P1718"><text:span text:style-name="T1719">對本計畫執行要點之</text:span><text:span text:style-name="T1720">建議</text:span></text:p>
          </table:table-cell>
          <table:covered-table-cell/>
          <table:covered-table-cell/>
          <table:covered-table-cell/>
          <table:table-cell table:style-name="TableCell1721" table:number-columns-spanned="4">
            <text:p text:style-name="P1722"/>
          </table:table-cell>
          <table:covered-table-cell/>
          <table:covered-table-cell/>
          <table:covered-table-cell/>
        </table:table-row>
      </table:table>
      <text:p text:style-name="P1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color="#404040" fo:font-size="12pt" style:font-size-asian="12pt" style:font-size-complex="11pt"/>
    </style:style>
    <style:style style:name="WW_CharLFO6LVL1" style:family="text">
      <style:text-properties fo:font-weight="bold" style:font-weight-asian="bold" fo:color="#404040" fo:font-size="14pt" style:font-size-asian="14pt" fo:language="en" fo:country="US"/>
    </style:style>
    <style:style style:name="WW_CharLFO6LVL2" style:family="text">
      <style:text-properties fo:font-weight="normal" style:font-weight-asian="normal" fo:color="#404040" fo:font-size="12pt" style:font-size-asian="12pt"/>
    </style:style>
    <style:style style:name="WW_CharLFO7LVL1" style:family="text">
      <style:text-properties fo:font-weight="bold" style:font-weight-asian="bold" fo:color="#40404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color="#404040" fo:font-size="12pt" style:font-size-asian="12pt" fo:language="en" fo:country="US"/>
    </style:style>
    <style:style style:name="WW_CharLFO10LVL2" style:family="text">
      <style:text-properties fo:font-weight="bold" style:font-weight-asian="bold" fo:color="#404040" fo:font-size="12pt" style:font-size-asian="12pt" style:font-size-complex="11pt"/>
    </style:style>
    <style:style style:name="WW_CharLFO10LVL5" style:family="text">
      <style:text-properties style:font-name="微軟正黑體" style:font-name-asian="微軟正黑體" style:font-name-complex="Arial"/>
    </style:style>
    <style:style style:name="WW_CharLFO11LVL1" style:family="text">
      <style:text-properties fo:font-weight="bold" style:font-weight-asian="bold" fo:color="#404040" fo:font-size="12pt" style:font-size-asian="12pt" fo:language="en" fo:country="US"/>
    </style:style>
    <style:style style:name="WW_CharLFO11LVL2" style:family="text">
      <style:text-properties fo:font-weight="bold" style:font-weight-asian="bold" fo:color="#404040" fo:font-size="12pt" style:font-size-asian="12pt"/>
    </style:style>
    <style:style style:name="WW_CharLFO11LVL5" style:family="text">
      <style:text-properties style:font-name="微軟正黑體" style:font-name-asian="微軟正黑體" style:font-name-complex="Arial"/>
    </style:style>
    <style:style style:name="WW_CharLFO12LVL1" style:family="text">
      <style:text-properties fo:font-weight="bold" style:font-weight-asian="bold" fo:color="#404040" fo:font-size="14pt" style:font-size-asian="14pt" fo:language="en" fo:country="US"/>
    </style:style>
    <style:style style:name="WW_CharLFO12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3LVL1" style:family="text">
      <style:text-properties fo:font-weight="bold" style:font-weight-asian="bold" fo:color="#404040" fo:font-size="14pt" style:font-size-asian="14pt" fo:language="en" fo:country="US"/>
    </style:style>
    <style:style style:name="WW_CharLFO13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3LVL3" style:family="text">
      <style:text-properties fo:font-size="12pt" style:font-size-asian="12pt" style:font-size-complex="12pt"/>
    </style:style>
    <style:style style:name="WW_CharLFO14LVL1" style:family="text">
      <style:text-properties fo:font-weight="bold" style:font-weight-asian="bold" fo:color="#404040" fo:font-size="14pt" style:font-size-asian="14pt" fo:language="en" fo:country="US"/>
    </style:style>
    <style:style style:name="WW_CharLFO14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5LVL1" style:family="text">
      <style:text-properties fo:font-weight="bold" style:font-weight-asian="bold" fo:color="#404040" fo:font-size="14pt" style:font-size-asian="14pt" fo:language="en" fo:country="US"/>
    </style:style>
    <style:style style:name="WW_CharLFO15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5LVL3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1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1</text:span><text:span text:style-name="T10">遊戲式學習</text:span><text:span text:style-name="T11">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-042103</dc:creator>
    <meta:creation-date>2025-07-31T08:50:00Z</meta:creation-date>
    <dc:date>2025-07-31T08:50:00Z</dc:date>
    <meta:print-date>2025-07-31T08:49:00Z</meta:print-date>
    <meta:template xlink:href="Normal.dotm" xlink:type="simple"/>
    <meta:editing-cycles>2</meta:editing-cycles>
    <meta:editing-duration>PT120S</meta:editing-duration>
    <meta:user-defined meta:name="ContentTypeId">0x0101007F2734AACAD42E4CB46378F5BA483FF9</meta:user-defined>
    <meta:document-statistic meta:page-count="15" meta:paragraph-count="15" meta:word-count="1124" meta:character-count="7516" meta:row-count="53" meta:non-whitespace-character-count="6407"/>
  </office:meta>
</office:document-meta>
</file>