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0" style:parent-style-name="內文" style:family="paragraph">
      <style:paragraph-properties style:punctuation-wrap="simple" style:snap-to-layout-grid="false" fo:text-align="justify" fo:margin-bottom="0.075in" fo:line-height="0.2916in" fo:margin-left="0.3333in" fo:text-indent="0.3333in">
        <style:tab-stops/>
      </style:paragraph-properties>
    </style:style>
    <style:style style:name="T21" style:parent-style-name="預設段落字型" style:family="text">
      <style:text-properties style:font-name="Arial" style:font-name-asian="微軟正黑體" style:font-name-complex="Arial" style:font-size-complex="12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23" style:parent-style-name="預設段落字型" style:family="text">
      <style:text-properties style:font-name="Arial" style:font-name-asian="微軟正黑體" style:font-name-complex="Arial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42" style:parent-style-name="預設段落字型" style:family="text">
      <style:text-properties style:font-name="Arial" style:font-name-asian="微軟正黑體" style:font-name-complex="Arial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size-complex="12pt"/>
    </style:style>
    <style:style style:name="T50" style:parent-style-name="預設段落字型" style:family="text">
      <style:text-properties style:font-name="Arial" style:font-name-asian="微軟正黑體" style:font-name-complex="Arial" style:font-size-complex="12pt"/>
    </style:style>
    <style:style style:name="T51" style:parent-style-name="預設段落字型" style:family="text">
      <style:text-properties style:font-name="Arial" style:font-name-asian="微軟正黑體" style:font-name-complex="Arial" style:font-size-complex="12pt"/>
    </style:style>
    <style:style style:name="T52" style:parent-style-name="預設段落字型" style:family="text">
      <style:text-properties style:font-name="Arial" style:font-name-asian="微軟正黑體" style:font-name-complex="Arial" style:font-size-complex="12pt"/>
    </style:style>
    <style:style style:name="T53" style:parent-style-name="預設段落字型" style:family="text">
      <style:text-properties style:font-name="Arial" style:font-name-asian="微軟正黑體" style:font-name-complex="Arial" style:font-size-complex="12pt"/>
    </style:style>
    <style:style style:name="T54" style:parent-style-name="預設段落字型" style:family="text">
      <style:text-properties style:font-name="Arial" style:font-name-asian="微軟正黑體" style:font-name-complex="Arial" style:font-size-complex="12pt"/>
    </style:style>
    <style:style style:name="T55" style:parent-style-name="預設段落字型" style:family="text">
      <style:text-properties style:font-name="Arial" style:font-name-asian="微軟正黑體" style:font-name-complex="Arial" style:font-size-complex="12pt"/>
    </style:style>
    <style:style style:name="T56" style:parent-style-name="預設段落字型" style:family="text">
      <style:text-properties style:font-name="Arial" style:font-name-asian="微軟正黑體" style:font-name-complex="Arial" style:font-size-complex="12pt"/>
    </style:style>
    <style:style style:name="T57" style:parent-style-name="預設段落字型" style:family="text">
      <style:text-properties style:font-name="Arial" style:font-name-asian="微軟正黑體" style:font-name-complex="Arial" style:font-size-complex="12pt"/>
    </style:style>
    <style:style style:name="P58" style:parent-style-name="內文" style:family="paragraph">
      <style:paragraph-properties style:punctuation-wrap="simple" style:snap-to-layout-grid="false" fo:text-align="justify" fo:line-height="0.2916in" fo:margin-left="1.1666in" fo:text-indent="-1.1666in">
        <style:tab-stops/>
      </style:paragraph-properties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1" style:parent-style-name="預設段落字型" style:family="text">
      <style:text-properties style:font-name="Arial" style:font-name-asian="微軟正黑體" style:font-name-complex="Arial"/>
    </style:style>
    <style:style style:name="T62" style:parent-style-name="預設段落字型" style:family="text">
      <style:text-properties style:font-name="Arial" style:font-name-asian="微軟正黑體" style:font-name-complex="Arial"/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T64" style:parent-style-name="預設段落字型" style:family="text">
      <style:text-properties style:font-name="Arial" style:font-name-asian="微軟正黑體" style:font-name-complex="Arial"/>
    </style:style>
    <style:style style:name="T65" style:parent-style-name="預設段落字型" style:family="text">
      <style:text-properties style:font-name="Arial" style:font-name-asian="微軟正黑體" style:font-name-complex="Arial"/>
    </style:style>
    <style:style style:name="T66" style:parent-style-name="預設段落字型" style:family="text">
      <style:text-properties style:font-name="Arial" style:font-name-asian="微軟正黑體" style:font-name-complex="Arial"/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T68" style:parent-style-name="預設段落字型" style:family="text">
      <style:text-properties style:font-name="Arial" style:font-name-asian="微軟正黑體" style:font-name-complex="Arial"/>
    </style:style>
    <style:style style:name="T69" style:parent-style-name="預設段落字型" style:family="text">
      <style:text-properties style:font-name="Arial" style:font-name-asian="微軟正黑體" style:font-name-complex="Arial"/>
    </style:style>
    <style:style style:name="T70" style:parent-style-name="預設段落字型" style:family="text">
      <style:text-properties style:font-name="Arial" style:font-name-asian="微軟正黑體" style:font-name-complex="Arial"/>
    </style:style>
    <style:style style:name="T71" style:parent-style-name="預設段落字型" style:family="text">
      <style:text-properties style:font-name="Arial" style:font-name-asian="微軟正黑體" style:font-name-complex="Arial"/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/>
    </style:style>
    <style:style style:name="T76" style:parent-style-name="預設段落字型" style:family="text">
      <style:text-properties style:font-name="Arial" style:font-name-asian="微軟正黑體" style:font-name-complex="Arial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/>
    </style:style>
    <style:style style:name="T79" style:parent-style-name="預設段落字型" style:family="text">
      <style:text-properties style:font-name="Arial" style:font-name-asian="微軟正黑體" style:font-name-complex="Arial"/>
    </style:style>
    <style:style style:name="T80" style:parent-style-name="預設段落字型" style:family="text">
      <style:text-properties style:font-name="Arial" style:font-name-asian="微軟正黑體" style:font-name-complex="Arial"/>
    </style:style>
    <style:style style:name="T81" style:parent-style-name="預設段落字型" style:family="text">
      <style:text-properties style:font-name="Arial" style:font-name-asian="微軟正黑體" style:font-name-complex="Arial"/>
    </style:style>
    <style:style style:name="T82" style:parent-style-name="預設段落字型" style:family="text">
      <style:text-properties style:font-name="Arial" style:font-name-asian="微軟正黑體" style:font-name-complex="Arial"/>
    </style:style>
    <style:style style:name="T83" style:parent-style-name="預設段落字型" style:family="text">
      <style:text-properties style:font-name="Arial" style:font-name-asian="微軟正黑體" style:font-name-complex="Arial"/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P86" style:parent-style-name="內文" style:family="paragraph">
      <style:paragraph-properties style:punctuation-wrap="simple" style:snap-to-layout-grid="false" fo:text-align="justify" fo:line-height="0.2916in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89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90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9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92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93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</style:style>
    <style:style style:name="T94" style:parent-style-name="預設段落字型" style:family="text">
      <style:text-properties style:font-name="Arial" style:font-name-asian="微軟正黑體" style:font-name-complex="Arial"/>
    </style:style>
    <style:style style:name="T95" style:parent-style-name="預設段落字型" style:family="text">
      <style:text-properties style:font-name="Arial" style:font-name-asian="微軟正黑體" style:font-name-complex="Arial"/>
    </style:style>
    <style:style style:name="T96" style:parent-style-name="預設段落字型" style:family="text">
      <style:text-properties style:font-name="Arial" style:font-name-asian="微軟正黑體" style:font-name-complex="Arial"/>
    </style:style>
    <style:style style:name="T97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T100" style:parent-style-name="預設段落字型" style:family="text">
      <style:text-properties style:font-name="Arial" style:font-name-asian="微軟正黑體" style:font-name-complex="Arial"/>
    </style:style>
    <style:style style:name="P10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02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03" style:parent-style-name="清單段落" style:family="paragraph">
      <style:paragraph-properties style:punctuation-wrap="simple" style:snap-to-layout-grid="false" fo:text-align="justify" fo:margin-bottom="0.075in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04" style:parent-style-name="內文" style:family="paragraph">
      <style:paragraph-properties style:punctuation-wrap="simple" style:snap-to-layout-grid="false" fo:text-align="justify" fo:line-height="0.2916in" fo:margin-left="1.1666in" fo:text-indent="-1.1666in">
        <style:tab-stops/>
      </style:paragraph-properties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fo:font-size="9pt" style:font-size-asian="9pt" style:font-size-complex="9pt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21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22" style:parent-style-name="內文" style:family="paragraph">
      <style:paragraph-properties fo:widows="2" fo:orphans="2" style:punctuation-wrap="simple" style:snap-to-layout-grid="false" fo:text-align="justify" fo:line-height="0.2916in" fo:margin-left="1.6666in" fo:text-indent="-1.3333in">
        <style:tab-stops/>
      </style:paragraph-properties>
    </style:style>
    <style:style style:name="T12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2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3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3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41" style:parent-style-name="內文" style:family="paragraph">
      <style:paragraph-properties fo:widows="2" fo:orphans="2" style:punctuation-wrap="simple" style:snap-to-layout-grid="false" fo:text-align="justify" fo:line-height="0.2916in" fo:margin-left="1.6666in" fo:text-indent="-1.3333in">
        <style:tab-stops/>
      </style:paragraph-properties>
    </style:style>
    <style:style style:name="T14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47" style:parent-style-name="內文" style:family="paragraph">
      <style:paragraph-properties fo:widows="2" fo:orphans="2" style:punctuation-wrap="simple" style:snap-to-layout-grid="false" fo:text-align="justify" fo:line-height="0.2916in" fo:margin-left="1.6666in" fo:text-indent="-1.3333in">
        <style:tab-stops/>
      </style:paragraph-properties>
    </style:style>
    <style:style style:name="T14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57" style:parent-style-name="內文" style:family="paragraph">
      <style:paragraph-properties fo:widows="2" fo:orphans="2" style:punctuation-wrap="simple" style:snap-to-layout-grid="false" fo:text-align="justify" fo:line-height="0.2916in" fo:margin-left="1.8in" fo:text-indent="-0.1333in">
        <style:tab-stops/>
      </style:paragraph-properties>
    </style:style>
    <style:style style:name="T158" style:parent-style-name="預設段落字型" style:family="text">
      <style:text-properties style:font-name="Arial" style:font-name-asian="微軟正黑體" style:font-name-complex="Arial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62" style:parent-style-name="內文" style:family="paragraph">
      <style:paragraph-properties fo:widows="2" fo:orphans="2" style:punctuation-wrap="simple" style:snap-to-layout-grid="false" fo:text-align="justify" fo:line-height="0.2916in" fo:margin-left="1.8in" fo:text-indent="-0.1333in">
        <style:tab-stops/>
      </style:paragraph-properties>
    </style:style>
    <style:style style:name="T163" style:parent-style-name="預設段落字型" style:family="text">
      <style:text-properties style:font-name="Arial" style:font-name-asian="微軟正黑體" style:font-name-complex="Arial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68" style:parent-style-name="內文" style:family="paragraph">
      <style:paragraph-properties fo:widows="2" fo:orphans="2" style:punctuation-wrap="simple" style:snap-to-layout-grid="false" fo:text-align="justify" fo:line-height="0.2916in" fo:margin-left="1.8in" fo:text-indent="-0.1333in">
        <style:tab-stops/>
      </style:paragraph-properties>
    </style:style>
    <style:style style:name="T169" style:parent-style-name="預設段落字型" style:family="text">
      <style:text-properties style:font-name="Arial" style:font-name-asian="微軟正黑體" style:font-name-complex="Arial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7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75" style:parent-style-name="預設段落字型" style:family="text">
      <style:text-properties style:font-name="Arial" style:font-name-asian="微軟正黑體" style:font-name-complex="Arial"/>
    </style:style>
    <style:style style:name="T176" style:parent-style-name="預設段落字型" style:family="text">
      <style:text-properties style:font-name="Arial" style:font-name-asian="微軟正黑體" style:font-name-complex="Arial"/>
    </style:style>
    <style:style style:name="T177" style:parent-style-name="預設段落字型" style:family="text">
      <style:text-properties style:font-name="Arial" style:font-name-asian="微軟正黑體" style:font-name-complex="Arial"/>
    </style:style>
    <style:style style:name="T178" style:parent-style-name="預設段落字型" style:family="text">
      <style:text-properties style:font-name="Arial" style:font-name-asian="微軟正黑體" style:font-name-complex="Arial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80" style:parent-style-name="預設段落字型" style:family="text">
      <style:text-properties style:font-name="Arial" style:font-name-asian="微軟正黑體" style:font-name-complex="Arial"/>
    </style:style>
    <style:style style:name="T181" style:parent-style-name="預設段落字型" style:family="text">
      <style:text-properties style:font-name="Arial" style:font-name-asian="微軟正黑體" style:font-name-complex="Arial"/>
    </style:style>
    <style:style style:name="T182" style:parent-style-name="預設段落字型" style:family="text">
      <style:text-properties style:font-name="Arial" style:font-name-asian="微軟正黑體" style:font-name-complex="Arial"/>
    </style:style>
    <style:style style:name="T183" style:parent-style-name="預設段落字型" style:family="text">
      <style:text-properties style:font-name="Arial" style:font-name-asian="微軟正黑體" style:font-name-complex="Arial"/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P18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8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87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88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89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90" style:parent-style-name="內文" style:family="paragraph">
      <style:paragraph-properties fo:widows="2" fo:orphans="2" style:punctuation-wrap="simple" style:snap-to-layout-grid="false" fo:text-align="justify" fo:line-height="0.2916in" fo:margin-left="1in" fo:text-indent="-0.166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91" style:parent-style-name="內文" style:family="paragraph">
      <style:paragraph-properties style:punctuation-wrap="simple" style:snap-to-layout-grid="false" fo:text-align="justify" fo:margin-top="0.05in" fo:line-height="0.2916in"/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97" style:parent-style-name="內文" style:family="paragraph">
      <style:paragraph-properties style:punctuation-wrap="simple" style:snap-to-layout-grid="false" fo:text-align="justify" fo:margin-top="0.05in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98" style:parent-style-name="內文" style:family="paragraph">
      <style:paragraph-properties style:punctuation-wrap="simple" style:snap-to-layout-grid="false" fo:text-align="justify" fo:line-height="0.2916in" fo:margin-left="2in" fo:text-indent="-1.6666in">
        <style:tab-stops/>
      </style:paragraph-properties>
    </style:style>
    <style:style style:name="T199" style:parent-style-name="預設段落字型" style:family="text">
      <style:text-properties style:font-name="Arial" style:font-name-asian="微軟正黑體" style:font-name-complex="Arial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P21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5.3159in"/>
    </style:style>
    <style:style style:name="Table211" style:family="table">
      <style:table-properties style:width="6.3in" fo:margin-left="0.9812in" table:align="lef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16" style:parent-style-name="內文" style:family="paragraph">
      <style:paragraph-properties style:punctuation-wrap="simple" style:snap-to-layout-grid="false" fo:text-align="center"/>
    </style:style>
    <style:style style:name="T21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2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2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justify"/>
    </style:style>
    <style:style style:name="T227" style:parent-style-name="預設段落字型" style:family="text">
      <style:text-properties style:font-name="Arial" style:font-name-asian="微軟正黑體" style:font-name-complex="Arial" style:font-weight-complex="bold"/>
    </style:style>
    <style:style style:name="T228" style:parent-style-name="預設段落字型" style:family="text">
      <style:text-properties style:font-name="Arial" style:font-name-asian="微軟正黑體" style:font-name-complex="Arial" style:font-weight-complex="bold"/>
    </style:style>
    <style:style style:name="T229" style:parent-style-name="預設段落字型" style:family="text">
      <style:text-properties style:font-name="Arial" style:font-name-asian="微軟正黑體" style:font-name-complex="Arial" style:font-weight-complex="bold"/>
    </style:style>
    <style:style style:name="T23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4" style:parent-style-name="預設段落字型" style:family="text">
      <style:text-properties style:font-name="Arial" style:font-name-asian="微軟正黑體" style:font-name-complex="Arial" style:font-weight-complex="bold"/>
    </style:style>
    <style:style style:name="T235" style:parent-style-name="預設段落字型" style:family="text">
      <style:text-properties style:font-name="Arial" style:font-name-asian="微軟正黑體" style:font-name-complex="Arial" fo:font-weight="bold" style:font-weight-asian="bold" fo:color="#4AA8A8"/>
    </style:style>
    <style:style style:name="T236" style:parent-style-name="預設段落字型" style:family="text">
      <style:text-properties style:font-name="Arial" style:font-name-asian="微軟正黑體" style:font-name-complex="Arial" fo:font-weight="bold" style:font-weight-asian="bold" fo:color="#4AA8A8"/>
    </style:style>
    <style:style style:name="T237" style:parent-style-name="預設段落字型" style:family="text">
      <style:text-properties style:font-name="Arial" style:font-name-asian="微軟正黑體" style:font-name-complex="Arial" fo:font-weight="bold" style:font-weight-asian="bold" fo:color="#4AA8A8"/>
    </style:style>
    <style:style style:name="T238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24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4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4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4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4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4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49" style:parent-style-name="預設段落字型" style:family="text">
      <style:text-properties style:font-name="Arial" style:font-name-asian="微軟正黑體" style:font-name-complex="Arial" style:font-size-complex="12pt"/>
    </style:style>
    <style:style style:name="T250" style:parent-style-name="預設段落字型" style:family="text">
      <style:text-properties style:font-name="Arial" style:font-name-asian="微軟正黑體" style:font-name-complex="Arial" style:font-size-complex="12pt"/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Arial" style:font-name-asian="微軟正黑體" style:font-name-complex="Arial" style:font-size-complex="12pt"/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Arial" style:font-name-asian="微軟正黑體" style:font-name-complex="Arial" style:font-size-complex="12pt"/>
    </style:style>
    <style:style style:name="T2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Arial" style:font-name-asian="微軟正黑體" style:font-name-complex="Arial" style:font-size-complex="12pt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Arial" style:font-name-asian="微軟正黑體" style:font-name-complex="Arial" style:font-size-complex="12pt"/>
    </style:style>
    <style:style style:name="P263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64" style:parent-style-name="預設段落字型" style:family="text">
      <style:text-properties style:font-name="Arial" style:font-name-asian="微軟正黑體" style:font-name-complex="Arial" style:font-size-complex="12pt"/>
    </style:style>
    <style:style style:name="T265" style:parent-style-name="預設段落字型" style:family="text">
      <style:text-properties style:font-name="Arial" style:font-name-asian="微軟正黑體" style:font-name-complex="Arial" style:font-size-complex="12pt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Arial" style:font-name-asian="微軟正黑體" style:font-name-complex="Arial" style:font-size-complex="12pt"/>
    </style:style>
    <style:style style:name="T2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Arial" style:font-name-asian="微軟正黑體" style:font-name-complex="Arial" style:font-size-complex="12pt"/>
    </style:style>
    <style:style style:name="T2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Arial" style:font-name-asian="微軟正黑體" style:font-name-complex="Arial" style:font-size-complex="12pt"/>
    </style:style>
    <style:style style:name="P274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75" style:parent-style-name="預設段落字型" style:family="text">
      <style:text-properties style:font-name="Arial" style:font-name-asian="微軟正黑體" style:font-name-complex="Arial" style:font-size-complex="12pt"/>
    </style:style>
    <style:style style:name="T276" style:parent-style-name="預設段落字型" style:family="text">
      <style:text-properties style:font-name="Arial" style:font-name-asian="微軟正黑體" style:font-name-complex="Arial" style:font-size-complex="12pt"/>
    </style:style>
    <style:style style:name="T277" style:parent-style-name="預設段落字型" style:family="text">
      <style:text-properties style:font-name="Arial" style:font-name-asian="微軟正黑體" style:font-name-complex="Arial" style:font-size-complex="12pt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Arial" style:font-name-asian="微軟正黑體" style:font-name-complex="Arial" style:font-size-complex="12pt"/>
    </style:style>
    <style:style style:name="T282" style:parent-style-name="預設段落字型" style:family="text">
      <style:text-properties style:font-name="Arial" style:font-name-asian="微軟正黑體" style:font-name-complex="Arial" style:font-size-complex="12pt"/>
    </style:style>
    <style:style style:name="T283" style:parent-style-name="預設段落字型" style:family="text">
      <style:text-properties style:font-name="Arial" style:font-name-asian="微軟正黑體" style:font-name-complex="Arial" style:font-size-complex="12pt"/>
    </style:style>
    <style:style style:name="T284" style:parent-style-name="預設段落字型" style:family="text">
      <style:text-properties style:font-name="Arial" style:font-name-asian="微軟正黑體" style:font-name-complex="Arial" style:font-size-complex="12pt"/>
    </style:style>
    <style:style style:name="T285" style:parent-style-name="預設段落字型" style:family="text">
      <style:text-properties style:font-name="Arial" style:font-name-asian="微軟正黑體" style:font-name-complex="Arial" style:font-size-complex="12pt"/>
    </style:style>
    <style:style style:name="T286" style:parent-style-name="預設段落字型" style:family="text">
      <style:text-properties style:font-name="Arial" style:font-name-asian="微軟正黑體" style:font-name-complex="Arial" style:font-size-complex="12pt"/>
    </style:style>
    <style:style style:name="T2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Arial" style:font-name-asian="微軟正黑體" style:font-name-complex="Arial" style:font-size-complex="12pt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Arial" style:font-name-asian="微軟正黑體" style:font-name-complex="Arial" style:font-size-complex="12pt"/>
    </style:style>
    <style:style style:name="T293" style:parent-style-name="預設段落字型" style:family="text">
      <style:text-properties style:font-name="Arial" style:font-name-asian="微軟正黑體" style:font-name-complex="Arial" style:font-size-complex="12pt"/>
    </style:style>
    <style:style style:name="T294" style:parent-style-name="預設段落字型" style:family="text">
      <style:text-properties style:font-name="Arial" style:font-name-asian="微軟正黑體" style:font-name-complex="Arial" style:font-size-complex="12pt"/>
    </style:style>
    <style:style style:name="T295" style:parent-style-name="預設段落字型" style:family="text">
      <style:text-properties style:font-name="Arial" style:font-name-asian="微軟正黑體" style:font-name-complex="Arial" style:font-size-complex="12pt"/>
    </style:style>
    <style:style style:name="P29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97" style:parent-style-name="預設段落字型" style:family="text">
      <style:text-properties style:font-name="Arial" style:font-name-asian="微軟正黑體" style:font-name-complex="Arial"/>
    </style:style>
    <style:style style:name="T2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99" style:parent-style-name="預設段落字型" style:family="text">
      <style:text-properties style:font-name="Arial" style:font-name-asian="微軟正黑體" style:font-name-complex="Arial"/>
    </style:style>
    <style:style style:name="T3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微軟正黑體" style:font-name-complex="Arial"/>
    </style:style>
    <style:style style:name="T304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05" style:parent-style-name="預設段落字型" style:family="text">
      <style:text-properties style:font-name="Arial" style:font-name-asian="微軟正黑體" style:font-name-complex="Arial"/>
    </style:style>
    <style:style style:name="TableColumn307" style:family="table-column">
      <style:table-column-properties style:column-width="2.4611in"/>
    </style:style>
    <style:style style:name="TableColumn308" style:family="table-column">
      <style:table-column-properties style:column-width="1.7222in"/>
    </style:style>
    <style:style style:name="TableColumn309" style:family="table-column">
      <style:table-column-properties style:column-width="2.2152in"/>
    </style:style>
    <style:style style:name="Table306" style:family="table">
      <style:table-properties style:width="6.3986in" fo:margin-left="0.8826in" table:align="lef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31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snap-to-layout-grid="false" fo:text-align="center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316" style:family="table-row">
      <style:table-row-properties style:min-row-height="0.2187in"/>
    </style:style>
    <style:style style:name="P31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P337" style:parent-style-name="內文" style:family="paragraph">
      <style:paragraph-properties style:punctuation-wrap="simple" style:snap-to-layout-grid="false" fo:text-align="center"/>
    </style:style>
    <style:style style:name="T338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style:snap-to-layout-grid="false" fo:text-align="center"/>
    </style:style>
    <style:style style:name="T341" style:parent-style-name="預設段落字型" style:family="text">
      <style:text-properties style:font-name="Arial" style:font-name-asian="微軟正黑體" style:font-name-complex="Arial" style:font-weight-complex="bold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snap-to-layout-grid="false" fo:text-align="justify"/>
    </style:style>
    <style:style style:name="T359" style:parent-style-name="預設段落字型" style:family="text">
      <style:text-properties style:font-name="Arial" style:font-name-asian="微軟正黑體" style:font-name-complex="Arial" style:font-weight-complex="bold"/>
    </style:style>
    <style:style style:name="T3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1" style:parent-style-name="預設段落字型" style:family="text">
      <style:text-properties style:font-name="Arial" style:font-name-asian="微軟正黑體" style:font-name-complex="Arial" style:font-weight-complex="bold"/>
    </style:style>
    <style:style style:name="T36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3" style:parent-style-name="預設段落字型" style:family="text">
      <style:text-properties style:font-name="Arial" style:font-name-asian="微軟正黑體" style:font-name-complex="Arial" style:font-weight-complex="bold"/>
    </style:style>
    <style:style style:name="T36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5" style:parent-style-name="預設段落字型" style:family="text">
      <style:text-properties style:font-name="Arial" style:font-name-asian="微軟正黑體" style:font-name-complex="Arial" style:font-weight-complex="bold"/>
    </style:style>
    <style:style style:name="T36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367" style:parent-style-name="超連結" style:family="text">
      <style:text-properties style:font-name="Arial" style:font-name-asian="微軟正黑體" style:font-name-complex="Arial" style:font-weight-complex="bold" fo:color="#0070C0" fo:font-size="10pt" style:font-size-asian="10pt" style:font-size-complex="9pt"/>
    </style:style>
    <style:style style:name="T36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1" style:parent-style-name="內文" style:family="paragraph">
      <style:paragraph-properties style:punctuation-wrap="simple" style:snap-to-layout-grid="false" fo:text-align="center"/>
    </style:style>
    <style:style style:name="T3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5" style:parent-style-name="超連結" style:family="text">
      <style:text-properties style:font-name="微軟正黑體" style:font-name-asian="微軟正黑體" style:font-name-complex="Arial" fo:font-weight="bold" style:font-weight-asian="bold" fo:color="#0070C0" style:font-size-complex="12pt"/>
    </style:style>
    <style:style style:name="TableRow376" style:family="table-row">
      <style:table-row-properties style:min-row-height="0.6in"/>
    </style:style>
    <style:style style:name="TableCell377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3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379" style:parent-style-name="內文" style:family="paragraph">
      <style:paragraph-properties style:punctuation-wrap="simple" style:snap-to-layout-grid="false" fo:text-align="center"/>
    </style:style>
    <style:style style:name="T38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381" style:parent-style-name="內文" style:family="paragraph">
      <style:paragraph-properties style:punctuation-wrap="simple" style:snap-to-layout-grid="false" fo:text-align="justify" fo:margin-top="0.075in" fo:line-height="0.2916in" fo:margin-left="2in" fo:text-indent="-1.6666in">
        <style:tab-stops/>
      </style:paragraph-properties>
    </style:style>
    <style:style style:name="T382" style:parent-style-name="預設段落字型" style:family="text">
      <style:text-properties style:font-name="Arial" style:font-name-asian="微軟正黑體" style:font-name-complex="Arial"/>
    </style:style>
    <style:style style:name="T383" style:parent-style-name="預設段落字型" style:family="text">
      <style:text-properties style:font-name="Arial" style:font-name-asian="微軟正黑體" style:font-name-complex="Arial"/>
    </style:style>
    <style:style style:name="T384" style:parent-style-name="預設段落字型" style:family="text">
      <style:text-properties style:font-name="Arial" style:font-name-asian="微軟正黑體" style:font-name-complex="Arial"/>
    </style:style>
    <style:style style:name="T3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86" style:parent-style-name="預設段落字型" style:family="text">
      <style:text-properties style:font-name="Arial" style:font-name-asian="微軟正黑體" style:font-name-complex="Arial"/>
    </style:style>
    <style:style style:name="T3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0" style:parent-style-name="預設段落字型" style:family="text">
      <style:text-properties style:font-name="Arial" style:font-name-asian="微軟正黑體" style:font-name-complex="Arial"/>
    </style:style>
    <style:style style:name="T3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4" style:parent-style-name="預設段落字型" style:family="text">
      <style:text-properties style:font-name="Arial" style:font-name-asian="微軟正黑體" style:font-name-complex="Arial"/>
    </style:style>
    <style:style style:name="P395" style:parent-style-name="內文" style:family="paragraph">
      <style:paragraph-properties style:punctuation-wrap="simple" style:snap-to-layout-grid="false" fo:text-align="justify" fo:line-height="0.2916in" fo:margin-left="0.8333in">
        <style:tab-stops/>
      </style:paragraph-properties>
    </style:style>
    <style:style style:name="T396" style:parent-style-name="預設段落字型" style:family="text">
      <style:text-properties style:font-name="Arial" style:font-name-asian="微軟正黑體" style:font-name-complex="Arial" style:font-weight-complex="bold"/>
    </style:style>
    <style:style style:name="T397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398" style:parent-style-name="預設段落字型" style:family="text">
      <style:text-properties style:font-name="Arial" style:font-name-asian="微軟正黑體" style:font-name-complex="Arial" style:font-weight-complex="bold"/>
    </style:style>
    <style:style style:name="T399" style:parent-style-name="預設段落字型" style:family="text">
      <style:text-properties style:font-name="Arial" style:font-name-asian="微軟正黑體" style:font-name-complex="Arial" style:font-weight-complex="bold"/>
    </style:style>
    <style:style style:name="T400" style:parent-style-name="預設段落字型" style:family="text">
      <style:text-properties style:font-name="Arial" style:font-name-asian="微軟正黑體" style:font-name-complex="Arial" style:font-weight-complex="bold"/>
    </style:style>
    <style:style style:name="T401" style:parent-style-name="預設段落字型" style:family="text">
      <style:text-properties style:font-name="Arial" style:font-name-asian="微軟正黑體" style:font-name-complex="Arial" style:font-weight-complex="bold"/>
    </style:style>
    <style:style style:name="T40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03" style:parent-style-name="預設段落字型" style:family="text">
      <style:text-properties style:font-name="Arial" style:font-name-asian="微軟正黑體" style:font-name-complex="Arial" style:font-weight-complex="bold"/>
    </style:style>
    <style:style style:name="T404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05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07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0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0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11" style:parent-style-name="預設段落字型" style:family="text">
      <style:text-properties style:font-name="Arial" style:font-name-asian="微軟正黑體" style:font-name-complex="Arial" style:font-weight-complex="bold"/>
    </style:style>
    <style:style style:name="T412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13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14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15" style:parent-style-name="預設段落字型" style:family="text">
      <style:text-properties style:font-name="Arial" style:font-name-asian="微軟正黑體" style:font-name-complex="Arial" style:font-weight-complex="bold"/>
    </style:style>
    <style:style style:name="P416" style:parent-style-name="內文" style:family="paragraph">
      <style:paragraph-properties style:punctuation-wrap="simple" style:snap-to-layout-grid="false" fo:text-align="justify" fo:margin-top="0.075in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417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18" style:parent-style-name="預設段落字型" style:family="text">
      <style:text-properties style:font-name="Arial" style:font-name-asian="微軟正黑體" style:font-name-complex="Arial" style:font-size-complex="12pt"/>
    </style:style>
    <style:style style:name="T419" style:parent-style-name="預設段落字型" style:family="text">
      <style:text-properties style:font-name="Arial" style:font-name-asian="微軟正黑體" style:font-name-complex="Arial" style:font-size-complex="12pt"/>
    </style:style>
    <style:style style:name="T4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Arial" style:font-name-asian="微軟正黑體" style:font-name-complex="Arial" style:font-size-complex="12pt"/>
    </style:style>
    <style:style style:name="T423" style:parent-style-name="預設段落字型" style:family="text">
      <style:text-properties style:font-name="Arial" style:font-name-asian="微軟正黑體" style:font-name-complex="Arial" style:font-size-complex="12pt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8" style:parent-style-name="預設段落字型" style:family="text">
      <style:text-properties style:font-name="Arial" style:font-name-asian="微軟正黑體" style:font-name-complex="Arial" style:font-size-complex="12pt"/>
    </style:style>
    <style:style style:name="T439" style:parent-style-name="預設段落字型" style:family="text">
      <style:text-properties style:font-name="Arial" style:font-name-asian="微軟正黑體" style:font-name-complex="Arial" style:font-size-complex="12pt"/>
    </style:style>
    <style:style style:name="T4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445" style:parent-style-name="預設段落字型" style:family="text">
      <style:text-properties style:font-name="Arial" style:font-name-asian="微軟正黑體" style:font-name-complex="Arial" style:font-size-complex="12pt"/>
    </style:style>
    <style:style style:name="T446" style:parent-style-name="預設段落字型" style:family="text">
      <style:text-properties style:font-name="Arial" style:font-name-asian="微軟正黑體" style:font-name-complex="Arial" style:font-size-complex="12pt"/>
    </style:style>
    <style:style style:name="T447" style:parent-style-name="預設段落字型" style:family="text">
      <style:text-properties style:font-name="Arial" style:font-name-asian="微軟正黑體" style:font-name-complex="Arial" style:font-size-complex="12pt"/>
    </style:style>
    <style:style style:name="P448" style:parent-style-name="內文" style:family="paragraph">
      <style:paragraph-properties style:punctuation-wrap="simple" style:snap-to-layout-grid="false" fo:text-align="justify" fo:line-height="0.2916in" fo:margin-left="1.9666in" fo:text-indent="-1.6333in">
        <style:tab-stops/>
      </style:paragraph-properties>
      <style:text-properties style:font-name="Arial" style:font-name-asian="微軟正黑體" style:font-name-complex="Arial" style:font-size-complex="12pt"/>
    </style:style>
    <style:style style:name="P44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50" style:parent-style-name="預設段落字型" style:family="text">
      <style:text-properties style:font-name="Arial" style:font-name-asian="微軟正黑體" style:font-name-complex="Arial" style:font-size-complex="12pt"/>
    </style:style>
    <style:style style:name="T451" style:parent-style-name="預設段落字型" style:family="text">
      <style:text-properties style:font-name="Arial" style:font-name-asian="微軟正黑體" style:font-name-complex="Arial" style:font-size-complex="12pt"/>
    </style:style>
    <style:style style:name="T452" style:parent-style-name="預設段落字型" style:family="text">
      <style:text-properties style:font-name="Arial" style:font-name-asian="微軟正黑體" style:font-name-complex="Arial" style:font-size-complex="12pt"/>
    </style:style>
    <style:style style:name="T4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Arial" style:font-name-asian="微軟正黑體" style:font-name-complex="Arial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="Arial" style:font-name-asian="微軟正黑體" style:font-name-complex="Arial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P46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61" style:parent-style-name="預設段落字型" style:family="text">
      <style:text-properties style:font-name="Arial" style:font-name-asian="微軟正黑體" style:font-name-complex="Arial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7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71" style:parent-style-name="預設段落字型" style:family="text">
      <style:text-properties style:font-name="Arial" style:font-name-asian="微軟正黑體" style:font-name-complex="Arial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483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48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85" style:parent-style-name="預設段落字型" style:family="text">
      <style:text-properties style:font-name="Arial" style:font-name-asian="微軟正黑體" style:font-name-complex="Arial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9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92" style:parent-style-name="預設段落字型" style:family="text">
      <style:text-properties style:font-name="Arial" style:font-name-asian="微軟正黑體" style:font-name-complex="Arial"/>
    </style:style>
    <style:style style:name="T4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94" style:parent-style-name="預設段落字型" style:family="text">
      <style:text-properties style:font-name="Arial" style:font-name-asian="微軟正黑體" style:font-name-complex="Arial"/>
    </style:style>
    <style:style style:name="P49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96" style:parent-style-name="預設段落字型" style:family="text">
      <style:text-properties style:font-name="Arial" style:font-name-asian="微軟正黑體" style:font-name-complex="Arial" style:font-size-complex="12pt"/>
    </style:style>
    <style:style style:name="T4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01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502" style:parent-style-name="預設段落字型" style:family="text">
      <style:text-properties style:font-name="Arial" style:font-name-asian="微軟正黑體" style:font-name-complex="Arial" style:font-size-complex="12pt"/>
    </style:style>
    <style:style style:name="T50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0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50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1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1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513" style:parent-style-name="預設段落字型" style:family="text">
      <style:text-properties style:font-name="Arial" style:font-name-asian="微軟正黑體" style:font-name-complex="Arial"/>
    </style:style>
    <style:style style:name="T5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15" style:parent-style-name="預設段落字型" style:family="text">
      <style:text-properties style:font-name="Arial" style:font-name-asian="微軟正黑體" style:font-name-complex="Arial"/>
    </style:style>
    <style:style style:name="T5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21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2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5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2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3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3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5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3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5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1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2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3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4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5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6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7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8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9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50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51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52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53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54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60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56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5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6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564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65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6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6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7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7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73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74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8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86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8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9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9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9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9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00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6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0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04" style:parent-style-name="內文" style:family="paragraph">
      <style:paragraph-properties style:punctuation-wrap="simple" style:snap-to-layout-grid="false" fo:text-align="justify" fo:line-height="0.2916in" fo:margin-left="1.9666in" fo:text-indent="-0.9666in">
        <style:tab-stops/>
      </style:paragraph-properties>
    </style:style>
    <style:style style:name="T605" style:parent-style-name="預設段落字型" style:family="text">
      <style:text-properties style:font-name="Arial" style:font-name-asian="微軟正黑體" style:font-name-complex="Arial" style:font-size-complex="12pt"/>
    </style:style>
    <style:style style:name="T6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07" style:parent-style-name="預設段落字型" style:family="text">
      <style:text-properties style:font-name="Arial" style:font-name-asian="微軟正黑體" style:font-name-complex="Arial" style:font-size-complex="12pt"/>
    </style:style>
    <style:style style:name="T608" style:parent-style-name="預設段落字型" style:family="text">
      <style:text-properties style:font-name="Arial" style:font-name-asian="微軟正黑體" style:font-name-complex="Arial" style:font-size-complex="12pt"/>
    </style:style>
    <style:style style:name="T609" style:parent-style-name="預設段落字型" style:family="text">
      <style:text-properties style:font-name="Arial" style:font-name-asian="微軟正黑體" style:font-name-complex="Arial" style:font-size-complex="12pt"/>
    </style:style>
    <style:style style:name="T610" style:parent-style-name="預設段落字型" style:family="text">
      <style:text-properties style:font-name="Arial" style:font-name-asian="微軟正黑體" style:font-name-complex="Arial" style:font-size-complex="12pt"/>
    </style:style>
    <style:style style:name="T611" style:parent-style-name="預設段落字型" style:family="text">
      <style:text-properties style:font-name="Arial" style:font-name-asian="微軟正黑體" style:font-name-complex="Arial" style:font-size-complex="12pt"/>
    </style:style>
    <style:style style:name="P612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613" style:parent-style-name="預設段落字型" style:family="text">
      <style:text-properties style:font-name="Arial" style:font-name-asian="微軟正黑體" style:font-name-complex="Arial" style:font-size-complex="12pt"/>
    </style:style>
    <style:style style:name="T6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15" style:parent-style-name="預設段落字型" style:family="text">
      <style:text-properties style:font-name="Arial" style:font-name-asian="微軟正黑體" style:font-name-complex="Arial" style:font-size-complex="12pt"/>
    </style:style>
    <style:style style:name="T616" style:parent-style-name="預設段落字型" style:family="text">
      <style:text-properties style:font-name="Arial" style:font-name-asian="微軟正黑體" style:font-name-complex="Arial" style:font-size-complex="12pt"/>
    </style:style>
    <style:style style:name="T617" style:parent-style-name="預設段落字型" style:family="text">
      <style:text-properties style:font-name="Arial" style:font-name-asian="微軟正黑體" style:font-name-complex="Arial" style:font-size-complex="12pt"/>
    </style:style>
    <style:style style:name="T618" style:parent-style-name="預設段落字型" style:family="text">
      <style:text-properties style:font-name="Arial" style:font-name-asian="微軟正黑體" style:font-name-complex="Arial" style:font-size-complex="12pt"/>
    </style:style>
    <style:style style:name="T619" style:parent-style-name="預設段落字型" style:family="text">
      <style:text-properties style:font-name="Arial" style:font-name-asian="微軟正黑體" style:font-name-complex="Arial" style:font-size-complex="12pt"/>
    </style:style>
    <style:style style:name="T620" style:parent-style-name="預設段落字型" style:family="text">
      <style:text-properties style:font-name="Arial" style:font-name-asian="微軟正黑體" style:font-name-complex="Arial" style:font-size-complex="12pt"/>
    </style:style>
    <style:style style:name="T621" style:parent-style-name="預設段落字型" style:family="text">
      <style:text-properties style:font-name="Arial" style:font-name-asian="微軟正黑體" style:font-name-complex="Arial" style:font-size-complex="12pt"/>
    </style:style>
    <style:style style:name="T622" style:parent-style-name="預設段落字型" style:family="text">
      <style:text-properties style:font-name="Arial" style:font-name-asian="微軟正黑體" style:font-name-complex="Arial" style:font-size-complex="12pt"/>
    </style:style>
    <style:style style:name="T623" style:parent-style-name="預設段落字型" style:family="text">
      <style:text-properties style:font-name="Arial" style:font-name-asian="微軟正黑體" style:font-name-complex="Arial" style:font-size-complex="12pt"/>
    </style:style>
    <style:style style:name="T624" style:parent-style-name="預設段落字型" style:family="text">
      <style:text-properties style:font-name="Arial" style:font-name-asian="微軟正黑體" style:font-name-complex="Arial" style:font-size-complex="12pt"/>
    </style:style>
    <style:style style:name="T625" style:parent-style-name="預設段落字型" style:family="text">
      <style:text-properties style:font-name="Arial" style:font-name-asian="微軟正黑體" style:font-name-complex="Arial" style:font-size-complex="12pt"/>
    </style:style>
    <style:style style:name="P626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627" style:parent-style-name="預設段落字型" style:family="text">
      <style:text-properties style:font-name="Arial" style:font-name-asian="微軟正黑體" style:font-name-complex="Arial" style:font-size-complex="12pt"/>
    </style:style>
    <style:style style:name="T6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29" style:parent-style-name="預設段落字型" style:family="text">
      <style:text-properties style:font-name="Arial" style:font-name-asian="微軟正黑體" style:font-name-complex="Arial" style:font-size-complex="12pt"/>
    </style:style>
    <style:style style:name="T6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33" style:parent-style-name="預設段落字型" style:family="text">
      <style:text-properties style:font-name="Arial" style:font-name-asian="微軟正黑體" style:font-name-complex="Arial" style:font-size-complex="12pt"/>
    </style:style>
    <style:style style:name="T6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37" style:parent-style-name="預設段落字型" style:family="text">
      <style:text-properties style:font-name="Arial" style:font-name-asian="微軟正黑體" style:font-name-complex="Arial" style:font-size-complex="12pt"/>
    </style:style>
    <style:style style:name="P638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6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4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4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42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6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46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647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648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649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650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6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5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55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656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657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6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5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6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6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663" style:parent-style-name="內文" style:master-page-name="MP1" style:family="paragraph">
      <style:paragraph-properties fo:break-before="page" fo:line-height="0.2916in"/>
    </style:style>
    <style:style style:name="T68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8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8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8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8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8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7pt"/>
    </style:style>
    <style:style style:name="T703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704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705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706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707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708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70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7pt"/>
    </style:style>
    <style:style style:name="TableColumn711" style:family="table-column">
      <style:table-column-properties style:column-width="0.8743in"/>
    </style:style>
    <style:style style:name="TableColumn712" style:family="table-column">
      <style:table-column-properties style:column-width="0.0069in"/>
    </style:style>
    <style:style style:name="TableColumn713" style:family="table-column">
      <style:table-column-properties style:column-width="0.4923in"/>
    </style:style>
    <style:style style:name="TableColumn714" style:family="table-column">
      <style:table-column-properties style:column-width="0.4833in"/>
    </style:style>
    <style:style style:name="TableColumn715" style:family="table-column">
      <style:table-column-properties style:column-width="0.0104in"/>
    </style:style>
    <style:style style:name="TableColumn716" style:family="table-column">
      <style:table-column-properties style:column-width="0.0937in"/>
    </style:style>
    <style:style style:name="TableColumn717" style:family="table-column">
      <style:table-column-properties style:column-width="0.0972in"/>
    </style:style>
    <style:style style:name="TableColumn718" style:family="table-column">
      <style:table-column-properties style:column-width="0.4965in"/>
    </style:style>
    <style:style style:name="TableColumn719" style:family="table-column">
      <style:table-column-properties style:column-width="0.3708in"/>
    </style:style>
    <style:style style:name="TableColumn720" style:family="table-column">
      <style:table-column-properties style:column-width="0.3868in"/>
    </style:style>
    <style:style style:name="TableColumn721" style:family="table-column">
      <style:table-column-properties style:column-width="0.625in"/>
    </style:style>
    <style:style style:name="TableColumn722" style:family="table-column">
      <style:table-column-properties style:column-width="1.3694in"/>
    </style:style>
    <style:style style:name="TableColumn723" style:family="table-column">
      <style:table-column-properties style:column-width="0.6034in"/>
    </style:style>
    <style:style style:name="TableColumn724" style:family="table-column">
      <style:table-column-properties style:column-width="0.5208in"/>
    </style:style>
    <style:style style:name="TableColumn725" style:family="table-column">
      <style:table-column-properties style:column-width="0.8062in"/>
    </style:style>
    <style:style style:name="Table710" style:family="table">
      <style:table-properties style:width="7.2375in" style:rel-width="100%" fo:margin-left="0in" table:align="center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728" style:parent-style-name="內文" style:family="paragraph">
      <style:paragraph-properties style:snap-to-layout-grid="false" fo:text-align="center" fo:line-height="0.2916in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729" style:parent-style-name="內文" style:family="paragraph">
      <style:paragraph-properties style:snap-to-layout-grid="false" fo:text-align="center" fo:line-height="0.2916in"/>
    </style:style>
    <style:style style:name="T730" style:parent-style-name="預設段落字型" style:family="text">
      <style:text-properties style:font-name="Arial" style:font-name-asian="微軟正黑體" style:font-name-complex="Arial" style:font-weight-complex="bold" fo:color="#FFFFFF" fo:font-size="8pt" style:font-size-asian="8pt" style:font-size-complex="8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7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39" style:family="table-row">
      <style:table-row-properties style:min-row-height="0.3937in"/>
    </style:style>
    <style:style style:name="P7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45" style:family="table-row">
      <style:table-row-properties style:min-row-height="0.3937in"/>
    </style:style>
    <style:style style:name="P74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65" style:family="table-row">
      <style:table-row-properties style:min-row-height="0.3937in"/>
    </style:style>
    <style:style style:name="P7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</style:style>
    <style:style style:name="T7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76" style:family="table-row">
      <style:table-row-properties style:min-row-height="0.3937in"/>
    </style:style>
    <style:style style:name="P77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82" style:family="table-row">
      <style:table-row-properties style:min-row-height="0.3937in"/>
    </style:style>
    <style:style style:name="P7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5" style:parent-style-name="內文" style:family="paragraph">
      <style:paragraph-properties style:punctuation-wrap="simple" style:snap-to-layout-grid="false" fo:text-align="center"/>
    </style:style>
    <style:style style:name="T78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8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88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9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97" style:family="table-row">
      <style:table-row-properties style:min-row-height="0.3875in"/>
    </style:style>
    <style:style style:name="P79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01" style:parent-style-name="內文" style:family="paragraph">
      <style:paragraph-properties style:punctuation-wrap="simple" style:snap-to-layout-grid="false" fo:text-align="center"/>
    </style:style>
    <style:style style:name="T802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Arial" style:font-name-asian="微軟正黑體" style:font-name-complex="Arial" fo:color="#006666" fo:font-size="11pt" style:font-size-asian="11pt"/>
    </style:style>
    <style:style style:name="TableRow805" style:family="table-row">
      <style:table-row-properties style:min-row-height="0.3875in"/>
    </style:style>
    <style:style style:name="P80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09" style:parent-style-name="內文" style:family="paragraph">
      <style:paragraph-properties style:punctuation-wrap="simple" style:snap-to-layout-grid="false" fo:text-align="justify"/>
    </style:style>
    <style:style style:name="T810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81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812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81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81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Arial" style:font-name-asian="微軟正黑體" style:font-name-complex="Arial" fo:color="#006666" fo:font-size="11pt" style:font-size-asian="11pt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824" style:family="table-row">
      <style:table-row-properties style:min-row-height="0.3937in"/>
    </style:style>
    <style:style style:name="P8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830" style:family="table-row">
      <style:table-row-properties style:min-row-height="0.3937in"/>
    </style:style>
    <style:style style:name="P8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</style:style>
    <style:style style:name="T83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50" style:family="table-row">
      <style:table-row-properties style:min-row-height="0.3937in"/>
    </style:style>
    <style:style style:name="P8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</style:style>
    <style:style style:name="T8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61" style:family="table-row">
      <style:table-row-properties style:min-row-height="0.3937in"/>
    </style:style>
    <style:style style:name="P8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6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867" style:family="table-row">
      <style:table-row-properties style:min-row-height="0.3937in"/>
    </style:style>
    <style:style style:name="P86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0" style:parent-style-name="內文" style:family="paragraph">
      <style:paragraph-properties style:punctuation-wrap="simple" style:snap-to-layout-grid="false" fo:text-align="justify"/>
    </style:style>
    <style:style style:name="T87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87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87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874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/>
    </style:style>
    <style:style style:name="T87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881" style:family="table-row">
      <style:table-row-properties style:min-row-height="0.4138in"/>
    </style:style>
    <style:style style:name="P8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85" style:parent-style-name="內文" style:family="paragraph">
      <style:paragraph-properties style:punctuation-wrap="simple" style:snap-to-layout-grid="false" fo:text-align="center"/>
    </style:style>
    <style:style style:name="T886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TableRow889" style:family="table-row">
      <style:table-row-properties style:min-row-height="0.4138in"/>
    </style:style>
    <style:style style:name="P8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93" style:parent-style-name="內文" style:family="paragraph">
      <style:paragraph-properties style:punctuation-wrap="simple" style:snap-to-layout-grid="false" fo:text-align="justify"/>
    </style:style>
    <style:style style:name="T89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895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896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903" style:family="table-row">
      <style:table-row-properties style:min-row-height="0.984in"/>
    </style:style>
    <style:style style:name="TableCell904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9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90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911" style:parent-style-name="清單段落" style:family="paragraph">
      <style:paragraph-properties style:snap-to-layout-grid="false" fo:text-align="center" fo:margin-left="0.25in">
        <style:tab-stops/>
      </style:paragraph-properties>
    </style:style>
    <style:style style:name="T9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9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9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915" style:family="table-row">
      <style:table-row-properties style:min-row-height="0.4319in"/>
    </style:style>
    <style:style style:name="TableCell9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style:snap-to-layout-grid="false" fo:text-align="justify" fo:margin-left="0.025in">
        <style:tab-stops/>
      </style:paragraph-properties>
      <style:text-properties style:font-name="微軟正黑體" style:font-name-asian="微軟正黑體" style:font-name-complex="Arial" fo:color="#404040" fo:font-size="11pt" style:font-size-asian="11pt"/>
    </style:style>
    <style:style style:name="TableRow920" style:family="table-row">
      <style:table-row-properties style:min-row-height="0.4319in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</style:style>
    <style:style style:name="T92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2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2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2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3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3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3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3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3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3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/>
    </style:style>
    <style:style style:name="T94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4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4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4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5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5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5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5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5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5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6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978" style:family="table-row">
      <style:table-row-properties style:min-row-height="0.7875in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8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8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8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87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88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89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90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91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92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93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9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9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9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9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9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99" style:parent-style-name="內文" style:family="paragraph">
      <style:paragraph-properties style:snap-to-layout-grid="false" fo:text-align="justify"/>
    </style:style>
    <style:style style:name="T100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0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0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style:snap-to-layout-grid="false" fo:text-align="justify"/>
    </style:style>
    <style:style style:name="T100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0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1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1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1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1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1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16" style:parent-style-name="預設段落字型" style:family="text">
      <style:text-properties style:font-name="Arial" style:font-name-asian="標楷體" style:font-name-complex="Arial" style:font-weight-complex="bold" fo:font-size="11pt" style:font-size-asian="11pt"/>
    </style:style>
    <style:style style:name="T101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1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1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/>
    </style:style>
    <style:style style:name="T10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2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3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36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37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38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39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40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4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042" style:family="table-row">
      <style:table-row-properties style:min-row-height="0.984in"/>
    </style:style>
    <style:style style:name="TableCell10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048" style:family="table-row">
      <style:table-row-properties style:min-row-height="0.5513in"/>
    </style:style>
    <style:style style:name="TableCell1049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0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51" style:parent-style-name="內文" style:family="paragraph">
      <style:paragraph-properties style:punctuation-wrap="simple" style:snap-to-layout-grid="false" fo:text-align="justify"/>
    </style:style>
    <style:style style:name="T1052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053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054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055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056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0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058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0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060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0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062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6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7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68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6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7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7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7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7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1074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0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Row1076" style:family="table-row">
      <style:table-row-properties style:min-row-height="0.3791in"/>
    </style:style>
    <style:style style:name="P10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10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8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9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093" style:family="table-row">
      <style:table-row-properties style:min-row-height="0.5902in"/>
    </style:style>
    <style:style style:name="P10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10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Row1105" style:family="table-row">
      <style:table-row-properties style:min-row-height="0.5902in"/>
    </style:style>
    <style:style style:name="P110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1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1119" style:parent-style-name="清單段落" style:family="paragraph">
      <style:paragraph-properties style:snap-to-layout-grid="false" fo:text-align="center" fo:margin-left="0.25in">
        <style:tab-stops/>
      </style:paragraph-properties>
    </style:style>
    <style:style style:name="T11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1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123" style:family="table-row">
      <style:table-row-properties style:min-row-height="0.3937in"/>
    </style:style>
    <style:style style:name="TableCell1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30" style:family="table-row">
      <style:table-row-properties style:min-row-height="0.3937in"/>
    </style:style>
    <style:style style:name="P11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34" style:parent-style-name="內文" style:family="paragraph">
      <style:paragraph-properties style:snap-to-layout-grid="false" fo:text-align="justify"/>
    </style:style>
    <style:style style:name="T1135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38" style:family="table-row">
      <style:table-row-properties style:min-row-height="0.3937in"/>
    </style:style>
    <style:style style:name="P11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42" style:parent-style-name="內文" style:family="paragraph">
      <style:paragraph-properties style:punctuation-wrap="simple" style:snap-to-layout-grid="false" fo:text-align="justify"/>
    </style:style>
    <style:style style:name="T1143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144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/>
    </style:style>
    <style:style style:name="T114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49" style:family="table-row">
      <style:table-row-properties style:min-row-height="0.3937in"/>
    </style:style>
    <style:style style:name="P11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/>
    </style:style>
    <style:style style:name="T115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5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5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6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61" style:family="table-row">
      <style:table-row-properties style:min-row-height="1.0631in"/>
    </style:style>
    <style:style style:name="P11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65" style:parent-style-name="內文" style:family="paragraph">
      <style:paragraph-properties style:snap-to-layout-grid="false" fo:text-align="center"/>
    </style:style>
    <style:style style:name="T1166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69" style:parent-style-name="內文" style:family="paragraph">
      <style:paragraph-properties style:snap-to-layout-grid="false" fo:text-align="justify"/>
    </style:style>
    <style:style style:name="T117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7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17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174" style:parent-style-name="內文" style:family="paragraph">
      <style:paragraph-properties style:snap-to-layout-grid="false"/>
    </style:style>
    <style:style style:name="T117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7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17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179" style:parent-style-name="內文" style:family="paragraph">
      <style:paragraph-properties style:snap-to-layout-grid="false"/>
    </style:style>
    <style:style style:name="T11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8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18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ableRow1184" style:family="table-row">
      <style:table-row-properties style:min-row-height="0.327in"/>
    </style:style>
    <style:style style:name="TableCell1185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1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7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1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8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119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192" style:family="table-row">
      <style:table-row-properties style:min-row-height="0.327in"/>
    </style:style>
    <style:style style:name="P11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/>
    </style:style>
    <style:style style:name="T119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9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205" style:parent-style-name="內文" style:family="paragraph">
      <style:paragraph-properties style:snap-to-layout-grid="false" fo:text-align="justify"/>
    </style:style>
    <style:style style:name="T120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207" style:family="table-row">
      <style:table-row-properties style:min-row-height="0.327in"/>
    </style:style>
    <style:style style:name="P12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213" style:family="table-row">
      <style:table-row-properties style:min-row-height="0.5902in"/>
    </style:style>
    <style:style style:name="P12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17" style:parent-style-name="內文" style:family="paragraph">
      <style:paragraph-properties style:punctuation-wrap="simple" style:snap-to-layout-grid="false" fo:text-align="justify"/>
    </style:style>
    <style:style style:name="T1218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223" style:family="table-row">
      <style:table-row-properties style:min-row-height="0.7875in"/>
    </style:style>
    <style:style style:name="P12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punctuation-wrap="simple" style:snap-to-layout-grid="false" fo:text-align="center"/>
    </style:style>
    <style:style style:name="T1228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229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230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23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232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235" style:family="table-row">
      <style:table-row-properties style:min-row-height="0.5902in"/>
    </style:style>
    <style:style style:name="P12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39" style:parent-style-name="內文" style:family="paragraph">
      <style:paragraph-properties style:punctuation-wrap="simple" style:snap-to-layout-grid="false" fo:text-align="justify"/>
    </style:style>
    <style:style style:name="T1240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245" style:parent-style-name="內文" style:family="paragraph">
      <style:paragraph-properties style:snap-to-layout-grid="false" fo:text-align="justify"/>
    </style:style>
    <style:style style:name="T1246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47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48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4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50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51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252" style:family="table-row">
      <style:table-row-properties style:min-row-height="0.5902in"/>
    </style:style>
    <style:style style:name="P12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2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260" style:family="table-row">
      <style:table-row-properties style:min-row-height="0.5902in"/>
    </style:style>
    <style:style style:name="P12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267" style:parent-style-name="內文" style:family="paragraph">
      <style:paragraph-properties style:snap-to-layout-grid="false" fo:text-align="justify"/>
    </style:style>
    <style:style style:name="T1268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6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70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71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7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273" style:family="table-row">
      <style:table-row-properties style:min-row-height="0.327in"/>
    </style:style>
    <style:style style:name="P12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279" style:family="table-row">
      <style:table-row-properties style:min-row-height="1.3013in"/>
    </style:style>
    <style:style style:name="TableCell1280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2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285" style:family="table-row">
      <style:table-row-properties style:min-row-height="1.3013in"/>
    </style:style>
    <style:style style:name="P12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8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12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12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1294" style:parent-style-name="清單段落" style:family="paragraph">
      <style:paragraph-properties style:snap-to-layout-grid="false" fo:text-align="center" fo:margin-left="0.0048in">
        <style:tab-stops/>
      </style:paragraph-properties>
    </style:style>
    <style:style style:name="T12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296" style:parent-style-name="預設段落字型" style:family="text">
      <style:text-properties style:font-name="Arial" style:font-name-asian="微軟正黑體" style:font-name-complex="Arial" fo:color="#FFFFFF" fo:font-size="9pt" style:font-size-asian="9pt" style:font-size-complex="9pt"/>
    </style:style>
    <style:style style:name="TableRow1297" style:family="table-row">
      <style:table-row-properties style:min-row-height="0.4041in"/>
    </style:style>
    <style:style style:name="TableCell1298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2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/>
    </style:style>
    <style:style style:name="T130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0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0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0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0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0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0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0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1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1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1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1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1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1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316" style:parent-style-name="內文" style:family="paragraph">
      <style:paragraph-properties style:snap-to-layout-grid="false" fo:text-align="justify"/>
    </style:style>
    <style:style style:name="T131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1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1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2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2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322" style:family="table-row">
      <style:table-row-properties style:min-row-height="0.5118in"/>
    </style:style>
    <style:style style:name="TableCell1323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13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P13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326" style:parent-style-name="內文" style:family="paragraph">
      <style:paragraph-properties style:snap-to-layout-grid="false" fo:margin-left="1in">
        <style:tab-stops/>
      </style:paragraph-properties>
      <style:text-properties style:font-name="Arial" style:font-name-asian="微軟正黑體" style:font-name-complex="Arial" fo:color="#FFFFFF" fo:font-size="10pt" style:font-size-asian="10pt" style:font-size-complex="10pt"/>
    </style:style>
    <style:style style:name="P1327" style:parent-style-name="內文" style:family="paragraph">
      <style:paragraph-properties style:snap-to-layout-grid="false" fo:margin-left="1in">
        <style:tab-stops/>
      </style:paragraph-properties>
    </style:style>
    <style:style style:name="T1328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29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0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1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2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3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4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5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6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7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8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339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ableRow1340" style:family="table-row">
      <style:table-row-properties style:min-row-height="0.45in"/>
    </style:style>
    <style:style style:name="TableCell1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349" style:parent-style-name="內文" style:family="paragraph">
      <style:paragraph-properties style:snap-to-layout-grid="false" fo:text-align="center"/>
    </style:style>
    <style:style style:name="T1350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51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52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355" style:parent-style-name="內文" style:family="paragraph">
      <style:paragraph-properties style:snap-to-layout-grid="false" fo:text-align="center"/>
    </style:style>
    <style:style style:name="T1356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57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58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59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Row1360" style:family="table-row">
      <style:table-row-properties style:min-row-height="0.45in"/>
    </style:style>
    <style:style style:name="TableCell1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</style:style>
    <style:style style:name="T136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6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7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justify"/>
    </style:style>
    <style:style style:name="T137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375" style:parent-style-name="內文" style:family="paragraph">
      <style:paragraph-properties style:snap-to-layout-grid="false" fo:text-align="justify"/>
    </style:style>
    <style:style style:name="T137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77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justify"/>
    </style:style>
    <style:style style:name="T138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82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384" style:family="table-row">
      <style:table-row-properties style:min-row-height="0.4361in"/>
    </style:style>
    <style:style style:name="TableCell1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393" style:parent-style-name="內文" style:family="paragraph">
      <style:paragraph-properties style:snap-to-layout-grid="false" fo:text-align="center"/>
    </style:style>
    <style:style style:name="T139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justify"/>
    </style:style>
    <style:style style:name="T139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399" style:parent-style-name="內文" style:family="paragraph">
      <style:paragraph-properties style:snap-to-layout-grid="false" fo:text-align="justify"/>
    </style:style>
    <style:style style:name="T140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01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justify"/>
    </style:style>
    <style:style style:name="T140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06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408" style:family="table-row">
      <style:table-row-properties style:min-row-height="0.5125in"/>
    </style:style>
    <style:style style:name="TableCell1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</style:style>
    <style:style style:name="T141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1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417" style:parent-style-name="內文" style:family="paragraph">
      <style:paragraph-properties style:snap-to-layout-grid="false" fo:text-align="center"/>
    </style:style>
    <style:style style:name="T141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1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/>
    </style:style>
    <style:style style:name="T142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423" style:parent-style-name="內文" style:family="paragraph">
      <style:paragraph-properties style:snap-to-layout-grid="false" fo:text-align="justify"/>
    </style:style>
    <style:style style:name="T142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25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justify"/>
    </style:style>
    <style:style style:name="T142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30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432" style:family="table-row">
      <style:table-row-properties style:min-row-height="0.3937in"/>
    </style:style>
    <style:style style:name="TableCell1433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14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P14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43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43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43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439" style:parent-style-name="內文" style:family="paragraph">
      <style:paragraph-properties style:punctuation-wrap="simple" style:snap-to-layout-grid="false" fo:text-align="justify" fo:margin-left="0.1111in" fo:text-indent="-0.1111in">
        <style:tab-stops/>
      </style:paragraph-properties>
      <style:text-properties style:font-name="Arial" style:font-name-asian="微軟正黑體" style:font-name-complex="Arial" fo:color="#FFFFFF" fo:font-size="10pt" style:font-size-asian="10pt" style:font-size-complex="10pt"/>
    </style:style>
    <style:style style:name="P1440" style:parent-style-name="內文" style:family="paragraph">
      <style:paragraph-properties style:punctuation-wrap="simple" style:snap-to-layout-grid="false" fo:text-align="justify"/>
    </style:style>
    <style:style style:name="T1441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442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443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ableRow1444" style:family="table-row">
      <style:table-row-properties style:min-row-height="0.4041in"/>
    </style:style>
    <style:style style:name="TableCell1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justify"/>
    </style:style>
    <style:style style:name="T144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5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5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452" style:parent-style-name="內文" style:family="paragraph">
      <style:paragraph-properties style:snap-to-layout-grid="false" fo:text-align="justify"/>
    </style:style>
    <style:style style:name="T14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5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5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456" style:parent-style-name="內文" style:family="paragraph">
      <style:paragraph-properties style:snap-to-layout-grid="false" fo:text-align="justify"/>
    </style:style>
    <style:style style:name="T14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5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6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6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62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46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464" style:family="table-row">
      <style:table-row-properties style:min-row-height="0.4041in"/>
    </style:style>
    <style:style style:name="TableCell1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1467" style:parent-style-name="內文" style:family="paragraph">
      <style:paragraph-properties style:snap-to-layout-grid="false"/>
    </style:style>
    <style:style style:name="T1468" style:parent-style-name="預設段落字型" style:family="text">
      <style:text-properties style:font-name="Arial" style:font-name-asian="微軟正黑體" style:font-name-complex="Arial" fo:color="#000000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TableRow1471" style:family="table-row">
      <style:table-row-properties style:min-row-height="0.4041in"/>
    </style:style>
    <style:style style:name="TableCell1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1474" style:parent-style-name="內文" style:family="paragraph">
      <style:paragraph-properties style:snap-to-layout-grid="false" fo:text-align="center"/>
    </style:style>
    <style:style style:name="T1475" style:parent-style-name="預設段落字型" style:family="text">
      <style:text-properties style:font-name="Arial" style:font-name-asian="微軟正黑體" style:font-name-complex="Arial" fo:color="#000000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7030A0" fo:font-size="11pt" style:font-size-asian="11pt"/>
    </style:style>
    <style:style style:name="P1478" style:parent-style-name="內文" style:family="paragraph">
      <style:paragraph-properties style:snap-to-layout-grid="false" fo:text-align="justify"/>
    </style:style>
    <style:style style:name="T1479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80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81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8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8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84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ableRow1485" style:family="table-row">
      <style:table-row-properties style:min-row-height="0.4041in"/>
    </style:style>
    <style:style style:name="TableCell1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7" style:parent-style-name="內文" style:family="paragraph">
      <style:paragraph-properties style:snap-to-layout-grid="false" fo:text-align="justify"/>
    </style:style>
    <style:style style:name="T14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9pt" style:font-size-asian="9pt" style:font-size-complex="9pt"/>
    </style:style>
    <style:style style:name="T1489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490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491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492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7030A0" fo:font-size="11pt" style:font-size-asian="11pt"/>
    </style:style>
    <style:style style:name="P1495" style:parent-style-name="內文" style:family="paragraph">
      <style:paragraph-properties style:snap-to-layout-grid="false" fo:text-align="justify"/>
    </style:style>
    <style:style style:name="T1496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97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98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99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00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01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02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03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04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05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06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07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08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50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51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511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12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13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14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15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16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17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518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ableRow1519" style:family="table-row">
      <style:table-row-properties style:min-row-height="0.4041in"/>
    </style:style>
    <style:style style:name="TableCell1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justify"/>
    </style:style>
    <style:style style:name="T15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528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5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5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531" style:family="table-row">
      <style:table-row-properties style:min-row-height="0.4041in"/>
    </style:style>
    <style:style style:name="TableCell1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534" style:parent-style-name="內文" style:family="paragraph">
      <style:paragraph-properties style:snap-to-layout-grid="false" fo:text-align="justify"/>
    </style:style>
    <style:style style:name="T1535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justify"/>
    </style:style>
    <style:style style:name="T153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3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4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4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4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4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4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545" style:parent-style-name="內文" style:family="paragraph">
      <style:paragraph-properties style:snap-to-layout-grid="false" fo:text-align="justify"/>
    </style:style>
    <style:style style:name="T154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4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550" style:parent-style-name="內文" style:family="paragraph">
      <style:paragraph-properties style:snap-to-layout-grid="false" fo:text-align="justify"/>
    </style:style>
    <style:style style:name="T155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5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5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5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5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5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5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5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5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6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561" style:family="table-row">
      <style:table-row-properties style:min-row-height="0.3937in"/>
    </style:style>
    <style:style style:name="TableCell1562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1563" style:parent-style-name="內文" style:family="paragraph">
      <style:paragraph-properties style:snap-to-layout-grid="false" fo:text-align="center"/>
    </style:style>
    <style:style style:name="T15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66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8pt"/>
    </style:style>
    <style:style style:name="T1567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8pt"/>
    </style:style>
    <style:style style:name="T1568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8pt"/>
    </style:style>
    <style:style style:name="TableRow1569" style:family="table-row">
      <style:table-row-properties style:min-row-height="0.3152in"/>
    </style:style>
    <style:style style:name="TableCell1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punctuation-wrap="simple" style:snap-to-layout-grid="false" fo:text-align="justify"/>
    </style:style>
    <style:style style:name="T157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7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7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77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1578" style:parent-style-name="超連結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1579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158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/>
    </style:style>
    <style:style style:name="T158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8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586" style:family="table-row">
      <style:table-row-properties style:min-row-height="0.3152in"/>
    </style:style>
    <style:style style:name="TableCell1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/>
    </style:style>
    <style:style style:name="T159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9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596" style:family="table-row">
      <style:table-row-properties style:min-row-height="0.3152in"/>
    </style:style>
    <style:style style:name="TableCell1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/>
    </style:style>
    <style:style style:name="T160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0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06" style:family="table-row">
      <style:table-row-properties style:min-row-height="0.3152in"/>
    </style:style>
    <style:style style:name="TableCell1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/>
    </style:style>
    <style:style style:name="T161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1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16" style:family="table-row">
      <style:table-row-properties style:min-row-height="0.3152in"/>
    </style:style>
    <style:style style:name="TableCell1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/>
    </style:style>
    <style:style style:name="T162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2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26" style:family="table-row">
      <style:table-row-properties style:min-row-height="0.3152in"/>
    </style:style>
    <style:style style:name="TableCell1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</style:style>
    <style:style style:name="T163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3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36" style:family="table-row">
      <style:table-row-properties style:min-row-height="0.3152in"/>
    </style:style>
    <style:style style:name="TableCell1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/>
    </style:style>
    <style:style style:name="T164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4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46" style:family="table-row">
      <style:table-row-properties style:min-row-height="0.3152in"/>
    </style:style>
    <style:style style:name="TableCell1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/>
    </style:style>
    <style:style style:name="T16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5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56" style:family="table-row">
      <style:table-row-properties style:min-row-height="0.3152in"/>
    </style:style>
    <style:style style:name="TableCell1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/>
    </style:style>
    <style:style style:name="T166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6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1668" style:parent-style-name="內文" style:family="paragraph">
      <style:paragraph-properties style:snap-to-layout-grid="false" fo:text-align="center"/>
    </style:style>
    <style:style style:name="T16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6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671" style:family="table-row">
      <style:table-row-properties style:min-row-height="0.5902in"/>
    </style:style>
    <style:style style:name="TableCell1672" style:family="table-cell">
      <style:table-cell-properties fo:border-top="0.0069in solid #000000" fo:border-left="0.0069in solid #000000" fo:border-bottom="0.0208in solid #000000" fo:border-right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6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punctuation-wrap="simple" style:snap-to-layout-grid="false" fo:text-align="justify"/>
    </style:style>
    <style:style style:name="T167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678" style:parent-style-name="內文" style:family="paragraph">
      <style:paragraph-properties style:punctuation-wrap="simple" style:snap-to-layout-grid="false" fo:text-align="justify" fo:margin-left="0.1527in" fo:text-indent="-0.1527in">
        <style:tab-stops/>
      </style:paragraph-properties>
    </style:style>
    <style:style style:name="T167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8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6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683" style:parent-style-name="超連結" style:family="text">
      <style:text-properties style:font-name="微軟正黑體" style:font-name-asian="微軟正黑體" style:font-name-complex="Arial" fo:color="#0070C0" fo:font-size="10pt" style:font-size-asian="10pt" style:font-size-complex="10pt"/>
    </style:style>
    <style:style style:name="T168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6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686" style:parent-style-name="內文" style:family="paragraph">
      <style:paragraph-properties style:punctuation-wrap="simple" style:snap-to-layout-grid="false" fo:text-align="justify" fo:margin-left="0.1527in" fo:text-indent="-0.1527in">
        <style:tab-stops/>
      </style:paragraph-properties>
    </style:style>
    <style:style style:name="T168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689" style:parent-style-name="內文" style:family="paragraph">
      <style:paragraph-properties style:punctuation-wrap="simple" style:snap-to-layout-grid="false" fo:text-align="justify" fo:margin-left="0.1527in" fo:text-indent="-0.1527in">
        <style:tab-stops/>
      </style:paragraph-properties>
    </style:style>
    <style:style style:name="T169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69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693" style:parent-style-name="內文" style:family="paragraph">
      <style:paragraph-properties style:punctuation-wrap="simple" style:snap-to-layout-grid="false" fo:margin-right="0.1527in"/>
    </style:style>
    <style:style style:name="T16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9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P1697" style:parent-style-name="內文" style:family="paragraph">
      <style:paragraph-properties style:punctuation-wrap="simple" style:snap-to-layout-grid="false" fo:margin-right="0.1527in"/>
    </style:style>
    <style:style style:name="T16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9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7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70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70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70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708" style:family="table-row">
      <style:table-row-properties style:min-row-height="0.5902in"/>
    </style:style>
    <style:style style:name="P170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0pt"/>
    </style:style>
    <style:style style:name="TableCell17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712" style:parent-style-name="內文" style:family="paragraph">
      <style:paragraph-properties style:punctuation-wrap="simple" style:snap-to-layout-grid="false" fo:text-align="justify"/>
    </style:style>
    <style:style style:name="T171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7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1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7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1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7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1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7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721" style:parent-style-name="內文" style:family="paragraph">
      <style:paragraph-properties style:punctuation-wrap="simple" style:snap-to-layout-grid="false" fo:text-align="justify"/>
    </style:style>
    <style:style style:name="T17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7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2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726" style:parent-style-name="內文" style:family="paragraph">
      <style:paragraph-properties style:punctuation-wrap="simple" style:snap-to-layout-grid="false" fo:text-align="justify"/>
    </style:style>
    <style:style style:name="T172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7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2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1730" style:family="table-row">
      <style:table-row-properties style:min-row-height="0.5118in"/>
    </style:style>
    <style:style style:name="TableCell173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3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/>
    </style:style>
    <style:style style:name="T17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740" style:family="table-row">
      <style:table-row-properties style:min-row-height="0.5118in"/>
    </style:style>
    <style:style style:name="P174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4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4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5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5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5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5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5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755" style:parent-style-name="內文" style:master-page-name="MP2" style:family="paragraph">
      <style:paragraph-properties fo:widows="2" fo:orphans="2" fo:break-before="page"/>
    </style:style>
    <style:style style:name="T177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7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7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7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7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7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8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8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8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8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8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8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86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87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88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89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90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91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9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9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9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179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8080" fo:font-size="16pt" style:font-size-asian="16pt"/>
    </style:style>
    <style:style style:name="P179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8080" fo:font-size="16pt" style:font-size-asian="16pt"/>
    </style:style>
    <style:style style:name="P179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179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8080" fo:font-size="16pt" style:font-size-asian="16pt"/>
    </style:style>
    <style:style style:name="P1799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</style:style>
    <style:style style:name="T18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21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22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</style:style>
    <style:style style:name="T18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7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18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31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32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</style:style>
    <style:style style:name="T18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8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36" style:parent-style-name="內文" style:family="paragraph">
      <style:paragraph-properties style:punctuation-wrap="simple" style:snap-to-layout-grid="false" fo:text-align="justify" fo:margin-r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37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38" style:parent-style-name="內文" style:family="paragraph">
      <style:paragraph-properties style:punctuation-wrap="simple" style:snap-to-layout-grid="false" fo:text-align="justify" fo:margin-r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39" style:parent-style-name="內文" style:family="paragraph">
      <style:paragraph-properties style:punctuation-wrap="simple" style:snap-to-layout-grid="false" fo:text-align="justify" fo:margin-r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40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41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42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43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844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845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1846" style:parent-style-name="內文" style:master-page-name="MP4" style:family="paragraph">
      <style:paragraph-properties fo:widows="2" fo:orphans="2" fo:break-before="page" fo:line-height="0.2916in"/>
    </style:style>
    <style:style style:name="T186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6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6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6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18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18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18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18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18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188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884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85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86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87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88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89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9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892" style:family="table-column">
      <style:table-column-properties style:column-width="1.1784in"/>
    </style:style>
    <style:style style:name="TableColumn1893" style:family="table-column">
      <style:table-column-properties style:column-width="1.1812in"/>
    </style:style>
    <style:style style:name="TableColumn1894" style:family="table-column">
      <style:table-column-properties style:column-width="4.8777in"/>
    </style:style>
    <style:style style:name="Table1891" style:family="table">
      <style:table-properties style:width="7.2375in" style:rel-width="100%" fo:margin-left="0in" table:align="center"/>
    </style:style>
    <style:style style:name="TableRow1895" style:family="table-row">
      <style:table-row-properties style:min-row-height="0.3937in"/>
    </style:style>
    <style:style style:name="TableCell1896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18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4pt"/>
    </style:style>
    <style:style style:name="P1898" style:parent-style-name="內文" style:family="paragraph">
      <style:paragraph-properties style:snap-to-layout-grid="false" fo:text-align="center"/>
    </style:style>
    <style:style style:name="T1899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7pt"/>
    </style:style>
    <style:style style:name="T1900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7pt"/>
    </style:style>
    <style:style style:name="TableRow1901" style:family="table-row">
      <style:table-row-properties style:min-row-height="0.3937in"/>
    </style:style>
    <style:style style:name="TableCell1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1906" style:family="table-row">
      <style:table-row-properties style:min-row-height="0.3937in"/>
    </style:style>
    <style:style style:name="TableCell1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1911" style:family="table-row">
      <style:table-row-properties style:min-row-height="0.3937in"/>
    </style:style>
    <style:style style:name="TableCell1912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1913" style:parent-style-name="內文" style:family="paragraph">
      <style:paragraph-properties style:snap-to-layout-grid="false" fo:text-align="center"/>
    </style:style>
    <style:style style:name="T191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91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91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91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91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919" style:family="table-row">
      <style:table-row-properties style:min-row-height="0.4347in"/>
    </style:style>
    <style:style style:name="TableCell1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1924" style:family="table-row">
      <style:table-row-properties style:min-row-height="0.3937in"/>
    </style:style>
    <style:style style:name="TableCell1925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9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P1927" style:parent-style-name="內文" style:family="paragraph">
      <style:paragraph-properties style:punctuation-wrap="simple" style:snap-to-layout-grid="false" fo:text-align="justify"/>
    </style:style>
    <style:style style:name="T1928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92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93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93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19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3" style:parent-style-name="內文" style:family="paragraph">
      <style:paragraph-properties style:snap-to-layout-grid="false" fo:text-align="center"/>
    </style:style>
    <style:style style:name="T193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937" style:family="table-row">
      <style:table-row-properties style:min-row-height="0.3937in"/>
    </style:style>
    <style:style style:name="P19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9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943" style:family="table-row">
      <style:table-row-properties style:min-row-height="0.4333in"/>
    </style:style>
    <style:style style:name="P19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9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947" style:parent-style-name="內文" style:family="paragraph">
      <style:paragraph-properties style:snap-to-layout-grid="false" fo:text-align="center"/>
    </style:style>
    <style:style style:name="T1948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/>
    </style:style>
    <style:style style:name="T195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953" style:family="table-row">
      <style:table-row-properties style:min-row-height="0.3937in"/>
    </style:style>
    <style:style style:name="TableCell1954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19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1956" style:parent-style-name="內文" style:family="paragraph">
      <style:paragraph-properties style:snap-to-layout-grid="false" fo:text-align="center"/>
    </style:style>
    <style:style style:name="T1957" style:parent-style-name="預設段落字型" style:family="text">
      <style:text-properties style:font-name="Arial" style:font-name-asian="微軟正黑體" style:font-name-complex="Arial" style:font-weight-complex="bold" fo:color="#FFFFFF" fo:font-size="8pt" style:font-size-asian="8pt" style:font-size-complex="7pt"/>
    </style:style>
    <style:style style:name="T1958" style:parent-style-name="預設段落字型" style:family="text">
      <style:text-properties style:font-name="Arial" style:font-name-asian="微軟正黑體" style:font-name-complex="Arial" style:font-weight-complex="bold" fo:color="#FFFFFF" fo:font-size="8pt" style:font-size-asian="8pt" style:font-size-complex="7pt"/>
    </style:style>
    <style:style style:name="TableRow1959" style:family="table-row">
      <style:table-row-properties style:min-row-height="0.3152in"/>
    </style:style>
    <style:style style:name="TableCell19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9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1966" style:family="table-row">
      <style:table-row-properties style:min-row-height="0.3152in"/>
    </style:style>
    <style:style style:name="P19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9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1972" style:family="table-row">
      <style:table-row-properties style:min-row-height="0.3937in"/>
    </style:style>
    <style:style style:name="P19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9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/>
    </style:style>
    <style:style style:name="T197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98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98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98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98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991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1992" style:family="table-row">
      <style:table-row-properties style:min-row-height="0.3937in"/>
    </style:style>
    <style:style style:name="TableCell1993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199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1995" style:parent-style-name="內文" style:family="paragraph">
      <style:paragraph-properties style:punctuation-wrap="simple" style:snap-to-layout-grid="false" fo:text-align="justify"/>
    </style:style>
    <style:style style:name="T1996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1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001" style:family="table-row">
      <style:table-row-properties style:min-row-height="0.3937in"/>
    </style:style>
    <style:style style:name="P20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007" style:family="table-row">
      <style:table-row-properties style:min-row-height="0.3937in"/>
    </style:style>
    <style:style style:name="P20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013" style:family="table-row">
      <style:table-row-properties style:min-row-height="0.3937in"/>
    </style:style>
    <style:style style:name="TableCell2014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015" style:parent-style-name="內文" style:family="paragraph">
      <style:paragraph-properties style:snap-to-layout-grid="false" fo:text-align="center"/>
    </style:style>
    <style:style style:name="T201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201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2018" style:family="table-row">
      <style:table-row-properties style:min-row-height="0.3937in"/>
    </style:style>
    <style:style style:name="TableCell20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punctuation-wrap="simple" style:snap-to-layout-grid="false" fo:text-align="end"/>
    </style:style>
    <style:style style:name="T20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02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2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2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2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2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2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2033" style:family="table-row">
      <style:table-row-properties style:min-row-height="0.3937in"/>
    </style:style>
    <style:style style:name="TableCell20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punctuation-wrap="simple" style:snap-to-layout-grid="false" fo:text-align="end"/>
    </style:style>
    <style:style style:name="T203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3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4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4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4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04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2046" style:family="table-row">
      <style:table-row-properties style:min-row-height="0.3937in"/>
    </style:style>
    <style:style style:name="TableCell2047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048" style:parent-style-name="內文" style:family="paragraph">
      <style:paragraph-properties style:punctuation-wrap="simple" style:snap-to-layout-grid="false" fo:text-align="center"/>
    </style:style>
    <style:style style:name="T204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205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2051" style:family="table-row">
      <style:table-row-properties style:min-row-height="0.3937in"/>
    </style:style>
    <style:style style:name="TableCell2052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2053" style:parent-style-name="內文" style:family="paragraph">
      <style:paragraph-properties style:punctuation-wrap="simple" style:snap-to-layout-grid="false" fo:text-align="center"/>
    </style:style>
    <style:style style:name="T205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05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05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2057" style:family="table-row">
      <style:table-row-properties style:min-row-height="0.3937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TableRow2060" style:family="table-row">
      <style:table-row-properties style:min-row-height="0.3937in"/>
    </style:style>
    <style:style style:name="TableCell2061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2062" style:parent-style-name="內文" style:family="paragraph">
      <style:paragraph-properties style:punctuation-wrap="simple" style:snap-to-layout-grid="false" fo:text-align="center"/>
    </style:style>
    <style:style style:name="T206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06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06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7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7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7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7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7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7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7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2078" style:parent-style-name="內文" style:master-page-name="MP5" style:family="paragraph">
      <style:paragraph-properties fo:break-before="page" style:punctuation-wrap="simple" style:snap-to-layout-grid="false" fo:line-height="0.2916in"/>
    </style:style>
    <style:style style:name="T20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09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09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0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11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2117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2118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211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2121" style:family="table-column">
      <style:table-column-properties style:column-width="0.2923in"/>
    </style:style>
    <style:style style:name="TableColumn2122" style:family="table-column">
      <style:table-column-properties style:column-width="0.984in"/>
    </style:style>
    <style:style style:name="TableColumn2123" style:family="table-column">
      <style:table-column-properties style:column-width="0.3937in"/>
    </style:style>
    <style:style style:name="TableColumn2124" style:family="table-column">
      <style:table-column-properties style:column-width="1.8888in"/>
    </style:style>
    <style:style style:name="TableColumn2125" style:family="table-column">
      <style:table-column-properties style:column-width="2.6388in"/>
    </style:style>
    <style:style style:name="TableColumn2126" style:family="table-column">
      <style:table-column-properties style:column-width="1.0395in"/>
    </style:style>
    <style:style style:name="Table2120" style:family="table">
      <style:table-properties style:width="7.2375in" style:rel-width="100%" fo:margin-left="0in" table:align="center"/>
    </style:style>
    <style:style style:name="TableRow2127" style:family="table-row">
      <style:table-row-properties style:min-row-height="0.3937in"/>
    </style:style>
    <style:style style:name="TableCell2128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129" style:parent-style-name="內文" style:family="paragraph">
      <style:paragraph-properties style:snap-to-layout-grid="false" fo:text-align="center"/>
    </style:style>
    <style:style style:name="T213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13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ableRow2132" style:family="table-row">
      <style:table-row-properties style:min-row-height="0.5118in"/>
    </style:style>
    <style:style style:name="TableCell2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2137" style:family="table-row">
      <style:table-row-properties style:min-row-height="0.5118in"/>
    </style:style>
    <style:style style:name="TableCell2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2142" style:family="table-row">
      <style:table-row-properties style:min-row-height="0.3937in"/>
    </style:style>
    <style:style style:name="TableCell2143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144" style:parent-style-name="內文" style:family="paragraph">
      <style:paragraph-properties style:snap-to-layout-grid="false" fo:text-align="center"/>
    </style:style>
    <style:style style:name="T214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214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2147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148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149" style:parent-style-name="預設段落字型" style:family="text">
      <style:text-properties style:font-name="Arial" style:font-name-asian="微軟正黑體" style:font-name-complex="Arial" style:font-weight-complex="bold" fo:color="#FFFFFF" style:letter-kerning="false" fo:font-size="9pt" style:font-size-asian="9pt" style:font-size-complex="9pt"/>
    </style:style>
    <style:style style:name="T2150" style:parent-style-name="預設段落字型" style:family="text">
      <style:text-properties style:font-name="Arial" style:font-name-asian="微軟正黑體" style:font-name-complex="Arial" style:font-weight-complex="bold" fo:color="#FFFFFF" style:letter-kerning="false" fo:font-size="9pt" style:font-size-asian="9pt" style:font-size-complex="9pt"/>
    </style:style>
    <style:style style:name="TableRow2151" style:family="table-row">
      <style:table-row-properties style:min-row-height="0.3152in"/>
    </style:style>
    <style:style style:name="TableCell2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/>
    </style:style>
    <style:style style:name="T215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15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15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15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16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16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2162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216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16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16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16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16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/>
    </style:style>
    <style:style style:name="T2170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71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7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173" style:family="table-row">
      <style:table-row-properties style:min-row-height="0.3152in"/>
    </style:style>
    <style:style style:name="TableCell2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/>
    </style:style>
    <style:style style:name="T2180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81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8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183" style:family="table-row">
      <style:table-row-properties style:min-row-height="0.3152in"/>
    </style:style>
    <style:style style:name="TableCell2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/>
    </style:style>
    <style:style style:name="T2190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91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9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193" style:family="table-row">
      <style:table-row-properties style:min-row-height="0.3152in"/>
    </style:style>
    <style:style style:name="TableCell2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/>
    </style:style>
    <style:style style:name="T2200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201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20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203" style:family="table-row">
      <style:table-row-properties style:min-row-height="0.3152in"/>
    </style:style>
    <style:style style:name="TableCell2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/>
    </style:style>
    <style:style style:name="T221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1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1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13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1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1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16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1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1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22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2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2224" style:family="table-row">
      <style:table-row-properties style:min-row-height="0.3152in"/>
    </style:style>
    <style:style style:name="TableCell2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/>
    </style:style>
    <style:style style:name="T223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3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3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3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3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3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3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3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3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4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4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4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43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4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2245" style:family="table-row">
      <style:table-row-properties style:min-row-height="0.3152in"/>
    </style:style>
    <style:style style:name="TableCell2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/>
    </style:style>
    <style:style style:name="T2252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5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5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55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5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5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5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5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6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6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6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6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6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26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2266" style:family="table-row">
      <style:table-row-properties style:min-row-height="0.3937in"/>
    </style:style>
    <style:style style:name="TableCell2267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268" style:parent-style-name="內文" style:family="paragraph">
      <style:paragraph-properties style:snap-to-layout-grid="false" fo:text-align="center"/>
    </style:style>
    <style:style style:name="T226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27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27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27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27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ableRow2274" style:family="table-row">
      <style:table-row-properties style:min-row-height="0.3937in"/>
    </style:style>
    <style:style style:name="TableCell2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79" style:family="table-row">
      <style:table-row-properties style:min-row-height="0.5902in"/>
    </style:style>
    <style:style style:name="TableCell2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282" style:parent-style-name="內文" style:family="paragraph">
      <style:paragraph-properties style:punctuation-wrap="simple" style:snap-to-layout-grid="false" fo:text-align="justify"/>
    </style:style>
    <style:style style:name="T228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8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8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88" style:family="table-row">
      <style:table-row-properties style:min-row-height="0.5902in"/>
    </style:style>
    <style:style style:name="TableCell2289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29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0pt"/>
    </style:style>
    <style:style style:name="P2291" style:parent-style-name="內文" style:family="paragraph">
      <style:paragraph-properties style:snap-to-layout-grid="false" fo:text-align="center"/>
    </style:style>
    <style:style style:name="T2292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6pt"/>
    </style:style>
    <style:style style:name="TableRow2293" style:family="table-row">
      <style:table-row-properties style:min-row-height="0.5902in"/>
    </style:style>
    <style:style style:name="TableCell2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5" style:parent-style-name="內文" style:family="paragraph">
      <style:paragraph-properties style:punctuation-wrap="simple" style:snap-to-layout-grid="false" fo:text-align="center"/>
    </style:style>
    <style:style style:name="T229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99" style:family="table-row">
      <style:table-row-properties style:min-row-height="0.5902in"/>
    </style:style>
    <style:style style:name="TableCell2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2304" style:family="table-row">
      <style:table-row-properties style:min-row-height="0.5902in"/>
    </style:style>
    <style:style style:name="TableCell2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0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justify"/>
    </style:style>
    <style:style style:name="T230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1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1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1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1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319" style:family="table-row">
      <style:table-row-properties style:min-row-height="0.5902in"/>
    </style:style>
    <style:style style:name="TableCell2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21" style:parent-style-name="內文" style:family="paragraph">
      <style:paragraph-properties style:punctuation-wrap="simple" style:snap-to-layout-grid="false" fo:text-align="center"/>
    </style:style>
    <style:style style:name="T232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25" style:family="table-row">
      <style:table-row-properties style:min-row-height="0.5902in"/>
    </style:style>
    <style:style style:name="TableCell2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27" style:parent-style-name="內文" style:family="paragraph">
      <style:paragraph-properties style:punctuation-wrap="simple" style:snap-to-layout-grid="false" fo:text-align="center"/>
    </style:style>
    <style:style style:name="T232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31" style:family="table-row">
      <style:table-row-properties style:min-row-height="0.5902in"/>
    </style:style>
    <style:style style:name="TableCell2332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3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P2334" style:parent-style-name="內文" style:family="paragraph">
      <style:paragraph-properties style:snap-to-layout-grid="false" fo:text-align="center"/>
    </style:style>
    <style:style style:name="T2335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336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337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338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339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340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34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342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343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344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ableRow2345" style:family="table-row">
      <style:table-row-properties style:min-row-height="0.5902in"/>
    </style:style>
    <style:style style:name="TableCell2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50" style:family="table-row">
      <style:table-row-properties style:min-row-height="0.5902in"/>
    </style:style>
    <style:style style:name="TableCell2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353" style:parent-style-name="內文" style:family="paragraph">
      <style:paragraph-properties style:snap-to-layout-grid="false" fo:text-align="justify"/>
    </style:style>
    <style:style style:name="T235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57" style:family="table-row">
      <style:table-row-properties style:min-row-height="0.5902in"/>
    </style:style>
    <style:style style:name="TableCell2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360" style:parent-style-name="內文" style:family="paragraph">
      <style:paragraph-properties style:punctuation-wrap="simple" style:snap-to-layout-grid="false" fo:text-align="justify"/>
    </style:style>
    <style:style style:name="T236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6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6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6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6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68" style:family="table-row">
      <style:table-row-properties style:min-row-height="0.984in"/>
    </style:style>
    <style:style style:name="TableCell2369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23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371" style:parent-style-name="內文" style:family="paragraph">
      <style:paragraph-properties style:punctuation-wrap="simple" style:snap-to-layout-grid="false" fo:text-align="justify"/>
    </style:style>
    <style:style style:name="T237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7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7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7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76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379" style:parent-style-name="內文" style:family="paragraph">
      <style:paragraph-properties style:punctuation-wrap="simple" style:snap-to-layout-grid="false" fo:text-align="justify" fo:margin-left="0.8861in" fo:text-indent="-0.8861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380" style:parent-style-name="內文" style:family="paragraph">
      <style:paragraph-properties style:punctuation-wrap="simple" style:snap-to-layout-grid="false" fo:text-align="justify" fo:margin-left="0.8861in" fo:text-indent="-0.8861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381" style:parent-style-name="內文" style:family="paragraph">
      <style:paragraph-properties style:snap-to-layout-grid="false" fo:text-align="justify" fo:margin-left="1.1916in" fo:text-indent="-1.1916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2382" style:family="table-row">
      <style:table-row-properties style:min-row-height="0.984in"/>
    </style:style>
    <style:style style:name="P23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38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238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88" style:family="table-row">
      <style:table-row-properties style:min-row-height="0.984in"/>
    </style:style>
    <style:style style:name="P23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39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93" style:family="table-row">
      <style:table-row-properties style:min-row-height="0.5875in"/>
    </style:style>
    <style:style style:name="TableCell2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396" style:parent-style-name="內文" style:family="paragraph">
      <style:paragraph-properties style:punctuation-wrap="simple" style:snap-to-layout-grid="false" fo:text-align="justify"/>
    </style:style>
    <style:style style:name="T2397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98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9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404" style:family="table-row">
      <style:table-row-properties style:min-row-height="0.5881in"/>
    </style:style>
    <style:style style:name="P24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2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410" style:family="table-row">
      <style:table-row-properties style:min-row-height="0.5881in"/>
    </style:style>
    <style:style style:name="P24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2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416" style:family="table-row">
      <style:table-row-properties style:min-row-height="0.909in"/>
    </style:style>
    <style:style style:name="TableCell2417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>
        <style:background-fill draw:fill="solid" draw:fill-color="#4AA8A8"/>
      </style:table-cell-properties>
    </style:style>
    <style:style style:name="P24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419" style:parent-style-name="內文" style:family="paragraph">
      <style:paragraph-properties style:snap-to-layout-grid="false" fo:text-align="justify"/>
    </style:style>
    <style:style style:name="T242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42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42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42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42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42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426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431" style:family="table-row">
      <style:table-row-properties style:min-row-height="0.9097in"/>
    </style:style>
    <style:style style:name="P24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2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437" style:family="table-row">
      <style:table-row-properties style:min-row-height="0.5548in"/>
    </style:style>
    <style:style style:name="TableCell2438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4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P2440" style:parent-style-name="內文" style:family="paragraph">
      <style:paragraph-properties style:snap-to-layout-grid="false" fo:text-align="center"/>
    </style:style>
    <style:style style:name="T244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42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43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44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45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46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47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48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49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50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45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ableRow2452" style:family="table-row">
      <style:table-row-properties style:min-row-height="1.9687in"/>
    </style:style>
    <style:style style:name="TableCell2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justify"/>
    </style:style>
    <style:style style:name="T2457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2458" style:family="table-row">
      <style:table-row-properties style:min-row-height="0.3937in"/>
    </style:style>
    <style:style style:name="TableCell2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461" style:parent-style-name="內文" style:family="paragraph">
      <style:paragraph-properties style:snap-to-layout-grid="false" fo:text-align="center"/>
    </style:style>
    <style:style style:name="T2462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463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464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467" style:family="table-row">
      <style:table-row-properties style:min-row-height="1.9687in"/>
    </style:style>
    <style:style style:name="TableCell2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justify"/>
    </style:style>
    <style:style style:name="T2472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2473" style:family="table-row">
      <style:table-row-properties style:min-row-height="0.3937in"/>
    </style:style>
    <style:style style:name="TableCell2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476" style:parent-style-name="內文" style:family="paragraph">
      <style:paragraph-properties style:snap-to-layout-grid="false" fo:text-align="center"/>
    </style:style>
    <style:style style:name="T2477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478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479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480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483" style:family="table-row">
      <style:table-row-properties style:min-row-height="0.3777in"/>
    </style:style>
    <style:style style:name="TableCell2484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>
        <style:background-fill draw:fill="solid" draw:fill-color="#CC0066"/>
      </style:table-cell-properties>
    </style:style>
    <style:style style:name="P2485" style:parent-style-name="內文" style:family="paragraph">
      <style:paragraph-properties style:snap-to-layout-grid="false" fo:text-align="center"/>
    </style:style>
    <style:style style:name="T248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248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2488" style:family="table-row">
      <style:table-row-properties style:min-row-height="1.1812in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49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TableRow2492" style:family="table-row">
      <style:table-row-properties style:min-row-height="1.1812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49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TableRow2496" style:family="table-row">
      <style:table-row-properties style:min-row-height="1.1812i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style:punctuation-wrap="simple" style:snap-to-layout-grid="false" fo:text-align="justify"/>
    </style:style>
    <style:style style:name="T249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0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1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511" style:parent-style-name="超連結" style:family="text">
      <style:text-properties style:font-name="Arial" style:font-name-asian="微軟正黑體" style:font-name-complex="Arial" fo:font-weight="bold" style:font-weight-asian="bold" fo:color="#0070C0" fo:font-size="11pt" style:font-size-asian="11pt"/>
    </style:style>
    <style:style style:name="T251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51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2514" style:parent-style-name="內文" style:family="paragraph">
      <style:paragraph-properties fo:text-align="center"/>
    </style:style>
    <style:style style:name="T251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1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1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1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1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2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2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2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</office:automatic-styles>
  <office:body>
    <office:text text:use-soft-page-breaks="true">
      <text:p text:style-name="P1">國立臺北科技大學-高等教育深耕計畫</text:p>
      <text:p text:style-name="P18">114-2【XR教材創新-團隊共構】計畫執行要點</text:p>
      <text:p text:style-name="P19">一、計畫目的</text:p>
      <text:p text:style-name="P20"><text:span text:style-name="T21">鼓勵教師以</text:span><text:span text:style-name="T22">團隊模式</text:span><text:span text:style-name="T23">，</text:span><text:span text:style-name="T24">開發具</text:span><text:span text:style-name="T25">互動特性之</text:span><text:span text:style-name="T26">擴增實境</text:span><text:span text:style-name="T27">（</text:span><text:span text:style-name="T28">A</text:span><text:span text:style-name="T29">ugmented Reality, AR</text:span><text:span text:style-name="T30">）</text:span><text:span text:style-name="T31">或</text:span><text:span text:style-name="T32">虛擬實境</text:span><text:span text:style-name="T33">（</text:span><text:span text:style-name="T34">Virtual Reality, VR</text:span><text:span text:style-name="T35">）</text:span><text:span text:style-name="T36">或混合實境</text:span><text:span text:style-name="T37">（</text:span><text:span text:style-name="T38">Mixed Reality, MR</text:span><text:span text:style-name="T39">）</text:span><text:span text:style-name="T40">自製</text:span><text:span text:style-name="T41">教材</text:span><text:span text:style-name="T42">，</text:span><text:span text:style-name="T43">以此</text:span><text:span text:style-name="T44">強化</text:span><text:span text:style-name="T45">各領域教師的教學能量</text:span><text:span text:style-name="T46">，促進</text:span><text:span text:style-name="T47">系所</text:span><text:span text:style-name="T48">發展</text:span><text:span text:style-name="T49">運用</text:span><text:span text:style-name="T50">數位科技</text:span><text:span text:style-name="T51">培育專業</text:span><text:span text:style-name="T52">知能</text:span><text:span text:style-name="T53">，</text:span><text:span text:style-name="T54">務實對接業界實作場域及</text:span><text:span text:style-name="T55">相關</text:span><text:span text:style-name="T56">技術</text:span><text:span text:style-name="T57">。</text:span></text:p>
      <text:p text:style-name="P58"><text:span text:style-name="T59">二、執行期程</text:span><text:span text:style-name="T60">：</text:span><text:span text:style-name="T61">1</text:span><text:span text:style-name="T62">1</text:span><text:span text:style-name="T63">4</text:span><text:span text:style-name="T64">學年度</text:span><text:span text:style-name="T65">第</text:span><text:span text:style-name="T66">2</text:span><text:span text:style-name="T67">學期</text:span><text:span text:style-name="T68">至</text:span><text:span text:style-name="T69">1</text:span><text:span text:style-name="T70">1</text:span><text:span text:style-name="T71">5</text:span><text:span text:style-name="T72">學年度第</text:span><text:span text:style-name="T73">1</text:span><text:span text:style-name="T74">學期</text:span><text:span text:style-name="T75">，</text:span><text:span text:style-name="T76">為期</text:span><text:span text:style-name="T77">1</text:span><text:span text:style-name="T78">學年</text:span><text:span text:style-name="T79">，</text:span><text:span text:style-name="T80">分二期進行</text:span><text:span text:style-name="T81">管考</text:span><text:span text:style-name="T82">與經費</text:span><text:span text:style-name="T83">核銷等</text:span><text:span text:style-name="T84">工作</text:span><text:span text:style-name="T85">。</text:span></text:p>
      <text:p text:style-name="P86"><text:span text:style-name="T87">三、計畫時程</text:span><text:span text:style-name="T88">（若額滿將提前停止受理，並於網站公告）</text:span></text:p>
      <text:p text:style-name="P89">（一）收件截止：115年3月27日（五）止，逾時不候。</text:p>
      <text:p text:style-name="P90">（二）核定通知：115年4月2日（四）前。</text:p>
      <text:p text:style-name="P91">（三）核銷起訖：</text:p>
      <text:p text:style-name="P92">（1）第一期：自核定日起至115年6月5日（五）止，逾時不候。</text:p>
      <text:p text:style-name="P93"><text:span text:style-name="T94">（</text:span><text:span text:style-name="T95">2</text:span><text:span text:style-name="T96">）第二期：自</text:span><text:span text:style-name="T97">通知之起訖日</text:span><text:span text:style-name="T98">辦理，逾時不候；如未用畢將</text:span><text:span text:style-name="T99">全數</text:span><text:span text:style-name="T100">收回。</text:span></text:p>
      <text:p text:style-name="P101">（四）結案繳交：</text:p>
      <text:p text:style-name="P102">（1）期中審查：115年7月3日（五）前。</text:p>
      <text:p text:style-name="P103">（2）結案報告：暫定116年1月中。</text:p>
      <text:p text:style-name="P104"><text:span text:style-name="T105">四</text:span><text:span text:style-name="T106">、申請資格</text:span><text:span text:style-name="T107">：</text:span><text:span text:style-name="T108">本校專</text:span><text:span text:style-name="T109">、兼</text:span><text:span text:style-name="T110">任教師</text:span><text:span text:style-name="T111">皆可申請，每位教師可申請</text:span><text:span text:style-name="T112">1</text:span><text:span text:style-name="T113">件</text:span><text:span text:style-name="T114">，每件須</text:span><text:span text:style-name="T115">至少</text:span><text:span text:style-name="T116">2</text:span><text:span text:style-name="T117">位教師</text:span><text:span text:style-name="T118">（可不同系）</text:span><text:span text:style-name="T119">共同參與</text:span><text:span text:style-name="T120">。</text:span></text:p>
      <text:p text:style-name="P121">五、課程條件</text:p>
      <text:p text:style-name="P122"><text:span text:style-name="T123">（一）</text:span><text:span text:style-name="T124">適用課程</text:span><text:span text:style-name="T125">：</text:span><text:span text:style-name="T126">於</text:span><text:span text:style-name="T127">計畫執行第二學期開設</text:span><text:span text:style-name="T128">之</text:span><text:span text:style-name="T129">所有</text:span><text:span text:style-name="T130">課程</text:span><text:span text:style-name="T131">，</text:span><text:span text:style-name="T132">含</text:span><text:span text:style-name="T133">實務實踐場域</text:span><text:span text:style-name="T134">、或</text:span><text:span text:style-name="T135">具</text:span><text:span text:style-name="T136">實驗實習</text:span><text:span text:style-name="T137">等實作</text:span><text:span text:style-name="T138">性質</text:span><text:span text:style-name="T139">尤佳</text:span><text:span text:style-name="T140">。</text:span></text:p>
      <text:p text:style-name="P141"><text:span text:style-name="T142">（二）</text:span><text:span text:style-name="T143">修課人數</text:span><text:span text:style-name="T144">：至少</text:span><text:span text:style-name="T145">15</text:span><text:span text:style-name="T146">人。</text:span></text:p>
      <text:p text:style-name="P147"><text:span text:style-name="T148">（</text:span><text:span text:style-name="T149">三</text:span><text:span text:style-name="T150">）</text:span><text:span text:style-name="T151">適用型態</text:span><text:span text:style-name="T152">：如有</text:span><text:span text:style-name="T153">需藉</text:span><text:span text:style-name="T154">X</text:span><text:span text:style-name="T155">R</text:span><text:span text:style-name="T156">教材導入、以協助有效提升教學效益之處，即可申請。如：</text:span></text:p>
      <text:p text:style-name="P157"><text:span text:style-name="T158">1.</text:span><text:span text:style-name="T159">學科概念或知識難以用言語表達，須透過</text:span><text:span text:style-name="T160">3D</text:span><text:span text:style-name="T161">互動影像呈現。</text:span></text:p>
      <text:p text:style-name="P162"><text:span text:style-name="T163">2.</text:span><text:span text:style-name="T164">實驗涉及昂貴器材或多量耗材，可透過</text:span><text:span text:style-name="T165">X</text:span><text:span text:style-name="T166">R</text:span><text:span text:style-name="T167">教材特有的互動與沉浸體驗，提升學生對實驗的熟稔度，降低器材毀壞風險或節省可能耗材。</text:span></text:p>
      <text:p text:style-name="P168"><text:span text:style-name="T169">3.</text:span><text:span text:style-name="T170">課程須造訪難以進入的環境或使用廣大空間，得藉</text:span><text:span text:style-name="T171">X</text:span><text:span text:style-name="T172">R</text:span><text:span text:style-name="T173">互動導覽達到細節的體驗與觀察。</text:span></text:p>
      <text:p text:style-name="P174"><text:span text:style-name="T175">（</text:span><text:span text:style-name="T176">四</text:span><text:span text:style-name="T177">）</text:span><text:span text:style-name="T178">若</text:span><text:span text:style-name="T179">課程已獲教資中心其他計畫補助</text:span><text:span text:style-name="T180">，恕不再受理申請。惟</text:span><text:span text:style-name="T181">「開放式教科書導入課程」、「即時反饋系統導入教學」、「教師共學續進」</text:span><text:span text:style-name="T182">及「創新教學學伴」</text:span><text:span text:style-name="T183">等計畫不在此限</text:span><text:span text:style-name="T184">。</text:span></text:p>
      <text:p text:style-name="P185">（五）若為「教學實踐研究計畫」及「先導計畫」之導入課程，亦恕不再受理申請。</text:p>
      <text:p text:style-name="P186">（六）其他重要注意事項：</text:p>
      <text:soft-page-break/>
      <text:p text:style-name="P187">1.曾執行過教資中心AR/VR系列計畫之教師，不得以同一門課程及同一套教材再次申請，以符應本計畫之推廣應用原則。</text:p>
      <text:p text:style-name="P188">2.開發之教材須能被同領域其他課程應用，以符合系所發展數位科技培育資源之目的。</text:p>
      <text:p text:style-name="P189">3.本計畫須應用「3D場景建模」技術開發「具互動性」之教材，方符應本計畫推動要旨。</text:p>
      <text:p text:style-name="P190">4.如連結產官學等外部業界資源開發XR教材並導入課程，檢核通過即獲加碼獎勵。</text:p>
      <text:p text:style-name="P191"><text:span text:style-name="T192">六、</text:span><text:span text:style-name="T193">執行週數／課堂數</text:span><text:span text:style-name="T194">：開發完成之教材導入課程至少</text:span><text:span text:style-name="T195">1</text:span><text:span text:style-name="T196">週，須開放全校觀議課。</text:span></text:p>
      <text:p text:style-name="P197">七、計畫獎勵</text:p>
      <text:p text:style-name="P198"><text:span text:style-name="T199">（一）</text:span><text:span text:style-name="T200">經常經費補助</text:span><text:span text:style-name="T201">：每案合計</text:span><text:span text:style-name="T202">60</text:span><text:span text:style-name="T203">,000</text:span><text:span text:style-name="T204">元</text:span><text:span text:style-name="T205">。本計畫經費</text:span><text:span text:style-name="T206">補助上限為</text:span><text:span text:style-name="T207">2</text:span><text:span text:style-name="T208">件</text:span><text:span text:style-name="T209">。</text:span></text:p>
      <text:p text:style-name="P210">1.補助要件：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教材開發</text:span></text:p>
          </table:table-cell>
          <table:table-cell table:style-name="TableCell218">
            <text:p text:style-name="P219">1.須應用3D建模技術製作教材。</text:p>
            <text:p text:style-name="P220">2.教材內容須俱備可互動性。</text:p>
            <text:p text:style-name="P221">3.教材內容須能應用智慧型裝置與PC觀看。</text:p>
          </table:table-cell>
        </table:table-row>
        <table:table-row table:style-name="TableRow222">
          <table:table-cell table:style-name="TableCell223">
            <text:p text:style-name="P224">經費額度</text:p>
          </table:table-cell>
          <table:table-cell table:style-name="TableCell225">
            <text:p text:style-name="P226"><text:span text:style-name="T227">可選擇全業務費、或業務費</text:span><text:span text:style-name="T228">+</text:span><text:span text:style-name="T229">設備費之組合</text:span><text:span text:style-name="T230">（資本門設備費至多</text:span><text:span text:style-name="T231">2</text:span><text:span text:style-name="T232">0,000</text:span><text:span text:style-name="T233">元）</text:span><text:span text:style-name="T234">，合計</text:span><text:span text:style-name="T235">6</text:span><text:span text:style-name="T236">0,000</text:span><text:span text:style-name="T237">元</text:span><text:span text:style-name="T238">。</text:span></text:p>
          </table:table-cell>
        </table:table-row>
        <table:table-row table:style-name="TableRow239">
          <table:table-cell table:style-name="TableCell240">
            <text:p text:style-name="P241">經費說明</text:p>
          </table:table-cell>
          <table:table-cell table:style-name="TableCell242">
            <text:p text:style-name="P243">1.總經費50%須用於教材自製與導入教學相關。</text:p>
            <text:p text:style-name="P244">2.須於申請書簡述各成員預計使用的經費額度。</text:p>
            <text:p text:style-name="P245">3.經費分二期撥付：</text:p>
            <text:p text:style-name="P246">（1）第一期：「期中審查」前，可使用總經費60%。</text:p>
            <text:p text:style-name="P247">（2）第二期：「期中審查」通過後，可使用餘下總經費40%。</text:p>
          </table:table-cell>
        </table:table-row>
      </table:table>
      <text:p text:style-name="P248"><text:span text:style-name="T249">2.</text:span><text:span text:style-name="T250">考量</text:span><text:span text:style-name="T251">每學期經費限制</text:span><text:span text:style-name="T252">及</text:span><text:span text:style-name="T253">均等補助原則</text:span><text:span text:style-name="T254">，若申請件數</text:span><text:span text:style-name="T255">超過</text:span><text:span text:style-name="T256">3</text:span><text:span text:style-name="T257">件</text:span><text:span text:style-name="T258">，將</text:span><text:span text:style-name="T259">優先核定第</text:span><text:span text:style-name="T260">1</text:span><text:span text:style-name="T261">次申請教資中心計畫</text:span><text:span text:style-name="T262">（以高教深耕計畫補助）之教師。</text:span></text:p>
      <text:p text:style-name="P263"><text:span text:style-name="T264">3</text:span><text:span text:style-name="T265">.</text:span><text:span text:style-name="T266">第</text:span><text:span text:style-name="T267">2</text:span><text:span text:style-name="T268">次申請者</text:span><text:span text:style-name="T269">，先以「</text:span><text:span text:style-name="T270">彈薪點數</text:span><text:span text:style-name="T271">」作為計畫獎勵，不予補助經常經費；</text:span><text:span text:style-name="T272">若經費有餘裕，則會持續補助經常經費</text:span><text:span text:style-name="T273">。</text:span></text:p>
      <text:p text:style-name="P274"><text:span text:style-name="T275">4</text:span><text:span text:style-name="T276">.</text:span><text:span text:style-name="T277">本計畫</text:span><text:span text:style-name="T278">申請次數以</text:span><text:span text:style-name="T279">3</text:span><text:span text:style-name="T280">次為限</text:span><text:span text:style-name="T281">。</text:span><text:span text:style-name="T282">3</text:span><text:span text:style-name="T283">次後，若以「</text:span><text:span text:style-name="T284">X</text:span><text:span text:style-name="T285">R</text:span><text:span text:style-name="T286">教材開發及導入應用」為主題申請「</text:span><text:span text:style-name="T287">教育部教學實踐研究計畫</text:span><text:span text:style-name="T288">」，得</text:span><text:span text:style-name="T289">再申請</text:span><text:span text:style-name="T290">3</text:span><text:span text:style-name="T291">次</text:span><text:span text:style-name="T292">。</text:span><text:span text:style-name="T293">累計達</text:span><text:span text:style-name="T294">6</text:span><text:span text:style-name="T295">次者將不再受理申請，建請申請其他計畫。</text:span></text:p>
      <text:p text:style-name="P296"><text:span text:style-name="T297">（二）</text:span><text:span text:style-name="T298">教學彈薪計點</text:span><text:span text:style-name="T299">：</text:span><text:span text:style-name="T300">2~</text:span><text:span text:style-name="T301">3</text:span><text:span text:style-name="T302">點</text:span><text:span text:style-name="T303">，件數不限</text:span><text:span text:style-name="T304">（若經費補助額滿，參與獎勵以彈薪點數為主）</text:span><text:span text:style-name="T305">。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項目</text:p>
          </table:table-cell>
          <table:table-cell table:style-name="TableCell313" table:number-columns-spanned="2">
            <text:p text:style-name="P314"><text:span text:style-name="T315">採計點數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2點</text:p>
          </table:table-cell>
          <table:table-cell table:style-name="TableCell320">
            <text:p text:style-name="P321">3點</text:p>
          </table:table-cell>
        </table:table-row>
        <table:table-row table:style-name="TableRow322">
          <table:table-cell table:style-name="TableCell323">
            <text:p text:style-name="P324">開發教材導入課程教學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V</text:p>
          </table:table-cell>
        </table:table-row>
        <table:table-row table:style-name="TableRow329">
          <table:table-cell table:style-name="TableCell330">
            <text:p text:style-name="P331">學生回饋問卷之學生填答率</text:p>
          </table:table-cell>
          <table:table-cell table:style-name="TableCell332" table:number-columns-spanned="2">
            <text:p text:style-name="P333">達修課人數之80%</text:p>
          </table:table-cell>
          <table:covered-table-cell/>
        </table:table-row>
        <table:table-row table:style-name="TableRow334">
          <table:table-cell table:style-name="TableCell335">
            <text:p text:style-name="P336">學生學習滿意度</text:p>
            <text:p text:style-name="P337"><text:span text:style-name="T338">註：以回饋問卷之五點量表平均計算</text:span></text:p>
          </table:table-cell>
          <table:table-cell table:style-name="TableCell339" table:number-columns-spanned="2">
            <text:p text:style-name="P340"><text:span text:style-name="T341">達</text:span><text:span text:style-name="T342">8</text:span><text:span text:style-name="T343">0%</text:span></text:p>
          </table:table-cell>
          <table:covered-table-cell/>
        </table:table-row>
        <table:table-row table:style-name="TableRow344">
          <table:table-cell table:style-name="TableCell345">
            <text:p text:style-name="P346">教學評量</text:p>
          </table:table-cell>
          <table:table-cell table:style-name="TableCell347" table:number-columns-spanned="2">
            <text:p text:style-name="P348">4分</text:p>
          </table:table-cell>
          <table:covered-table-cell/>
        </table:table-row>
        <table:table-row table:style-name="TableRow349">
          <table:table-cell table:style-name="TableCell350">
            <text:p text:style-name="P351">結案報告</text:p>
          </table:table-cell>
          <table:table-cell table:style-name="TableCell352" table:number-columns-spanned="2">
            <text:p text:style-name="P353">如期繳交，且內容及格式符合規範</text:p>
          </table:table-cell>
          <table:covered-table-cell/>
        </table:table-row>
        <table:table-row table:style-name="TableRow354">
          <table:table-cell table:style-name="TableCell355">
            <text:p text:style-name="P356">教材成品</text:p>
          </table:table-cell>
          <table:table-cell table:style-name="TableCell357" table:number-columns-spanned="2">
            <text:p text:style-name="P358"><text:span text:style-name="T359">繳交「</text:span><text:span text:style-name="T360">教材成品</text:span><text:span text:style-name="T361">」、「</text:span><text:span text:style-name="T362">操作說明</text:span><text:span text:style-name="T363">」及「</text:span><text:span text:style-name="T364">主機內操作畫面錄製影片</text:span><text:span text:style-name="T365">」</text:span><text:span text:style-name="T366">（呈現範例：</text:span><text:a xlink:href="https://youtu.be/7I_JJ8QLIWI" office:target-frame-name="_top" xlink:show="replace"><text:span text:style-name="T367">https://youtu.be/7I_JJ8QLIWI</text:span></text:a><text:span text:style-name="T368">）</text:span></text:p>
          </table:table-cell>
          <table:covered-table-cell/>
        </table:table-row>
        <table:table-row table:style-name="TableRow369">
          <table:table-cell table:style-name="TableCell370" table:number-columns-spanned="3">
            <text:p text:style-name="P371"><text:span text:style-name="T372">「教學彈薪」相關資訊詳見</text:span><text:span text:style-name="T373">網站</text:span><text:span text:style-name="T374"><text:s/></text:span><text:a xlink:href="https://ief.ntut.edu.tw/p/412-1129-17134.php" office:target-frame-name="_top" xlink:show="replace"><text:span text:style-name="T375">https://ief.ntut.edu.tw/p/412-1129-17134.php</text:span></text:a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本計畫屬於教師的教學成果，申請書及成果報告內容請由申請教師自行填寫完成。</text:p>
            <text:p text:style-name="P379"><text:span text:style-name="T380">如經查核非由教師本人撰寫，此次不提供彈性薪資及未來不得參與本計畫之申請。</text:span></text:p>
          </table:table-cell>
          <table:covered-table-cell/>
          <table:covered-table-cell/>
        </table:table-row>
      </table:table>
      <text:p text:style-name="P381"><text:span text:style-name="T382">（</text:span><text:span text:style-name="T383">三</text:span><text:span text:style-name="T384">）</text:span><text:span text:style-name="T385">產官學連結補助</text:span><text:span text:style-name="T386">：</text:span><text:span text:style-name="T387">2</text:span><text:span text:style-name="T388">0,000</text:span><text:span text:style-name="T389">元</text:span><text:span text:style-name="T390">、</text:span><text:span text:style-name="T391">彈薪點數</text:span><text:span text:style-name="T392">1</text:span><text:span text:style-name="T393">點</text:span><text:span text:style-name="T394">。</text:span></text:p>
      <text:p text:style-name="P395"><text:span text:style-name="T396">為</text:span><text:span text:style-name="T397">支持教師連結產官學等外部業界資源</text:span><text:span text:style-name="T398">，開發適合導入課程之</text:span><text:span text:style-name="T399">X</text:span><text:span text:style-name="T400">R</text:span><text:span text:style-name="T401">教材，凡於計畫申請書中，闡明教材與所屬專業領域之產官學單位的「連結性」及「相關效益」，並檢附可證明該單位參與開發之佐證資料</text:span><text:span text:style-name="T402">（如聲明書、合作意向書、計畫書等）</text:span><text:span text:style-name="T403">，即可獲</text:span><text:span text:style-name="T404">加碼獎助經費</text:span><text:span text:style-name="T405">2</text:span><text:span text:style-name="T406">0,000</text:span><text:span text:style-name="T407">元</text:span><text:span text:style-name="T408">（可選擇全業務費、全設備費、或業務費</text:span><text:span text:style-name="T409">+</text:span><text:span text:style-name="T410">設備費之組合）</text:span><text:span text:style-name="T411">，及</text:span><text:span text:style-name="T412">彈薪點數</text:span><text:span text:style-name="T413">1</text:span><text:span text:style-name="T414">點</text:span><text:span text:style-name="T415">。</text:span></text:p>
      <text:p text:style-name="P416">八、申請作業</text:p>
      <text:p text:style-name="P417"><text:bookmark-start text:name="_Hlk135052729"/><text:span text:style-name="T418">（一）</text:span><text:span text:style-name="T419">填妥</text:span><text:span text:style-name="T420">附件</text:span><text:span text:style-name="T421">1</text:span><text:span text:style-name="T422">，並將檔案命名為</text:span><text:span text:style-name="T423">「</text:span><text:span text:style-name="T424">11</text:span><text:span text:style-name="T425">4-</text:span><text:span text:style-name="T426">2</text:span><text:span text:style-name="T427"><text:s/></text:span><text:span text:style-name="T428">X</text:span><text:span text:style-name="T429">R</text:span><text:span text:style-name="T430">教材創新</text:span><text:span text:style-name="T431">-</text:span><text:span text:style-name="T432">團隊共構計畫</text:span><text:span text:style-name="T433">申請表</text:span><text:span text:style-name="T434">_</text:span><text:span text:style-name="T435">系所</text:span><text:span text:style-name="T436">_</text:span><text:span text:style-name="T437">姓名</text:span><text:span text:style-name="T438">」，</text:span><text:span text:style-name="T439">以</text:span><text:span text:style-name="T440">word</text:span><text:span text:style-name="T441">格式</text:span><text:span text:style-name="T442">（</text:span><text:span text:style-name="T443">可用電子簽名</text:span><text:span text:style-name="T444">）</text:span><text:span text:style-name="T445">E</text:span><text:span text:style-name="T446">mail</text:span><text:span text:style-name="T447">至計畫窗口。</text:span></text:p>
      <text:p text:style-name="P448">（二）若參與本計畫超過1次者，第2次申請起，須於計畫書增列內容，規範如下：</text:p>
      <text:p text:style-name="P449"><text:span text:style-name="T450">1</text:span><text:span text:style-name="T451">.</text:span><text:bookmark-start text:name="_Hlk135052973"/><text:span text:style-name="T452">敘明此次【</text:span><text:span text:style-name="T453">教學設計</text:span><text:span text:style-name="T454">】與前次之差異，及</text:span><text:span text:style-name="T455">如</text:span><text:span text:style-name="T456">何依據前次經驗進行改善</text:span><text:span text:style-name="T457">或</text:span><text:span text:style-name="T458">優化</text:span><text:span text:style-name="T459">。</text:span></text:p>
      <text:p text:style-name="P460"><text:span text:style-name="T461">2.</text:span><text:span text:style-name="T462">改善或優化內容比例需達</text:span><text:span text:style-name="T463">40%</text:span><text:span text:style-name="T464">以上</text:span><text:span text:style-name="T465">（即與前次計畫內容</text:span><text:span text:style-name="T466">重複比例不超過</text:span><text:span text:style-name="T467">60%</text:span><text:span text:style-name="T468">）</text:span><text:span text:style-name="T469">。</text:span></text:p>
      <text:p text:style-name="P470"><text:span text:style-name="T471">3.</text:span><text:bookmark-end text:name="_Hlk135052973"/><text:span text:style-name="T472">課名</text:span><text:span text:style-name="T473">、</text:span><text:span text:style-name="T474">班級</text:span><text:span text:style-name="T475">、</text:span><text:span text:style-name="T476">學生</text:span><text:span text:style-name="T477">群體</text:span><text:span text:style-name="T478">、</text:span><text:span text:style-name="T479">人數</text:span><text:span text:style-name="T480">等</text:span><text:span text:style-name="T481">基本資訊</text:span><text:span text:style-name="T482">不計入改善或優化之內容比例。</text:span></text:p>
      <text:p text:style-name="P483"><text:bookmark-start text:name="_Hlk135062470"/><text:bookmark-end text:name="_Hlk135052729"/>九、<text:bookmark-start text:name="_Hlk135735600"/>審核流程</text:p>
      <text:p text:style-name="P484"><text:span text:style-name="T485">（一）</text:span><text:bookmark-end text:name="_Hlk135735600"/><text:span text:style-name="T486">由教資中心「</text:span><text:span text:style-name="T487">教學專案小組</text:span><text:span text:style-name="T488">」</text:span><text:span text:style-name="T489">（由教師及行政人員組成）</text:span><text:span text:style-name="T490">共同進行審核。</text:span></text:p>
      <text:p text:style-name="P491"><text:span text:style-name="T492">（二）</text:span><text:span text:style-name="T493">審核重點</text:span><text:span text:style-name="T494">：</text:span></text:p>
      <text:p text:style-name="P495"><text:span text:style-name="T496">1.</text:span><text:span text:style-name="T497">初次申請或當學期新進之教師：</text:span><text:span text:style-name="T498">資料完整度、方案可行性</text:span><text:span text:style-name="T499">、「開發之教材可被同領域其他課程應用」、「學生學習成效可被具體檢核分析」</text:span><text:span text:style-name="T500">。</text:span></text:p>
      <text:p text:style-name="P501"><text:span text:style-name="T502">2.</text:span><text:span text:style-name="T503">第二次申請之教師：</text:span><text:span text:style-name="T504">資料完整度、方案可行性、前次課程教學評量與學習滿意度、前次結案完整度、前次課程或教學設計之差異性、是否依據前次經驗進行改善優化、參與高教深耕相關計畫成果表現等。</text:span></text:p>
      <text:p text:style-name="P505"><text:span text:style-name="T506">3.</text:span><text:span text:style-name="T507">連結外部</text:span><text:span text:style-name="T508">產官學</text:span><text:span text:style-name="T509">單位共同開發</text:span><text:span text:style-name="T510">教材</text:span><text:span text:style-name="T511">之教師：除上述項目外，另檢核「教師與外部單位之關係」、「開發之教材與產業關聯性」、「外部單位參與開發之佐證資料」等。</text:span></text:p>
      <text:p text:style-name="P512"><text:span text:style-name="T513">（三）</text:span><text:span text:style-name="T514">結果通知</text:span><text:span text:style-name="T515">：</text:span><text:span text:style-name="T516">申請後，於</text:span><text:span text:style-name="T517">10</text:span><text:span text:style-name="T518">個工作天內，教資中心會以</text:span><text:span text:style-name="T519">Email</text:span><text:span text:style-name="T520">通知審核結果。</text:span></text:p>
      <text:p text:style-name="P521">十、結案作業</text:p>
      <text:p text:style-name="P522"><text:span text:style-name="T523">（一）</text:span><text:span text:style-name="T524">實行學生學習回饋問卷調查</text:span><text:span text:style-name="T525">：於</text:span><text:span text:style-name="T526">計</text:span><text:span text:style-name="T527">畫導入結束前</text:span><text:span text:style-name="T528">或</text:span><text:span text:style-name="T529">學期最後一週進行</text:span><text:span text:style-name="T530">。問卷填答率須達修課人數</text:span><text:span text:style-name="T531">80%</text:span><text:span text:style-name="T532">以上</text:span><text:span text:style-name="T533">，方通過教學彈薪點數認列門檻。</text:span></text:p>
      <text:p text:style-name="P534"><text:span text:style-name="T535">（二）</text:span><text:span text:style-name="T536">完成結案報告</text:span><text:span text:style-name="T537">（附件</text:span><text:span text:style-name="T538">2</text:span><text:span text:style-name="T539">）</text:span><text:span text:style-name="T540">：請將檔案命名為「</text:span><text:span text:style-name="T541">11</text:span><text:span text:style-name="T542">4-</text:span><text:span text:style-name="T543">2</text:span><text:span text:style-name="T544"><text:s/></text:span><text:span text:style-name="T545">X</text:span><text:span text:style-name="T546">R</text:span><text:span text:style-name="T547">教材創新</text:span><text:span text:style-name="T548">-</text:span><text:span text:style-name="T549">團隊共構計畫</text:span><text:span text:style-name="T550">結案報告</text:span><text:span text:style-name="T551">_</text:span><text:span text:style-name="T552">系所</text:span><text:span text:style-name="T553">_</text:span><text:span text:style-name="T554">姓名</text:span><text:span text:style-name="T555">」，以</text:span><text:span text:style-name="T556">word</text:span><text:span text:style-name="T557">格式</text:span><text:span text:style-name="T558">Email</text:span><text:span text:style-name="T559">至計畫窗口。</text:span></text:p>
      <text:p text:style-name="P560">（三）教資中心教學專案小組將依申請計畫書之規劃進行審核，如內容或格式不符要求，將請教<text:soft-page-break/>師協助補述或修訂。</text:p>
      <text:p text:style-name="P561"><text:span text:style-name="T562">（四）</text:span><text:span text:style-name="T563">計畫未如期完成者：若非不可抗力因素所影響，教資中心將保留教師次一學期申請創新教學或共學計畫之資格。</text:span></text:p>
      <text:p text:style-name="P564">十一、課堂觀課</text:p>
      <text:p text:style-name="P565"><text:span text:style-name="T566">教資中心擇定</text:span><text:span text:style-name="T567">1</text:span><text:span text:style-name="T568">至</text:span><text:span text:style-name="T569">2</text:span><text:span text:style-name="T570">週前往觀課</text:span><text:span text:style-name="T571">（視情況進行拍照、錄影以作為計畫成果之一）</text:span><text:span text:style-name="T572">。</text:span></text:p>
      <text:p text:style-name="P573">十二、教材設計內容說明</text:p>
      <text:p text:style-name="P574"><text:span text:style-name="T575">（一）</text:span><text:span text:style-name="T576">課程選定</text:span><text:span text:style-name="T577">：擇定教材導入之「</text:span><text:span text:style-name="T578">學習領域</text:span><text:span text:style-name="T579">」、「</text:span><text:span text:style-name="T580">課程名稱</text:span><text:span text:style-name="T581">」、「</text:span><text:span text:style-name="T582">單元目標</text:span><text:span text:style-name="T583">」、「</text:span><text:span text:style-name="T584">知識點</text:span><text:span text:style-name="T585">」。</text:span></text:p>
      <text:p text:style-name="P586"><text:span text:style-name="T587">（二）</text:span><text:span text:style-name="T588">教材內容</text:span><text:span text:style-name="T589">：根據課程內容，訂定「</text:span><text:span text:style-name="T590">教材名稱</text:span><text:span text:style-name="T591">」、「</text:span><text:span text:style-name="T592">腳本</text:span><text:span text:style-name="T593">」、「</text:span><text:span text:style-name="T594">內容</text:span><text:span text:style-name="T595">」、「</text:span><text:span text:style-name="T596">目標</text:span><text:span text:style-name="T597">」、「</text:span><text:span text:style-name="T598">美術風格</text:span><text:span text:style-name="T599">」。</text:span></text:p>
      <text:p text:style-name="P600"><text:span text:style-name="T601">（三）</text:span><text:span text:style-name="T602">教材製作規範</text:span><text:span text:style-name="T603">：</text:span></text:p>
      <text:p text:style-name="P604"><text:span text:style-name="T605">1.</text:span><text:span text:style-name="T606">軟體版本</text:span><text:span text:style-name="T607">：須提供可支援不同廠牌頭盔的版本</text:span><text:span text:style-name="T608">1</text:span><text:span text:style-name="T609">份及電腦版本</text:span><text:span text:style-name="T610">1</text:span><text:span text:style-name="T611">份，並說明搭配之作業系統及載具為何。</text:span></text:p>
      <text:p text:style-name="P612"><text:span text:style-name="T613">2.</text:span><text:span text:style-name="T614">開發引擎</text:span><text:span text:style-name="T615">：不限（如</text:span><text:span text:style-name="T616">U</text:span><text:span text:style-name="T617">nity</text:span><text:span text:style-name="T618">、</text:span><text:span text:style-name="T619">U</text:span><text:span text:style-name="T620">nreal</text:span><text:span text:style-name="T621">等</text:span><text:span text:style-name="T622">，亦可採用生成式</text:span><text:span text:style-name="T623">AI</text:span><text:span text:style-name="T624">工具進行開發</text:span><text:span text:style-name="T625">）。</text:span></text:p>
      <text:p text:style-name="P626"><text:span text:style-name="T627">3.</text:span><text:span text:style-name="T628">教材長度</text:span><text:span text:style-name="T629">：學習者應</text:span><text:span text:style-name="T630">能體驗至少</text:span><text:span text:style-name="T631">5</text:span><text:span text:style-name="T632">分鐘</text:span><text:span text:style-name="T633">，且能</text:span><text:span text:style-name="T634">從中體驗</text:span><text:span text:style-name="T635">1</text:span><text:span text:style-name="T636">項學科知識點</text:span><text:span text:style-name="T637">。</text:span></text:p>
      <text:p text:style-name="P638"><text:span text:style-name="T639">（四）</text:span><text:span text:style-name="T640">預期成效</text:span><text:span text:style-name="T641">：設定教材導入課程的預期成效。</text:span></text:p>
      <text:p text:style-name="P642"><text:span text:style-name="T643">（五）</text:span><text:span text:style-name="T644">測試優化</text:span><text:span text:style-name="T645">：尋找相應人數進行測試，根據其結果修正並優化教材內容。</text:span></text:p>
      <text:p text:style-name="P646">十三、經費使用規範</text:p>
      <text:p text:style-name="P647">（一）須依據「教育部補助及委辦計畫經費編列基準表」，於指定限期前完成各學期所有發票／收據之經費核銷，逾期未核銷的經費將自動取消補助。</text:p>
      <text:p text:style-name="P648">（二）經費申請需透過「會計預作系統」填報資料及列印表單，經過相關人員蓋章後，再送至教務處教學資源中心。</text:p>
      <text:p text:style-name="P649">十四、計畫成果應用</text:p>
      <text:p text:style-name="P650"><text:span text:style-name="T651">（一）</text:span><text:span text:style-name="T652">本計畫相關資料</text:span><text:span text:style-name="T653">（申請書、過程記錄、教材、結案報告）</text:span><text:span text:style-name="T654">將納入高教深耕計畫成果，並將「公開」呈現於網站、校刊、海報或其他展示環境，以擴散計畫效益。</text:span></text:p>
      <text:p text:style-name="P655">（二）參與計畫者須配合教資中心辦理之創新教學成果分享會，進行經驗分享及成果展示。</text:p>
      <text:p text:style-name="P656">十五、聯絡窗口</text:p>
      <text:p text:style-name="P657"><text:span text:style-name="T658">相關問題可洽方案窗口：梁小姐</text:span><text:span text:style-name="T659">（分機：</text:span><text:span text:style-name="T660">1145<text:s/></text:span><text:span text:style-name="T661">/ ywliang2@mail.ntut.edu.tw</text:span><text:span text:style-name="T662">）</text:span><text:bookmark-start text:name="_Hlk137895385"/><text:bookmark-end text:name="_Hlk135062470"/></text:p>
      <text:p text:style-name="P663"><text:bookmark-end text:name="_Hlk137895385"/><text:soft-page-break/><text:span text:style-name="T683">附件</text:span><text:span text:style-name="T684">1</text:span><text:span text:style-name="T685">-</text:span><text:span text:style-name="T686">【</text:span><text:span text:style-name="T687">X</text:span><text:span text:style-name="T688">R</text:span><text:span text:style-name="T689">教材</text:span><text:span text:style-name="T690">創新</text:span><text:span text:style-name="T691">-</text:span><text:span text:style-name="T692">團隊共構</text:span><text:span text:style-name="T693">】</text:span><text:span text:style-name="T694">計畫</text:span><text:span text:style-name="T695">申請表</text:span><text:span text:style-name="T696"><text:s/></text:span><text:span text:style-name="T697"><text:tab/></text:span><text:span text:style-name="T698"><text:s/></text:span><text:span text:style-name="T699"><text:tab/></text:span><text:span text:style-name="T700"><text:tab/></text:span><text:span text:style-name="T701"><text:s/></text:span><text:span text:style-name="T702">請於</text:span><text:span text:style-name="T703">3</text:span><text:span text:style-name="T704">月</text:span><text:span text:style-name="T705">27</text:span><text:span text:style-name="T706">日（</text:span><text:span text:style-name="T707">五</text:span><text:span text:style-name="T708">）</text:span><text:span text:style-name="T709">前繳交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15">
            <text:p text:style-name="P728">一、團隊基本資料</text:p>
            <text:p text:style-name="P729"><text:span text:style-name="T730">※如團隊成員欄位不敷使用，請自行增加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8">
            <text:p text:style-name="P733">團隊</text:p>
            <text:p text:style-name="P734">召集人</text:p>
          </table:table-cell>
          <table:table-cell table:style-name="TableCell735" table:number-columns-spanned="6">
            <text:p text:style-name="P736">姓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6">
            <text:p text:style-name="P742">系　　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8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6">
            <text:p text:style-name="P748">職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8">
            <text:p text:style-name="P750"><text:span text:style-name="T751">☐</text:span><text:span text:style-name="T752">教授</text:span><text:span text:style-name="T753">　</text:span><text:span text:style-name="T754">☐</text:span><text:span text:style-name="T755">副教授</text:span><text:span text:style-name="T756">　</text:span><text:span text:style-name="T757">☐</text:span><text:span text:style-name="T758">助理教授</text:span><text:span text:style-name="T759">　</text:span><text:span text:style-name="T760">☐</text:span><text:span text:style-name="T761">講師</text:span><text:span text:style-name="T762">　</text:span><text:span text:style-name="T763">☐</text:span><text:span text:style-name="T764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6">
            <text:p text:style-name="P768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8">
            <text:p text:style-name="P770"><text:span text:style-name="T771">（</text:span><text:span text:style-name="T772">分機</text:span><text:span text:style-name="T773">）　　　　　　　　　　；（</text:span><text:span text:style-name="T774">手機</text:span><text:span text:style-name="T7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6">
            <text:p text:style-name="P779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6">
            <text:p text:style-name="P785"><text:span text:style-name="T786">曾執行</text:span><text:span text:style-name="T787">教資中心</text:span><text:span text:style-name="T788">A</text:span><text:span text:style-name="T789">R/VR</text:span><text:span text:style-name="T790">相關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8">
            <text:p text:style-name="P792"><text:span text:style-name="T793">☐</text:span><text:span text:style-name="T794">是　　</text:span><text:span text:style-name="T795">☐</text:span><text:span text:style-name="T7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6">
            <text:p text:style-name="P800">XR教材<text:line-break/>開發相關經歷</text:p>
            <text:p text:style-name="P801"><text:span text:style-name="T802">※若無免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6">
            <text:p text:style-name="P808">團隊內分工</text:p>
            <text:p text:style-name="P809"><text:span text:style-name="T810">※</text:span><text:span text:style-name="T811">列點</text:span><text:span text:style-name="T812">敘述，須涵蓋製作</text:span><text:span text:style-name="T813">程序至</text:span><text:span text:style-name="T814">導入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8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rows-spanned="8">
            <text:p text:style-name="P819">團隊成員</text:p>
          </table:table-cell>
          <table:table-cell table:style-name="TableCell820" table:number-columns-spanned="6">
            <text:p text:style-name="P821">姓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6">
            <text:p text:style-name="P827">系　　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8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6">
            <text:p text:style-name="P833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8">
            <text:p text:style-name="P835"><text:span text:style-name="T836">☐</text:span><text:span text:style-name="T837">教授</text:span><text:span text:style-name="T838">　</text:span><text:span text:style-name="T839">☐</text:span><text:span text:style-name="T840">副教授</text:span><text:span text:style-name="T841">　</text:span><text:span text:style-name="T842">☐</text:span><text:span text:style-name="T843">助理教授</text:span><text:span text:style-name="T844">　</text:span><text:span text:style-name="T845">☐</text:span><text:span text:style-name="T846">講師</text:span><text:span text:style-name="T847">　</text:span><text:span text:style-name="T848">☐</text:span><text:span text:style-name="T849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6">
            <text:p text:style-name="P853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8">
            <text:p text:style-name="P855"><text:span text:style-name="T856">（</text:span><text:span text:style-name="T857">分機</text:span><text:span text:style-name="T858">）　　　　　　　　　　；（</text:span><text:span text:style-name="T859">手機</text:span><text:span text:style-name="T8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6">
            <text:p text:style-name="P864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8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6">
            <text:p text:style-name="P870"><text:span text:style-name="T871">曾執行教資中心</text:span><text:span text:style-name="T872">A</text:span><text:span text:style-name="T873">R/VR</text:span><text:span text:style-name="T874">相關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8">
            <text:p text:style-name="P876"><text:span text:style-name="T877">☐</text:span><text:span text:style-name="T878">是　　</text:span><text:span text:style-name="T879">☐</text:span><text:span text:style-name="T88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6">
            <text:p text:style-name="P884">XR教材<text:line-break/>開發相關經歷</text:p>
            <text:p text:style-name="P885"><text:span text:style-name="T886">※若無免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6">
            <text:p text:style-name="P892">團隊內分工</text:p>
            <text:p text:style-name="P893"><text:span text:style-name="T894">※</text:span><text:span text:style-name="T895">列點</text:span><text:span text:style-name="T896">敘述，須涵蓋製作程序至導入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8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5">
            <text:p text:style-name="P901"><text:span text:style-name="T902">二、計畫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3">
          <table:table-cell table:style-name="TableCell904">
            <text:p text:style-name="P905">導入動機</text:p>
          </table:table-cell>
          <table:table-cell table:style-name="TableCell906" table:number-columns-spanned="14">
            <text:p text:style-name="P907">請說明團隊「開發XR教材導入教學」所「欲解決的教學現場問題」為何？</text:p>
            <text:p text:style-name="P908">【撰寫範例請刪除並改黑體字】<text:line-break/>校內未有設備完善之防汛機組專門教室，致使學生無法將機組操作與故障排除等實務流程，與所學抽象知識進行有效連結。故欲透過本計畫導入，讓學生經由虛實整合之模擬機組操作與故障排除，有效串聯防汛理論知識，並提升教師教學指導之效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5">
            <text:p text:style-name="P911"><text:span text:style-name="T912">三、</text:span><text:span text:style-name="T913">教材</text:span><text:span text:style-name="T914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教材名稱</text:p>
          </table:table-cell>
          <table:table-cell table:style-name="TableCell918" table:number-columns-spanned="14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開發類別</text:p>
          </table:table-cell>
          <table:table-cell table:style-name="TableCell923" table:number-columns-spanned="14">
            <text:p text:style-name="P924"><text:span text:style-name="T925">☐</text:span><text:span text:style-name="T926">擴增實境</text:span><text:span text:style-name="T927">（A</text:span><text:span text:style-name="T928">R</text:span><text:span text:style-name="T929">）</text:span><text:span text:style-name="T930">　<text:s/></text:span><text:span text:style-name="T931">☐</text:span><text:span text:style-name="T932">虛擬實境</text:span><text:span text:style-name="T933">（V</text:span><text:span text:style-name="T934">R</text:span><text:span text:style-name="T935">）</text:span><text:span text:style-name="T936">　　</text:span><text:span text:style-name="T937">☐</text:span><text:span text:style-name="T938">混合實境</text:span><text:span text:style-name="T939">（MR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開發引擎</text:p>
          </table:table-cell>
          <table:table-cell table:style-name="TableCell943" table:number-columns-spanned="14">
            <text:p text:style-name="P944"><text:span text:style-name="T945">☐</text:span><text:span text:style-name="T946">Unity</text:span><text:span text:style-name="T947">　</text:span><text:span text:style-name="T948"><text:s/></text:span><text:span text:style-name="T949">☐</text:span><text:span text:style-name="T950">Unreal</text:span><text:span text:style-name="T951">　</text:span><text:span text:style-name="T952"><text:s/></text:span><text:span text:style-name="T953">☐</text:span><text:span text:style-name="T954">Autodesk</text:span><text:span text:style-name="T955">　</text:span><text:span text:style-name="T956"><text:s/></text:span><text:span text:style-name="T957">☐</text:span><text:span text:style-name="T958">其他：</text:span><text:span text:style-name="T959">　</text:span><text:span text:style-name="T960"><text:s text:c="2"/></text:span><text:span text:style-name="T961">　　　　　　　　　　　　　</text:span><text:span text:style-name="T962"><text:s text:c="3"/></text:span><text:span text:style-name="T963"><text:s/></text:span></text:p>
            <text:p text:style-name="P964"><text:span text:style-name="T965">☐</text:span><text:span text:style-name="T966">生成式AI，包括：</text:span><text:span text:style-name="T967">　</text:span><text:span text:style-name="T968"><text:s text:c="2"/></text:span><text:span text:style-name="T969">　　　　　　　　　　　　　</text:span><text:span text:style-name="T970"><text:s text:c="3"/></text:span><text:span text:style-name="T971">　　</text:span><text:span text:style-name="T972"><text:s text:c="3"/></text:span><text:span text:style-name="T973">　　</text:span><text:span text:style-name="T974"><text:s text:c="3"/></text:span><text:span text:style-name="T975">　　</text:span><text:span text:style-name="T976"><text:s text:c="3"/></text:span><text:span text:style-name="T97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使用載具</text:p>
          </table:table-cell>
          <table:table-cell table:style-name="TableCell981" table:number-columns-spanned="14">
            <text:p text:style-name="P982"><text:span text:style-name="T983">開發</text:span><text:span text:style-name="T984">教材成果</text:span><text:span text:style-name="T985">應提供</text:span><text:span text:style-name="T986">兩個版本</text:span><text:span text:style-name="T987">（</text:span><text:span text:style-name="T988">頭盔版</text:span><text:span text:style-name="T989"><text:s/></text:span><text:span text:style-name="T990">&amp;</text:span><text:span text:style-name="T991"><text:s/></text:span><text:span text:style-name="T992">電腦版</text:span><text:span text:style-name="T993">）</text:span><text:span text:style-name="T994">，以下</text:span><text:span text:style-name="T995">2</text:span><text:span text:style-name="T996">點皆</text:span><text:span text:style-name="T997">須</text:span><text:span text:style-name="T998">填寫。</text:span></text:p>
            <text:p text:style-name="P999"><text:span text:style-name="T1000">1.</text:span><text:span text:style-name="T1001">頭盔廠牌及型號：</text:span><text:span text:style-name="T1002">　　　　　　　　　　　　　　　　　　　　　　　</text:span><text:span text:style-name="T1003"><text:s text:c="2"/></text:span><text:span text:style-name="T1004">　　</text:span><text:span text:style-name="T1005">　　</text:span><text:span text:style-name="T1006">　</text:span></text:p>
            <text:p text:style-name="P1007"><text:span text:style-name="T1008">2.</text:span><text:span text:style-name="T1009">電腦版作業系統</text:span><text:span text:style-name="T1010">：</text:span><text:span text:style-name="T1011">☐</text:span><text:span text:style-name="T1012"><text:s/>Windows</text:span><text:span text:style-name="T1013">　</text:span><text:span text:style-name="T1014"><text:s/></text:span><text:span text:style-name="T1015">☐</text:span><text:span text:style-name="T1016"><text:s/>iOS</text:span><text:span text:style-name="T1017">；採用</text:span><text:span text:style-name="T1018">原因：</text:span><text:span text:style-name="T1019">　　　　　　　　　</text:span><text:span text:style-name="T1020"><text:s/></text:span><text:span text:style-name="T102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教材時長</text:p>
          </table:table-cell>
          <table:table-cell table:style-name="TableCell1025" table:number-columns-spanned="14">
            <text:p text:style-name="P1026"><text:span text:style-name="T1027">預計製作</text:span><text:span text:style-name="T1028">時長</text:span><text:span text:style-name="T1029"><text:s text:c="8"/></text:span><text:span text:style-name="T1030">　　　　　</text:span><text:span text:style-name="T1031"><text:s text:c="3"/></text:span><text:span text:style-name="T1032">分鐘</text:span><text:span text:style-name="T1033">的</text:span><text:span text:style-name="T1034">教材</text:span><text:span text:style-name="T1035">內容</text:span><text:span text:style-name="T1036">（</text:span><text:span text:style-name="T1037">須</text:span><text:span text:style-name="T1038">至少</text:span><text:span text:style-name="T1039">5</text:span><text:span text:style-name="T1040">分鐘）</text:span><text:span text:style-name="T10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教材內容簡介</text:p>
          </table:table-cell>
          <table:table-cell table:style-name="TableCell1045" table:number-columns-spanned="14">
            <text:p text:style-name="P1046">【撰寫範例請刪除並改黑體字】</text:p>
            <text:p text:style-name="P1047">以虛擬實境應用為基礎，透過連結真實水利控制設施與管理空間，令學生運用手機與VR虛擬實境眼鏡，便能練習機組操作與故障排除等實務流程，藉此使所學之實務技巧達到精熟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rows-spanned="4">
            <text:p text:style-name="P1050">腳本設計</text:p>
            <text:p text:style-name="P1051"><text:span text:style-name="T1052">※</text:span><text:span text:style-name="T1053">欄位不敷使用</text:span><text:span text:style-name="T1054">，</text:span><text:span text:style-name="T1055">可自行增加</text:span></text:p>
          </table:table-cell>
          <table:table-cell table:style-name="TableCell1056" table:number-columns-spanned="2">
            <text:p text:style-name="P1057">編號</text:p>
          </table:table-cell>
          <table:covered-table-cell/>
          <table:table-cell table:style-name="TableCell1058" table:number-columns-spanned="7">
            <text:p text:style-name="P1059">場景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>時間</text:p>
          </table:table-cell>
          <table:table-cell table:style-name="TableCell1062" table:number-columns-spanned="2">
            <text:p text:style-name="P1063"><text:span text:style-name="T1064">互動設計</text:span><text:span text:style-name="T1065"><text:s/></text:span><text:span text:style-name="T1066"><text:line-break/></text:span><text:span text:style-name="T1067">（</text:span><text:span text:style-name="T1068">若</text:span><text:span text:style-name="T1069">無</text:span><text:span text:style-name="T1070">此功能</text:span><text:span text:style-name="T1071">規劃</text:span><text:span text:style-name="T1072">，請填無</text:span><text:span text:style-name="T1073">）</text:span></text:p>
          </table:table-cell>
          <table:covered-table-cell/>
          <table:table-cell table:style-name="TableCell1074" table:number-columns-spanned="2">
            <text:p text:style-name="P1075">講解文案</text:p>
          </table:table-cell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2">
            <text:p text:style-name="P1079">01</text:p>
          </table:table-cell>
          <table:covered-table-cell/>
          <table:table-cell table:style-name="TableCell1080" table:number-columns-spanned="7">
            <text:p text:style-name="P1081">【撰寫範例請刪除並改黑體字】</text:p>
            <text:p text:style-name="P1082">以第一人稱視角觀看水利控制設施選單，以操作者身分選用欲操控的機組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>00:00</text:p>
            <text:p text:style-name="P1085">-</text:p>
            <text:p text:style-name="P1086">02:00</text:p>
          </table:table-cell>
          <table:table-cell table:style-name="TableCell1087" table:number-columns-spanned="2">
            <text:p text:style-name="P1088">【撰寫範例請刪除並改黑體字】</text:p>
            <text:p text:style-name="P1089">使用者可依選單臚列項目，選擇欲練習的機組設備，以進入後續操作練習流程。</text:p>
          </table:table-cell>
          <table:covered-table-cell/>
          <table:table-cell table:style-name="TableCell1090" table:number-columns-spanned="2">
            <text:p text:style-name="P1091">【撰寫範例請刪除並改黑體字】</text:p>
            <text:p text:style-name="P1092">選擇欲操作的水利控制設施，以進行後續操作流程。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02</text:p>
          </table:table-cell>
          <table:covered-table-cell/>
          <table:table-cell table:style-name="TableCell1097" table:number-columns-spanned="7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>03</text:p>
          </table:table-cell>
          <table:covered-table-cell/>
          <table:table-cell table:style-name="TableCell1109" table:number-columns-spanned="7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 table:number-columns-spanned="15">
            <text:p text:style-name="P1119"><text:span text:style-name="T1120">四、</text:span><text:span text:style-name="T1121">授課</text:span><text:span text:style-name="T1122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 table:number-rows-spanned="5">
            <text:p text:style-name="P1125">導入課程</text:p>
          </table:table-cell>
          <table:covered-table-cell/>
          <table:table-cell table:style-name="TableCell1126" table:number-columns-spanned="2">
            <text:p text:style-name="P1127">課程名稱</text:p>
          </table:table-cell>
          <table:covered-table-cell/>
          <table:table-cell table:style-name="TableCell1128" table:number-columns-spanned="11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/>
          <table:table-cell table:style-name="TableCell1132" table:number-columns-spanned="2">
            <text:p text:style-name="P1133">課　　號</text:p>
            <text:p text:style-name="P1134"><text:span text:style-name="T1135">※須與課務系統一致</text:span></text:p>
          </table:table-cell>
          <table:covered-table-cell/>
          <table:table-cell table:style-name="TableCell1136" table:number-columns-spanned="11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/>
          <table:table-cell table:style-name="TableCell1140" table:number-columns-spanned="2">
            <text:p text:style-name="P1141">修課人數</text:p>
            <text:p text:style-name="P1142"><text:span text:style-name="T1143">※須與課務系</text:span><text:soft-page-break/><text:span text:style-name="T1144">統一致</text:span></text:p>
          </table:table-cell>
          <table:covered-table-cell/>
          <table:table-cell table:style-name="TableCell1145" table:number-columns-spanned="11">
            <text:p text:style-name="P1146"><text:span text:style-name="T1147">　　　　　</text:span><text:span text:style-name="T114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covered-table-cell/>
          <table:table-cell table:style-name="TableCell1151" table:number-columns-spanned="2">
            <text:p text:style-name="P1152">課程屬性</text:p>
          </table:table-cell>
          <table:covered-table-cell/>
          <table:table-cell table:style-name="TableCell1153" table:number-columns-spanned="11">
            <text:p text:style-name="P1154"><text:span text:style-name="T1155">☐</text:span><text:span text:style-name="T1156">大學部</text:span><text:span text:style-name="T1157">必修　　</text:span><text:span text:style-name="T1158">☐</text:span><text:span text:style-name="T1159">大學部</text:span><text:span text:style-name="T1160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 table:number-columns-spanned="2">
            <text:p text:style-name="P1164">教學目標</text:p>
            <text:p text:style-name="P1165"><text:span text:style-name="T1166">※可複選</text:span></text:p>
          </table:table-cell>
          <table:covered-table-cell/>
          <table:table-cell table:style-name="TableCell1167" table:number-columns-spanned="11">
            <text:p text:style-name="P1168">請說明欲導入XR教材的課程及學習主題，包含哪些教學目標。</text:p>
            <text:p text:style-name="P1169"><text:span text:style-name="T1170">☐</text:span><text:span text:style-name="T1171">讓學生知道：</text:span><text:span text:style-name="T1172">　　　　　　　　　　　　　　　　　　　</text:span><text:span text:style-name="T1173">理論或概念。</text:span></text:p>
            <text:p text:style-name="P1174"><text:span text:style-name="T1175">☐</text:span><text:span text:style-name="T1176">讓學生熟練：</text:span><text:span text:style-name="T1177">　　　　　　　　　　　　　　　　　　　</text:span><text:span text:style-name="T1178">技能或技巧。</text:span></text:p>
            <text:p text:style-name="P1179"><text:span text:style-name="T1180">☐</text:span><text:span text:style-name="T1181">其它：</text:span><text:span text:style-name="T1182">　　　　　　　　　　　　　　　　　　　　　　　　　　　</text:span><text:span text:style-name="T1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2" table:number-rows-spanned="9">
            <text:p text:style-name="P1186">課程規劃</text:p>
          </table:table-cell>
          <table:covered-table-cell/>
          <table:table-cell table:style-name="TableCell1187" table:number-columns-spanned="13">
            <text:p text:style-name="P1188">【重要說明】</text:p>
            <text:p text:style-name="P1189">1.請簡述XR教材導入課程之授課規劃，須至少安排1週。</text:p>
            <text:p text:style-name="P1190">2.教資中心將依教師課程規劃，安排該週課程導入「說觀議課」計畫，以供全校教師同儕觀課，同時將安排人員入班觀摩並進行攝錄影記錄。</text:p>
            <text:p text:style-name="P1191">3.如欲導入1週以上，請按需求自行增加表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/>
          <table:table-cell table:style-name="TableCell1194" table:number-columns-spanned="3">
            <text:p text:style-name="P1195">導入週次</text:p>
          </table:table-cell>
          <table:covered-table-cell/>
          <table:covered-table-cell/>
          <table:table-cell table:style-name="TableCell1196" table:number-columns-spanned="10">
            <text:p text:style-name="P1197"><text:span text:style-name="T1198">11</text:span><text:span text:style-name="T1199">5</text:span><text:span text:style-name="T1200">學年度第</text:span><text:span text:style-name="T1201">1</text:span><text:span text:style-name="T1202">學期第</text:span><text:span text:style-name="T1203">　　　　　　</text:span><text:span text:style-name="T1204">週</text:span></text:p>
            <text:p text:style-name="P1205"><text:span text:style-name="T1206">※本週課程將配合「說觀議課」計畫，開放全校教師同儕觀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covered-table-cell/>
          <table:table-cell table:style-name="TableCell1209" table:number-columns-spanned="3">
            <text:p text:style-name="P1210">課程主題</text:p>
          </table:table-cell>
          <table:covered-table-cell/>
          <table:covered-table-cell/>
          <table:table-cell table:style-name="TableCell1211" table:number-columns-spanned="10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covered-table-cell/>
          <table:table-cell table:style-name="TableCell1215" table:number-columns-spanned="3" table:number-rows-spanned="2">
            <text:p text:style-name="P1216">教學設計</text:p>
            <text:p text:style-name="P1217"><text:span text:style-name="T1218">※請按右方項目詳細撰寫</text:span></text:p>
          </table:table-cell>
          <table:covered-table-cell/>
          <table:covered-table-cell/>
          <table:table-cell table:style-name="TableCell1219" table:number-columns-spanned="3">
            <text:p text:style-name="P1220">主要教學方法</text:p>
          </table:table-cell>
          <table:covered-table-cell/>
          <table:covered-table-cell/>
          <table:table-cell table:style-name="TableCell1221" table:number-columns-spanned="7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/>
          <table:covered-table-cell/>
          <table:table-cell table:style-name="TableCell1226" table:number-columns-spanned="3">
            <text:p text:style-name="P1227"><text:span text:style-name="T1228">X</text:span><text:span text:style-name="T1229">R</text:span><text:span text:style-name="T1230">教材</text:span><text:span text:style-name="T1231"><text:line-break/></text:span><text:span text:style-name="T1232">導入時機</text:span></text:p>
          </table:table-cell>
          <table:covered-table-cell/>
          <table:covered-table-cell/>
          <table:table-cell table:style-name="TableCell1233" table:number-columns-spanned="7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covered-table-cell/>
          <table:table-cell table:style-name="TableCell1237" table:number-columns-spanned="3" table:number-rows-spanned="3">
            <text:p text:style-name="P1238">教學設計</text:p>
            <text:p text:style-name="P1239"><text:span text:style-name="T1240">※請說明預計於體驗教材各階段，將做什麼事來幫助學生有效體驗教材</text:span></text:p>
          </table:table-cell>
          <table:covered-table-cell/>
          <table:covered-table-cell/>
          <table:table-cell table:style-name="TableCell1241" table:number-columns-spanned="3">
            <text:p text:style-name="P1242">教材<text:line-break/>體驗前</text:p>
          </table:table-cell>
          <table:covered-table-cell/>
          <table:covered-table-cell/>
          <table:table-cell table:style-name="TableCell1243" table:number-columns-spanned="7">
            <text:p text:style-name="P1244">【撰寫範例請刪除並改黑體字】</text:p>
            <text:p text:style-name="P1245"><text:span text:style-name="T1246">說明以</text:span><text:span text:style-name="T1247">V</text:span><text:span text:style-name="T1248">R</text:span><text:span text:style-name="T1249">技術攝製的教學影片與傳統線性影片有何不同，再播放</text:span><text:span text:style-name="T1250">5</text:span><text:span text:style-name="T1251">支與防汛機組操作相關的國內外擴增實境與虛擬實境影片，要求學生運用手機於課間同步觀看與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>
            <text:p text:style-name="P1254"/>
          </table:covered-table-cell>
          <table:covered-table-cell/>
          <table:covered-table-cell/>
          <table:table-cell table:style-name="TableCell1255" table:number-columns-spanned="3">
            <text:p text:style-name="P1256">教材<text:line-break/>體驗中</text:p>
          </table:table-cell>
          <table:covered-table-cell/>
          <table:covered-table-cell/>
          <table:table-cell table:style-name="TableCell1257" table:number-columns-spanned="7">
            <text:p text:style-name="P1258">【撰寫範例請刪除並改黑體字】</text:p>
            <text:p text:style-name="P1259">讓學生分組，每組輪流體驗配戴VR虛擬實境眼鏡，操作教師製作的VR互動教材。其餘小組則同時針對所看的5支影片、以及現場體驗到的VR互動教材，寫出或畫出防汛機組操作與故障排除細部流程。教師在過程中，除了與助教共同引導學生體驗教材過程，也將觀察各組討論情形，並適時介入說明與提醒，藉此提升學生對防汛機組實務操作流程的步驟熟練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/>
          <table:table-cell table:style-name="TableCell1263" table:number-columns-spanned="3">
            <text:p text:style-name="P1264">教材<text:line-break/>體驗後</text:p>
          </table:table-cell>
          <table:covered-table-cell/>
          <table:covered-table-cell/>
          <table:table-cell table:style-name="TableCell1265" table:number-columns-spanned="7">
            <text:p text:style-name="P1266">【撰寫範例請刪除並改黑體字】</text:p>
            <text:p text:style-name="P1267"><text:span text:style-name="T1268">請學生將課堂完成的操作流程說明與圖表，上傳到北科</text:span><text:span text:style-name="T1269">i</text:span><text:span text:style-name="T1270">學園作業區</text:span><text:span text:style-name="T1271">，並於下課前完成學生回饋問卷。</text:span><text:span text:style-name="T12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/>
          <table:table-cell table:style-name="TableCell1275" table:number-columns-spanned="3">
            <text:p text:style-name="P1276">備註</text:p>
          </table:table-cell>
          <table:covered-table-cell/>
          <table:covered-table-cell/>
          <table:table-cell table:style-name="TableCell1277" table:number-columns-spanned="10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2" table:number-rows-spanned="2">
            <text:p text:style-name="P1281">學習成效評量工具</text:p>
          </table:table-cell>
          <table:covered-table-cell/>
          <table:table-cell table:style-name="TableCell1282" table:number-columns-spanned="13">
            <text:p text:style-name="P1283">請提出並詳細說明將如何檢測「自製XR教材」導入對學生學習之成效及相關有用性，如前後測、學生訪談、問卷調查等。</text:p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covered-table-cell/>
          <table:table-cell table:style-name="TableCell1287" table:number-columns-spanned="13">
            <text:p text:style-name="P1288">請依上欄學習成效評量規劃，按教學設計各階段，詳細說明將如何進行學生學習成效檢核，並將如何進行分析。</text:p>
            <text:p text:style-name="P1289">1.課前：</text:p>
            <text:p text:style-name="P1290">2.課中：</text:p>
            <text:p text:style-name="P1291">3.課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15">
            <text:p text:style-name="P1294"><text:span text:style-name="T1295">五、經費組合</text:span><text:span text:style-name="T1296">（請依規劃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經費組合</text:p>
          </table:table-cell>
          <table:table-cell table:style-name="TableCell1300" table:number-columns-spanned="14">
            <text:p text:style-name="P1301"><text:span text:style-name="T1302">☐</text:span><text:span text:style-name="T1303">經常門</text:span><text:span text:style-name="T1304">業務費</text:span><text:span text:style-name="T1305">（</text:span><text:span text:style-name="T1306">40</text:span><text:span text:style-name="T1307">,000</text:span><text:span text:style-name="T1308">元）</text:span><text:span text:style-name="T1309"><text:s/>+<text:s/></text:span><text:span text:style-name="T1310">資本門</text:span><text:span text:style-name="T1311">設備費</text:span><text:span text:style-name="T1312">（</text:span><text:span text:style-name="T1313">2</text:span><text:span text:style-name="T1314">0,000</text:span><text:span text:style-name="T1315">元）</text:span></text:p>
            <text:p text:style-name="P1316"><text:span text:style-name="T1317">☐</text:span><text:span text:style-name="T1318">經常門業務費（</text:span><text:span text:style-name="T1319">6</text:span><text:span text:style-name="T1320">0,000</text:span><text:span text:style-name="T1321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15">
            <text:p text:style-name="P1324">六、經費規劃</text:p>
            <text:p text:style-name="P1325">【重要說明】</text:p>
            <text:p text:style-name="P1326">1.請依「五、經費組合」勾選之項目進行規劃；2.請依成員需求編列；</text:p>
            <text:p text:style-name="P1327"><text:span text:style-name="T1328">3</text:span><text:span text:style-name="T1329">.</text:span><text:span text:style-name="T1330">總體經費</text:span><text:span text:style-name="T1331">5</text:span><text:span text:style-name="T1332">0%</text:span><text:span text:style-name="T1333">須與</text:span><text:span text:style-name="T1334">X</text:span><text:span text:style-name="T1335">R</text:span><text:span text:style-name="T1336">教材自製與導入教學相關；</text:span><text:span text:style-name="T1337">4</text:span><text:span text:style-name="T1338">.</text:span><text:span text:style-name="T1339">如欄位不敷使用，請自行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編號</text:p>
          </table:table-cell>
          <table:table-cell table:style-name="TableCell1343" table:number-columns-spanned="6">
            <text:p text:style-name="P1344">教師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>經費類型</text:p>
          </table:table-cell>
          <table:covered-table-cell/>
          <table:table-cell table:style-name="TableCell1347" table:number-columns-spanned="3">
            <text:p text:style-name="P1348">預計購買之品項／單價</text:p>
            <text:p text:style-name="P1349"><text:span text:style-name="T1350">（填寫</text:span><text:span text:style-name="T1351">與本計畫相關物品</text:span><text:span text:style-name="T1352">即可）</text:span></text:p>
          </table:table-cell>
          <table:covered-table-cell/>
          <table:covered-table-cell/>
          <table:table-cell table:style-name="TableCell1353" table:number-columns-spanned="3">
            <text:p text:style-name="P1354">總經費額度</text:p>
            <text:p text:style-name="P1355"><text:span text:style-name="T1356">（總額應達總體經費</text:span><text:span text:style-name="T1357">5</text:span><text:span text:style-name="T1358">0%</text:span><text:span text:style-name="T1359">）</text:span></text:p>
          </table:table-cell>
          <table:covered-table-cell/>
          <table:covered-table-cell/>
        </table:table-row>
        <table:table-row table:style-name="TableRow1360">
          <table:table-cell table:style-name="TableCell1361">
            <text:p text:style-name="P1362">01</text:p>
          </table:table-cell>
          <table:table-cell table:style-name="TableCell1363" table:number-columns-spanned="6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2">
            <text:p text:style-name="P1366"><text:span text:style-name="T1367">☐</text:span><text:span text:style-name="T1368">經常門</text:span></text:p>
            <text:p text:style-name="P1369"><text:span text:style-name="T1370">☐</text:span><text:span text:style-name="T1371">資本門</text:span></text:p>
          </table:table-cell>
          <table:covered-table-cell/>
          <table:table-cell table:style-name="TableCell1372" table:number-columns-spanned="3">
            <text:p text:style-name="P1373"><text:span text:style-name="T1374">品名：</text:span></text:p>
            <text:p text:style-name="P1375"><text:span text:style-name="T1376">單價：</text:span><text:span text:style-name="T1377">　　　　　　　　　</text:span><text:span text:style-name="T1378">元</text:span></text:p>
          </table:table-cell>
          <table:covered-table-cell/>
          <table:covered-table-cell/>
          <table:table-cell table:style-name="TableCell1379" table:number-columns-spanned="3">
            <text:p text:style-name="P1380"><text:span text:style-name="T1381">共使用：</text:span><text:span text:style-name="T1382">　　　　　　</text:span><text:span text:style-name="T1383">元</text:span>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>02</text:p>
          </table:table-cell>
          <table:table-cell table:style-name="TableCell1387" table:number-columns-spanned="6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><text:span text:style-name="T1391">☐</text:span><text:span text:style-name="T1392">經常門</text:span></text:p>
            <text:p text:style-name="P1393"><text:span text:style-name="T1394">☐</text:span><text:span text:style-name="T1395">資本門</text:span></text:p>
          </table:table-cell>
          <table:covered-table-cell/>
          <table:table-cell table:style-name="TableCell1396" table:number-columns-spanned="3">
            <text:p text:style-name="P1397"><text:span text:style-name="T1398">品名：</text:span></text:p>
            <text:p text:style-name="P1399"><text:span text:style-name="T1400">單價：</text:span><text:span text:style-name="T1401">　　　　　　　　　</text:span><text:span text:style-name="T1402">元</text:span></text:p>
          </table:table-cell>
          <table:covered-table-cell/>
          <table:covered-table-cell/>
          <table:table-cell table:style-name="TableCell1403" table:number-columns-spanned="3">
            <text:p text:style-name="P1404"><text:span text:style-name="T1405">共使用：</text:span><text:span text:style-name="T1406">　　　　　　</text:span><text:span text:style-name="T1407">元</text:span></text:p>
          </table:table-cell>
          <table:covered-table-cell/>
          <table:covered-table-cell/>
        </table:table-row>
        <table:table-row table:style-name="TableRow1408">
          <table:table-cell table:style-name="TableCell1409">
            <text:p text:style-name="P1410">03</text:p>
          </table:table-cell>
          <table:table-cell table:style-name="TableCell1411" table:number-columns-spanned="6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2">
            <text:p text:style-name="P1414"><text:span text:style-name="T1415">☐</text:span><text:span text:style-name="T1416">經常門</text:span></text:p>
            <text:p text:style-name="P1417"><text:span text:style-name="T1418">☐</text:span><text:span text:style-name="T1419">資本門</text:span></text:p>
          </table:table-cell>
          <table:covered-table-cell/>
          <table:table-cell table:style-name="TableCell1420" table:number-columns-spanned="3">
            <text:p text:style-name="P1421"><text:span text:style-name="T1422">品名：</text:span></text:p>
            <text:p text:style-name="P1423"><text:span text:style-name="T1424">單價：</text:span><text:span text:style-name="T1425">　　　　　　　　　</text:span><text:span text:style-name="T1426">元</text:span></text:p>
          </table:table-cell>
          <table:covered-table-cell/>
          <table:covered-table-cell/>
          <table:table-cell table:style-name="TableCell1427" table:number-columns-spanned="3">
            <text:p text:style-name="P1428"><text:span text:style-name="T1429">共使用：</text:span><text:span text:style-name="T1430">　　　　　　</text:span><text:span text:style-name="T1431">元</text:span></text:p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15">
            <text:p text:style-name="P1434"><text:bookmark-start text:name="_Hlk153376484"/>七、計畫與產官學之合作與關聯性</text:p>
            <text:p text:style-name="P1435">【重要說明】</text:p>
            <text:p text:style-name="P1436">1.本處所指「產官學」，包括與教師專業領域相關之外部企業、廠商、公部門、學校等非個人單位。</text:p>
            <text:p text:style-name="P1437">2.如欲申請本筆追加補助，請務必具體撰寫下列項目，並檢附佐證資料以供檢核。</text:p>
            <text:p text:style-name="P1438">3.本項補助包括經費20,000元整（可自行選擇經費組合），及教學彈薪點數1點。</text:p>
            <text:p text:style-name="P1439">4.本計畫經費來源為「教育部高等教育深耕計畫」，如教師欲結合其他教育部經費補助資源申請本項計畫，務請注意計畫內容、經費使用及執行成果等均須清楚切割、不得有一魚二吃之情形。如經檢核發現有此情形，教資中心將中止計畫執行並取消經費補助。</text:p>
            <text:p text:style-name="P1440"><text:span text:style-name="T1441">5</text:span><text:span text:style-name="T1442">.</text:span><text:span text:style-name="T1443">如無申請本項補助規劃之教師，請逕填「八、計畫執行項目確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產官學<text:line-break/>類別</text:p>
          </table:table-cell>
          <table:table-cell table:style-name="TableCell1447" table:number-columns-spanned="14">
            <text:p text:style-name="P1448"><text:span text:style-name="T1449">☐</text:span><text:span text:style-name="T1450">教育部</text:span><text:span text:style-name="T1451">，計畫名稱：</text:span></text:p>
            <text:p text:style-name="P1452"><text:span text:style-name="T1453">☐</text:span><text:span text:style-name="T1454">國科會</text:span><text:span text:style-name="T1455">，計畫名稱：</text:span></text:p>
            <text:p text:style-name="P1456"><text:span text:style-name="T1457">☐</text:span><text:span text:style-name="T1458">外部</text:span><text:span text:style-name="T1459">公司或單位</text:span><text:span text:style-name="T1460">，</text:span><text:span text:style-name="T1461">名稱</text:span><text:span text:style-name="T1462">（全名）</text:span><text:span text:style-name="T14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申請人與產官學單位之<text:soft-page-break/>關係</text:p>
            <text:p text:style-name="P1467"><text:span text:style-name="T1468">※請具體敘述</text:span></text:p>
          </table:table-cell>
          <table:table-cell table:style-name="TableCell1469" table:number-columns-spanned="14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開發教材與產官學單位之關聯性</text:p>
            <text:p text:style-name="P1474"><text:span text:style-name="T1475">※請具體敘述</text:span></text:p>
          </table:table-cell>
          <table:table-cell table:style-name="TableCell1476" table:number-columns-spanned="14">
            <text:p text:style-name="P1477">【說明文字，請刪除並改黑體字】</text:p>
            <text:p text:style-name="P1478"><text:span text:style-name="T1479">本項須呈現</text:span><text:span text:style-name="T1480">開發之教材能否對接當前業界對工具應用或人才培養等需求。如：針對太空科技發展領域，其在衛星系統、通訊技術及接收設備等的要求均別於一般需求，為使學生</text:span><text:span text:style-name="T1481">在就業前熟悉相關設備與環境、順利接軌專業實驗室與研發場域對相關人才需求，故與國家太空中心合作，開發國家太空中心</text:span><text:span text:style-name="T1482">VR</text:span><text:span text:style-name="T1483">互</text:span><text:span text:style-name="T1484">動教材，讓學生無須經由移地參訪，便能認識國家級單位使用的設備與運作流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<text:span text:style-name="T1488">請說明學生使用開發教材學習，對其未來就業或深造有何助益？</text:span><text:span text:style-name="T1489">（至少</text:span><text:span text:style-name="T1490">1</text:span><text:span text:style-name="T1491">50</text:span><text:span text:style-name="T1492">字）</text:span></text:p>
          </table:table-cell>
          <table:table-cell table:style-name="TableCell1493" table:number-columns-spanned="14">
            <text:p text:style-name="P1494">【說明文字，請刪除並改黑體字】</text:p>
            <text:p text:style-name="P1495"><text:span text:style-name="T1496">本項須呈現</text:span><text:span text:style-name="T1497">開發之教材如何協助學生日後赴相關產官學界就業或研究深造時，能對相關內容有具體掌握或瞭解。如：太空科技應用的衛星系統</text:span><text:span text:style-name="T1498">因</text:span><text:span text:style-name="T1499">具</text:span><text:span text:style-name="T1500">高度精密</text:span><text:span text:style-name="T1501">特性</text:span><text:span text:style-name="T1502">，</text:span><text:span text:style-name="T1503">難以在坊間或</text:span><text:span text:style-name="T1504">校園</text:span><text:span text:style-name="T1505">學習過程中</text:span><text:span text:style-name="T1506">輕易</text:span><text:span text:style-name="T1507">近用操作，故透過此</text:span><text:span text:style-name="T1508">套</text:span><text:span text:style-name="T1509">VR</text:span><text:span text:style-name="T1510">互</text:span><text:span text:style-name="T1511">動教材，讓學生能在課室體驗學習，以便後續進入國家太空中心實習甚至</text:span><text:span text:style-name="T1512">赴相關產業</text:span><text:span text:style-name="T1513">就業時</text:span><text:span text:style-name="T1514">能</text:span><text:span text:style-name="T1515">縮短適應時間</text:span><text:span text:style-name="T1516">，為</text:span><text:span text:style-name="T1517">其</text:span><text:span text:style-name="T1518">實驗開發提供即戰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佐證資料</text:p>
          </table:table-cell>
          <table:table-cell table:style-name="TableCell1522" table:number-columns-spanned="14">
            <text:p text:style-name="P1523"><text:span text:style-name="T1524">請以</text:span><text:span text:style-name="T1525">PDF</text:span><text:span text:style-name="T1526">檔形式，併同申請書寄至本計畫承辦窗口</text:span><text:span text:style-name="T1527">（</text:span><text:span text:style-name="T1528">ywliang2@mail.ntut.edu.tw</text:span><text:span text:style-name="T1529">）</text:span><text:span text:style-name="T15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經費組合</text:p>
            <text:p text:style-name="P1534"><text:span text:style-name="T1535">※加碼補助，不包含在第五部分基本經費補助額度內</text:span></text:p>
          </table:table-cell>
          <table:table-cell table:style-name="TableCell1536" table:number-columns-spanned="14">
            <text:p text:style-name="P1537"><text:span text:style-name="T1538">☐</text:span><text:span text:style-name="T1539">經常門</text:span><text:span text:style-name="T1540">業務費</text:span><text:span text:style-name="T1541">（</text:span><text:span text:style-name="T1542">20</text:span><text:span text:style-name="T1543">,000</text:span><text:span text:style-name="T1544">元）</text:span></text:p>
            <text:p text:style-name="P1545"><text:span text:style-name="T1546">☐</text:span><text:span text:style-name="T1547">資本門設備費（</text:span><text:span text:style-name="T1548">20,000</text:span><text:span text:style-name="T1549">元）</text:span></text:p>
            <text:p text:style-name="P1550"><text:span text:style-name="T1551">☐</text:span><text:span text:style-name="T1552">經常門業務費（</text:span><text:span text:style-name="T1553">10</text:span><text:span text:style-name="T1554">,000</text:span><text:span text:style-name="T1555">元）</text:span><text:span text:style-name="T1556">+</text:span><text:span text:style-name="T1557">資本門設備費（</text:span><text:span text:style-name="T1558">1</text:span><text:span text:style-name="T1559">0,000</text:span><text:span text:style-name="T1560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15">
            <text:p text:style-name="P1563"><text:bookmark-end text:name="_Hlk153376484"/><text:span text:style-name="T1564">八、</text:span><text:span text:style-name="T1565">計畫執行項目確認</text:span><text:span text:style-name="T1566">（</text:span><text:span text:style-name="T1567">請打勾</text:span><text:span text:style-name="T15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>01</text:p>
          </table:table-cell>
          <table:table-cell table:style-name="TableCell1572" table:number-columns-spanned="13">
            <text:p text:style-name="P1573"><text:span text:style-name="T1574">X</text:span><text:span text:style-name="T1575">R</text:span><text:span text:style-name="T1576">教材內容符合智財權規範</text:span><text:span text:style-name="T1577">（</text:span><text:a xlink:href="https://www.dlc.ntu.edu.tw/digital/" office:target-frame-name="_top" xlink:show="replace"><text:span text:style-name="T1578">點擊了解相關資訊</text:span></text:a><text:span text:style-name="T1579">）</text:span><text:span text:style-name="T15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>
            <text:p text:style-name="P1582"><text:span text:style-name="T1583">☐</text:span><text:span text:style-name="T1584">已</text:span><text:span text:style-name="T1585">確認</text:span></text:p>
          </table:table-cell>
        </table:table-row>
        <table:table-row table:style-name="TableRow1586">
          <table:table-cell table:style-name="TableCell1587">
            <text:p text:style-name="P1588">02</text:p>
          </table:table-cell>
          <table:table-cell table:style-name="TableCell1589" table:number-columns-spanned="13">
            <text:p text:style-name="P1590">會依照XR設定之操作人數，尋找受測者進行測試，並藉此優化教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>
            <text:p text:style-name="P1592"><text:span text:style-name="T1593">☐</text:span><text:span text:style-name="T1594">已</text:span><text:span text:style-name="T1595">確認</text:span></text:p>
          </table:table-cell>
        </table:table-row>
        <table:table-row table:style-name="TableRow1596">
          <table:table-cell table:style-name="TableCell1597">
            <text:p text:style-name="P1598">03</text:p>
          </table:table-cell>
          <table:table-cell table:style-name="TableCell1599" table:number-columns-spanned="13">
            <text:p text:style-name="P1600">會將XR教材導入至少1門課使用，並至少導入1節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>
            <text:p text:style-name="P1602"><text:span text:style-name="T1603">☐</text:span><text:span text:style-name="T1604">已</text:span><text:span text:style-name="T1605">確認</text:span></text:p>
          </table:table-cell>
        </table:table-row>
        <table:table-row table:style-name="TableRow1606">
          <table:table-cell table:style-name="TableCell1607">
            <text:p text:style-name="P1608">04</text:p>
          </table:table-cell>
          <table:table-cell table:style-name="TableCell1609" table:number-columns-spanned="13">
            <text:p text:style-name="P1610">將配合教資中心「說觀議課」計畫，至少開放觀課1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>
            <text:p text:style-name="P1612"><text:span text:style-name="T1613">☐</text:span><text:span text:style-name="T1614">已</text:span><text:span text:style-name="T1615">確認</text:span></text:p>
          </table:table-cell>
        </table:table-row>
        <table:table-row table:style-name="TableRow1616">
          <table:table-cell table:style-name="TableCell1617">
            <text:p text:style-name="P1618">05</text:p>
          </table:table-cell>
          <table:table-cell table:style-name="TableCell1619" table:number-columns-spanned="13">
            <text:p text:style-name="P1620">導入XR教材當週，會開放課堂讓教師參與觀課，若有需要可進行課後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><text:span text:style-name="T1623">☐</text:span><text:span text:style-name="T1624">已</text:span><text:span text:style-name="T1625">確認</text:span></text:p>
          </table:table-cell>
        </table:table-row>
        <table:table-row table:style-name="TableRow1626">
          <table:table-cell table:style-name="TableCell1627">
            <text:p text:style-name="P1628">06</text:p>
          </table:table-cell>
          <table:table-cell table:style-name="TableCell1629" table:number-columns-spanned="13">
            <text:p text:style-name="P1630">將於115年7月3日前，繳交本計畫所規定的XR教材成果與期中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>
            <text:p text:style-name="P1632"><text:span text:style-name="T1633">☐</text:span><text:span text:style-name="T1634">已</text:span><text:span text:style-name="T1635">確認</text:span></text:p>
          </table:table-cell>
        </table:table-row>
        <table:table-row table:style-name="TableRow1636">
          <table:table-cell table:style-name="TableCell1637">
            <text:p text:style-name="P1638">07</text:p>
          </table:table-cell>
          <table:table-cell table:style-name="TableCell1639" table:number-columns-spanned="13">
            <text:p text:style-name="P1640">將於116年1月中旬前，繳交本計畫所規定的XR教材成果與結案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><text:span text:style-name="T1643">☐</text:span><text:span text:style-name="T1644">已</text:span><text:span text:style-name="T1645">確認</text:span></text:p>
          </table:table-cell>
        </table:table-row>
        <table:table-row table:style-name="TableRow1646">
          <table:table-cell table:style-name="TableCell1647">
            <text:p text:style-name="P1648">08</text:p>
          </table:table-cell>
          <table:table-cell table:style-name="TableCell1649" table:number-columns-spanned="13">
            <text:p text:style-name="P1650">將隨結案報告繳交主機內操作畫面錄製影音1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>
            <text:p text:style-name="P1652"><text:span text:style-name="T1653">☐</text:span><text:span text:style-name="T1654">已</text:span><text:span text:style-name="T1655">確認</text:span></text:p>
          </table:table-cell>
        </table:table-row>
        <table:table-row table:style-name="TableRow1656">
          <table:table-cell table:style-name="TableCell1657">
            <text:p text:style-name="P1658">09</text:p>
          </table:table-cell>
          <table:table-cell table:style-name="TableCell1659" table:number-columns-spanned="13">
            <text:p text:style-name="P1660">計畫執行期間與結束後，我願意接受教資中心訪談邀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><text:span text:style-name="T1663">☐</text:span><text:span text:style-name="T1664">已</text:span><text:span text:style-name="T1665">確認</text:span></text:p>
          </table:table-cell>
        </table:table-row>
        <table:table-row table:style-name="TableRow1666">
          <table:table-cell table:style-name="TableCell1667" table:number-columns-spanned="15">
            <text:p text:style-name="P1668"><text:span text:style-name="T1669">九</text:span><text:span text:style-name="T1670">、申請確認與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2" table:number-rows-spanned="2">
            <text:p text:style-name="P1673">申請人<text:line-break/>簽章</text:p>
          </table:table-cell>
          <table:covered-table-cell/>
          <table:table-cell table:style-name="TableCell1674" table:number-columns-spanned="13">
            <text:p text:style-name="P1675"><text:span text:style-name="T1676">☐</text:span><text:span text:style-name="T1677">我已確認本計畫執行要點與相關規範。</text:span></text:p>
            <text:p text:style-name="P1678"><text:span text:style-name="T1679">☐</text:span><text:span text:style-name="T1680">我已瞭解本計畫對XR教材開發的相關技術與內容要求</text:span><text:span text:style-name="T1681">（詳參本案執行要點，或</text:span><text:span text:style-name="T1682"><text:line-break/></text:span><text:a xlink:href="https://ief.ntut.edu.tw/p/404-1129-129922.php" office:target-frame-name="_top" xlink:show="replace"><text:span text:style-name="T1683">https://ief.ntut.edu.tw/p/404-1129-129922.php</text:span></text:a><text:span text:style-name="T1684">）</text:span><text:span text:style-name="T1685">。</text:span></text:p>
            <text:p text:style-name="P1686"><text:span text:style-name="T1687">☐</text:span><text:span text:style-name="T1688">我會在「導入教材」當週開放課室讓教師參與觀課，並向學生說明授課資訊，以利學生準備學習歷程。</text:span></text:p>
            <text:p text:style-name="P1689"><text:span text:style-name="T1690">☐</text:span><text:span text:style-name="T1691">我有意運用本案執行成果申請教育部教學實踐研究計畫。</text:span></text:p>
            <text:p text:style-name="P1692"/>
            <text:p text:style-name="P1693"><text:span text:style-name="T1694">召集人：</text:span><text:span text:style-name="T1695">　　　　　　　　　　　　　</text:span><text:span text:style-name="T1696">（可電子簽名）</text:span></text:p>
            <text:p text:style-name="P1697"><text:span text:style-name="T1698">成　員：</text:span><text:span text:style-name="T1699">　　　　　　　　　　　　　</text:span><text:span text:style-name="T1700">（可電子簽名）</text:span><text:span text:style-name="T1701"><text:s/></text:span><text:span text:style-name="T1702">　　　　</text:span><text:span text:style-name="T1703">年</text:span><text:span text:style-name="T1704">　　　　</text:span><text:span text:style-name="T1705">月</text:span><text:span text:style-name="T1706">　　　　</text:span><text:span text:style-name="T17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covered-table-cell>
            <text:p text:style-name="P1709"/>
          </table:covered-table-cell>
          <table:covered-table-cell/>
          <table:table-cell table:style-name="TableCell1710" table:number-columns-spanned="13">
            <text:p text:style-name="P1711">您是從哪裡得知本計畫的呢？（可複選）</text:p>
            <text:p text:style-name="P1712"><text:span text:style-name="T1713">☐</text:span><text:span text:style-name="T1714">Email　</text:span><text:span text:style-name="T1715">☐</text:span><text:span text:style-name="T1716">計畫網站　</text:span><text:span text:style-name="T1717">☐</text:span><text:span text:style-name="T1718">社群媒體（如FB）　</text:span><text:span text:style-name="T1719">☐</text:span><text:span text:style-name="T1720">實體文宣</text:span></text:p>
            <text:p text:style-name="P1721"><text:span text:style-name="T1722">☐</text:span><text:span text:style-name="T1723">同儕推薦（如方便，想請您留下同儕姓名：</text:span><text:span text:style-name="T1724">　　　　　　</text:span><text:span text:style-name="T1725">，讓我們能向其致謝）</text:span></text:p>
            <text:p text:style-name="P1726"><text:span text:style-name="T1727">☐</text:span><text:span text:style-name="T1728">其他：</text:span><text:span text:style-name="T1729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2" table:number-rows-spanned="2">
            <text:p text:style-name="P1732">承辦人<text:line-break/>檢核</text:p>
          </table:table-cell>
          <table:covered-table-cell/>
          <table:table-cell table:style-name="TableCell1733" table:number-columns-spanned="4">
            <text:p text:style-name="P1734"><text:span text:style-name="T1735">申請書</text:span><text:span text:style-name="T1736"><text:line-break/></text:span><text:span text:style-name="T1737">查收日期</text:span></text:p>
          </table:table-cell>
          <table:covered-table-cell/>
          <table:covered-table-cell/>
          <table:covered-table-cell/>
          <table:table-cell table:style-name="TableCell1738" table:number-columns-spanned="9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/>
          <table:table-cell table:style-name="TableCell1742" table:number-columns-spanned="4">
            <text:p text:style-name="P1743">計畫與經費<text:line-break/>核定通過日期</text:p>
          </table:table-cell>
          <table:covered-table-cell/>
          <table:covered-table-cell/>
          <table:covered-table-cell/>
          <table:table-cell table:style-name="TableCell1744" table:number-columns-spanned="9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6"><text:span text:style-name="T1747">【</text:span><text:span text:style-name="T1748">本案承辦人</text:span><text:span text:style-name="T1749">】</text:span><text:span text:style-name="T1750">梁小姐</text:span><text:span text:style-name="T1751"><text:s/>/<text:s/></text:span><text:span text:style-name="T1752">#1145</text:span><text:span text:style-name="T1753"><text:s/>/<text:s/></text:span><text:span text:style-name="T1754">ywliang2@mail.ntut.edu.tw</text:span></text:p>
      <text:soft-page-break/>
      <text:p text:style-name="P1755"><text:span text:style-name="T1774">附件</text:span><text:span text:style-name="T1775">2</text:span><text:span text:style-name="T1776">-</text:span><text:span text:style-name="T1777">教材授權同意書</text:span><text:span text:style-name="T1778">　　　</text:span><text:span text:style-name="T1779">　　　</text:span><text:span text:style-name="T1780"><text:s/></text:span><text:span text:style-name="T1781">　　　</text:span><text:span text:style-name="T1782"><text:s/></text:span><text:span text:style-name="T1783"><text:tab/></text:span><text:span text:style-name="T1784">　</text:span><text:span text:style-name="T1785">請於</text:span><text:span text:style-name="T1786">3</text:span><text:span text:style-name="T1787">月</text:span><text:span text:style-name="T1788">27</text:span><text:span text:style-name="T1789">日（</text:span><text:span text:style-name="T1790">五</text:span><text:span text:style-name="T1791">）前</text:span><text:span text:style-name="T1792">隨附件</text:span><text:span text:style-name="T1793">1</text:span><text:span text:style-name="T1794">繳交</text:span></text:p>
      <text:p text:style-name="P1795"/>
      <text:p text:style-name="P1796"/>
      <text:p text:style-name="P1797">國立臺北科技大學教材授權同意書</text:p>
      <text:p text:style-name="P1798"/>
      <text:p text:style-name="P1799"><text:span text:style-name="T1800">茲同意將本人參與</text:span><text:span text:style-name="T1801">【</text:span><text:span text:style-name="T1802">X</text:span><text:span text:style-name="T1803">R</text:span><text:span text:style-name="T1804">教材</text:span><text:span text:style-name="T1805">創新-團隊共構</text:span><text:span text:style-name="T1806">】</text:span><text:span text:style-name="T1807">計畫</text:span><text:span text:style-name="T1808">所製作之「</text:span><text:span text:style-name="T1809">X</text:span><text:span text:style-name="T1810">R</text:span><text:span text:style-name="T1811">教材作品</text:span><text:span text:style-name="T1812">」，無償授權</text:span><text:span text:style-name="T1813">國立臺北科技大學</text:span><text:span text:style-name="T1814">進</text:span><text:span text:style-name="T1815">行</text:span><text:span text:style-name="T1816">書面及數</text:span><text:span text:style-name="T1817">位</text:span><text:span text:style-name="T1818">形式儲存、公開播送、展示之權利。得不限時間與地域，提供非特定對象基於非營利性質之數位學習、體驗、檢索、閱讀、列印與下載等</text:span><text:span text:style-name="T1819">（非特定對象若使用此作品，需註明作者及製作團隊）</text:span><text:span text:style-name="T1820">。</text:span></text:p>
      <text:p text:style-name="P1821"/>
      <text:p text:style-name="P1822"><text:span text:style-name="T1823">惟</text:span><text:span text:style-name="T1824">授權書</text:span><text:span text:style-name="T1825">簽署</text:span><text:span text:style-name="T1826">日期</text:span><text:span text:style-name="T1827">10</text:span><text:span text:style-name="T1828">年後，製作團隊得以販售作品或研究為由，要求停止</text:span><text:span text:style-name="T1829">學校</text:span><text:span text:style-name="T1830">公開播送、展示、演出之權利，並得以相關圖像、文件或影音作品替代之。</text:span></text:p>
      <text:p text:style-name="P1831"/>
      <text:p text:style-name="P1832"><text:span text:style-name="T1833">另成果內容之創作或取得，業確認無侵害他人著作權或其他權利之情事。內容中若有屬於他人所有著作財產權部分，</text:span><text:span text:style-name="T1834">皆在著作權之合理使用範圍內，或已取得權利人之授權，並且依法標示作品來源</text:span><text:span text:style-name="T1835">。並且不得涉及色情、暴力、違背公共秩序與善良風俗等情事。如有因此而引發之糾紛、訴訟，願自負法律責任。</text:span></text:p>
      <text:p text:style-name="P1836"/>
      <text:p text:style-name="P1837">本人確認並同意上述條件。</text:p>
      <text:p text:style-name="P1838"/>
      <text:p text:style-name="P1839"/>
      <text:p text:style-name="P1840">立授權書人： <text:s text:c="30"/>（簽名）</text:p>
      <text:p text:style-name="P1841">身分證字號：</text:p>
      <text:p text:style-name="P1842">系所單位：</text:p>
      <text:p text:style-name="P1843"/>
      <text:p text:style-name="P1844">中華民國<text:s/><text:s text:c="3"/>　<text:s/><text:s text:c="3"/>年 <text:s text:c="8"/>月　　　　　日</text:p>
      <text:section text:name="Sect3" text:style-name="S3">
        <text:p text:style-name="P1845"/>
      </text:section>
      <text:soft-page-break/>
      <text:p text:style-name="P1846"><text:span text:style-name="T1865">附件</text:span><text:span text:style-name="T1866">3</text:span><text:span text:style-name="T1867">-</text:span><text:span text:style-name="T1868">【</text:span><text:span text:style-name="T1869">X</text:span><text:span text:style-name="T1870">R</text:span><text:span text:style-name="T1871">教材</text:span><text:span text:style-name="T1872">創新</text:span><text:span text:style-name="T1873">-</text:span><text:span text:style-name="T1874">團隊共構</text:span><text:span text:style-name="T1875">】期中</text:span><text:span text:style-name="T1876">報告</text:span><text:span text:style-name="T1877">　</text:span><text:span text:style-name="T1878"><text:s/></text:span><text:span text:style-name="T1879"><text:tab/></text:span><text:span text:style-name="T1880"><text:tab/></text:span><text:span text:style-name="T1881"><text:tab/></text:span><text:span text:style-name="T1882"><text:s/></text:span><text:span text:style-name="T1883">請於</text:span><text:span text:style-name="T1884">7</text:span><text:span text:style-name="T1885">月</text:span><text:span text:style-name="T1886">3</text:span><text:span text:style-name="T1887">日（</text:span><text:span text:style-name="T1888">五</text:span><text:span text:style-name="T1889">）前</text:span><text:span text:style-name="T1890">繳交</text:span>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 table:number-columns-spanned="3">
            <text:p text:style-name="P1897">一、團隊基本資料</text:p>
            <text:p text:style-name="P1898"><text:span text:style-name="T1899">※</text:span><text:span text:style-name="T1900">欄位如不敷使用請自行新增</text:span></text:p>
          </table:table-cell>
          <table:covered-table-cell/>
          <table:covered-table-cell/>
        </table:table-row>
        <table:table-row table:style-name="TableRow1901">
          <table:table-cell table:style-name="TableCell1902">
            <text:p text:style-name="P1903">團隊召集人</text:p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>團隊成員</text:p>
          </table:table-cell>
          <table:table-cell table:style-name="TableCell1909" table:number-columns-spanned="2">
            <text:p text:style-name="P1910"/>
          </table:table-cell>
          <table:covered-table-cell/>
        </table:table-row>
        <table:table-row table:style-name="TableRow1911">
          <table:table-cell table:style-name="TableCell1912" table:number-columns-spanned="3">
            <text:p text:style-name="P1913"><text:span text:style-name="T1914">二、</text:span><text:span text:style-name="T1915">自製</text:span><text:span text:style-name="T1916">X</text:span><text:span text:style-name="T1917">R</text:span><text:span text:style-name="T1918">教材進度</text:span></text:p>
          </table:table-cell>
          <table:covered-table-cell/>
          <table:covered-table-cell/>
        </table:table-row>
        <table:table-row table:style-name="TableRow1919">
          <table:table-cell table:style-name="TableCell1920">
            <text:p text:style-name="P1921">教材名稱</text:p>
          </table:table-cell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 table:number-rows-spanned="3">
            <text:p text:style-name="P1926">進度說明</text:p>
            <text:p text:style-name="P1927"><text:span text:style-name="T1928">※</text:span><text:span text:style-name="T1929">請依原計畫書規劃</text:span><text:span text:style-name="T1930">，列點敘述當前</text:span><text:span text:style-name="T1931">執行進度</text:span></text:p>
          </table:table-cell>
          <table:table-cell table:style-name="TableCell1932">
            <text:p text:style-name="P1933"><text:span text:style-name="T1934">已完成項目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未完成項目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成果總進度</text:p>
            <text:p text:style-name="P1947"><text:span text:style-name="T1948">（請以百分比呈現）</text:span></text:p>
          </table:table-cell>
          <table:table-cell table:style-name="TableCell1949">
            <text:p text:style-name="P1950"><text:span text:style-name="T1951">　　　　　　</text:span><text:span text:style-name="T1952">%</text:span></text:p>
          </table:table-cell>
        </table:table-row>
        <table:table-row table:style-name="TableRow1953">
          <table:table-cell table:style-name="TableCell1954" table:number-columns-spanned="3">
            <text:p text:style-name="P1955">三、課程導入規劃</text:p>
            <text:p text:style-name="P1956"><text:span text:style-name="T1957">※請依原計畫書「四、教材導入課程規劃說明」撰寫此部分內容</text:span><text:span text:style-name="T1958">，如有調整煩請詳述※</text:span></text:p>
          </table:table-cell>
          <table:covered-table-cell/>
          <table:covered-table-cell/>
        </table:table-row>
        <table:table-row table:style-name="TableRow1959">
          <table:table-cell table:style-name="TableCell1960" table:number-rows-spanned="3">
            <text:p text:style-name="P1961">課程資訊</text:p>
          </table:table-cell>
          <table:table-cell table:style-name="TableCell1962">
            <text:p text:style-name="P1963">課程名稱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授課教師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>導入日期</text:p>
          </table:table-cell>
          <table:table-cell table:style-name="TableCell1976">
            <text:p text:style-name="P1977"><text:span text:style-name="T1978">　</text:span><text:span text:style-name="T1979">11</text:span><text:span text:style-name="T1980">5</text:span><text:span text:style-name="T1981">　</text:span><text:span text:style-name="T1982">年</text:span><text:span text:style-name="T1983">　　　</text:span><text:span text:style-name="T1984">月</text:span><text:span text:style-name="T1985">　　　</text:span><text:span text:style-name="T1986">日，第</text:span><text:span text:style-name="T1987">　　　</text:span><text:span text:style-name="T1988">節至第</text:span><text:span text:style-name="T1989">　　　</text:span><text:span text:style-name="T1990">節</text:span></text:p>
            <text:p text:style-name="P1991">※本週課程將配合「說觀議課」計畫，開放全校教師同儕觀課。</text:p>
          </table:table-cell>
        </table:table-row>
        <table:table-row table:style-name="TableRow1992">
          <table:table-cell table:style-name="TableCell1993" table:number-rows-spanned="3">
            <text:p text:style-name="P1994">教學設計</text:p>
            <text:p text:style-name="P1995"><text:span text:style-name="T1996">※請說明預計於體驗教材各階段，將做什麼事來幫助學生有效體驗教材</text:span></text:p>
          </table:table-cell>
          <table:table-cell table:style-name="TableCell1997">
            <text:p text:style-name="P1998">教材體驗前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教材體驗中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教材體驗後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3">
            <text:p text:style-name="P2015"><text:span text:style-name="T2016">四、教師</text:span><text:span text:style-name="T2017">確認及簽章</text:span></text:p>
          </table:table-cell>
          <table:covered-table-cell/>
          <table:covered-table-cell/>
        </table:table-row>
        <table:table-row table:style-name="TableRow2018">
          <table:table-cell table:style-name="TableCell2019">
            <text:p text:style-name="P2020">團隊召集人</text:p>
          </table:table-cell>
          <table:table-cell table:style-name="TableCell2021" table:number-columns-spanned="2">
            <text:p text:style-name="P2022"><text:span text:style-name="T2023">　　　　</text:span><text:span text:style-name="T2024">11</text:span><text:span text:style-name="T2025">5</text:span><text:span text:style-name="T2026">年</text:span><text:span text:style-name="T2027">3</text:span><text:span text:style-name="T2028">月</text:span><text:span text:style-name="T2029">　</text:span><text:span text:style-name="T2030">　</text:span><text:span text:style-name="T2031">日</text:span><text:span text:style-name="T2032"><text:s/></text:span></text:p>
          </table:table-cell>
          <table:covered-table-cell/>
        </table:table-row>
        <table:table-row table:style-name="TableRow2033">
          <table:table-cell table:style-name="TableCell2034">
            <text:p text:style-name="P2035">團隊教師</text:p>
          </table:table-cell>
          <table:table-cell table:style-name="TableCell2036" table:number-columns-spanned="2">
            <text:p text:style-name="P2037"><text:span text:style-name="T2038">11</text:span><text:span text:style-name="T2039">5</text:span><text:span text:style-name="T2040">年</text:span><text:span text:style-name="T2041">3</text:span><text:span text:style-name="T2042">月</text:span><text:span text:style-name="T2043"><text:s text:c="2"/></text:span><text:span text:style-name="T2044">　</text:span><text:span text:style-name="T2045">日</text:span></text:p>
          </table:table-cell>
          <table:covered-table-cell/>
        </table:table-row>
        <table:table-row table:style-name="TableRow2046">
          <table:table-cell table:style-name="TableCell2047" table:number-columns-spanned="3">
            <text:p text:style-name="P2048"><text:span text:style-name="T2049">五、</text:span><text:span text:style-name="T2050">教資中心審查回覆</text:span></text:p>
          </table:table-cell>
          <table:covered-table-cell/>
          <table:covered-table-cell/>
        </table:table-row>
        <table:table-row table:style-name="TableRow2051">
          <table:table-cell table:style-name="TableCell2052" table:number-columns-spanned="3">
            <text:p text:style-name="P2053"><text:span text:style-name="T2054">1.</text:span><text:span text:style-name="T2055">教資中心</text:span><text:span text:style-name="T2056">審查回覆內容</text:span></text:p>
          </table:table-cell>
          <table:covered-table-cell/>
          <table:covered-table-cell/>
        </table:table-row>
        <table:table-row table:style-name="TableRow2057">
          <table:table-cell table:style-name="TableCell2058" table:number-columns-spanned="3">
            <text:p text:style-name="P2059"/>
          </table:table-cell>
          <table:covered-table-cell/>
          <table:covered-table-cell/>
        </table:table-row>
        <table:table-row table:style-name="TableRow2060">
          <table:table-cell table:style-name="TableCell2061" table:number-columns-spanned="3">
            <text:p text:style-name="P2062"><text:span text:style-name="T2063">2.</text:span><text:span text:style-name="T2064">團隊</text:span><text:span text:style-name="T2065">成員回應及說明</text:span></text:p>
          </table:table-cell>
          <table:covered-table-cell/>
          <table:covered-table-cell/>
        </table:table-row>
        <table:table-row table:style-name="TableRow2066">
          <table:table-cell table:style-name="TableCell2067" table:number-columns-spanned="3">
            <text:p text:style-name="P2068"/>
          </table:table-cell>
          <table:covered-table-cell/>
          <table:covered-table-cell/>
        </table:table-row>
      </table:table>
      <text:p text:style-name="P2069"><text:span text:style-name="T2070">【</text:span><text:span text:style-name="T2071">本案承辦人</text:span><text:span text:style-name="T2072">】</text:span><text:bookmark-start text:name="_Hlk140655463"/><text:span text:style-name="T2073">梁小姐</text:span><text:span text:style-name="T2074"><text:s/>/<text:s/></text:span><text:span text:style-name="T2075">#1145</text:span><text:span text:style-name="T2076"><text:s/>/<text:s/></text:span><text:span text:style-name="T2077">ywliang2@mail.ntut.edu.tw</text:span><text:bookmark-end text:name="_Hlk140655463"/></text:p>
      <text:soft-page-break/>
      <text:p text:style-name="P2078"><text:span text:style-name="T2097">附件</text:span><text:span text:style-name="T2098">4</text:span><text:span text:style-name="T2099">-</text:span><text:span text:style-name="T2100">【</text:span><text:span text:style-name="T2101">X</text:span><text:span text:style-name="T2102">R</text:span><text:span text:style-name="T2103">教材</text:span><text:span text:style-name="T2104">創新</text:span><text:span text:style-name="T2105">-</text:span><text:span text:style-name="T2106">團隊共構</text:span><text:span text:style-name="T2107">】結案報告</text:span><text:span text:style-name="T2108">　</text:span><text:span text:style-name="T2109"><text:s/></text:span><text:span text:style-name="T2110"><text:s/></text:span><text:span text:style-name="T2111">　</text:span><text:span text:style-name="T2112"><text:tab/></text:span><text:span text:style-name="T2113">　</text:span><text:span text:style-name="T2114">　</text:span><text:span text:style-name="T2115"><text:s/></text:span><text:span text:style-name="T2116">請於</text:span><text:span text:style-name="T2117">指定結案截止日</text:span><text:span text:style-name="T2118">前</text:span><text:span text:style-name="T2119">繳交</text:span></text:p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 table:number-columns-spanned="6">
            <text:p text:style-name="P2129"><text:span text:style-name="T2130">一、團隊</text:span><text:span text:style-name="T213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 table:number-columns-spanned="2">
            <text:p text:style-name="P2134">團隊召集人</text:p>
          </table:table-cell>
          <table:covered-table-cell/>
          <table:table-cell table:style-name="TableCell2135" table:number-columns-spanned="4">
            <text:p text:style-name="P2136"/>
          </table:table-cell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2">
            <text:p text:style-name="P2139">團隊成員</text:p>
          </table:table-cell>
          <table:covered-table-cell/>
          <table:table-cell table:style-name="TableCell2140" table:number-columns-spanned="4">
            <text:p text:style-name="P2141"/>
          </table:table-cell>
          <table:covered-table-cell/>
          <table:covered-table-cell/>
          <table:covered-table-cell/>
        </table:table-row>
        <table:table-row table:style-name="TableRow2142">
          <table:table-cell table:style-name="TableCell2143" table:number-columns-spanned="6">
            <text:p text:style-name="P2144"><text:span text:style-name="T2145">二、</text:span><text:span text:style-name="T2146">計畫執行項目自評</text:span><text:span text:style-name="T2147">（</text:span><text:span text:style-name="T2148">請</text:span><text:span text:style-name="T2149">打勾</text:span><text:span text:style-name="T215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1</text:p>
          </table:table-cell>
          <table:table-cell table:style-name="TableCell2154" table:number-columns-spanned="4">
            <text:p text:style-name="P2155"><text:span text:style-name="T2156">確實繳交完整的</text:span><text:span text:style-name="T2157">X</text:span><text:span text:style-name="T2158">R</text:span><text:span text:style-name="T2159">自製</text:span><text:span text:style-name="T2160">教材檔案</text:span><text:span text:style-name="T2161">（頭盔版與電腦版）</text:span><text:span text:style-name="T2162">、</text:span><text:span text:style-name="T2163">「操作說明」</text:span><text:span text:style-name="T2164">及「主機內操作畫面錄製影片」</text:span><text:span text:style-name="T2165">各</text:span><text:span text:style-name="T2166">1</text:span><text:span text:style-name="T2167">份。</text:span></text:p>
          </table:table-cell>
          <table:covered-table-cell/>
          <table:covered-table-cell/>
          <table:covered-table-cell/>
          <table:table-cell table:style-name="TableCell2168">
            <text:p text:style-name="P2169"><text:span text:style-name="T2170">□</text:span><text:span text:style-name="T2171"><text:s/></text:span><text:span text:style-name="T2172">是</text:span></text:p>
          </table:table-cell>
        </table:table-row>
        <table:table-row table:style-name="TableRow2173">
          <table:table-cell table:style-name="TableCell2174">
            <text:p text:style-name="P2175">2</text:p>
          </table:table-cell>
          <table:table-cell table:style-name="TableCell2176" table:number-columns-spanned="4">
            <text:p text:style-name="P2177">確實將自製教材導入課程至少1次。</text:p>
          </table:table-cell>
          <table:covered-table-cell/>
          <table:covered-table-cell/>
          <table:covered-table-cell/>
          <table:table-cell table:style-name="TableCell2178">
            <text:p text:style-name="P2179"><text:span text:style-name="T2180">□</text:span><text:span text:style-name="T2181"><text:s/></text:span><text:span text:style-name="T2182">是</text:span></text:p>
          </table:table-cell>
        </table:table-row>
        <table:table-row table:style-name="TableRow2183">
          <table:table-cell table:style-name="TableCell2184">
            <text:p text:style-name="P2185">3</text:p>
          </table:table-cell>
          <table:table-cell table:style-name="TableCell2186" table:number-columns-spanned="4">
            <text:p text:style-name="P2187">導入自製教材當週，確實搭配教資中心計畫開放課堂，邀請教師前來觀課。</text:p>
          </table:table-cell>
          <table:covered-table-cell/>
          <table:covered-table-cell/>
          <table:covered-table-cell/>
          <table:table-cell table:style-name="TableCell2188">
            <text:p text:style-name="P2189"><text:span text:style-name="T2190">□</text:span><text:span text:style-name="T2191"><text:s/></text:span><text:span text:style-name="T2192">是</text:span></text:p>
          </table:table-cell>
        </table:table-row>
        <table:table-row table:style-name="TableRow2193">
          <table:table-cell table:style-name="TableCell2194">
            <text:p text:style-name="P2195">4</text:p>
          </table:table-cell>
          <table:table-cell table:style-name="TableCell2196" table:number-columns-spanned="4">
            <text:p text:style-name="P2197">導入自製教材結束後，令80%以上修課學生完成教資中心「回饋問卷」之填寫。</text:p>
          </table:table-cell>
          <table:covered-table-cell/>
          <table:covered-table-cell/>
          <table:covered-table-cell/>
          <table:table-cell table:style-name="TableCell2198">
            <text:p text:style-name="P2199"><text:span text:style-name="T2200">□</text:span><text:span text:style-name="T2201"><text:s/></text:span><text:span text:style-name="T2202">是</text:span></text:p>
          </table:table-cell>
        </table:table-row>
        <table:table-row table:style-name="TableRow2203">
          <table:table-cell table:style-name="TableCell2204">
            <text:p text:style-name="P2205">5</text:p>
          </table:table-cell>
          <table:table-cell table:style-name="TableCell2206" table:number-columns-spanned="3">
            <text:p text:style-name="P2207">自製教材導入課程，有助提升教學成效。</text:p>
          </table:table-cell>
          <table:covered-table-cell/>
          <table:covered-table-cell/>
          <table:table-cell table:style-name="TableCell2208" table:number-columns-spanned="2">
            <text:p text:style-name="P2209"><text:span text:style-name="T2210">□</text:span><text:span text:style-name="T2211">非常同意</text:span><text:span text:style-name="T2212">　</text:span><text:span text:style-name="T2213">□</text:span><text:span text:style-name="T2214">同意</text:span><text:span text:style-name="T2215">　</text:span><text:span text:style-name="T2216">□</text:span><text:span text:style-name="T2217">適可</text:span><text:span text:style-name="T2218">　</text:span><text:span text:style-name="T2219">□</text:span><text:span text:style-name="T2220">不同意</text:span><text:span text:style-name="T2221">　</text:span><text:span text:style-name="T2222">□</text:span><text:span text:style-name="T2223">非常不同意</text:span></text:p>
          </table:table-cell>
          <table:covered-table-cell/>
        </table:table-row>
        <table:table-row table:style-name="TableRow2224">
          <table:table-cell table:style-name="TableCell2225">
            <text:p text:style-name="P2226">6</text:p>
          </table:table-cell>
          <table:table-cell table:style-name="TableCell2227" table:number-columns-spanned="3">
            <text:p text:style-name="P2228">若有相關資源，願將自製教材成品精緻化。</text:p>
          </table:table-cell>
          <table:covered-table-cell/>
          <table:covered-table-cell/>
          <table:table-cell table:style-name="TableCell2229" table:number-columns-spanned="2">
            <text:p text:style-name="P2230"><text:span text:style-name="T2231">□</text:span><text:span text:style-name="T2232">非常同意</text:span><text:span text:style-name="T2233">　</text:span><text:span text:style-name="T2234">□</text:span><text:span text:style-name="T2235">同意</text:span><text:span text:style-name="T2236">　</text:span><text:span text:style-name="T2237">□</text:span><text:span text:style-name="T2238">適可</text:span><text:span text:style-name="T2239">　</text:span><text:span text:style-name="T2240">□</text:span><text:span text:style-name="T2241">不同意</text:span><text:span text:style-name="T2242">　</text:span><text:span text:style-name="T2243">□</text:span><text:span text:style-name="T2244">非常不同意</text:span></text:p>
          </table:table-cell>
          <table:covered-table-cell/>
        </table:table-row>
        <table:table-row table:style-name="TableRow2245">
          <table:table-cell table:style-name="TableCell2246">
            <text:p text:style-name="P2247">7</text:p>
          </table:table-cell>
          <table:table-cell table:style-name="TableCell2248" table:number-columns-spanned="3">
            <text:p text:style-name="P2249">我願意推薦其他教師一起來參與本計畫。</text:p>
          </table:table-cell>
          <table:covered-table-cell/>
          <table:covered-table-cell/>
          <table:table-cell table:style-name="TableCell2250" table:number-columns-spanned="2">
            <text:p text:style-name="P2251"><text:span text:style-name="T2252">□</text:span><text:span text:style-name="T2253">非常同意</text:span><text:span text:style-name="T2254">　</text:span><text:span text:style-name="T2255">□</text:span><text:span text:style-name="T2256">同意</text:span><text:span text:style-name="T2257">　</text:span><text:span text:style-name="T2258">□</text:span><text:span text:style-name="T2259">適可</text:span><text:span text:style-name="T2260">　</text:span><text:span text:style-name="T2261">□</text:span><text:span text:style-name="T2262">不同意</text:span><text:span text:style-name="T2263">　</text:span><text:span text:style-name="T2264">□</text:span><text:span text:style-name="T2265">非常不同意</text:span></text:p>
          </table:table-cell>
          <table:covered-table-cell/>
        </table:table-row>
        <table:table-row table:style-name="TableRow2266">
          <table:table-cell table:style-name="TableCell2267" table:number-columns-spanned="6">
            <text:p text:style-name="P2268"><text:span text:style-name="T2269">三、</text:span><text:span text:style-name="T2270">X</text:span><text:span text:style-name="T2271">R</text:span><text:span text:style-name="T2272">自製</text:span><text:span text:style-name="T2273">教材內容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 table:number-columns-spanned="2">
            <text:p text:style-name="P2276">教材名稱</text:p>
          </table:table-cell>
          <table:covered-table-cell/>
          <table:table-cell table:style-name="TableCell2277" table:number-columns-spanned="4">
            <text:p text:style-name="P2278"/>
          </table:table-cell>
          <table:covered-table-cell/>
          <table:covered-table-cell/>
          <table:covered-table-cell/>
        </table:table-row>
        <table:table-row table:style-name="TableRow2279">
          <table:table-cell table:style-name="TableCell2280" table:number-columns-spanned="2">
            <text:p text:style-name="P2281">使用說明</text:p>
            <text:p text:style-name="P2282"><text:span text:style-name="T2283">※請</text:span><text:span text:style-name="T2284">簡易</text:span><text:span text:style-name="T2285">說明此套教材如何操作及導入教學</text:span></text:p>
          </table:table-cell>
          <table:covered-table-cell/>
          <table:table-cell table:style-name="TableCell2286" table:number-columns-spanned="4">
            <text:p text:style-name="P2287"/>
          </table:table-cell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6">
            <text:p text:style-name="P2290">四、教學紀錄</text:p>
            <text:p text:style-name="P2291"><text:span text:style-name="T2292">※請依相關教學事實填寫以下項目，勿逕剪貼原申請書規劃內容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 table:number-columns-spanned="2">
            <text:p text:style-name="P2295"><text:span text:style-name="T2296">課程名稱</text:span></text:p>
          </table:table-cell>
          <table:covered-table-cell/>
          <table:table-cell table:style-name="TableCell2297" table:number-columns-spanned="4">
            <text:p text:style-name="P2298"/>
          </table:table-cell>
          <table:covered-table-cell/>
          <table:covered-table-cell/>
          <table:covered-table-cell/>
        </table:table-row>
        <table:table-row table:style-name="TableRow2299">
          <table:table-cell table:style-name="TableCell2300" table:number-columns-spanned="2">
            <text:p text:style-name="P2301">授課教師</text:p>
          </table:table-cell>
          <table:covered-table-cell/>
          <table:table-cell table:style-name="TableCell2302" table:number-columns-spanned="4">
            <text:p text:style-name="P2303"/>
          </table:table-cell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2">
            <text:p text:style-name="P2306">導入日期</text:p>
          </table:table-cell>
          <table:covered-table-cell/>
          <table:table-cell table:style-name="TableCell2307" table:number-columns-spanned="4">
            <text:p text:style-name="P2308"><text:span text:style-name="T2309">　　　</text:span><text:span text:style-name="T2310">年</text:span><text:span text:style-name="T2311">　　　</text:span><text:span text:style-name="T2312">月</text:span><text:span text:style-name="T2313">　　　</text:span><text:span text:style-name="T2314">日，第</text:span><text:span text:style-name="T2315">　　　</text:span><text:span text:style-name="T2316">節至第</text:span><text:span text:style-name="T2317">　　　</text:span><text:span text:style-name="T2318">節</text:span></text:p>
          </table:table-cell>
          <table:covered-table-cell/>
          <table:covered-table-cell/>
          <table:covered-table-cell/>
        </table:table-row>
        <table:table-row table:style-name="TableRow2319">
          <table:table-cell table:style-name="TableCell2320" table:number-columns-spanned="2">
            <text:p text:style-name="P2321"><text:span text:style-name="T2322">當週課程主題</text:span></text:p>
          </table:table-cell>
          <table:covered-table-cell/>
          <table:table-cell table:style-name="TableCell2323" table:number-columns-spanned="4">
            <text:p text:style-name="P2324"/>
          </table:table-cell>
          <table:covered-table-cell/>
          <table:covered-table-cell/>
          <table:covered-table-cell/>
        </table:table-row>
        <table:table-row table:style-name="TableRow2325">
          <table:table-cell table:style-name="TableCell2326" table:number-columns-spanned="2">
            <text:p text:style-name="P2327"><text:span text:style-name="T2328">當週學習目標</text:span></text:p>
          </table:table-cell>
          <table:covered-table-cell/>
          <table:table-cell table:style-name="TableCell2329" table:number-columns-spanned="4">
            <text:p text:style-name="P2330"/>
          </table:table-cell>
          <table:covered-table-cell/>
          <table:covered-table-cell/>
          <table:covered-table-cell/>
        </table:table-row>
        <table:table-row table:style-name="TableRow2331">
          <table:table-cell table:style-name="TableCell2332" table:number-columns-spanned="6">
            <text:p text:style-name="P2333">五、學生回饋後之課程教學優化</text:p>
            <text:p text:style-name="P2334"><text:span text:style-name="T2335">※</text:span><text:span text:style-name="T2336">請依實施</text:span><text:span text:style-name="T2337">自製</text:span><text:span text:style-name="T2338">X</text:span><text:span text:style-name="T2339">R</text:span><text:span text:style-name="T2340">教材</text:span><text:span text:style-name="T2341">導入教學後之</text:span><text:span text:style-name="T2342">「學習成效檢核」、</text:span><text:span text:style-name="T2343">「學生回饋問卷」及「學生現場反應」，填寫以下內容</text:span><text:span text:style-name="T2344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 table:number-columns-spanned="2">
            <text:p text:style-name="P2347">教材導入前之<text:line-break/>學生學習狀況</text:p>
          </table:table-cell>
          <table:covered-table-cell/>
          <table:table-cell table:style-name="TableCell2348" table:number-columns-spanned="4">
            <text:p text:style-name="P2349"/>
          </table:table-cell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2">
            <text:p text:style-name="P2352">教材導入後之<text:line-break/>學生學習狀況</text:p>
            <text:p text:style-name="P2353"><text:span text:style-name="T2354">※依據觀察，教材導入教學時學生有何反應？與講授法有何不同？</text:span></text:p>
          </table:table-cell>
          <table:covered-table-cell/>
          <table:table-cell table:style-name="TableCell2355" table:number-columns-spanned="4">
            <text:p text:style-name="P2356"/>
          </table:table-cell>
          <table:covered-table-cell/>
          <table:covered-table-cell/>
          <table:covered-table-cell/>
        </table:table-row>
        <table:table-row table:style-name="TableRow2357">
          <table:table-cell table:style-name="TableCell2358" table:number-columns-spanned="2">
            <text:p text:style-name="P2359">教學現場問題<text:line-break/>解決情形</text:p>
            <text:p text:style-name="P2360"><text:span text:style-name="T2361">※須對應原計畫申請書第二部分</text:span><text:span text:style-name="T2362">-</text:span><text:span text:style-name="T2363">計畫目標</text:span><text:span text:style-name="T2364">-</text:span><text:span text:style-name="T2365">導入動機之內容</text:span></text:p>
          </table:table-cell>
          <table:covered-table-cell/>
          <table:table-cell table:style-name="TableCell2366" table:number-columns-spanned="4">
            <text:p text:style-name="P2367"/>
          </table:table-cell>
          <table:covered-table-cell/>
          <table:covered-table-cell/>
          <table:covered-table-cell/>
        </table:table-row>
        <table:table-row table:style-name="TableRow2368">
          <table:table-cell table:style-name="TableCell2369" table:number-columns-spanned="2" table:number-rows-spanned="3">
            <text:p text:style-name="P2370">學習成效<text:line-break/>檢核結果</text:p>
            <text:p text:style-name="P2371"><text:span text:style-name="T2372">※須對應原計畫申請書第四部份</text:span><text:span text:style-name="T2373">-</text:span><text:span text:style-name="T2374">授課規劃</text:span><text:span text:style-name="T2375">-</text:span><text:span text:style-name="T2376">學習成效評量工具之內容</text:span></text:p>
          </table:table-cell>
          <table:covered-table-cell/>
          <table:table-cell table:style-name="TableCell2377" table:number-columns-spanned="4">
            <text:p text:style-name="P2378">請依序詳細說明如何檢測「自製XR教材」導入對學生學習之成效及相關有用性，每項至少150字。</text:p>
            <text:p text:style-name="P2379">1.檢核方法：</text:p>
            <text:p text:style-name="P2380">2.檢核成效：</text:p>
            <text:p text:style-name="P2381">3.後續調整規劃：</text:p>
          </table:table-cell>
          <table:covered-table-cell/>
          <table:covered-table-cell/>
          <table:covered-table-cell/>
        </table:table-row>
        <table:table-row table:style-name="TableRow2382">
          <table:covered-table-cell>
            <text:p text:style-name="P2383"/>
          </table:covered-table-cell>
          <table:covered-table-cell/>
          <table:table-cell table:style-name="TableCell2384" table:number-columns-spanned="4">
            <text:p text:style-name="P2385">請依序詳細說明「自製XR教材」導入前後的學生學習成效及相關有用性之變化，每項至少150字。</text:p>
            <text:p text:style-name="P2386">1.導入前：</text:p>
            <text:p text:style-name="P2387">2.導入後</text:p>
          </table:table-cell>
          <table:covered-table-cell/>
          <table:covered-table-cell/>
          <table:covered-table-cell/>
        </table:table-row>
        <table:table-row table:style-name="TableRow2388">
          <table:covered-table-cell>
            <text:p text:style-name="P2389"/>
          </table:covered-table-cell>
          <table:covered-table-cell/>
          <table:table-cell table:style-name="TableCell2390" table:number-columns-spanned="4">
            <text:p text:style-name="P2391">您未來會想繼續使用這套檢核方式嗎？為什麼？</text:p>
            <text:p text:style-name="P2392"/>
          </table:table-cell>
          <table:covered-table-cell/>
          <table:covered-table-cell/>
          <table:covered-table-cell/>
        </table:table-row>
        <table:table-row table:style-name="TableRow2393">
          <table:table-cell table:style-name="TableCell2394" table:number-columns-spanned="2" table:number-rows-spanned="3">
            <text:p text:style-name="P2395">課後學生回饋</text:p>
            <text:p text:style-name="P2396"><text:span text:style-name="T2397">※請依教資中心提供施作之學生回饋問卷回應內容，簡述自製教材導入課程的學生回饋重點，至少</text:span><text:span text:style-name="T2398">3</text:span><text:span text:style-name="T2399">點，如表格不敷使用可自行新增</text:span></text:p>
          </table:table-cell>
          <table:covered-table-cell/>
          <table:table-cell table:style-name="TableCell2400">
            <text:p text:style-name="P2401">01.</text:p>
          </table:table-cell>
          <table:table-cell table:style-name="TableCell2402" table:number-columns-spanned="3">
            <text:p text:style-name="P2403"/>
          </table:table-cell>
          <table:covered-table-cell/>
          <table:covered-table-cell/>
        </table:table-row>
        <table:table-row table:style-name="TableRow2404">
          <table:covered-table-cell>
            <text:p text:style-name="P2405"/>
          </table:covered-table-cell>
          <table:covered-table-cell/>
          <table:table-cell table:style-name="TableCell2406">
            <text:p text:style-name="P2407">02.</text:p>
          </table:table-cell>
          <table:table-cell table:style-name="TableCell2408" table:number-columns-spanned="3">
            <text:p text:style-name="P2409"/>
          </table:table-cell>
          <table:covered-table-cell/>
          <table:covered-table-cell/>
        </table:table-row>
        <table:table-row table:style-name="TableRow2410">
          <table:covered-table-cell>
            <text:p text:style-name="P2411"/>
          </table:covered-table-cell>
          <table:covered-table-cell/>
          <table:table-cell table:style-name="TableCell2412">
            <text:p text:style-name="P2413">03.</text:p>
          </table:table-cell>
          <table:table-cell table:style-name="TableCell2414" table:number-columns-spanned="3">
            <text:p text:style-name="P2415"/>
          </table:table-cell>
          <table:covered-table-cell/>
          <table:covered-table-cell/>
        </table:table-row>
        <table:table-row table:style-name="TableRow2416">
          <table:table-cell table:style-name="TableCell2417" table:number-columns-spanned="2" table:number-rows-spanned="2">
            <text:p text:style-name="P2418">對應教學<text:line-break/>優化策略</text:p>
            <text:p text:style-name="P2419"><text:span text:style-name="T2420">※瞭解上述回饋後，</text:span><text:soft-page-break/><text:span text:style-name="T2421">後續有進行哪些具體的</text:span><text:span text:style-name="T2422">X</text:span><text:span text:style-name="T2423">R</text:span><text:span text:style-name="T2424">或教學策略優化？至少</text:span><text:span text:style-name="T2425">2</text:span><text:span text:style-name="T2426">點，如表格不敷使用可自行新增</text:span></text:p>
          </table:table-cell>
          <table:covered-table-cell/>
          <table:table-cell table:style-name="TableCell2427">
            <text:p text:style-name="P2428">01.</text:p>
          </table:table-cell>
          <table:table-cell table:style-name="TableCell2429" table:number-columns-spanned="3">
            <text:p text:style-name="P2430"/>
          </table:table-cell>
          <table:covered-table-cell/>
          <table:covered-table-cell/>
        </table:table-row>
        <table:table-row table:style-name="TableRow2431">
          <table:covered-table-cell>
            <text:p text:style-name="P2432"/>
          </table:covered-table-cell>
          <table:covered-table-cell/>
          <table:table-cell table:style-name="TableCell2433">
            <text:p text:style-name="P2434">02.</text:p>
          </table:table-cell>
          <table:table-cell table:style-name="TableCell2435" table:number-columns-spanned="3">
            <text:p text:style-name="P2436"/>
          </table:table-cell>
          <table:covered-table-cell/>
          <table:covered-table-cell/>
        </table:table-row>
        <table:table-row table:style-name="TableRow2437">
          <table:table-cell table:style-name="TableCell2438" table:number-columns-spanned="6">
            <text:p text:style-name="P2439">六、課程照片</text:p>
            <text:p text:style-name="P2440"><text:span text:style-name="T2441">※</text:span><text:span text:style-name="T2442">請提供學生於課程</text:span><text:span text:style-name="T2443">使用自製</text:span><text:span text:style-name="T2444">X</text:span><text:span text:style-name="T2445">R</text:span><text:span text:style-name="T2446">教材學習</text:span><text:span text:style-name="T2447">之</text:span><text:span text:style-name="T2448">照片</text:span><text:span text:style-name="T2449">，至少</text:span><text:span text:style-name="T2450">2</text:span><text:span text:style-name="T2451">張，如欄位不敷使用可自行新增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 table:number-columns-spanned="2">
            <text:p text:style-name="P2454">照片01</text:p>
          </table:table-cell>
          <table:covered-table-cell/>
          <table:table-cell table:style-name="TableCell2455" table:number-columns-spanned="4">
            <text:p text:style-name="P2456"><text:span text:style-name="T2457">請以學生體驗設備與教材的情境為主。</text:span></text:p>
          </table:table-cell>
          <table:covered-table-cell/>
          <table:covered-table-cell/>
          <table:covered-table-cell/>
        </table:table-row>
        <table:table-row table:style-name="TableRow2458">
          <table:table-cell table:style-name="TableCell2459" table:number-columns-spanned="2">
            <text:p text:style-name="P2460">說明01</text:p>
            <text:p text:style-name="P2461"><text:span text:style-name="T2462">※至少</text:span><text:span text:style-name="T2463">20</text:span><text:span text:style-name="T2464">字</text:span></text:p>
          </table:table-cell>
          <table:covered-table-cell/>
          <table:table-cell table:style-name="TableCell2465" table:number-columns-spanned="4">
            <text:p text:style-name="P2466"/>
          </table:table-cell>
          <table:covered-table-cell/>
          <table:covered-table-cell/>
          <table:covered-table-cell/>
        </table:table-row>
        <table:table-row table:style-name="TableRow2467">
          <table:table-cell table:style-name="TableCell2468" table:number-columns-spanned="2">
            <text:p text:style-name="P2469">照片02</text:p>
          </table:table-cell>
          <table:covered-table-cell/>
          <table:table-cell table:style-name="TableCell2470" table:number-columns-spanned="4">
            <text:p text:style-name="P2471"><text:span text:style-name="T2472">請以學生體驗設備與教材的情境為主。</text:span></text:p>
          </table:table-cell>
          <table:covered-table-cell/>
          <table:covered-table-cell/>
          <table:covered-table-cell/>
        </table:table-row>
        <table:table-row table:style-name="TableRow2473">
          <table:table-cell table:style-name="TableCell2474" table:number-columns-spanned="2">
            <text:p text:style-name="P2475">說明02</text:p>
            <text:p text:style-name="P2476"><text:span text:style-name="T2477">※至少</text:span><text:span text:style-name="T2478">2</text:span><text:span text:style-name="T2479">0</text:span><text:span text:style-name="T2480">字</text:span></text:p>
          </table:table-cell>
          <table:covered-table-cell/>
          <table:table-cell table:style-name="TableCell2481" table:number-columns-spanned="4">
            <text:p text:style-name="P2482"/>
          </table:table-cell>
          <table:covered-table-cell/>
          <table:covered-table-cell/>
          <table:covered-table-cell/>
        </table:table-row>
        <table:table-row table:style-name="TableRow2483">
          <table:table-cell table:style-name="TableCell2484" table:number-columns-spanned="6">
            <text:p text:style-name="P2485"><text:span text:style-name="T2486">七、</text:span><text:span text:style-name="T2487">建議與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 table:number-columns-spanned="6">
            <text:p text:style-name="P2490">1.請具體說明執行「自製XR教材導入教學」的製作、教學心得與建議（如：製作教材時遇到的困難、給未來想參與教師的建議、發現本次自製教材還能運用在哪一個領域……<text:s/>等），至少150字。</text:p>
            <text:p text:style-name="P2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6">
            <text:p text:style-name="P2494">2.執行本次計畫後，是否願意持續發展XR教材？是否願意繼續將此教材導入教學設計？為什麼？</text:p>
            <text:p text:style-name="P249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6">
          <table:table-cell table:style-name="TableCell2497" table:number-columns-spanned="6">
            <text:p text:style-name="P2498"><text:span text:style-name="T2499">3.</text:span><text:span text:style-name="T2500">未來會想用「自製</text:span><text:span text:style-name="T2501">X</text:span><text:span text:style-name="T2502">R</text:span><text:span text:style-name="T2503">教材優化教學」相關題目，申請「教學實踐研究」計畫嗎？若有意願，請說明</text:span><text:span text:style-name="T2504">做法</text:span><text:span text:style-name="T2505">及所需支援</text:span><text:span text:style-name="T2506">；</text:span><text:span text:style-name="T2507">若無，請說明原因</text:span><text:span text:style-name="T2508">（</text:span><text:span text:style-name="T2509">教育部「教學實踐研究計畫」官網</text:span><text:span text:style-name="T2510"><text:s/></text:span><text:a xlink:href="https://tpr.moe.edu.tw/index" office:target-frame-name="_top" xlink:show="replace"><text:span text:style-name="T2511">https://tpr.moe.edu.tw/index</text:span></text:a><text:span text:style-name="T2512">）。</text:span></text:p>
            <text:p text:style-name="P25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4"><text:span text:style-name="T2515">【</text:span><text:span text:style-name="T2516">本案承辦人</text:span><text:span text:style-name="T2517">】</text:span><text:span text:style-name="T2518">梁小姐</text:span><text:span text:style-name="T2519"><text:s/>/<text:s/></text:span><text:span text:style-name="T2520">#1145</text:span><text:span text:style-name="T2521"><text:s/>/<text:s/></text:span><text:span text:style-name="T2522">ywliang2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7F6F6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微軟正黑體" style:font-name-complex="Arial" style:font-weight-complex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微軟正黑體" style:font-name-complex="Arial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微軟正黑體" style:font-name-complex="Arial" style:font-weight-complex="bold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微軟正黑體" style:font-name-complex="Arial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434a3b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/>
    </style:style>
    <style:style style:name="T14" style:parent-style-name="預設段落字型" style:family="text">
      <style:text-properties style:font-name="Arial" style:font-name-asian="微軟正黑體" style:font-name-complex="Arial"/>
    </style:style>
    <style:style style:name="T15" style:parent-style-name="預設段落字型" style:family="text">
      <style:text-properties style:font-name="Arial" style:font-name-asian="微軟正黑體" style:font-name-complex="Arial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664" style:parent-style-name="頁首" style:family="paragraph">
      <style:paragraph-properties fo:text-align="end"/>
    </style:style>
    <style:style style:name="T665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666" style:parent-style-name="預設段落字型" style:family="text">
      <style:text-properties style:font-name="Arial" style:font-name-asian="微軟正黑體" style:font-name-complex="Arial"/>
    </style:style>
    <style:style style:name="T667" style:parent-style-name="預設段落字型" style:family="text">
      <style:text-properties style:font-name="Arial" style:font-name-asian="微軟正黑體" style:font-name-complex="Arial"/>
    </style:style>
    <style:style style:name="T668" style:parent-style-name="預設段落字型" style:family="text">
      <style:text-properties style:font-name="Arial" style:font-name-asian="微軟正黑體" style:font-name-complex="Arial"/>
    </style:style>
    <style:style style:name="T669" style:parent-style-name="預設段落字型" style:family="text">
      <style:text-properties style:font-name="Arial" style:font-name-asian="微軟正黑體" style:font-name-complex="Arial"/>
    </style:style>
    <style:style style:name="T670" style:parent-style-name="預設段落字型" style:family="text">
      <style:text-properties style:font-name="Arial" style:font-name-asian="微軟正黑體" style:font-name-complex="Arial"/>
    </style:style>
    <style:style style:name="T671" style:parent-style-name="預設段落字型" style:family="text">
      <style:text-properties style:font-name="Arial" style:font-name-asian="微軟正黑體" style:font-name-complex="Arial"/>
    </style:style>
    <style:style style:name="T672" style:parent-style-name="預設段落字型" style:family="text">
      <style:text-properties style:font-name="Arial" style:font-name-asian="微軟正黑體" style:font-name-complex="Arial"/>
    </style:style>
    <style:style style:name="T673" style:parent-style-name="預設段落字型" style:family="text">
      <style:text-properties style:font-name="Arial" style:font-name-asian="微軟正黑體" style:font-name-complex="Arial"/>
    </style:style>
    <style:style style:name="T674" style:parent-style-name="預設段落字型" style:family="text">
      <style:text-properties style:font-name="Arial" style:font-name-asian="微軟正黑體" style:font-name-complex="Arial"/>
    </style:style>
    <style:style style:name="T675" style:parent-style-name="預設段落字型" style:family="text">
      <style:text-properties style:font-name="Arial" style:font-name-asian="微軟正黑體" style:font-name-complex="Arial"/>
    </style:style>
    <style:style style:name="T676" style:parent-style-name="預設段落字型" style:family="text">
      <style:text-properties style:font-name="Arial" style:font-name-asian="微軟正黑體" style:font-name-complex="Arial"/>
    </style:style>
    <style:style style:name="T677" style:parent-style-name="預設段落字型" style:family="text">
      <style:text-properties style:font-name="Arial" style:font-name-asian="微軟正黑體" style:font-name-complex="Arial"/>
    </style:style>
    <style:style style:name="T678" style:parent-style-name="預設段落字型" style:family="text">
      <style:text-properties style:font-name="Arial" style:font-name-asian="微軟正黑體" style:font-name-complex="Arial"/>
    </style:style>
    <style:style style:name="T679" style:parent-style-name="預設段落字型" style:family="text">
      <style:text-properties style:font-name="Arial" style:font-name-asian="微軟正黑體" style:font-name-complex="Arial"/>
    </style:style>
    <style:style style:name="T680" style:parent-style-name="預設段落字型" style:family="text">
      <style:text-properties style:font-name="Arial" style:font-name-asian="微軟正黑體" style:font-name-complex="Arial"/>
    </style:style>
    <style:style style:name="P681" style:parent-style-name="頁尾" style:family="paragraph">
      <style:paragraph-properties fo:text-align="center"/>
    </style:style>
    <style:style style:name="T682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1756" style:parent-style-name="頁首" style:family="paragraph">
      <style:paragraph-properties fo:text-align="end"/>
    </style:style>
    <style:style style:name="T1757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758" style:parent-style-name="預設段落字型" style:family="text">
      <style:text-properties style:font-name="Arial" style:font-name-asian="微軟正黑體" style:font-name-complex="Arial"/>
    </style:style>
    <style:style style:name="T1759" style:parent-style-name="預設段落字型" style:family="text">
      <style:text-properties style:font-name="Arial" style:font-name-asian="微軟正黑體" style:font-name-complex="Arial"/>
    </style:style>
    <style:style style:name="T1760" style:parent-style-name="預設段落字型" style:family="text">
      <style:text-properties style:font-name="Arial" style:font-name-asian="微軟正黑體" style:font-name-complex="Arial"/>
    </style:style>
    <style:style style:name="T1761" style:parent-style-name="預設段落字型" style:family="text">
      <style:text-properties style:font-name="Arial" style:font-name-asian="微軟正黑體" style:font-name-complex="Arial"/>
    </style:style>
    <style:style style:name="T1762" style:parent-style-name="預設段落字型" style:family="text">
      <style:text-properties style:font-name="Arial" style:font-name-asian="微軟正黑體" style:font-name-complex="Arial"/>
    </style:style>
    <style:style style:name="T1763" style:parent-style-name="預設段落字型" style:family="text">
      <style:text-properties style:font-name="Arial" style:font-name-asian="微軟正黑體" style:font-name-complex="Arial"/>
    </style:style>
    <style:style style:name="T1764" style:parent-style-name="預設段落字型" style:family="text">
      <style:text-properties style:font-name="Arial" style:font-name-asian="微軟正黑體" style:font-name-complex="Arial"/>
    </style:style>
    <style:style style:name="T1765" style:parent-style-name="預設段落字型" style:family="text">
      <style:text-properties style:font-name="Arial" style:font-name-asian="微軟正黑體" style:font-name-complex="Arial"/>
    </style:style>
    <style:style style:name="T1766" style:parent-style-name="預設段落字型" style:family="text">
      <style:text-properties style:font-name="Arial" style:font-name-asian="微軟正黑體" style:font-name-complex="Arial"/>
    </style:style>
    <style:style style:name="T1767" style:parent-style-name="預設段落字型" style:family="text">
      <style:text-properties style:font-name="Arial" style:font-name-asian="微軟正黑體" style:font-name-complex="Arial"/>
    </style:style>
    <style:style style:name="T1768" style:parent-style-name="預設段落字型" style:family="text">
      <style:text-properties style:font-name="Arial" style:font-name-asian="微軟正黑體" style:font-name-complex="Arial"/>
    </style:style>
    <style:style style:name="T1769" style:parent-style-name="預設段落字型" style:family="text">
      <style:text-properties style:font-name="Arial" style:font-name-asian="微軟正黑體" style:font-name-complex="Arial"/>
    </style:style>
    <style:style style:name="T1770" style:parent-style-name="預設段落字型" style:family="text">
      <style:text-properties style:font-name="Arial" style:font-name-asian="微軟正黑體" style:font-name-complex="Arial"/>
    </style:style>
    <style:style style:name="T1771" style:parent-style-name="預設段落字型" style:family="text">
      <style:text-properties style:font-name="Arial" style:font-name-asian="微軟正黑體" style:font-name-complex="Arial"/>
    </style:style>
    <style:style style:name="P1772" style:parent-style-name="頁尾" style:family="paragraph">
      <style:paragraph-properties fo:text-align="center"/>
    </style:style>
    <style:style style:name="T1773" style:parent-style-name="預設段落字型" style:family="text">
      <style:text-properties style:font-name="Arial" style:font-name-complex="Arial" fo:language="zh" fo:country="TW"/>
    </style:style>
    <style:page-layout style:name="PL4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1847" style:parent-style-name="頁首" style:family="paragraph">
      <style:paragraph-properties fo:text-align="end"/>
    </style:style>
    <style:style style:name="T1848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849" style:parent-style-name="預設段落字型" style:family="text">
      <style:text-properties style:font-name="Arial" style:font-name-asian="微軟正黑體" style:font-name-complex="Arial"/>
    </style:style>
    <style:style style:name="T1850" style:parent-style-name="預設段落字型" style:family="text">
      <style:text-properties style:font-name="Arial" style:font-name-asian="微軟正黑體" style:font-name-complex="Arial"/>
    </style:style>
    <style:style style:name="T1851" style:parent-style-name="預設段落字型" style:family="text">
      <style:text-properties style:font-name="Arial" style:font-name-asian="微軟正黑體" style:font-name-complex="Arial"/>
    </style:style>
    <style:style style:name="T1852" style:parent-style-name="預設段落字型" style:family="text">
      <style:text-properties style:font-name="Arial" style:font-name-asian="微軟正黑體" style:font-name-complex="Arial"/>
    </style:style>
    <style:style style:name="T1853" style:parent-style-name="預設段落字型" style:family="text">
      <style:text-properties style:font-name="Arial" style:font-name-asian="微軟正黑體" style:font-name-complex="Arial"/>
    </style:style>
    <style:style style:name="T1854" style:parent-style-name="預設段落字型" style:family="text">
      <style:text-properties style:font-name="Arial" style:font-name-asian="微軟正黑體" style:font-name-complex="Arial"/>
    </style:style>
    <style:style style:name="T1855" style:parent-style-name="預設段落字型" style:family="text">
      <style:text-properties style:font-name="Arial" style:font-name-asian="微軟正黑體" style:font-name-complex="Arial"/>
    </style:style>
    <style:style style:name="T1856" style:parent-style-name="預設段落字型" style:family="text">
      <style:text-properties style:font-name="Arial" style:font-name-asian="微軟正黑體" style:font-name-complex="Arial"/>
    </style:style>
    <style:style style:name="T1857" style:parent-style-name="預設段落字型" style:family="text">
      <style:text-properties style:font-name="Arial" style:font-name-asian="微軟正黑體" style:font-name-complex="Arial"/>
    </style:style>
    <style:style style:name="T1858" style:parent-style-name="預設段落字型" style:family="text">
      <style:text-properties style:font-name="Arial" style:font-name-asian="微軟正黑體" style:font-name-complex="Arial"/>
    </style:style>
    <style:style style:name="T1859" style:parent-style-name="預設段落字型" style:family="text">
      <style:text-properties style:font-name="Arial" style:font-name-asian="微軟正黑體" style:font-name-complex="Arial"/>
    </style:style>
    <style:style style:name="T1860" style:parent-style-name="預設段落字型" style:family="text">
      <style:text-properties style:font-name="Arial" style:font-name-asian="微軟正黑體" style:font-name-complex="Arial"/>
    </style:style>
    <style:style style:name="T1861" style:parent-style-name="預設段落字型" style:family="text">
      <style:text-properties style:font-name="Arial" style:font-name-asian="微軟正黑體" style:font-name-complex="Arial"/>
    </style:style>
    <style:style style:name="T1862" style:parent-style-name="預設段落字型" style:family="text">
      <style:text-properties style:font-name="Arial" style:font-name-asian="微軟正黑體" style:font-name-complex="Arial"/>
    </style:style>
    <style:style style:name="P1863" style:parent-style-name="頁尾" style:family="paragraph">
      <style:paragraph-properties fo:text-align="center"/>
    </style:style>
    <style:style style:name="T1864" style:parent-style-name="預設段落字型" style:family="text">
      <style:text-properties style:font-name="Arial" style:font-name-complex="Arial" fo:language="zh" fo:country="TW"/>
    </style:style>
    <style:page-layout style:name="PL5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079" style:parent-style-name="頁首" style:family="paragraph">
      <style:paragraph-properties style:line-break="normal" fo:text-align="end"/>
    </style:style>
    <style:style style:name="T2080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2081" style:parent-style-name="預設段落字型" style:family="text">
      <style:text-properties style:font-name="Arial" style:font-name-asian="微軟正黑體" style:font-name-complex="Arial"/>
    </style:style>
    <style:style style:name="T2082" style:parent-style-name="預設段落字型" style:family="text">
      <style:text-properties style:font-name="Arial" style:font-name-asian="微軟正黑體" style:font-name-complex="Arial"/>
    </style:style>
    <style:style style:name="T2083" style:parent-style-name="預設段落字型" style:family="text">
      <style:text-properties style:font-name="Arial" style:font-name-asian="微軟正黑體" style:font-name-complex="Arial"/>
    </style:style>
    <style:style style:name="T2084" style:parent-style-name="預設段落字型" style:family="text">
      <style:text-properties style:font-name="Arial" style:font-name-asian="微軟正黑體" style:font-name-complex="Arial"/>
    </style:style>
    <style:style style:name="T2085" style:parent-style-name="預設段落字型" style:family="text">
      <style:text-properties style:font-name="Arial" style:font-name-asian="微軟正黑體" style:font-name-complex="Arial"/>
    </style:style>
    <style:style style:name="T2086" style:parent-style-name="預設段落字型" style:family="text">
      <style:text-properties style:font-name="Arial" style:font-name-asian="微軟正黑體" style:font-name-complex="Arial"/>
    </style:style>
    <style:style style:name="T2087" style:parent-style-name="預設段落字型" style:family="text">
      <style:text-properties style:font-name="Arial" style:font-name-asian="微軟正黑體" style:font-name-complex="Arial"/>
    </style:style>
    <style:style style:name="T2088" style:parent-style-name="預設段落字型" style:family="text">
      <style:text-properties style:font-name="Arial" style:font-name-asian="微軟正黑體" style:font-name-complex="Arial"/>
    </style:style>
    <style:style style:name="T2089" style:parent-style-name="預設段落字型" style:family="text">
      <style:text-properties style:font-name="Arial" style:font-name-asian="微軟正黑體" style:font-name-complex="Arial"/>
    </style:style>
    <style:style style:name="T2090" style:parent-style-name="預設段落字型" style:family="text">
      <style:text-properties style:font-name="Arial" style:font-name-asian="微軟正黑體" style:font-name-complex="Arial"/>
    </style:style>
    <style:style style:name="T2091" style:parent-style-name="預設段落字型" style:family="text">
      <style:text-properties style:font-name="Arial" style:font-name-asian="微軟正黑體" style:font-name-complex="Arial"/>
    </style:style>
    <style:style style:name="T2092" style:parent-style-name="預設段落字型" style:family="text">
      <style:text-properties style:font-name="Arial" style:font-name-asian="微軟正黑體" style:font-name-complex="Arial"/>
    </style:style>
    <style:style style:name="T2093" style:parent-style-name="預設段落字型" style:family="text">
      <style:text-properties style:font-name="Arial" style:font-name-asian="微軟正黑體" style:font-name-complex="Arial"/>
    </style:style>
    <style:style style:name="T2094" style:parent-style-name="預設段落字型" style:family="text">
      <style:text-properties style:font-name="Arial" style:font-name-asian="微軟正黑體" style:font-name-complex="Arial"/>
    </style:style>
    <style:style style:name="P2095" style:parent-style-name="頁尾" style:family="paragraph">
      <style:paragraph-properties fo:text-align="center"/>
    </style:style>
    <style:style style:name="T2096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7456" draw:style-name="a0" draw:name="圖片 8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">11</text:span><text:span text:style-name="T5">4-</text:span><text:span text:style-name="T6">2</text:span><text:span text:style-name="T7"><text:s/>X</text:span><text:span text:style-name="T8">R</text:span><text:span text:style-name="T9">教材</text:span><text:span text:style-name="T10">創新</text:span><text:span text:style-name="T11">-</text:span><text:span text:style-name="T12">團隊共構</text:span><text:span text:style-name="T13">-</text:span><text:span text:style-name="T14">計畫</text:span><text:span text:style-name="T15">執行要點</text:span></text:p>
      </style:header>
      <style:footer>
        <text:p text:style-name="P16"><text:span text:style-name="T17"><text:page-number text:fixed="false">2</text:page-number></text:span></text:p>
      </style:footer>
    </style:master-page>
    <style:master-page style:name="MP1" style:page-layout-name="PL1">
      <style:header>
        <text:p text:style-name="P664"><text:span text:style-name="T665"><draw:frame draw:z-index="251673600" draw:style-name="a1" draw:name="圖片 5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666">11</text:span><text:span text:style-name="T667">4-</text:span><text:span text:style-name="T668">2</text:span><text:span text:style-name="T669"><text:s/></text:span><text:span text:style-name="T670">X</text:span><text:span text:style-name="T671">R</text:span><text:span text:style-name="T672">教材創新</text:span><text:span text:style-name="T673">-</text:span><text:span text:style-name="T674">團隊共構</text:span><text:span text:style-name="T675"><text:s/></text:span><text:span text:style-name="T676">附件</text:span><text:span text:style-name="T677">1</text:span><text:span text:style-name="T678">-</text:span><text:span text:style-name="T679">計畫</text:span><text:span text:style-name="T680">申請表</text:span></text:p>
      </style:header>
      <style:footer>
        <text:p text:style-name="P681"><text:span text:style-name="T682"><text:page-number text:fixed="false">2</text:page-number></text:span></text:p>
      </style:footer>
    </style:master-page>
    <style:master-page style:name="MP2" style:page-layout-name="PL2">
      <style:header>
        <text:p text:style-name="P1756"><text:span text:style-name="T1757"><draw:frame draw:z-index="251675648" draw:style-name="a2" draw:name="圖片 6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758">11</text:span><text:span text:style-name="T1759">4-</text:span><text:span text:style-name="T1760">2</text:span><text:span text:style-name="T1761"><text:s/></text:span><text:span text:style-name="T1762">X</text:span><text:span text:style-name="T1763">R</text:span><text:span text:style-name="T1764">教材創新</text:span><text:span text:style-name="T1765">-</text:span><text:span text:style-name="T1766">團隊共構</text:span><text:span text:style-name="T1767"><text:s/></text:span><text:span text:style-name="T1768">附件</text:span><text:span text:style-name="T1769">2</text:span><text:span text:style-name="T1770">-</text:span><text:span text:style-name="T1771">教材授權同意書</text:span></text:p>
      </style:header>
      <style:footer>
        <text:p text:style-name="P1772"><text:span text:style-name="T1773"><text:page-number text:fixed="false">2</text:page-number></text:span></text:p>
      </style:footer>
    </style:master-page>
    <style:master-page style:name="MP4" style:page-layout-name="PL4">
      <style:header>
        <text:p text:style-name="P1847"><text:span text:style-name="T1848"><draw:frame draw:z-index="251669504" draw:style-name="a3" draw:name="圖片 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849">11</text:span><text:span text:style-name="T1850">4-</text:span><text:span text:style-name="T1851">2</text:span><text:span text:style-name="T1852"><text:s/></text:span><text:span text:style-name="T1853">X</text:span><text:span text:style-name="T1854">R</text:span><text:span text:style-name="T1855">教材創新</text:span><text:span text:style-name="T1856">-</text:span><text:span text:style-name="T1857">團隊共構</text:span><text:span text:style-name="T1858"><text:s/></text:span><text:span text:style-name="T1859">附件</text:span><text:span text:style-name="T1860">3</text:span><text:span text:style-name="T1861">-</text:span><text:span text:style-name="T1862">期中報告</text:span></text:p>
      </style:header>
      <style:footer>
        <text:p text:style-name="P1863"><text:span text:style-name="T1864"><text:page-number text:fixed="false">2</text:page-number></text:span></text:p>
      </style:footer>
    </style:master-page>
    <style:master-page style:name="MP5" style:page-layout-name="PL5">
      <style:header>
        <text:p text:style-name="P2079"><text:span text:style-name="T2080"><draw:frame draw:z-index="251663360" draw:style-name="a4" draw:name="圖片 2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2081"><text:tab/></text:span><text:span text:style-name="T2082"><text:tab/>11</text:span><text:span text:style-name="T2083">4-</text:span><text:span text:style-name="T2084">2</text:span><text:span text:style-name="T2085"><text:s/></text:span><text:span text:style-name="T2086">X</text:span><text:span text:style-name="T2087">R</text:span><text:span text:style-name="T2088">教材共構與應用</text:span><text:span text:style-name="T2089">（團隊型）</text:span><text:span text:style-name="T2090"><text:s/></text:span><text:span text:style-name="T2091">附件</text:span><text:span text:style-name="T2092">4</text:span><text:span text:style-name="T2093">-</text:span><text:span text:style-name="T2094">結案報告</text:span></text:p>
      </style:header>
      <style:footer>
        <text:p text:style-name="P2095"><text:span text:style-name="T209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</meta:initial-creator>
    <dc:creator>ntutuser-039972</dc:creator>
    <meta:creation-date>2026-01-15T03:16:00Z</meta:creation-date>
    <dc:date>2026-01-15T03:16:00Z</dc:date>
    <meta:print-date>2026-01-15T03:16:00Z</meta:print-date>
    <meta:template xlink:href="Normal.dotm" xlink:type="simple"/>
    <meta:editing-cycles>2</meta:editing-cycles>
    <meta:editing-duration>PT0S</meta:editing-duration>
    <meta:document-statistic meta:page-count="16" meta:paragraph-count="21" meta:word-count="1620" meta:character-count="10838" meta:row-count="76" meta:non-whitespace-character-count="9239"/>
  </office:meta>
</office:document-meta>
</file>