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9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fo:color="#7030A0" fo:font-size="18pt" style:font-size-asian="18pt" style:font-size-complex="20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P19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margin-left="0.4923in">
        <style:tab-stops/>
      </style:paragraph-properties>
    </style:style>
    <style:style style:name="T23" style:parent-style-name="預設段落字型" style:family="text">
      <style:text-properties style:font-name="Arial" style:font-name-asian="微軟正黑體" style:font-name-complex="Arial" style:font-size-complex="12pt"/>
    </style:style>
    <style:style style:name="T24" style:parent-style-name="預設段落字型" style:family="text">
      <style:text-properties style:font-name="Arial" style:font-name-asian="微軟正黑體" style:font-name-complex="Arial" style:font-size-complex="12pt"/>
    </style:style>
    <style:style style:name="T25" style:parent-style-name="預設段落字型" style:family="text">
      <style:text-properties style:font-name="Arial" style:font-name-asian="微軟正黑體" style:font-name-complex="Arial" style:font-size-complex="12pt"/>
    </style:style>
    <style:style style:name="T26" style:parent-style-name="預設段落字型" style:family="text">
      <style:text-properties style:font-name="Arial" style:font-name-asian="微軟正黑體" style:font-name-complex="Arial" style:font-size-complex="12pt"/>
    </style:style>
    <style:style style:name="T27" style:parent-style-name="預設段落字型" style:family="text">
      <style:text-properties style:font-name="Arial" style:font-name-asian="微軟正黑體" style:font-name-complex="Arial" style:font-size-complex="12pt"/>
    </style:style>
    <style:style style:name="T28" style:parent-style-name="預設段落字型" style:family="text">
      <style:text-properties style:font-name="Arial" style:font-name-asian="微軟正黑體" style:font-name-complex="Arial" style:font-size-complex="12pt"/>
    </style:style>
    <style:style style:name="T29" style:parent-style-name="預設段落字型" style:family="text">
      <style:text-properties style:font-name="Arial" style:font-name-asian="微軟正黑體" style:font-name-complex="Arial" style:font-size-complex="12pt"/>
    </style:style>
    <style:style style:name="T30" style:parent-style-name="預設段落字型" style:family="text">
      <style:text-properties style:font-name="Arial" style:font-name-asian="微軟正黑體" style:font-name-complex="Arial" style:font-size-complex="12pt"/>
    </style:style>
    <style:style style:name="T31" style:parent-style-name="預設段落字型" style:family="text">
      <style:text-properties style:font-name="Arial" style:font-name-asian="微軟正黑體" style:font-name-complex="Arial" style:font-size-complex="12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66FF" style:font-size-complex="12pt"/>
    </style:style>
    <style:style style:name="P33" style:parent-style-name="清單段落" style:list-style-name="LFO1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37" style:parent-style-name="預設段落字型" style:family="text">
      <style:text-properties style:font-name="Arial" style:font-name-asian="微軟正黑體" style:font-name-complex="Arial" style:font-size-complex="12pt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166FF" style:font-size-complex="12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166FF" style:font-size-complex="12pt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166FF" style:font-size-complex="12pt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166FF" style:font-size-complex="12pt"/>
    </style:style>
    <style:style style:name="T42" style:parent-style-name="預設段落字型" style:family="text">
      <style:text-properties style:font-name="Arial" style:font-name-asian="微軟正黑體" style:font-name-complex="Arial" style:font-weight-complex="bold" fo:color="#000000" style:font-size-complex="14pt"/>
    </style:style>
    <style:style style:name="T43" style:parent-style-name="預設段落字型" style:family="text">
      <style:text-properties style:font-name="Arial" style:font-name-asian="微軟正黑體" style:font-name-complex="Arial" style:font-size-complex="12pt"/>
    </style:style>
    <style:style style:name="T44" style:parent-style-name="預設段落字型" style:family="text">
      <style:text-properties style:font-name="Arial" style:font-name-asian="微軟正黑體" style:font-name-complex="Arial" style:font-size-complex="12pt"/>
    </style:style>
    <style:style style:name="T45" style:parent-style-name="預設段落字型" style:family="text">
      <style:text-properties style:font-name="Arial" style:font-name-asian="微軟正黑體" style:font-name-complex="Arial" style:font-size-complex="12pt"/>
    </style:style>
    <style:style style:name="P46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47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P49" style:parent-style-name="清單段落" style:list-style-name="LFO27" style:family="paragraph">
      <style:paragraph-properties style:snap-to-layout-grid="false" fo:text-align="justify" fo:margin-left="0.8256in">
        <style:tab-stops/>
      </style:paragraph-properties>
    </style:style>
    <style:style style:name="T50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5" style:parent-style-name="清單段落" style:list-style-name="LFO27" style:family="paragraph">
      <style:paragraph-properties style:snap-to-layout-grid="false" fo:text-align="justify" fo:margin-left="0.8256in">
        <style:tab-stops/>
      </style:paragraph-properties>
    </style:style>
    <style:style style:name="T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58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6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0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1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73" style:parent-style-name="清單段落" style:list-style-name="LFO27" style:family="paragraph">
      <style:paragraph-properties style:snap-to-layout-grid="false" fo:text-align="justify" fo:margin-left="0.8256in">
        <style:tab-stops/>
      </style:paragraph-properties>
    </style:style>
    <style:style style:name="T7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2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8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84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85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微軟正黑體" style:font-name-complex="Arial" style:font-size-complex="12pt"/>
    </style:style>
    <style:style style:name="T88" style:parent-style-name="預設段落字型" style:family="text">
      <style:text-properties style:font-name="Arial" style:font-name-asian="微軟正黑體" style:font-name-complex="Arial" style:font-size-complex="12pt"/>
    </style:style>
    <style:style style:name="T89" style:parent-style-name="預設段落字型" style:family="text">
      <style:text-properties style:font-name="Arial" style:font-name-asian="微軟正黑體" style:font-name-complex="Arial" style:font-size-complex="12pt"/>
    </style:style>
    <style:style style:name="T90" style:parent-style-name="預設段落字型" style:family="text">
      <style:text-properties style:font-name="Arial" style:font-name-asian="微軟正黑體" style:font-name-complex="Arial" style:font-size-complex="12pt"/>
    </style:style>
    <style:style style:name="T91" style:parent-style-name="預設段落字型" style:family="text">
      <style:text-properties style:font-name="Arial" style:font-name-asian="微軟正黑體" style:font-name-complex="Arial" style:font-size-complex="12pt"/>
    </style:style>
    <style:style style:name="P92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93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4pt" style:font-size-asian="14pt"/>
    </style:style>
    <style:style style:name="T94" style:parent-style-name="預設段落字型" style:family="text">
      <style:text-properties style:font-name="Arial" style:font-name-asian="微軟正黑體" style:font-name-complex="Arial" style:font-weight-complex="bold" fo:color="#7030A0" style:font-size-complex="14pt"/>
    </style:style>
    <style:style style:name="P95" style:parent-style-name="清單段落" style:list-style-name="LFO8" style:family="paragraph">
      <style:paragraph-properties style:snap-to-layout-grid="false" fo:margin-left="0.6694in" fo:text-indent="-0.3347in">
        <style:tab-stops/>
      </style:paragraph-properties>
    </style:style>
    <style:style style:name="T96" style:parent-style-name="預設段落字型" style:family="text">
      <style:text-properties style:font-name="Arial" style:font-name-asian="微軟正黑體" style:font-name-complex="Arial"/>
    </style:style>
    <style:style style:name="T97" style:parent-style-name="預設段落字型" style:family="text">
      <style:text-properties style:font-name="Arial" style:font-name-asian="微軟正黑體" style:font-name-complex="Arial"/>
    </style:style>
    <style:style style:name="T98" style:parent-style-name="預設段落字型" style:family="text">
      <style:text-properties style:font-name="Arial" style:font-name-asian="微軟正黑體" style:font-name-complex="Arial"/>
    </style:style>
    <style:style style:name="T99" style:parent-style-name="預設段落字型" style:family="text">
      <style:text-properties style:font-name="Arial" style:font-name-asian="微軟正黑體" style:font-name-complex="Arial"/>
    </style:style>
    <style:style style:name="T100" style:parent-style-name="預設段落字型" style:family="text">
      <style:text-properties style:font-name="Arial" style:font-name-asian="微軟正黑體" style:font-name-complex="Arial"/>
    </style:style>
    <style:style style:name="T101" style:parent-style-name="預設段落字型" style:family="text">
      <style:text-properties style:font-name="Arial" style:font-name-asian="微軟正黑體" style:font-name-complex="Arial"/>
    </style:style>
    <style:style style:name="T102" style:parent-style-name="預設段落字型" style:family="text">
      <style:text-properties style:font-name="Arial" style:font-name-asian="微軟正黑體" style:font-name-complex="Arial"/>
    </style:style>
    <style:style style:name="T103" style:parent-style-name="預設段落字型" style:family="text">
      <style:text-properties style:font-name="Arial" style:font-name-asian="微軟正黑體" style:font-name-complex="Arial"/>
    </style:style>
    <style:style style:name="T104" style:parent-style-name="預設段落字型" style:family="text">
      <style:text-properties style:font-name="Arial" style:font-name-asian="微軟正黑體" style:font-name-complex="Arial"/>
    </style:style>
    <style:style style:name="T105" style:parent-style-name="預設段落字型" style:family="text">
      <style:text-properties style:font-name="Arial" style:font-name-asian="微軟正黑體" style:font-name-complex="Arial"/>
    </style:style>
    <style:style style:name="P106" style:parent-style-name="清單段落" style:list-style-name="LFO8" style:family="paragraph">
      <style:paragraph-properties style:snap-to-layout-grid="false" fo:margin-left="0.6694in" fo:text-indent="-0.3347in">
        <style:tab-stops/>
      </style:paragraph-properties>
    </style:style>
    <style:style style:name="T107" style:parent-style-name="預設段落字型" style:family="text">
      <style:text-properties style:font-name="Arial" style:font-name-asian="微軟正黑體" style:font-name-complex="Arial"/>
    </style:style>
    <style:style style:name="T108" style:parent-style-name="預設段落字型" style:family="text">
      <style:text-properties style:font-name="Arial" style:font-name-asian="微軟正黑體" style:font-name-complex="Arial"/>
    </style:style>
    <style:style style:name="T109" style:parent-style-name="預設段落字型" style:family="text">
      <style:text-properties style:font-name="Arial" style:font-name-asian="微軟正黑體" style:font-name-complex="Arial"/>
    </style:style>
    <style:style style:name="T110" style:parent-style-name="預設段落字型" style:family="text">
      <style:text-properties style:font-name="Arial" style:font-name-asian="微軟正黑體" style:font-name-complex="Arial"/>
    </style:style>
    <style:style style:name="T111" style:parent-style-name="預設段落字型" style:family="text">
      <style:text-properties style:font-name="Arial" style:font-name-asian="微軟正黑體" style:font-name-complex="Arial"/>
    </style:style>
    <style:style style:name="T112" style:parent-style-name="預設段落字型" style:family="text">
      <style:text-properties style:font-name="Arial" style:font-name-asian="微軟正黑體" style:font-name-complex="Arial"/>
    </style:style>
    <style:style style:name="T113" style:parent-style-name="預設段落字型" style:family="text">
      <style:text-properties style:font-name="Arial" style:font-name-asian="微軟正黑體" style:font-name-complex="Arial"/>
    </style:style>
    <style:style style:name="T114" style:parent-style-name="預設段落字型" style:family="text">
      <style:text-properties style:font-name="Arial" style:font-name-asian="微軟正黑體" style:font-name-complex="Arial"/>
    </style:style>
    <style:style style:name="T115" style:parent-style-name="預設段落字型" style:family="text">
      <style:text-properties style:font-name="Arial" style:font-name-asian="微軟正黑體" style:font-name-complex="Arial"/>
    </style:style>
    <style:style style:name="P116" style:parent-style-name="清單段落" style:list-style-name="LFO8" style:family="paragraph">
      <style:paragraph-properties style:snap-to-layout-grid="false" fo:margin-left="0.6694in" fo:text-indent="-0.3347in">
        <style:tab-stops/>
      </style:paragraph-properties>
    </style:style>
    <style:style style:name="T117" style:parent-style-name="預設段落字型" style:family="text">
      <style:text-properties style:font-name="Arial" style:font-name-asian="微軟正黑體" style:font-name-complex="Arial"/>
    </style:style>
    <style:style style:name="T118" style:parent-style-name="預設段落字型" style:family="text">
      <style:text-properties style:font-name="Arial" style:font-name-asian="微軟正黑體" style:font-name-complex="Arial"/>
    </style:style>
    <style:style style:name="T119" style:parent-style-name="預設段落字型" style:family="text">
      <style:text-properties style:font-name="Arial" style:font-name-asian="微軟正黑體" style:font-name-complex="Arial"/>
    </style:style>
    <style:style style:name="T120" style:parent-style-name="預設段落字型" style:family="text">
      <style:text-properties style:font-name="Arial" style:font-name-asian="微軟正黑體" style:font-name-complex="Arial"/>
    </style:style>
    <style:style style:name="T121" style:parent-style-name="預設段落字型" style:family="text">
      <style:text-properties style:font-name="Arial" style:font-name-asian="微軟正黑體" style:font-name-complex="Arial"/>
    </style:style>
    <style:style style:name="T122" style:parent-style-name="預設段落字型" style:family="text">
      <style:text-properties style:font-name="Arial" style:font-name-asian="微軟正黑體" style:font-name-complex="Arial"/>
    </style:style>
    <style:style style:name="T123" style:parent-style-name="預設段落字型" style:family="text">
      <style:text-properties style:font-name="Arial" style:font-name-asian="微軟正黑體" style:font-name-complex="Arial"/>
    </style:style>
    <style:style style:name="T124" style:parent-style-name="預設段落字型" style:family="text">
      <style:text-properties style:font-name="Arial" style:font-name-asian="微軟正黑體" style:font-name-complex="Arial"/>
    </style:style>
    <style:style style:name="T125" style:parent-style-name="預設段落字型" style:family="text">
      <style:text-properties style:font-name="Arial" style:font-name-asian="微軟正黑體" style:font-name-complex="Arial"/>
    </style:style>
    <style:style style:name="T126" style:parent-style-name="預設段落字型" style:family="text">
      <style:text-properties style:font-name="Arial" style:font-name-asian="微軟正黑體" style:font-name-complex="Arial"/>
    </style:style>
    <style:style style:name="P127" style:parent-style-name="清單段落" style:list-style-name="LFO8" style:family="paragraph">
      <style:paragraph-properties style:snap-to-layout-grid="false" fo:margin-left="0.6694in" fo:text-indent="-0.3347in">
        <style:tab-stops/>
      </style:paragraph-properties>
      <style:text-properties style:font-name="Arial" style:font-name-asian="微軟正黑體" style:font-name-complex="Arial"/>
    </style:style>
    <style:style style:name="P128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29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微軟正黑體" style:font-name-complex="Arial" style:font-size-complex="12pt"/>
    </style:style>
    <style:style style:name="T131" style:parent-style-name="預設段落字型" style:family="text">
      <style:text-properties style:font-name="Arial" style:font-name-asian="微軟正黑體" style:font-name-complex="Arial" style:font-size-complex="12pt"/>
    </style:style>
    <style:style style:name="P132" style:parent-style-name="清單段落" style:list-style-name="LFO1" style:family="paragraph">
      <style:paragraph-properties style:snap-to-layout-grid="false" fo:text-align="justify" fo:margin-top="0.05in" fo:line-height="115%" fo:margin-left="0.5in" fo:text-indent="-0.5in">
        <style:tab-stops/>
      </style:paragraph-properties>
    </style:style>
    <style:style style:name="T13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P134" style:parent-style-name="清單段落" style:list-style-name="LFO4" style:family="paragraph">
      <style:paragraph-properties style:snap-to-layout-grid="false" fo:margin-left="0.6694in" fo:text-indent="-0.3347in">
        <style:tab-stops/>
      </style:paragraph-properties>
    </style:style>
    <style:style style:name="T135" style:parent-style-name="預設段落字型" style:family="text">
      <style:text-properties style:font-name="Arial" style:font-name-asian="微軟正黑體" style:font-name-complex="Arial" fo:font-weight="bold" style:font-weight-asian="bold" fo:color="#0D0D0D" style:font-size-complex="12pt"/>
    </style:style>
    <style:style style:name="T136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137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P138" style:parent-style-name="清單段落" style:list-style-name="LFO4" style:family="paragraph">
      <style:paragraph-properties style:snap-to-layout-grid="false" fo:text-align="justify" fo:margin-top="0.05in" fo:margin-left="0.6694in" fo:text-indent="-0.3347in">
        <style:tab-stops/>
      </style:paragraph-properties>
    </style:style>
    <style:style style:name="T13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14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4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4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4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45" style:parent-style-name="清單段落" style:list-style-name="LFO4" style:family="paragraph">
      <style:paragraph-properties style:snap-to-layout-grid="false" fo:text-align="justify" fo:margin-top="0.05in" fo:margin-left="0.6694in" fo:text-indent="-0.3347in">
        <style:tab-stops/>
      </style:paragraph-properties>
    </style:style>
    <style:style style:name="T14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147" style:parent-style-name="清單段落" style:list-style-name="LFO1" style:family="paragraph">
      <style:paragraph-properties style:snap-to-layout-grid="false" fo:text-align="justify" fo:line-height="115%" fo:margin-left="0.5in" fo:text-indent="-0.5in">
        <style:tab-stops/>
      </style:paragraph-properties>
    </style:style>
    <style:style style:name="T14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TableColumn151" style:family="table-column">
      <style:table-column-properties style:column-width="2.0638in"/>
    </style:style>
    <style:style style:name="TableColumn152" style:family="table-column">
      <style:table-column-properties style:column-width="2.2638in"/>
    </style:style>
    <style:style style:name="TableColumn153" style:family="table-column">
      <style:table-column-properties style:column-width="2.1409in"/>
    </style:style>
    <style:style style:name="Table150" style:family="table">
      <style:table-properties style:width="6.4687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595959" fo:background-color="#0166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Arial" style:font-name-asian="微軟正黑體" style:font-name-complex="Arial" style:font-weight-complex="bold" fo:color="#FFFFFF" style:font-size-complex="12pt"/>
    </style:style>
    <style:style style:name="TableCell158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Arial" style:font-name-asian="微軟正黑體" style:font-name-complex="Arial" style:font-weight-complex="bold" fo:color="#40404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595959" fo:background-color="#0166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Arial" style:font-name-asian="微軟正黑體" style:font-name-complex="Arial" style:font-weight-complex="bold" fo:color="#FFFFFF" style:font-size-complex="12pt"/>
    </style:style>
    <style:style style:name="TableCell163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Arial" style:font-name-asian="微軟正黑體" style:font-name-complex="Arial" style:font-weight-complex="bold" fo:color="#404040" style:font-size-complex="12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595959" fo:background-color="#0166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Arial" style:font-name-asian="微軟正黑體" style:font-name-complex="Arial" style:font-weight-complex="bold" fo:color="#FFFFFF" style:font-size-complex="12pt"/>
    </style:style>
    <style:style style:name="TableCell168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微軟正黑體" style:font-name-complex="Arial" style:font-weight-complex="bold" fo:color="#404040" style:font-size-complex="12pt"/>
    </style:style>
    <style:style style:name="TableCell170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微軟正黑體" style:font-name-complex="Arial" style:font-weight-complex="bold" fo:color="#404040" style:font-size-complex="12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176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177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ableCell178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Arial" style:font-name-asian="微軟正黑體" style:font-name-complex="Arial" style:font-weight-complex="bold" fo:color="#404040" style:font-size-complex="12pt"/>
    </style:style>
    <style:style style:name="TableCell180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183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微軟正黑體" style:font-name-complex="Arial" style:font-weight-complex="bold" fo:color="#404040" style:font-size-complex="12pt"/>
    </style:style>
    <style:style style:name="TableCell187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微軟正黑體" style:font-name-complex="Arial" style:font-weight-complex="bold" fo:color="#404040" style:font-size-complex="12p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595959" fo:background-color="#0166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Arial" style:font-name-asian="微軟正黑體" style:font-name-complex="Arial" style:font-weight-complex="bold" fo:color="#FFFFFF" style:font-size-complex="12pt"/>
    </style:style>
    <style:style style:name="TableCell193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19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19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19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ableRow199" style:family="table-row">
      <style:table-row-properties style:min-row-height="0.0486in"/>
    </style:style>
    <style:style style:name="TableCell200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0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04" style:parent-style-name="清單段落" style:list-style-name="LFO9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0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206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207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08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09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10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11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12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13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14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15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P216" style:parent-style-name="清單段落" style:list-style-name="LFO9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1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218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219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220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221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222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223" style:parent-style-name="預設段落字型" style:family="text">
      <style:text-properties style:font-name="Arial" style:font-name-asian="微軟正黑體" style:font-name-complex="Arial" fo:font-weight="bold" style:font-weight-asian="bold" fo:color="#0D0D0D" style:font-size-complex="12pt"/>
    </style:style>
    <style:style style:name="T224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225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226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P227" style:parent-style-name="清單段落" style:list-style-name="LFO9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28" style:parent-style-name="預設段落字型" style:family="text">
      <style:text-properties style:font-name="Arial" style:font-name-asian="微軟正黑體" style:font-name-complex="Arial" style:font-size-complex="14pt"/>
    </style:style>
    <style:style style:name="T229" style:parent-style-name="預設段落字型" style:family="text">
      <style:text-properties style:font-name="Arial" style:font-name-asian="微軟正黑體" style:font-name-complex="Arial" style:font-size-complex="14pt"/>
    </style:style>
    <style:style style:name="T230" style:parent-style-name="預設段落字型" style:family="text">
      <style:text-properties style:font-name="Arial" style:font-name-asian="微軟正黑體" style:font-name-complex="Arial" style:font-size-complex="14pt"/>
    </style:style>
    <style:style style:name="P231" style:parent-style-name="清單段落" style:list-style-name="LFO43" style:family="paragraph">
      <style:paragraph-properties style:snap-to-layout-grid="false" fo:text-align="justify" fo:margin-top="0.05in" fo:margin-left="1in">
        <style:tab-stops/>
      </style:paragraph-properties>
    </style:style>
    <style:style style:name="T232" style:parent-style-name="預設段落字型" style:family="text">
      <style:text-properties style:font-name="Arial" style:font-name-asian="微軟正黑體" style:font-name-complex="Arial" style:font-size-complex="12pt"/>
    </style:style>
    <style:style style:name="T233" style:parent-style-name="預設段落字型" style:family="text">
      <style:text-properties style:font-name="Arial" style:font-name-asian="微軟正黑體" style:font-name-complex="Arial" fo:color="#0166FF"/>
    </style:style>
    <style:style style:name="T234" style:parent-style-name="預設段落字型" style:family="text">
      <style:text-properties style:font-name="Arial" style:font-name-asian="微軟正黑體" style:font-name-complex="Arial" fo:color="#0166FF" style:font-size-complex="12pt"/>
    </style:style>
    <style:style style:name="T235" style:parent-style-name="預設段落字型" style:family="text">
      <style:text-properties style:font-name="Arial" style:font-name-asian="微軟正黑體" style:font-name-complex="Arial" fo:color="#0166FF" style:font-size-complex="12pt"/>
    </style:style>
    <style:style style:name="T236" style:parent-style-name="預設段落字型" style:family="text">
      <style:text-properties style:font-name="Arial" style:font-name-asian="微軟正黑體" style:font-name-complex="Arial" fo:color="#0166FF" style:font-size-complex="12pt"/>
    </style:style>
    <style:style style:name="T237" style:parent-style-name="預設段落字型" style:family="text">
      <style:text-properties style:font-name="Arial" style:font-name-asian="微軟正黑體" style:font-name-complex="Arial" fo:color="#0166FF"/>
    </style:style>
    <style:style style:name="T238" style:parent-style-name="預設段落字型" style:family="text">
      <style:text-properties style:font-name="Arial" style:font-name-asian="微軟正黑體" style:font-name-complex="Arial" style:font-size-complex="12pt"/>
    </style:style>
    <style:style style:name="P239" style:parent-style-name="清單段落" style:list-style-name="LFO43" style:family="paragraph">
      <style:paragraph-properties style:snap-to-layout-grid="false" fo:text-align="justify" fo:margin-top="0.05in" fo:margin-left="1in">
        <style:tab-stops/>
      </style:paragraph-properties>
    </style:style>
    <style:style style:name="T240" style:parent-style-name="預設段落字型" style:family="text">
      <style:text-properties style:font-name="Arial" style:font-name-asian="微軟正黑體" style:font-name-complex="Arial" fo:color="#0166FF"/>
    </style:style>
    <style:style style:name="T241" style:parent-style-name="預設段落字型" style:family="text">
      <style:text-properties style:font-name="Arial" style:font-name-asian="微軟正黑體" style:font-name-complex="Arial" fo:color="#0166FF"/>
    </style:style>
    <style:style style:name="T242" style:parent-style-name="預設段落字型" style:family="text">
      <style:text-properties style:font-name="Arial" style:font-name-asian="微軟正黑體" style:font-name-complex="Arial" fo:color="#0166FF"/>
    </style:style>
    <style:style style:name="T243" style:parent-style-name="預設段落字型" style:family="text">
      <style:text-properties style:font-name="Arial" style:font-name-asian="微軟正黑體" style:font-name-complex="Arial" fo:color="#0166FF" style:font-size-complex="12pt"/>
    </style:style>
    <style:style style:name="T244" style:parent-style-name="預設段落字型" style:family="text">
      <style:text-properties style:font-name="Arial" style:font-name-asian="微軟正黑體" style:font-name-complex="Arial" style:font-size-complex="12pt"/>
    </style:style>
    <style:style style:name="T245" style:parent-style-name="預設段落字型" style:family="text">
      <style:text-properties style:font-name="Arial" style:font-name-asian="微軟正黑體" style:font-name-complex="Arial" fo:color="#0166FF"/>
    </style:style>
    <style:style style:name="T246" style:parent-style-name="預設段落字型" style:family="text">
      <style:text-properties style:font-name="Arial" style:font-name-asian="微軟正黑體" style:font-name-complex="Arial" style:font-size-complex="12pt"/>
    </style:style>
    <style:style style:name="T247" style:parent-style-name="預設段落字型" style:family="text">
      <style:text-properties style:font-name="Arial" style:font-name-asian="微軟正黑體" style:font-name-complex="Arial" fo:color="#0166FF"/>
    </style:style>
    <style:style style:name="T248" style:parent-style-name="預設段落字型" style:family="text">
      <style:text-properties style:font-name="Arial" style:font-name-asian="微軟正黑體" style:font-name-complex="Arial" fo:color="#70AD47"/>
    </style:style>
    <style:style style:name="P249" style:parent-style-name="清單段落" style:list-style-name="LFO43" style:family="paragraph">
      <style:paragraph-properties style:snap-to-layout-grid="false" fo:text-align="justify" fo:margin-top="0.05in" fo:margin-left="1in">
        <style:tab-stops/>
      </style:paragraph-properties>
    </style:style>
    <style:style style:name="T250" style:parent-style-name="預設段落字型" style:family="text">
      <style:text-properties style:font-name="Arial" style:font-name-asian="微軟正黑體" style:font-name-complex="Arial"/>
    </style:style>
    <style:style style:name="T251" style:parent-style-name="預設段落字型" style:family="text">
      <style:text-properties style:font-name="Arial" style:font-name-asian="微軟正黑體" style:font-name-complex="Arial" fo:color="#0166FF"/>
    </style:style>
    <style:style style:name="T252" style:parent-style-name="預設段落字型" style:family="text">
      <style:text-properties style:font-name="Arial" style:font-name-asian="微軟正黑體" style:font-name-complex="Arial" fo:color="#0166FF"/>
    </style:style>
    <style:style style:name="T253" style:parent-style-name="預設段落字型" style:family="text">
      <style:text-properties style:font-name="Arial" style:font-name-asian="微軟正黑體" style:font-name-complex="Arial" fo:color="#0166FF"/>
    </style:style>
    <style:style style:name="T254" style:parent-style-name="預設段落字型" style:family="text">
      <style:text-properties style:font-name="Arial" style:font-name-asian="微軟正黑體" style:font-name-complex="Arial"/>
    </style:style>
    <style:style style:name="T255" style:parent-style-name="預設段落字型" style:family="text">
      <style:text-properties style:font-name="Arial" style:font-name-asian="微軟正黑體" style:font-name-complex="Arial"/>
    </style:style>
    <style:style style:name="T256" style:parent-style-name="預設段落字型" style:family="text">
      <style:text-properties style:font-name="Arial" style:font-name-asian="微軟正黑體" style:font-name-complex="Arial"/>
    </style:style>
    <style:style style:name="T257" style:parent-style-name="預設段落字型" style:family="text">
      <style:text-properties style:font-name="Arial" style:font-name-asian="微軟正黑體" style:font-name-complex="Arial"/>
    </style:style>
    <style:style style:name="T258" style:parent-style-name="預設段落字型" style:family="text">
      <style:text-properties style:font-name="Arial" style:font-name-asian="微軟正黑體" style:font-name-complex="Arial"/>
    </style:style>
    <style:style style:name="P259" style:parent-style-name="清單段落" style:family="paragraph">
      <style:paragraph-properties style:snap-to-layout-grid="false" fo:text-align="justify" fo:margin-top="0.05in" fo:margin-left="1in">
        <style:tab-stops/>
      </style:paragraph-properties>
      <style:text-properties style:font-name="Arial" style:font-name-asian="微軟正黑體" style:font-name-complex="Arial" style:font-weight-complex="bold" fo:color="#0D0D0D" fo:font-size="11pt" style:font-size-asian="11pt"/>
    </style:style>
    <style:style style:name="P260" style:parent-style-name="清單段落" style:list-style-name="LFO1" style:family="paragraph">
      <style:paragraph-properties style:snap-to-layout-grid="false" fo:text-align="justify" fo:line-height="115%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P261" style:parent-style-name="清單段落" style:list-style-name="LFO48" style:family="paragraph">
      <style:paragraph-properties style:line-height-at-least="0in" fo:margin-left="0.6666in">
        <style:tab-stops/>
      </style:paragraph-properties>
    </style:style>
    <style:style style:name="T262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263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264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265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266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267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268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269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270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271" style:parent-style-name="清單段落" style:list-style-name="LFO48" style:family="paragraph">
      <style:paragraph-properties style:line-height-at-least="0in" fo:margin-left="0.6666in">
        <style:tab-stops/>
      </style:paragraph-properties>
      <style:text-properties style:font-name="Arial" style:font-name-asian="微軟正黑體" style:font-name-complex="Arial" fo:color="#7030A0"/>
    </style:style>
    <style:style style:name="TableColumn273" style:family="table-column">
      <style:table-column-properties style:column-width="0.4645in"/>
    </style:style>
    <style:style style:name="TableColumn274" style:family="table-column">
      <style:table-column-properties style:column-width="0.8118in"/>
    </style:style>
    <style:style style:name="TableColumn275" style:family="table-column">
      <style:table-column-properties style:column-width="5.0909in"/>
    </style:style>
    <style:style style:name="Table272" style:family="table">
      <style:table-properties style:width="6.3673in" fo:margin-left="0.3937in" table:align="left"/>
    </style:style>
    <style:style style:name="TableRow276" style:family="table-row">
      <style:table-row-properties style:min-row-height="2.4409in"/>
    </style:style>
    <style:style style:name="TableCell277" style:family="table-cell">
      <style:table-cell-properties fo:border="0.0069in solid #000000" fo:background-color="#C1DAFF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281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166FF" fo:font-size="11pt" style:font-size-asian="11pt"/>
    </style:style>
    <style:style style:name="T2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166FF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166FF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290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291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292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293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294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2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96" style:parent-style-name="清單段落" style:family="paragraph">
      <style:paragraph-properties fo:text-align="justify" fo:margin-top="0.1666in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color="#7030A0" fo:font-size="11pt" style:font-size-asian="11pt" style:text-underline-type="single" style:text-underline-style="solid" style:text-underline-width="auto" style:text-underline-mode="continuous"/>
    </style:style>
    <style:style style:name="P297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98" style:parent-style-name="預設段落字型" style:family="text">
      <style:text-properties style:font-name="Arial" style:font-name-asian="微軟正黑體" style:font-name-complex="Arial" fo:color="#0D0D0D" fo:font-size="11pt" style:font-size-asian="11pt"/>
    </style:style>
    <style:style style:name="T29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300" style:parent-style-name="預設段落字型" style:family="text">
      <style:text-properties style:font-name="Arial" style:font-name-asian="微軟正黑體" style:font-name-complex="Arial" fo:color="#0D0D0D" fo:font-size="11pt" style:font-size-asian="11pt"/>
    </style:style>
    <style:style style:name="P301" style:parent-style-name="清單段落" style:list-style-name="LFO32" style:family="paragraph">
      <style:paragraph-properties style:snap-to-layout-grid="false" fo:text-align="justify" fo:margin-left="0.3333in">
        <style:tab-stops/>
      </style:paragraph-properties>
    </style:style>
    <style:style style:name="T302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303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04" style:parent-style-name="預設段落字型" style:family="text">
      <style:text-properties style:font-name="MS Gothic" style:font-name-asian="MS Gothic" style:font-name-complex="MS Gothic" style:font-weight-complex="bold" fo:color="#0D0D0D" fo:font-size="11pt" style:font-size-asian="11pt"/>
    </style:style>
    <style:style style:name="T305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P306" style:parent-style-name="清單段落" style:list-style-name="LFO32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307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308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ableRow309" style:family="table-row">
      <style:table-row-properties style:min-row-height="2.9131in"/>
    </style:style>
    <style:style style:name="P31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13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316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17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18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19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20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ableColumn322" style:family="table-column">
      <style:table-column-properties style:column-width="0.5069in"/>
    </style:style>
    <style:style style:name="TableColumn323" style:family="table-column">
      <style:table-column-properties style:column-width="5.2194in"/>
    </style:style>
    <style:style style:name="Table321" style:family="table">
      <style:table-properties style:width="5.7263in" fo:margin-left="0in" table:align="left"/>
    </style:style>
    <style:style style:name="TableRow324" style:family="table-row">
      <style:table-row-properties style:min-row-height="0.4333in"/>
    </style:style>
    <style:style style:name="TableCell325" style:family="table-cell">
      <style:table-cell-properties fo:border="0.0069in solid #000000" fo:background-color="#E5F0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D0D0D" fo:font-size="11pt" style:font-size-asian="11pt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D0D0D" fo:font-size="11pt" style:font-size-asian="11pt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D0D0D" fo:font-size="11pt" style:font-size-asian="11pt"/>
    </style:style>
    <style:style style:name="P342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43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344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345" style:parent-style-name="預設段落字型" style:family="text">
      <style:text-properties style:font-name="Arial" style:font-name-asian="微軟正黑體" style:font-name-complex="Arial" fo:color="#0166FF" fo:font-size="11pt" style:font-size-asian="11pt"/>
    </style:style>
    <style:style style:name="T346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ableRow347" style:family="table-row">
      <style:table-row-properties style:min-row-height="3.0312in"/>
    </style:style>
    <style:style style:name="TableCell348" style:family="table-cell">
      <style:table-cell-properties fo:border="0.0069in solid #000000" fo:background-color="#C1DAFF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56" style:parent-style-name="內文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360" style:parent-style-name="清單段落" style:list-style-name="LFO45" style:family="paragraph">
      <style:paragraph-properties fo:text-align="justify" style:line-height-at-least="0in" fo:margin-left="0.3333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微軟正黑體" style:font-name-asian="微軟正黑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6" style:parent-style-name="清單段落" style:list-style-name="LFO45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67" style:parent-style-name="清單段落" style:list-style-name="LFO45" style:family="paragraph">
      <style:paragraph-properties fo:text-align="justify" style:line-height-at-least="0in" fo:margin-left="0.3333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1" style:parent-style-name="清單段落" style:list-style-name="LFO45" style:family="paragraph">
      <style:paragraph-properties fo:text-align="justify" style:line-height-at-least="0in" fo:margin-left="0.3333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4" style:parent-style-name="預設段落字型" style:family="text">
      <style:text-properties style:font-name="微軟正黑體" style:font-name-asian="微軟正黑體" style:font-name-complex="Arial" style:font-weight-complex="bold" fo:color="#7030A0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Arial" style:font-weight-complex="bold" fo:color="#7030A0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Arial" style:font-weight-complex="bold" fo:color="#7030A0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fo:background-color="#9FC6FF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381" style:family="table-cell">
      <style:table-cell-properties fo:border="0.0069in solid #000000" fo:background-color="#5399FF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87" style:family="table-row">
      <style:table-row-properties style:min-row-height="1.7319in"/>
    </style:style>
    <style:style style:name="P38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389" style:family="table-cell">
      <style:table-cell-properties fo:border="0.0069in solid #000000" fo:background-color="#5399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list-style-name="LFO13" style:family="paragraph">
      <style:paragraph-properties style:snap-to-layout-grid="false" fo:text-align="justify" fo:margin-left="0.2145in" fo:text-indent="-0.2145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P394" style:parent-style-name="清單段落" style:list-style-name="LFO13" style:family="paragraph">
      <style:paragraph-properties style:snap-to-layout-grid="false" fo:text-align="justify" fo:margin-left="0.2145in" fo:text-indent="-0.2145in">
        <style:tab-stops/>
      </style:paragraph-properties>
    </style:style>
    <style:style style:name="T39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396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39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39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39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40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40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3" style:parent-style-name="預設段落字型" style:family="text">
      <style:text-properties style:font-name="微軟正黑體" style:font-name-asian="微軟正黑體" style:font-name-complex="Arial" fo:color="#0166FF" fo:font-size="11pt" style:font-size-asian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font-name-complex="Arial" fo:color="#0166FF" fo:font-size="11pt" style:font-size-asian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style:font-name-complex="Arial" fo:color="#0166FF" fo:font-size="11pt" style:font-size-asian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9" style:parent-style-name="清單段落" style:list-style-name="LFO13" style:family="paragraph">
      <style:paragraph-properties style:snap-to-layout-grid="false" fo:text-align="justify" fo:margin-left="0.2145in" fo:text-indent="-0.2145in">
        <style:tab-stops/>
      </style:paragraph-properties>
    </style:style>
    <style:style style:name="T41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411" style:parent-style-name="預設段落字型" style:family="text">
      <style:text-properties style:font-name="Arial" style:font-name-asian="微軟正黑體" style:font-name-complex="Arial" style:font-weight-complex="bold" fo:color="#0066FF" fo:font-size="11pt" style:font-size-asian="11pt"/>
    </style:style>
    <style:style style:name="TableRow412" style:family="table-row">
      <style:table-row-properties style:min-row-height="0.6694in"/>
    </style:style>
    <style:style style:name="P41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414" style:family="table-cell">
      <style:table-cell-properties fo:border="0.0069in solid #000000" fo:background-color="#5399FF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style:font-name-complex="Arial" style:font-weight-complex="bold" fo:color="#0166FF" fo:font-size="11pt" style:font-size-asian="11pt"/>
    </style:style>
    <style:style style:name="T420" style:parent-style-name="預設段落字型" style:family="text">
      <style:text-properties style:font-name="微軟正黑體" style:font-name-asian="微軟正黑體" style:font-name-complex="Arial" style:font-weight-complex="bold" fo:color="#0166FF" fo:font-size="11pt" style:font-size-asian="11pt"/>
    </style:style>
    <style:style style:name="T421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422" style:parent-style-name="預設段落字型" style:family="text">
      <style:text-properties style:font-name="Arial" style:font-name-asian="微軟正黑體" style:font-name-complex="Arial" style:font-weight-complex="bold" fo:color="#70AD47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425" style:family="table-row">
      <style:table-row-properties style:min-row-height="2.4805in"/>
    </style:style>
    <style:style style:name="TableCell426" style:family="table-cell">
      <style:table-cell-properties fo:border="0.0069in solid #000000" fo:background-color="#8BBAFF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list-style-name="LFO36" style:family="paragraph">
      <style:paragraph-properties fo:text-align="justify" style:line-height-at-least="0in" fo:margin-left="0.3333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4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4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5" style:parent-style-name="預設段落字型" style:family="text">
      <style:text-properties style:font-name="微軟正黑體" style:font-name-asian="微軟正黑體" style:font-name-complex="Arial" fo:color="#0166FF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37" style:parent-style-name="清單段落" style:list-style-name="LFO36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38" style:parent-style-name="清單段落" style:list-style-name="LFO46" style:family="paragraph">
      <style:paragraph-properties fo:text-align="justify" style:line-height-at-least="0in" fo:margin-left="0.6666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Arial" style:font-weight-complex="bold" fo:color="#7030A0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Arial" style:font-weight-complex="bold" fo:color="#7030A0" fo:font-size="11pt" style:font-size-asian="11pt"/>
    </style:style>
    <style:style style:name="P442" style:parent-style-name="清單段落" style:list-style-name="LFO46" style:family="paragraph">
      <style:paragraph-properties fo:text-align="justify" style:line-height-at-least="0in" fo:margin-left="0.6666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6" style:parent-style-name="預設段落字型" style:family="text">
      <style:text-properties style:font-name="微軟正黑體" style:font-name-asian="微軟正黑體" style:font-name-complex="Arial" fo:color="#0166FF" fo:font-size="11pt" style:font-size-asian="11pt"/>
    </style:style>
    <style:style style:name="T4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166FF" fo:font-size="11pt" style:font-size-asian="11pt"/>
    </style:style>
    <style:style style:name="T4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166FF" fo:font-size="11pt" style:font-size-asian="11pt"/>
    </style:style>
    <style:style style:name="T4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166FF" fo:font-size="11pt" style:font-size-asian="11pt"/>
    </style:style>
    <style:style style:name="T4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166FF" fo:font-size="11pt" style:font-size-asian="11pt"/>
    </style:style>
    <style:style style:name="T451" style:parent-style-name="預設段落字型" style:family="text">
      <style:text-properties style:font-name="微軟正黑體" style:font-name-asian="微軟正黑體" style:font-name-complex="Arial" fo:color="#0166FF" fo:font-size="11pt" style:font-size-asian="11pt"/>
    </style:style>
    <style:style style:name="T4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54" style:parent-style-name="清單段落" style:list-style-name="LFO46" style:family="paragraph">
      <style:paragraph-properties fo:text-align="justify" style:line-height-at-least="0in" fo:margin-left="0.666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55" style:parent-style-name="清單段落" style:family="paragraph">
      <style:paragraph-properties style:line-height-at-least="0in" fo:margin-left="0.3333in">
        <style:tab-stops/>
      </style:paragraph-properties>
      <style:text-properties style:font-name="Arial" style:font-name-asian="微軟正黑體" style:font-name-complex="Arial" fo:font-size="14pt" style:font-size-asian="14pt" style:font-size-complex="12pt"/>
    </style:style>
    <style:style style:name="P456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457" style:parent-style-name="清單段落" style:list-style-name="LFO31" style:family="paragraph">
      <style:paragraph-properties fo:text-align="justify" style:line-height-at-least="0in" fo:margin-left="0.6666in">
        <style:tab-stops/>
      </style:paragraph-properties>
    </style:style>
    <style:style style:name="T458" style:parent-style-name="預設段落字型" style:family="text">
      <style:text-properties style:font-name="Arial" style:font-name-asian="微軟正黑體" style:font-name-complex="Arial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461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463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465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466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467" style:parent-style-name="預設段落字型" style:family="text">
      <style:text-properties style:font-name="Arial" style:font-name-asian="微軟正黑體" style:font-name-complex="Arial" style:font-size-complex="12pt"/>
    </style:style>
    <style:style style:name="T468" style:parent-style-name="預設段落字型" style:family="text">
      <style:text-properties style:font-name="Arial" style:font-name-asian="微軟正黑體" style:font-name-complex="Arial" style:font-size-complex="12pt"/>
    </style:style>
    <style:style style:name="T469" style:parent-style-name="預設段落字型" style:family="text">
      <style:text-properties style:font-name="Arial" style:font-name-asian="微軟正黑體" style:font-name-complex="Arial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7030A0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Arial" style:font-name-asian="微軟正黑體" style:font-name-complex="Arial" style:font-size-complex="12pt"/>
    </style:style>
    <style:style style:name="P478" style:parent-style-name="清單段落" style:list-style-name="LFO31" style:family="paragraph">
      <style:paragraph-properties fo:text-align="justify" style:line-height-at-least="0in" fo:margin-left="0.6666in">
        <style:tab-stops/>
      </style:paragraph-properties>
    </style:style>
    <style:style style:name="T479" style:parent-style-name="預設段落字型" style:family="text">
      <style:text-properties style:font-name="Arial" style:font-name-asian="微軟正黑體" style:font-name-complex="Arial" style:font-size-complex="14pt"/>
    </style:style>
    <style:style style:name="T480" style:parent-style-name="預設段落字型" style:family="text">
      <style:text-properties style:font-name="Arial" style:font-name-asian="微軟正黑體" style:font-name-complex="Arial" fo:color="#000000" style:font-size-complex="14pt"/>
    </style:style>
    <style:style style:name="T481" style:parent-style-name="預設段落字型" style:family="text">
      <style:text-properties style:font-name="Arial" style:font-name-asian="微軟正黑體" style:font-name-complex="Arial" style:font-size-complex="14pt"/>
    </style:style>
    <style:style style:name="T482" style:parent-style-name="預設段落字型" style:family="text">
      <style:text-properties style:font-name="Arial" style:font-name-asian="微軟正黑體" style:font-name-complex="Arial" style:font-size-complex="14pt"/>
    </style:style>
    <style:style style:name="P483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484" style:parent-style-name="清單段落" style:list-style-name="LFO30" style:family="paragraph">
      <style:paragraph-properties fo:text-align="justify" style:line-height-at-least="0in" fo:margin-left="0.6666in">
        <style:tab-stops/>
      </style:paragraph-properties>
    </style:style>
    <style:style style:name="T485" style:parent-style-name="預設段落字型" style:family="text">
      <style:text-properties style:font-name="Arial" style:font-name-asian="微軟正黑體" style:font-name-complex="Arial"/>
    </style:style>
    <style:style style:name="P486" style:parent-style-name="清單段落" style:list-style-name="LFO30" style:family="paragraph">
      <style:paragraph-properties fo:text-align="justify" style:line-height-at-least="0in" fo:margin-left="0.6666in">
        <style:tab-stops/>
      </style:paragraph-properties>
    </style:style>
    <style:style style:name="T487" style:parent-style-name="預設段落字型" style:family="text">
      <style:text-properties style:font-name="Arial" style:font-name-asian="微軟正黑體" style:font-name-complex="Arial"/>
    </style:style>
    <style:style style:name="P488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</style:style>
    <style:style style:name="T48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微軟正黑體" style:font-name-complex="Arial" style:font-size-complex="12pt"/>
    </style:style>
    <style:style style:name="T492" style:parent-style-name="預設段落字型" style:family="text">
      <style:text-properties style:font-name="Arial" style:font-name-asian="微軟正黑體" style:font-name-complex="Arial" style:font-size-complex="12pt"/>
    </style:style>
    <style:style style:name="T493" style:parent-style-name="預設段落字型" style:family="text">
      <style:text-properties style:font-name="Arial" style:font-name-asian="微軟正黑體" style:font-name-complex="Arial" style:font-size-complex="12pt"/>
    </style:style>
    <style:style style:name="T494" style:parent-style-name="預設段落字型" style:family="text">
      <style:text-properties style:font-name="Arial" style:font-name-asian="微軟正黑體" style:font-name-complex="Arial" style:font-size-complex="12pt"/>
    </style:style>
    <style:style style:name="T495" style:parent-style-name="預設段落字型" style:family="text">
      <style:text-properties style:font-name="Arial" style:font-name-asian="微軟正黑體" style:font-name-complex="Arial" style:font-size-complex="12pt"/>
    </style:style>
    <style:style style:name="T496" style:parent-style-name="預設段落字型" style:family="text">
      <style:text-properties style:font-name="Arial" style:font-name-asian="微軟正黑體" style:font-name-complex="Arial" style:font-size-complex="12pt"/>
    </style:style>
    <style:style style:name="T497" style:parent-style-name="預設段落字型" style:family="text">
      <style:text-properties style:font-name="Arial" style:font-name-asian="微軟正黑體" style:font-name-complex="Arial" style:font-size-complex="12pt"/>
    </style:style>
    <style:style style:name="T498" style:parent-style-name="預設段落字型" style:family="text">
      <style:text-properties style:font-name="Arial" style:font-name-asian="微軟正黑體" style:font-name-complex="Arial" style:font-size-complex="12pt"/>
    </style:style>
    <style:style style:name="T499" style:parent-style-name="預設段落字型" style:family="text">
      <style:text-properties style:font-name="Arial" style:font-name-asian="微軟正黑體" style:font-name-complex="Arial" style:font-size-complex="12pt"/>
    </style:style>
    <style:style style:name="P500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fo:color="#8912BE" fo:font-size="16pt" style:font-size-asian="16pt" style:font-size-complex="18pt"/>
    </style:style>
    <style:style style:name="P501" style:parent-style-name="內文" style:family="paragraph">
      <style:paragraph-properties fo:widows="2" fo:orphans="2" fo:break-before="page"/>
      <style:text-properties style:font-name="Arial" style:font-name-asian="微軟正黑體" style:font-name-complex="Arial" style:font-weight-complex="bold" fo:font-size="16pt" style:font-size-asian="16pt" style:font-size-complex="18pt"/>
    </style:style>
    <style:style style:name="P502" style:parent-style-name="清單段落" style:family="paragraph">
      <style:paragraph-properties style:line-height-at-least="0in" fo:margin-left="0in">
        <style:tab-stops/>
      </style:paragraph-properties>
    </style:style>
    <style:style style:name="T503" style:parent-style-name="預設段落字型" style:family="text">
      <style:text-properties style:font-name="Arial" style:font-name-asian="微軟正黑體" style:font-name-complex="Arial" style:font-weight-complex="bold" fo:font-size="16pt" style:font-size-asian="16pt" style:font-size-complex="18pt"/>
    </style:style>
    <style:style style:name="T504" style:parent-style-name="預設段落字型" style:family="text">
      <style:text-properties style:font-name="Arial" style:font-name-asian="微軟正黑體" style:font-name-complex="Arial" style:font-weight-complex="bold" fo:font-size="16pt" style:font-size-asian="16pt" style:font-size-complex="18pt"/>
    </style:style>
    <style:style style:name="T505" style:parent-style-name="預設段落字型" style:family="text">
      <style:text-properties style:font-name="Arial" style:font-name-asian="微軟正黑體" style:font-name-complex="Arial" style:font-weight-complex="bold" fo:color="#0D0D0D" fo:font-size="16pt" style:font-size-asian="16pt" style:font-size-complex="16pt"/>
    </style:style>
    <style:style style:name="T506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8pt"/>
    </style:style>
    <style:style style:name="T507" style:parent-style-name="預設段落字型" style:family="text">
      <style:text-properties style:font-name="Arial" style:font-name-asian="微軟正黑體" style:font-name-complex="Arial" style:font-weight-complex="bold" fo:color="#595959" fo:font-size="16pt" style:font-size-asian="16pt" style:font-size-complex="16pt"/>
    </style:style>
    <style:style style:name="T508" style:parent-style-name="預設段落字型" style:family="text">
      <style:text-properties style:font-name="Arial" style:font-name-asian="微軟正黑體" style:font-name-complex="Arial" style:font-weight-complex="bold" fo:color="#0D0D0D" fo:font-size="16pt" style:font-size-asian="16pt" style:font-size-complex="16pt"/>
    </style:style>
    <style:style style:name="P509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510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511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color="#0D0D0D" fo:font-size="16pt" style:font-size-asian="16pt" style:font-size-complex="20pt"/>
    </style:style>
    <style:style style:name="TableColumn513" style:family="table-column">
      <style:table-column-properties style:column-width="0.9854in" style:use-optimal-column-width="false"/>
    </style:style>
    <style:style style:name="TableColumn514" style:family="table-column">
      <style:table-column-properties style:column-width="0.1868in" style:use-optimal-column-width="false"/>
    </style:style>
    <style:style style:name="TableColumn515" style:family="table-column">
      <style:table-column-properties style:column-width="0.4034in" style:use-optimal-column-width="false"/>
    </style:style>
    <style:style style:name="TableColumn516" style:family="table-column">
      <style:table-column-properties style:column-width="0.1972in" style:use-optimal-column-width="false"/>
    </style:style>
    <style:style style:name="TableColumn517" style:family="table-column">
      <style:table-column-properties style:column-width="0.0979in" style:use-optimal-column-width="false"/>
    </style:style>
    <style:style style:name="TableColumn518" style:family="table-column">
      <style:table-column-properties style:column-width="0.1972in" style:use-optimal-column-width="false"/>
    </style:style>
    <style:style style:name="TableColumn519" style:family="table-column">
      <style:table-column-properties style:column-width="0.7784in" style:use-optimal-column-width="false"/>
    </style:style>
    <style:style style:name="TableColumn520" style:family="table-column">
      <style:table-column-properties style:column-width="0.4215in" style:use-optimal-column-width="false"/>
    </style:style>
    <style:style style:name="TableColumn521" style:family="table-column">
      <style:table-column-properties style:column-width="0.4645in" style:use-optimal-column-width="false"/>
    </style:style>
    <style:style style:name="TableColumn522" style:family="table-column">
      <style:table-column-properties style:column-width="0.3881in" style:use-optimal-column-width="false"/>
    </style:style>
    <style:style style:name="TableColumn523" style:family="table-column">
      <style:table-column-properties style:column-width="0.1125in" style:use-optimal-column-width="false"/>
    </style:style>
    <style:style style:name="TableColumn524" style:family="table-column">
      <style:table-column-properties style:column-width="0.7875in" style:use-optimal-column-width="false"/>
    </style:style>
    <style:style style:name="TableColumn525" style:family="table-column">
      <style:table-column-properties style:column-width="0.3895in" style:use-optimal-column-width="false"/>
    </style:style>
    <style:style style:name="TableColumn526" style:family="table-column">
      <style:table-column-properties style:column-width="0.2013in" style:use-optimal-column-width="false"/>
    </style:style>
    <style:style style:name="TableColumn527" style:family="table-column">
      <style:table-column-properties style:column-width="0.3888in" style:use-optimal-column-width="false"/>
    </style:style>
    <style:style style:name="TableColumn528" style:family="table-column">
      <style:table-column-properties style:column-width="1.3826in" style:use-optimal-column-width="false"/>
    </style:style>
    <style:style style:name="Table512" style:family="table">
      <style:table-properties style:width="7.3833in" fo:margin-left="-0.3118in" table:align="left"/>
    </style:style>
    <style:style style:name="TableRow529" style:family="table-row">
      <style:table-row-properties style:min-row-height="0.2909in" style:use-optimal-row-height="false"/>
    </style:style>
    <style:style style:name="TableCell530" style:family="table-cell">
      <style:table-cell-properties fo:border-top="0.0312in solid #595959" fo:border-left="0.0312in solid #595959" fo:border-bottom="0.0069in solid #0066FF" fo:border-right="0.0312in solid #595959" fo:background-color="#7030A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fo:text-align="center"/>
    </style:style>
    <style:style style:name="T53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53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534" style:family="table-row">
      <style:table-row-properties style:min-row-height="0.4791in" style:use-optimal-row-height="false"/>
    </style:style>
    <style:style style:name="TableCell535" style:family="table-cell">
      <style:table-cell-properties fo:border-top="0.0069in solid #0066FF" fo:border-left="0.0312in solid #595959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37" style:family="table-cell">
      <style:table-cell-properties fo:border-top="0.0069in solid #0066FF" fo:border-left="0.0069in solid #000000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 fo:text-align="center"/>
    </style:style>
    <style:style style:name="T539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Row540" style:family="table-row">
      <style:table-row-properties style:min-row-height="0.4597in" style:use-optimal-row-height="false"/>
    </style:style>
    <style:style style:name="TableCell541" style:family="table-cell">
      <style:table-cell-properties fo:border-top="0.0069in solid #000000" fo:border-left="0.0312in solid #595959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545" style:family="table-row">
      <style:table-row-properties style:min-row-height="0.5208in" style:use-optimal-row-height="false"/>
    </style:style>
    <style:style style:name="TableCell546" style:family="table-cell">
      <style:table-cell-properties fo:border-top="0.0069in solid #000000" fo:border-left="0.0312in solid #595959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55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5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5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54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55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5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5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58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55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6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6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62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56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6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6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66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56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6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569" style:family="table-row">
      <style:table-row-properties style:min-row-height="0.343in" style:use-optimal-row-height="false"/>
    </style:style>
    <style:style style:name="TableCell570" style:family="table-cell">
      <style:table-cell-properties fo:border-top="0.0069in solid #000000" fo:border-left="0.0312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7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Cell574" style:family="table-cell">
      <style:table-cell-properties fo:border-top="0.0069in solid #000000" fo:border-left="0.0069in solid #595959" fo:border-bottom="0.0069in solid #0066FF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</style:style>
    <style:style style:name="T576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77" style:family="table-cell">
      <style:table-cell-properties fo:border-top="0.0069in solid #000000" fo:border-left="0.0069in solid #000000" fo:border-bottom="0.0069in solid #0066F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579" style:family="table-row">
      <style:table-row-properties style:min-row-height="0.3937in" style:use-optimal-row-height="false"/>
    </style:style>
    <style:style style:name="TableCell580" style:family="table-cell">
      <style:table-cell-properties fo:border="0.0069in solid #595959" fo:background-color="#7030A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style:snap-to-layout-grid="false" fo:text-align="center"/>
    </style:style>
    <style:style style:name="T58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584" style:family="table-row">
      <style:table-row-properties style:min-row-height="0.4361in" style:use-optimal-row-height="false"/>
    </style:style>
    <style:style style:name="TableCell585" style:family="table-cell">
      <style:table-cell-properties fo:border-top="0.0069in solid #0066FF" fo:border-left="0.0312in solid #595959" fo:border-bottom="0.0069in solid #000000" fo:border-right="0.0069in solid #595959" fo:background-color="#F2F2F2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8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Century Gothic" style:font-name-asian="微軟正黑體" style:font-name-complex="Arial" style:letter-kerning="false"/>
    </style:style>
    <style:style style:name="TableCell589" style:family="table-cell">
      <style:table-cell-properties fo:border-top="0.0069in solid #0066FF" fo:border-left="0.0069in solid #595959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92" style:family="table-cell">
      <style:table-cell-properties fo:border-top="0.0069in solid #0066FF" fo:border-left="0.0069in solid #000000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594" style:family="table-row">
      <style:table-row-properties style:min-row-height="0.5125in" style:use-optimal-row-height="false"/>
    </style:style>
    <style:style style:name="TableCell595" style:family="table-cell">
      <style:table-cell-properties fo:border-top="0.0069in solid #000000" fo:border-left="0.0312in solid #595959" fo:border-bottom="0.0069in solid #000000" fo:border-right="0.0069in solid #595959" fo:background-color="#F2F2F2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9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60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60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0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03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60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60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Cell606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609" style:family="table-cell">
      <style:table-cell-properties fo:border-top="0.0069in solid #000000" fo:border-left="0.0069in solid #595959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61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61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1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20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62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62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623" style:family="table-row">
      <style:table-row-properties style:min-row-height="0.3847in" style:use-optimal-row-height="false"/>
    </style:style>
    <style:style style:name="TableCell624" style:family="table-cell">
      <style:table-cell-properties fo:border-top="0.0069in solid #000000" fo:border-left="0.0312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62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</style:style>
    <style:style style:name="T628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29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30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3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32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33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34" style:parent-style-name="預設段落字型" style:family="text">
      <style:text-properties style:font-name="Century Gothic" style:font-name-asian="微軟正黑體" style:font-name-complex="Arial" fo:color="#404040" fo:font-size="11pt" style:font-size-asian="11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3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Cell637" style:family="table-cell">
      <style:table-cell-properties fo:border-top="0.0069in solid #000000" fo:border-left="0.0069in solid #595959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</style:style>
    <style:style style:name="T639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  <style:text-properties style:font-name="Century Gothic" style:font-name-asian="微軟正黑體" style:font-name-complex="Arial" fo:color="#0524A1" style:letter-kerning="false"/>
    </style:style>
    <style:style style:name="TableRow642" style:family="table-row">
      <style:table-row-properties style:min-row-height="0.5083in" style:use-optimal-row-height="false"/>
    </style:style>
    <style:style style:name="TableCell643" style:family="table-cell">
      <style:table-cell-properties fo:border="0.0069in solid #595959" fo:background-color="#7030A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645" style:family="table-row">
      <style:table-row-properties style:min-row-height="1.3395in" style:use-optimal-row-height="false"/>
    </style:style>
    <style:style style:name="TableCell646" style:family="table-cell">
      <style:table-cell-properties fo:border-top="0.0069in solid #595959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648" style:family="table-cell">
      <style:table-cell-properties fo:border-top="0.0069in solid #595959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justify" fo:line-height="115%"/>
    </style:style>
    <style:style style:name="T650" style:parent-style-name="預設段落字型" style:family="text">
      <style:text-properties style:font-name="MS Gothic" style:font-name-asian="MS Gothic" style:font-name-complex="新細明體" fo:color="#000000" style:letter-kerning="false" style:font-size-complex="12pt"/>
    </style:style>
    <style:style style:name="T65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5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5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5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5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5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657" style:parent-style-name="內文" style:family="paragraph">
      <style:paragraph-properties fo:widows="2" fo:orphans="2" fo:text-align="justify" fo:line-height="115%"/>
    </style:style>
    <style:style style:name="T658" style:parent-style-name="預設段落字型" style:family="text">
      <style:text-properties style:font-name="MS Gothic" style:font-name-asian="MS Gothic" style:font-name-complex="新細明體" fo:color="#000000" style:letter-kerning="false" style:font-size-complex="12pt"/>
    </style:style>
    <style:style style:name="T65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6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6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62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微軟正黑體" style:font-name-asian="微軟正黑體" style:font-name-complex="Arial" fo:color="#808080" style:letter-kerning="false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Arial" style:font-name-asian="新細明體" style:font-name-complex="Arial" fo:color="#7030A0" style:letter-kerning="false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667" style:parent-style-name="內文" style:family="paragraph">
      <style:paragraph-properties fo:widows="2" fo:orphans="2" fo:line-height="115%"/>
    </style:style>
    <style:style style:name="T668" style:parent-style-name="預設段落字型" style:family="text">
      <style:text-properties style:font-name="MS Gothic" style:font-name-asian="MS Gothic" style:font-name-complex="新細明體" fo:color="#000000" style:letter-kerning="false" style:font-size-complex="12pt"/>
    </style:style>
    <style:style style:name="T66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7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7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7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7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74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76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78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Row679" style:family="table-row">
      <style:table-row-properties style:min-row-height="1.0715in" style:use-optimal-row-height="false"/>
    </style:style>
    <style:style style:name="TableCell6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P682" style:parent-style-name="內文" style:family="paragraph">
      <style:paragraph-properties style:text-autospace="none" style:snap-to-layout-grid="false" fo:text-align="center"/>
    </style:style>
    <style:style style:name="T683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  <style:text-properties style:font-name="Arial" style:font-name-asian="微軟正黑體" style:font-name-complex="Arial" style:letter-kerning="false" style:font-size-complex="12pt"/>
    </style:style>
    <style:style style:name="TableRow688" style:family="table-row">
      <style:table-row-properties style:min-row-height="1.1458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style:snap-to-layout-grid="false" fo:text-align="center"/>
    </style:style>
    <style:style style:name="T69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9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93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  <style:text-properties style:font-name="Arial" style:font-name-asian="微軟正黑體" style:font-name-complex="Arial" style:letter-kerning="false" style:font-size-complex="12pt"/>
    </style:style>
    <style:style style:name="TableRow698" style:family="table-row">
      <style:table-row-properties style:min-row-height="1.1458in" style:use-optimal-row-height="false"/>
    </style:style>
    <style:style style:name="TableCell6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style:letter-kerning="false" style:font-size-complex="12pt"/>
    </style:style>
    <style:style style:name="P701" style:parent-style-name="內文" style:family="paragraph">
      <style:paragraph-properties style:text-autospace="none" style:snap-to-layout-grid="false" fo:text-align="center"/>
    </style:style>
    <style:style style:name="T702" style:parent-style-name="預設段落字型" style:family="text">
      <style:text-properties style:font-name="Arial" style:font-name-asian="微軟正黑體" style:font-name-complex="Arial" style:font-weight-complex="bold" fo:color="#0166FF" style:letter-kerning="false" style:font-size-complex="12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 style:snap-to-layout-grid="false" fo:text-align="center"/>
    </style:style>
    <style:style style:name="T705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706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707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ableRow708" style:family="table-row">
      <style:table-row-properties style:min-row-height="0.5333in" style:use-optimal-row-height="false"/>
    </style:style>
    <style:style style:name="TableCell709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text-autospace="none" style:snap-to-layout-grid="false" fo:text-align="center"/>
    </style:style>
    <style:style style:name="T71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71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713" style:family="table-row">
      <style:table-row-properties style:min-row-height="0.3951in" style:use-optimal-row-height="false"/>
    </style:style>
    <style:style style:name="TableCell714" style:family="table-cell">
      <style:table-cell-properties fo:border="0.0069in solid #000000" fo:background-color="#C198E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 fo:text-align="center"/>
    </style:style>
    <style:style style:name="T716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TableRow717" style:family="table-row">
      <style:table-row-properties style:min-row-height="0.4798in" style:use-optimal-row-height="false"/>
    </style:style>
    <style:style style:name="TableCell718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snap-to-layout-grid="false" fo:text-align="center"/>
    </style:style>
    <style:style style:name="T720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721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style:snap-to-layout-grid="false" fo:text-align="center"/>
    </style:style>
    <style:style style:name="T723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72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style:snap-to-layout-grid="false" fo:text-align="center"/>
    </style:style>
    <style:style style:name="T726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727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728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729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730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731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732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ableCell73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text-autospace="none" style:snap-to-layout-grid="false" fo:text-align="center"/>
    </style:style>
    <style:style style:name="T73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ableCell73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738" style:family="table-row">
      <style:table-row-properties style:min-row-height="0.4812in" style:use-optimal-row-height="false"/>
    </style:style>
    <style:style style:name="P73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40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style:snap-to-layout-grid="false" fo:text-align="center"/>
    </style:style>
    <style:style style:name="T74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74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74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74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747" style:family="table-row">
      <style:table-row-properties style:min-row-height="1.6618in" style:use-optimal-row-height="false"/>
    </style:style>
    <style:style style:name="TableCell748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style:snap-to-layout-grid="false" fo:text-align="center"/>
    </style:style>
    <style:style style:name="T750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75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line-height="115%"/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753" style:parent-style-name="清單段落" style:list-style-name="LFO15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75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5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5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5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758" style:parent-style-name="清單段落" style:list-style-name="LFO15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75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6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6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6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763" style:parent-style-name="清單段落" style:list-style-name="LFO15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76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6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766" style:family="table-row">
      <style:table-row-properties style:min-row-height="0.1979in" style:use-optimal-row-height="false"/>
    </style:style>
    <style:style style:name="TableCell767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text-autospace="none" style:snap-to-layout-grid="false" fo:text-align="center"/>
    </style:style>
    <style:style style:name="T769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770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fo:line-height="115%"/>
      <style:text-properties style:font-name="Arial" style:font-name-asian="微軟正黑體" style:font-name-complex="Arial" style:font-weight-complex="bold" style:font-size-complex="12pt"/>
    </style:style>
    <style:style style:name="P772" style:parent-style-name="內文" style:family="paragraph">
      <style:paragraph-properties style:snap-to-layout-grid="false" fo:text-align="justify" fo:line-height="115%"/>
    </style:style>
    <style:style style:name="T773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774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77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776" style:parent-style-name="內文" style:family="paragraph">
      <style:paragraph-properties style:snap-to-layout-grid="false" fo:text-align="justify" fo:line-height="115%"/>
    </style:style>
    <style:style style:name="T777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778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77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8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8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8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8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784" style:parent-style-name="內文" style:family="paragraph">
      <style:paragraph-properties style:snap-to-layout-grid="false" fo:text-align="justify" fo:line-height="115%"/>
    </style:style>
    <style:style style:name="T785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786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78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8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789" style:family="table-row">
      <style:table-row-properties style:min-row-height="0.5118in" style:use-optimal-row-height="false"/>
    </style:style>
    <style:style style:name="TableCell790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style:snap-to-layout-grid="false" fo:text-align="center"/>
    </style:style>
    <style:style style:name="T79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79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795" style:family="table-row">
      <style:table-row-properties style:min-row-height="0.5118in" style:use-optimal-row-height="false"/>
    </style:style>
    <style:style style:name="TableCell796" style:family="table-cell">
      <style:table-cell-properties fo:border-top="0.0069in solid #0066FF" fo:border-left="0.0069in solid #000000" fo:border-bottom="0.0069in solid #595959" fo:border-right="0.0069in solid #595959" fo:background-color="#E6D5F3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style:snap-to-layout-grid="false" fo:text-align="center"/>
    </style:style>
    <style:style style:name="T798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79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style:snap-to-layout-grid="false"/>
    </style:style>
    <style:style style:name="T801" style:parent-style-name="預設段落字型" style:family="text">
      <style:text-properties style:font-name="MS Gothic" style:font-name-asian="MS Gothic" style:font-name-complex="Arial" style:font-weight-complex="bold" style:font-size-complex="12pt"/>
    </style:style>
    <style:style style:name="T802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80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0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05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806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80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0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0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10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811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81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1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1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15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816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817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818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819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Row820" style:family="table-row">
      <style:table-row-properties style:min-row-height="0.5118in" style:use-optimal-row-height="false"/>
    </style:style>
    <style:style style:name="P82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2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style:snap-to-layout-grid="false"/>
    </style:style>
    <style:style style:name="T82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825" style:parent-style-name="預設段落字型" style:family="text">
      <style:text-properties style:font-name="微軟正黑體" style:font-name-asian="微軟正黑體" style:font-name-complex="Segoe UI Symbol" style:font-weight-complex="bold" style:font-size-complex="12pt"/>
    </style:style>
    <style:style style:name="T826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82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28" style:family="table-row">
      <style:table-row-properties style:min-row-height="0.5118in" style:use-optimal-row-height="false"/>
    </style:style>
    <style:style style:name="TableCell829" style:family="table-cell">
      <style:table-cell-properties fo:border-top="0.0069in solid #0066FF" fo:border-left="0.0069in solid #000000" fo:border-bottom="0.0069in solid #595959" fo:border-right="0.0069in solid #595959" fo:background-color="#E6D5F3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83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style:font-size-complex="12pt"/>
    </style:style>
    <style:style style:name="TableRow833" style:family="table-row">
      <style:table-row-properties style:min-row-height="0.5118in" style:use-optimal-row-height="false"/>
    </style:style>
    <style:style style:name="TableCell834" style:family="table-cell">
      <style:table-cell-properties fo:border="0.0069in solid #595959" fo:background-color="#E6D5F3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836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style:snap-to-layout-grid="false"/>
    </style:style>
    <style:style style:name="T838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839" style:parent-style-name="預設段落字型" style:family="text">
      <style:text-properties style:font-name="Arial" style:font-name-asian="微軟正黑體" style:font-name-complex="Arial" fo:color="#404040" style:font-size-complex="12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841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84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845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ableRow846" style:family="table-row">
      <style:table-row-properties style:min-row-height="0.5118in" style:use-optimal-row-height="false"/>
    </style:style>
    <style:style style:name="TableCell847" style:family="table-cell">
      <style:table-cell-properties fo:border="0.0069in solid #595959" fo:background-color="#E6D5F3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text-autospace="none" style:snap-to-layout-grid="false" fo:text-align="center"/>
    </style:style>
    <style:style style:name="T849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850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style:snap-to-layout-grid="false"/>
    </style:style>
    <style:style style:name="T852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85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85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85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856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85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85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85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860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86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86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86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864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86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86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86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868" style:parent-style-name="預設段落字型" style:family="text">
      <style:text-properties style:font-name="Arial" style:font-name-asian="微軟正黑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ableRow869" style:family="table-row">
      <style:table-row-properties style:min-row-height="0.7833in" style:use-optimal-row-height="false"/>
    </style:style>
    <style:style style:name="P87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871" style:family="table-cell">
      <style:table-cell-properties fo:border="0.0069in solid #595959" fo:background-color="#FFFFFF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fo:line-height="115%"/>
    </style:style>
    <style:style style:name="T873" style:parent-style-name="預設段落字型" style:family="text">
      <style:text-properties style:font-name="微軟正黑體" style:font-name-asian="微軟正黑體" style:font-name-complex="Arial" style:font-weight-complex="bold" fo:color="#404040" style:font-size-complex="12pt"/>
    </style:style>
    <style:style style:name="T87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style:text-autospace="none" style:snap-to-layout-grid="false"/>
    </style:style>
    <style:style style:name="T87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80" style:family="table-row">
      <style:table-row-properties style:min-row-height="0.3597in" style:use-optimal-row-height="false"/>
    </style:style>
    <style:style style:name="TableCell881" style:family="table-cell">
      <style:table-cell-properties fo:border-top="0.0069in solid #595959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88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style:snap-to-layout-grid="false"/>
    </style:style>
    <style:style style:name="T885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88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style:snap-to-layout-grid="false"/>
    </style:style>
    <style:style style:name="T888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889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Row891" style:family="table-row">
      <style:table-row-properties style:min-row-height="1.493in" style:use-optimal-row-height="false"/>
    </style:style>
    <style:style style:name="P89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89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style:snap-to-layout-grid="false"/>
    </style:style>
    <style:style style:name="T895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89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text-autospace="none" style:snap-to-layout-grid="false"/>
    </style:style>
    <style:style style:name="T898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99" style:family="table-row">
      <style:table-row-properties style:min-row-height="1.5729in" style:use-optimal-row-height="false"/>
    </style:style>
    <style:style style:name="P90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90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90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text-autospace="none" style:snap-to-layout-grid="false"/>
    </style:style>
    <style:style style:name="T905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906" style:family="table-row">
      <style:table-row-properties style:min-row-height="1.7625in" style:use-optimal-row-height="false"/>
    </style:style>
    <style:style style:name="TableCell907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90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style:snap-to-layout-grid="false"/>
    </style:style>
    <style:style style:name="T911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912" style:family="table-row">
      <style:table-row-properties style:min-row-height="2.2333in" style:use-optimal-row-height="false"/>
    </style:style>
    <style:style style:name="TableCell913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 fo:text-align="center"/>
    </style:style>
    <style:style style:name="T915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91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91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ableCell918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style:snap-to-layout-grid="false"/>
    </style:style>
    <style:style style:name="T920" style:parent-style-name="預設段落字型" style:family="text">
      <style:text-properties style:font-name="Arial" style:font-name-asian="微軟正黑體" style:font-name-complex="Arial" style:font-weight-complex="bold" fo:color="#7F7F7F" style:font-size-complex="14pt"/>
    </style:style>
    <style:style style:name="P921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style:font-size-complex="12pt"/>
    </style:style>
    <style:style style:name="TableRow923" style:family="table-row">
      <style:table-row-properties style:min-row-height="0.3041in" style:use-optimal-row-height="false"/>
    </style:style>
    <style:style style:name="TableCell924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</style:style>
    <style:style style:name="T926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27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28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29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30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31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32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33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34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935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936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937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938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style:snap-to-layout-grid="false"/>
    </style:style>
    <style:style style:name="T94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941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style:snap-to-layout-grid="false"/>
    </style:style>
    <style:style style:name="T94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44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945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946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947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ableRow948" style:family="table-row">
      <style:table-row-properties style:min-row-height="0.5902in" style:use-optimal-row-height="false"/>
    </style:style>
    <style:style style:name="P94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950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text-autospace="none" style:snap-to-layout-grid="false"/>
    </style:style>
    <style:style style:name="T952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95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style:snap-to-layout-grid="false"/>
    </style:style>
    <style:style style:name="T955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56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57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58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59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60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61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962" style:family="table-row">
      <style:table-row-properties style:min-row-height="0.5902in" style:use-optimal-row-height="false"/>
    </style:style>
    <style:style style:name="P96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964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style:snap-to-layout-grid="false"/>
    </style:style>
    <style:style style:name="T966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96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style:snap-to-layout-grid="false"/>
    </style:style>
    <style:style style:name="T969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970" style:family="table-row">
      <style:table-row-properties style:min-row-height="0.5902in" style:use-optimal-row-height="false"/>
    </style:style>
    <style:style style:name="P97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972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style:snap-to-layout-grid="false"/>
    </style:style>
    <style:style style:name="T974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97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style:snap-to-layout-grid="false"/>
    </style:style>
    <style:style style:name="T977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78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79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980" style:family="table-row">
      <style:table-row-properties style:min-row-height="0.5902in" style:use-optimal-row-height="false"/>
    </style:style>
    <style:style style:name="P98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982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text-autospace="none" style:snap-to-layout-grid="false"/>
    </style:style>
    <style:style style:name="T984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98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text-autospace="none" style:snap-to-layout-grid="false"/>
    </style:style>
    <style:style style:name="T987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88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89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990" style:family="table-row">
      <style:table-row-properties style:min-row-height="0.5902in" style:use-optimal-row-height="false"/>
    </style:style>
    <style:style style:name="P99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992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99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996" style:family="table-row">
      <style:table-row-properties style:min-row-height="0.5902in" style:use-optimal-row-height="false"/>
    </style:style>
    <style:style style:name="P99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998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000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002" style:family="table-row">
      <style:table-row-properties style:min-row-height="0.3951in" style:use-optimal-row-height="false"/>
    </style:style>
    <style:style style:name="TableCell1003" style:family="table-cell">
      <style:table-cell-properties fo:border="0.0069in solid #000000" fo:background-color="#C198E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text-autospace="none" style:snap-to-layout-grid="false" fo:text-align="center"/>
    </style:style>
    <style:style style:name="T1005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T1006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T1007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TableRow1008" style:family="table-row">
      <style:table-row-properties style:min-row-height="0.4798in" style:use-optimal-row-height="false"/>
    </style:style>
    <style:style style:name="TableCell1009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text-autospace="none" style:snap-to-layout-grid="false" fo:text-align="center"/>
    </style:style>
    <style:style style:name="T101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12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none" style:snap-to-layout-grid="false" fo:text-align="center"/>
    </style:style>
    <style:style style:name="T1014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101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text-autospace="none" style:snap-to-layout-grid="false" fo:text-align="center"/>
    </style:style>
    <style:style style:name="T1017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1018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1019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1020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1021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1022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1023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ableCell102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text-autospace="none" style:snap-to-layout-grid="false" fo:text-align="center"/>
    </style:style>
    <style:style style:name="T102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ableCell102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1029" style:family="table-row">
      <style:table-row-properties style:min-row-height="0.4812in" style:use-optimal-row-height="false"/>
    </style:style>
    <style:style style:name="P103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31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text-autospace="none" style:snap-to-layout-grid="false" fo:text-align="center"/>
    </style:style>
    <style:style style:name="T103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3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3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03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1038" style:family="table-row">
      <style:table-row-properties style:min-row-height="1.6618in" style:use-optimal-row-height="false"/>
    </style:style>
    <style:style style:name="TableCell1039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text-autospace="none" style:snap-to-layout-grid="false" fo:text-align="center"/>
    </style:style>
    <style:style style:name="T104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4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fo:line-height="115%"/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044" style:parent-style-name="清單段落" style:list-style-name="LFO15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104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4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4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4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1049" style:parent-style-name="清單段落" style:list-style-name="LFO15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105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5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5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5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1054" style:parent-style-name="清單段落" style:list-style-name="LFO15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105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5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057" style:family="table-row">
      <style:table-row-properties style:min-row-height="0.1979in" style:use-optimal-row-height="false"/>
    </style:style>
    <style:style style:name="TableCell1058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text-autospace="none" style:snap-to-layout-grid="false" fo:text-align="center"/>
    </style:style>
    <style:style style:name="T1060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6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line-height="115%"/>
      <style:text-properties style:font-name="Arial" style:font-name-asian="微軟正黑體" style:font-name-complex="Arial" style:font-weight-complex="bold" style:font-size-complex="12pt"/>
    </style:style>
    <style:style style:name="P1063" style:parent-style-name="內文" style:family="paragraph">
      <style:paragraph-properties style:snap-to-layout-grid="false" fo:text-align="justify" fo:line-height="115%"/>
    </style:style>
    <style:style style:name="T1064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65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6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067" style:parent-style-name="內文" style:family="paragraph">
      <style:paragraph-properties style:snap-to-layout-grid="false" fo:text-align="justify" fo:line-height="115%"/>
    </style:style>
    <style:style style:name="T1068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69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7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7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7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7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7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075" style:parent-style-name="內文" style:family="paragraph">
      <style:paragraph-properties style:snap-to-layout-grid="false" fo:text-align="justify" fo:line-height="115%"/>
    </style:style>
    <style:style style:name="T1076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77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7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7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080" style:family="table-row">
      <style:table-row-properties style:min-row-height="0.5118in" style:use-optimal-row-height="false"/>
    </style:style>
    <style:style style:name="TableCell1081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text-autospace="none" style:snap-to-layout-grid="false" fo:text-align="center"/>
    </style:style>
    <style:style style:name="T1083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8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1086" style:family="table-row">
      <style:table-row-properties style:min-row-height="0.5118in" style:use-optimal-row-height="false"/>
    </style:style>
    <style:style style:name="TableCell1087" style:family="table-cell">
      <style:table-cell-properties fo:border-top="0.0069in solid #0066FF" fo:border-left="0.0069in solid #000000" fo:border-bottom="0.0069in solid #595959" fo:border-right="0.0069in solid #595959" fo:background-color="#E6D5F3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text-autospace="none" style:snap-to-layout-grid="false" fo:text-align="center"/>
    </style:style>
    <style:style style:name="T1089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90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text-autospace="none" style:snap-to-layout-grid="false"/>
    </style:style>
    <style:style style:name="T1092" style:parent-style-name="預設段落字型" style:family="text">
      <style:text-properties style:font-name="MS Gothic" style:font-name-asian="MS Gothic" style:font-name-complex="Arial" style:font-weight-complex="bold" style:font-size-complex="12pt"/>
    </style:style>
    <style:style style:name="T1093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9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9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96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97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9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9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0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01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102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10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0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0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06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107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108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1109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1110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Row1111" style:family="table-row">
      <style:table-row-properties style:min-row-height="0.5118in" style:use-optimal-row-height="false"/>
    </style:style>
    <style:style style:name="P111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11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text-autospace="none" style:snap-to-layout-grid="false"/>
    </style:style>
    <style:style style:name="T1115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116" style:parent-style-name="預設段落字型" style:family="text">
      <style:text-properties style:font-name="微軟正黑體" style:font-name-asian="微軟正黑體" style:font-name-complex="Segoe UI Symbol" style:font-weight-complex="bold" style:font-size-complex="12pt"/>
    </style:style>
    <style:style style:name="T1117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11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119" style:family="table-row">
      <style:table-row-properties style:min-row-height="0.5118in" style:use-optimal-row-height="false"/>
    </style:style>
    <style:style style:name="TableCell1120" style:family="table-cell">
      <style:table-cell-properties fo:border-top="0.0069in solid #0066FF" fo:border-left="0.0069in solid #000000" fo:border-bottom="0.0069in solid #595959" fo:border-right="0.0069in solid #595959" fo:background-color="#E6D5F3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12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style:font-size-complex="12pt"/>
    </style:style>
    <style:style style:name="TableRow1124" style:family="table-row">
      <style:table-row-properties style:min-row-height="0.5118in" style:use-optimal-row-height="false"/>
    </style:style>
    <style:style style:name="TableCell1125" style:family="table-cell">
      <style:table-cell-properties fo:border="0.0069in solid #595959" fo:background-color="#E6D5F3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127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text-autospace="none" style:snap-to-layout-grid="false"/>
    </style:style>
    <style:style style:name="T1129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130" style:parent-style-name="預設段落字型" style:family="text">
      <style:text-properties style:font-name="Arial" style:font-name-asian="微軟正黑體" style:font-name-complex="Arial" fo:color="#404040" style:font-size-complex="12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132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13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136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ableRow1137" style:family="table-row">
      <style:table-row-properties style:min-row-height="0.5118in" style:use-optimal-row-height="false"/>
    </style:style>
    <style:style style:name="TableCell1138" style:family="table-cell">
      <style:table-cell-properties fo:border="0.0069in solid #595959" fo:background-color="#E6D5F3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text-autospace="none" style:snap-to-layout-grid="false" fo:text-align="center"/>
    </style:style>
    <style:style style:name="T114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14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text-autospace="none" style:snap-to-layout-grid="false"/>
    </style:style>
    <style:style style:name="T1143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14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4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4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47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114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4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5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51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15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5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5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5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15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5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5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59" style:parent-style-name="預設段落字型" style:family="text">
      <style:text-properties style:font-name="Arial" style:font-name-asian="微軟正黑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ableRow1160" style:family="table-row">
      <style:table-row-properties style:min-row-height="0.7833in" style:use-optimal-row-height="false"/>
    </style:style>
    <style:style style:name="P116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162" style:family="table-cell">
      <style:table-cell-properties fo:border="0.0069in solid #595959" fo:background-color="#FFFFFF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justify" fo:line-height="115%"/>
    </style:style>
    <style:style style:name="T1164" style:parent-style-name="預設段落字型" style:family="text">
      <style:text-properties style:font-name="微軟正黑體" style:font-name-asian="微軟正黑體" style:font-name-complex="Arial" style:font-weight-complex="bold" fo:color="#404040" style:font-size-complex="12pt"/>
    </style:style>
    <style:style style:name="T116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1166" style:parent-style-name="內文" style:family="paragraph">
      <style:paragraph-properties style:text-autospace="none" style:snap-to-layout-grid="false"/>
    </style:style>
    <style:style style:name="T116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171" style:family="table-row">
      <style:table-row-properties style:min-row-height="0.3597in" style:use-optimal-row-height="false"/>
    </style:style>
    <style:style style:name="TableCell1172" style:family="table-cell">
      <style:table-cell-properties fo:border-top="0.0069in solid #595959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17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text-autospace="none" style:snap-to-layout-grid="false"/>
    </style:style>
    <style:style style:name="T1176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117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text-autospace="none" style:snap-to-layout-grid="false"/>
    </style:style>
    <style:style style:name="T1179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1180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Row1182" style:family="table-row">
      <style:table-row-properties style:min-row-height="1.493in" style:use-optimal-row-height="false"/>
    </style:style>
    <style:style style:name="P118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18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text-autospace="none" style:snap-to-layout-grid="false"/>
    </style:style>
    <style:style style:name="T1186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118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text-autospace="none" style:snap-to-layout-grid="false"/>
    </style:style>
    <style:style style:name="T1189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190" style:family="table-row">
      <style:table-row-properties style:min-row-height="1.5729in" style:use-optimal-row-height="false"/>
    </style:style>
    <style:style style:name="P119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19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119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text-autospace="none" style:snap-to-layout-grid="false"/>
    </style:style>
    <style:style style:name="T1196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197" style:family="table-row">
      <style:table-row-properties style:min-row-height="1.7625in" style:use-optimal-row-height="false"/>
    </style:style>
    <style:style style:name="TableCell1198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00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text-autospace="none" style:snap-to-layout-grid="false"/>
    </style:style>
    <style:style style:name="T1202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203" style:family="table-row">
      <style:table-row-properties style:min-row-height="2.2333in" style:use-optimal-row-height="false"/>
    </style:style>
    <style:style style:name="TableCell1204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text-autospace="none" style:snap-to-layout-grid="false" fo:text-align="center"/>
    </style:style>
    <style:style style:name="T120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120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120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ableCell1209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text-autospace="none" style:snap-to-layout-grid="false"/>
    </style:style>
    <style:style style:name="T1211" style:parent-style-name="預設段落字型" style:family="text">
      <style:text-properties style:font-name="Arial" style:font-name-asian="微軟正黑體" style:font-name-complex="Arial" style:font-weight-complex="bold" fo:color="#7F7F7F" style:font-size-complex="14pt"/>
    </style:style>
    <style:style style:name="P1212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P1213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style:font-size-complex="12pt"/>
    </style:style>
    <style:style style:name="TableRow1214" style:family="table-row">
      <style:table-row-properties style:min-row-height="0.3041in" style:use-optimal-row-height="false"/>
    </style:style>
    <style:style style:name="TableCell1215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</style:style>
    <style:style style:name="T1217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218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219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220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221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222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223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224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225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1226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1227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1228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1229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text-autospace="none" style:snap-to-layout-grid="false"/>
    </style:style>
    <style:style style:name="T123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32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text-autospace="none" style:snap-to-layout-grid="false"/>
    </style:style>
    <style:style style:name="T123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235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1236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1237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1238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ableRow1239" style:family="table-row">
      <style:table-row-properties style:min-row-height="0.5902in" style:use-optimal-row-height="false"/>
    </style:style>
    <style:style style:name="P124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41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text-autospace="none" style:snap-to-layout-grid="false"/>
    </style:style>
    <style:style style:name="T1243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4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text-autospace="none" style:snap-to-layout-grid="false"/>
    </style:style>
    <style:style style:name="T1246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47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48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49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50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51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52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53" style:family="table-row">
      <style:table-row-properties style:min-row-height="0.5902in" style:use-optimal-row-height="false"/>
    </style:style>
    <style:style style:name="P125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55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text-autospace="none" style:snap-to-layout-grid="false"/>
    </style:style>
    <style:style style:name="T1257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5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text-autospace="none" style:snap-to-layout-grid="false"/>
    </style:style>
    <style:style style:name="T1260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61" style:family="table-row">
      <style:table-row-properties style:min-row-height="0.5902in" style:use-optimal-row-height="false"/>
    </style:style>
    <style:style style:name="P126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63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text-autospace="none" style:snap-to-layout-grid="false"/>
    </style:style>
    <style:style style:name="T1265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6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text-autospace="none" style:snap-to-layout-grid="false"/>
    </style:style>
    <style:style style:name="T1268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69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70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71" style:family="table-row">
      <style:table-row-properties style:min-row-height="0.5902in" style:use-optimal-row-height="false"/>
    </style:style>
    <style:style style:name="P127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73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text-autospace="none" style:snap-to-layout-grid="false"/>
    </style:style>
    <style:style style:name="T1275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7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text-autospace="none" style:snap-to-layout-grid="false"/>
    </style:style>
    <style:style style:name="T1278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79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80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81" style:family="table-row">
      <style:table-row-properties style:min-row-height="0.5902in" style:use-optimal-row-height="false"/>
    </style:style>
    <style:style style:name="P128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83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8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87" style:family="table-row">
      <style:table-row-properties style:min-row-height="0.5902in" style:use-optimal-row-height="false"/>
    </style:style>
    <style:style style:name="P128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89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9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EAAAA" fo:font-size="11pt" style:font-size-asian="11pt"/>
    </style:style>
    <style:style style:name="P1293" style:parent-style-name="內文" style:family="paragraph">
      <style:text-properties text:display="none"/>
    </style:style>
    <style:style style:name="TableColumn1295" style:family="table-column">
      <style:table-column-properties style:column-width="1.1784in" style:use-optimal-column-width="false"/>
    </style:style>
    <style:style style:name="TableColumn1296" style:family="table-column">
      <style:table-column-properties style:column-width="0.5777in" style:use-optimal-column-width="false"/>
    </style:style>
    <style:style style:name="TableColumn1297" style:family="table-column">
      <style:table-column-properties style:column-width="5.6625in" style:use-optimal-column-width="false"/>
    </style:style>
    <style:style style:name="Table1294" style:family="table">
      <style:table-properties style:width="7.4187in" fo:margin-left="0in" table:align="left"/>
    </style:style>
    <style:style style:name="TableRow1298" style:family="table-row">
      <style:table-row-properties style:min-row-height="0.7479in" style:use-optimal-row-height="false"/>
    </style:style>
    <style:style style:name="TableCell1299" style:family="table-cell">
      <style:table-cell-properties fo:border-top="0.0312in solid #595959" fo:border-left="0.0312in solid #595959" fo:border-bottom="0.0312in solid #595959" fo:border-right="0.0069in solid #A6A6A6" fo:background-color="#7030A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P1301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Cell1302" style:family="table-cell">
      <style:table-cell-properties fo:border-top="0.0312in solid #595959" fo:border-left="0.0069in solid #A6A6A6" fo:border-bottom="0.0069in solid #A6A6A6" fo:border-right="0.0069in solid #A6A6A6" fo:background-color="#BFBFBF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fo:font-weight="bold" style:font-weight-asian="bold" fo:color="#262626"/>
    </style:style>
    <style:style style:name="TableCell1304" style:family="table-cell">
      <style:table-cell-properties fo:border-top="0.0312in solid #595959" fo:border-left="0.0069in solid #A6A6A6" fo:border-bottom="0.0069in solid #A6A6A6" fo:border-right="0.0312in solid #595959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justify"/>
    </style:style>
    <style:style style:name="T1306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3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30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1309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T131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P1311" style:parent-style-name="內文" style:family="paragraph">
      <style:paragraph-properties style:snap-to-layout-grid="false" fo:text-align="justify"/>
    </style:style>
    <style:style style:name="T1312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31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3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P1315" style:parent-style-name="內文" style:family="paragraph">
      <style:paragraph-properties style:snap-to-layout-grid="false" fo:text-align="justify"/>
    </style:style>
    <style:style style:name="T1316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31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31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/>
    </style:style>
    <style:style style:name="P1319" style:parent-style-name="內文" style:family="paragraph">
      <style:paragraph-properties style:snap-to-layout-grid="false" fo:text-align="justify"/>
    </style:style>
    <style:style style:name="T1320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32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32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/>
    </style:style>
    <style:style style:name="T132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32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/>
    </style:style>
    <style:style style:name="P1325" style:parent-style-name="內文" style:family="paragraph">
      <style:paragraph-properties fo:widows="2" fo:orphans="2" style:snap-to-layout-grid="false" fo:text-align="justify" fo:line-height="115%"/>
    </style:style>
    <style:style style:name="T1326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32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32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ableRow1329" style:family="table-row">
      <style:table-row-properties style:min-row-height="0.7479in" style:use-optimal-row-height="false"/>
    </style:style>
    <style:style style:name="P1330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Cell1331" style:family="table-cell">
      <style:table-cell-properties fo:border="0.0069in solid #A6A6A6" fo:background-color="#BFBFBF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fo:font-weight="bold" style:font-weight-asian="bold" fo:color="#262626"/>
    </style:style>
    <style:style style:name="TableCell1333" style:family="table-cell">
      <style:table-cell-properties fo:border-top="0.0069in solid #A6A6A6" fo:border-left="0.0069in solid #A6A6A6" fo:border-bottom="0.0069in solid #A6A6A6" fo:border-right="0.0312in solid #595959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style:snap-to-layout-grid="false" fo:line-height="115%"/>
    </style:style>
    <style:style style:name="T133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336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/>
    </style:style>
    <style:style style:name="T13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33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339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/>
    </style:style>
    <style:style style:name="T13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3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342" style:parent-style-name="內文" style:family="paragraph">
      <style:paragraph-properties fo:widows="2" fo:orphans="2" style:snap-to-layout-grid="false" fo:line-height="115%"/>
    </style:style>
    <style:style style:name="T1343" style:parent-style-name="預設段落字型" style:family="text">
      <style:text-properties style:font-name="微軟正黑體" style:font-name-asian="微軟正黑體" style:font-name-complex="Arial" fo:color="#7F7F7F" style:letter-kerning="false" fo:font-size="11pt" style:font-size-asian="11pt"/>
    </style:style>
    <style:style style:name="T1344" style:parent-style-name="超連結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345" style:family="table-row">
      <style:table-row-properties style:min-row-height="1.184in" style:use-optimal-row-height="false"/>
    </style:style>
    <style:style style:name="P13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347" style:family="table-cell">
      <style:table-cell-properties fo:border-top="0.0069in solid #A6A6A6" fo:border-left="0.0069in solid #A6A6A6" fo:border-bottom="0.0312in solid #595959" fo:border-right="0.0069in solid #A6A6A6" fo:background-color="#BFBFBF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fo:line-height="115%"/>
    </style:style>
    <style:style style:name="T1349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1350" style:family="table-cell">
      <style:table-cell-properties fo:border-top="0.0069in solid #A6A6A6" fo:border-left="0.0069in solid #A6A6A6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end" fo:line-height="115%"/>
    </style:style>
    <style:style style:name="T135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5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5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5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5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5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5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359" style:parent-style-name="內文" style:family="paragraph">
      <style:paragraph-properties fo:widows="2" fo:orphans="2" fo:break-before="page" style:snap-to-layout-grid="false"/>
    </style:style>
    <style:style style:name="T1360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8pt"/>
    </style:style>
    <style:style style:name="T1361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8pt"/>
    </style:style>
    <style:style style:name="T1362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6pt"/>
    </style:style>
    <style:style style:name="T1363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8pt"/>
    </style:style>
    <style:style style:name="T1364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6pt"/>
    </style:style>
    <style:style style:name="T1365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6pt"/>
    </style:style>
    <style:style style:name="T1366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6pt"/>
    </style:style>
    <style:style style:name="T136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368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369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370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371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372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373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374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37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376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378" style:family="table-column">
      <style:table-column-properties style:column-width="0.2798in"/>
    </style:style>
    <style:style style:name="TableColumn1379" style:family="table-column">
      <style:table-column-properties style:column-width="0.4916in"/>
    </style:style>
    <style:style style:name="TableColumn1380" style:family="table-column">
      <style:table-column-properties style:column-width="0.0986in"/>
    </style:style>
    <style:style style:name="TableColumn1381" style:family="table-column">
      <style:table-column-properties style:column-width="0.4923in"/>
    </style:style>
    <style:style style:name="TableColumn1382" style:family="table-column">
      <style:table-column-properties style:column-width="2.4611in"/>
    </style:style>
    <style:style style:name="TableColumn1383" style:family="table-column">
      <style:table-column-properties style:column-width="0.7875in"/>
    </style:style>
    <style:style style:name="TableColumn1384" style:family="table-column">
      <style:table-column-properties style:column-width="0.9958in"/>
    </style:style>
    <style:style style:name="TableColumn1385" style:family="table-column">
      <style:table-column-properties style:column-width="1.8736in"/>
    </style:style>
    <style:style style:name="Table1377" style:family="table">
      <style:table-properties style:width="7.4805in" fo:margin-left="0in" table:align="center"/>
    </style:style>
    <style:style style:name="TableRow1386" style:family="table-row">
      <style:table-row-properties style:min-row-height="0.3937in"/>
    </style:style>
    <style:style style:name="TableCell1387" style:family="table-cell">
      <style:table-cell-properties fo:border-top="0.0312in solid #595959" fo:border-left="0.0312in solid #595959" fo:border-bottom="0.0069in solid #808080" fo:border-right="0.0312in solid #595959" fo:background-color="#7030A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style:line-height-at-least="0.25in"/>
    </style:style>
    <style:style style:name="T138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139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1391" style:family="table-row">
      <style:table-row-properties style:min-row-height="0.5326in"/>
    </style:style>
    <style:style style:name="TableCell1392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39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1396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398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Row1400" style:family="table-row">
      <style:table-row-properties style:min-row-height="0.4354in"/>
    </style:style>
    <style:style style:name="TableCell1401" style:family="table-cell">
      <style:table-cell-properties fo:border-top="0.0069in solid #808080" fo:border-left="0.0312in solid #595959" fo:border-bottom="0.0069in solid #808080" fo:border-right="0.0312in solid #595959" fo:background-color="#7030A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0pt"/>
    </style:style>
    <style:style style:name="TableRow1403" style:family="table-row">
      <style:table-row-properties style:min-row-height="0.5625in"/>
    </style:style>
    <style:style style:name="TableCell1404" style:family="table-cell">
      <style:table-cell-properties fo:border-top="0.0069in solid #808080" fo:border-left="0.0312in solid #595959" fo:border-bottom="0.0138in solid #595959" fo:border-right="0.0312in solid #595959" fo:background-color="#F6EFFB" style:writing-mode="lr-tb" style:vertical-align="middle" fo:padding-top="0in" fo:padding-left="0.075in" fo:padding-bottom="0in" fo:padding-right="0.075in"/>
    </style:style>
    <style:style style:name="P1405" style:parent-style-name="清單段落" style:list-style-name="LFO41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262626" fo:font-size="11pt" style:font-size-asian="11pt"/>
    </style:style>
    <style:style style:name="P1406" style:parent-style-name="清單段落" style:list-style-name="LFO41" style:family="paragraph">
      <style:paragraph-properties style:snap-to-layout-grid="false" fo:text-align="center" fo:margin-left="0.3333in">
        <style:tab-stops/>
      </style:paragraph-properties>
    </style:style>
    <style:style style:name="T1407" style:parent-style-name="預設段落字型" style:family="text">
      <style:text-properties style:font-name="Arial" style:font-name-asian="微軟正黑體" style:font-name-complex="Arial" style:font-weight-complex="bold" fo:color="#262626" fo:font-size="11pt" style:font-size-asian="11pt"/>
    </style:style>
    <style:style style:name="TableRow1408" style:family="table-row">
      <style:table-row-properties style:min-row-height="0.3916in"/>
    </style:style>
    <style:style style:name="TableCell1409" style:family="table-cell">
      <style:table-cell-properties fo:border-top="0.0138in solid #595959" fo:border-left="0.0312in solid #595959" fo:border-bottom="0.0312in solid #595959" fo:border-right="0.0069in solid #808080" fo:background-color="#C198E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</style:style>
    <style:style style:name="T1411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41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41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ableCell1414" style:family="table-cell">
      <style:table-cell-properties fo:border-top="0.0138in solid #595959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/>
    </style:style>
    <style:style style:name="T1416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1417" style:family="table-row">
      <style:table-row-properties style:min-row-height="1.2666in"/>
    </style:style>
    <style:style style:name="P141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419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1421" style:family="table-row">
      <style:table-row-properties style:min-row-height="0.375in"/>
    </style:style>
    <style:style style:name="P14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423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</style:style>
    <style:style style:name="T1425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26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1427" style:parent-style-name="預設段落字型" style:family="text">
      <style:text-properties style:font-name="Arial" style:font-name-asian="微軟正黑體" style:font-name-complex="Arial" style:font-weight-complex="bold" fo:color="#262626" fo:font-size="10.5pt" style:font-size-asian="10.5pt" style:font-size-complex="10.5pt"/>
    </style:style>
    <style:style style:name="T1428" style:parent-style-name="預設段落字型" style:family="text">
      <style:text-properties style:font-name="Arial" style:font-name-asian="微軟正黑體" style:font-name-complex="Arial" style:font-weight-complex="bold" fo:color="#262626" fo:font-size="10.5pt" style:font-size-asian="10.5pt" style:font-size-complex="10.5pt"/>
    </style:style>
    <style:style style:name="TableRow1429" style:family="table-row">
      <style:table-row-properties style:min-row-height="1.2979in"/>
    </style:style>
    <style:style style:name="P14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431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TableRow1433" style:family="table-row">
      <style:table-row-properties style:min-row-height="0.3791in"/>
    </style:style>
    <style:style style:name="P14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435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</style:style>
    <style:style style:name="T1437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38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39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40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41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1442" style:family="table-row">
      <style:table-row-properties style:min-row-height="1.4951in"/>
    </style:style>
    <style:style style:name="P14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Cell1444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1446" style:family="table-row">
      <style:table-row-properties style:min-row-height="0.4159in"/>
    </style:style>
    <style:style style:name="P144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48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P1450" style:parent-style-name="內文" style:family="paragraph">
      <style:paragraph-properties style:snap-to-layout-grid="false" fo:text-align="center"/>
    </style:style>
    <style:style style:name="T1451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1452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1453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1454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ableRow1455" style:family="table-row">
      <style:table-row-properties style:min-row-height="1.3506in"/>
    </style:style>
    <style:style style:name="P14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57" style:family="table-cell">
      <style:table-cell-properties fo:border-top="0.0069in solid #808080" fo:border-left="0.0069in solid #808080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1459" style:family="table-row">
      <style:table-row-properties style:min-row-height="0.3631in"/>
    </style:style>
    <style:style style:name="TableCell1460" style:family="table-cell">
      <style:table-cell-properties fo:border-top="0.0312in solid #595959" fo:border-left="0.0312in solid #595959" fo:border-bottom="0.0069in solid #808080" fo:border-right="0.0069in solid #808080" fo:background-color="#C198E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/>
    </style:style>
    <style:style style:name="T146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46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46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ableCell1465" style:family="table-cell">
      <style:table-cell-properties fo:border-top="0.0312in solid #595959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/>
    </style:style>
    <style:style style:name="T1467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68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 style:text-underline-type="single" style:text-underline-style="solid" style:text-underline-width="auto" style:text-underline-mode="continuous"/>
    </style:style>
    <style:style style:name="TableRow1469" style:family="table-row">
      <style:table-row-properties style:min-row-height="1.1138in"/>
    </style:style>
    <style:style style:name="P147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71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/>
    </style:style>
    <style:style style:name="T1473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474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475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476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477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1478" style:family="table-row">
      <style:table-row-properties style:min-row-height="0.3305in"/>
    </style:style>
    <style:style style:name="P147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80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</style:style>
    <style:style style:name="T1482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1483" style:family="table-row">
      <style:table-row-properties style:min-row-height="1.102in"/>
    </style:style>
    <style:style style:name="P14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85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1487" style:family="table-row">
      <style:table-row-properties style:min-row-height="0.3305in"/>
    </style:style>
    <style:style style:name="P14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89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/>
    </style:style>
    <style:style style:name="T1491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92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1493" style:parent-style-name="預設段落字型" style:family="text">
      <style:text-properties style:font-name="Arial" style:font-name-asian="微軟正黑體" style:font-name-complex="Arial" style:font-weight-complex="bold" fo:color="#262626" fo:font-size="10.5pt" style:font-size-asian="10.5pt" style:font-size-complex="10.5pt"/>
    </style:style>
    <style:style style:name="TableRow1494" style:family="table-row">
      <style:table-row-properties style:min-row-height="1.1222in"/>
    </style:style>
    <style:style style:name="P14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96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1498" style:family="table-row">
      <style:table-row-properties style:min-row-height="0.3972in"/>
    </style:style>
    <style:style style:name="P149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500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/>
    </style:style>
    <style:style style:name="T1502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503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504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505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506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1507" style:family="table-row">
      <style:table-row-properties style:min-row-height="1.0722in"/>
    </style:style>
    <style:style style:name="P15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509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1511" style:family="table-row">
      <style:table-row-properties style:min-row-height="0.3763in"/>
    </style:style>
    <style:style style:name="P151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513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P1515" style:parent-style-name="內文" style:family="paragraph">
      <style:paragraph-properties style:snap-to-layout-grid="false" fo:text-align="center"/>
    </style:style>
    <style:style style:name="T1516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1517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1518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ableRow1519" style:family="table-row">
      <style:table-row-properties style:min-row-height="1.377in"/>
    </style:style>
    <style:style style:name="P15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521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Row1523" style:family="table-row">
      <style:table-row-properties style:min-row-height="0.4326in"/>
    </style:style>
    <style:style style:name="TableCell1524" style:family="table-cell">
      <style:table-cell-properties fo:border-top="0.0069in solid #808080" fo:border-left="0.0312in solid #595959" fo:border-bottom="0.0069in solid #808080" fo:border-right="0.0312in solid #595959" fo:background-color="#7030A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1526" style:family="table-row">
      <style:table-row-properties style:min-row-height="0.4319in"/>
    </style:style>
    <style:style style:name="TableCell1527" style:family="table-cell">
      <style:table-cell-properties fo:border-top="0.0069in solid #808080" fo:border-left="0.0312in solid #595959" fo:border-bottom="0.0069in solid #808080" fo:border-right="0.0312in solid #595959" fo:background-color="#F6EFFB" style:writing-mode="lr-tb" style:vertical-align="middle" fo:padding-top="0in" fo:padding-left="0.075in" fo:padding-bottom="0in" fo:padding-right="0.075in"/>
    </style:style>
    <style:style style:name="P1528" style:parent-style-name="清單段落" style:list-style-name="LFO42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262626" fo:font-size="11pt" style:font-size-asian="11pt"/>
    </style:style>
    <style:style style:name="P1529" style:parent-style-name="清單段落" style:list-style-name="LFO42" style:family="paragraph">
      <style:paragraph-properties style:snap-to-layout-grid="false" fo:text-align="center" fo:margin-left="0.3333in">
        <style:tab-stops/>
      </style:paragraph-properties>
    </style:style>
    <style:style style:name="T1530" style:parent-style-name="預設段落字型" style:family="text">
      <style:text-properties style:font-name="Arial" style:font-name-asian="微軟正黑體" style:font-name-complex="Arial" style:font-weight-complex="bold" fo:color="#262626" fo:font-size="11pt" style:font-size-asian="11pt"/>
    </style:style>
    <style:style style:name="TableRow1531" style:family="table-row">
      <style:table-row-properties style:min-row-height="2.559in"/>
    </style:style>
    <style:style style:name="TableCell1532" style:family="table-cell">
      <style:table-cell-properties fo:border-top="0.0069in solid #808080" fo:border-left="0.0312in solid #595959" fo:border-bottom="0.0069in solid #808080" fo:border-right="0.0069in solid #808080" fo:background-color="#C198E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/>
    </style:style>
    <style:style style:name="T153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53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53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ableCell1537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1539" style:family="table-row">
      <style:table-row-properties style:min-row-height="0.5902in"/>
    </style:style>
    <style:style style:name="P154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1pt" style:font-size-asian="11pt"/>
    </style:style>
    <style:style style:name="TableCell1541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1543" style:family="table-row">
      <style:table-row-properties style:min-row-height="2.559in"/>
    </style:style>
    <style:style style:name="TableCell1544" style:family="table-cell">
      <style:table-cell-properties fo:border-top="0.0069in solid #808080" fo:border-left="0.0312in solid #595959" fo:border-bottom="0.0069in solid #808080" fo:border-right="0.0069in solid #808080" fo:background-color="#C198E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/>
    </style:style>
    <style:style style:name="T154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54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54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ableCell1549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1551" style:family="table-row">
      <style:table-row-properties style:min-row-height="0.5902in"/>
    </style:style>
    <style:style style:name="P155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1pt" style:font-size-asian="11pt"/>
    </style:style>
    <style:style style:name="TableCell1553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/>
    </style:style>
    <style:style style:name="T1555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556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557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558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559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1560" style:family="table-row">
      <style:table-row-properties style:min-row-height="0.4805in"/>
    </style:style>
    <style:style style:name="TableCell1561" style:family="table-cell">
      <style:table-cell-properties fo:border-top="0.0069in solid #808080" fo:border-left="0.0312in solid #595959" fo:border-bottom="0.0069in solid #808080" fo:border-right="0.0312in solid #595959" fo:background-color="#7030A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/>
    </style:style>
    <style:style style:name="T156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156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1565" style:family="table-row">
      <style:table-row-properties style:min-row-height="0.3937in"/>
    </style:style>
    <style:style style:name="TableCell1566" style:family="table-cell">
      <style:table-cell-properties fo:border-top="0.0069in solid #808080" fo:border-left="0.0312in solid #595959" fo:border-bottom="0.0069in solid #808080" fo:border-right="0.0312in solid #595959" fo:background-color="#F6EFFB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/>
    </style:style>
    <style:style style:name="T156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56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57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1571" style:family="table-row">
      <style:table-row-properties style:min-row-height="1.2375in"/>
    </style:style>
    <style:style style:name="TableCell1572" style:family="table-cell">
      <style:table-cell-properties fo:border-top="0.0069in solid #808080" fo:border-left="0.0312in solid #595959" fo:border-bottom="0.0069in solid #808080" fo:border-right="0.0069in solid #808080" fo:background-color="#C198E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/>
    </style:style>
    <style:style style:name="T1574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1575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15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15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1579" style:family="table-row">
      <style:table-row-properties style:min-row-height="1.2458in"/>
    </style:style>
    <style:style style:name="TableCell1580" style:family="table-cell">
      <style:table-cell-properties fo:border-top="0.0069in solid #808080" fo:border-left="0.0312in solid #595959" fo:border-bottom="0.0069in solid #808080" fo:border-right="0.0069in solid #808080" fo:background-color="#C198E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/>
    </style:style>
    <style:style style:name="T1582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1583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15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1586" style:parent-style-name="內文" style:family="paragraph">
      <style:paragraph-properties style:snap-to-layout-grid="false" fo:text-align="center"/>
    </style:style>
    <style:style style:name="T1587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1588" style:family="table-row">
      <style:table-row-properties style:min-row-height="0.4722in"/>
    </style:style>
    <style:style style:name="TableCell1589" style:family="table-cell">
      <style:table-cell-properties fo:border-top="0.0069in solid #808080" fo:border-left="0.0312in solid #595959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/>
    </style:style>
    <style:style style:name="T159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59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59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Row1594" style:family="table-row">
      <style:table-row-properties style:min-row-height="1.3777in"/>
    </style:style>
    <style:style style:name="TableCell1595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/>
    </style:style>
    <style:style style:name="T1597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1598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1599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ableRow1600" style:family="table-row">
      <style:table-row-properties style:min-row-height="0.4722in"/>
    </style:style>
    <style:style style:name="TableCell1601" style:family="table-cell">
      <style:table-cell-properties fo:border-top="0.0069in solid #808080" fo:border-left="0.0312in solid #595959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/>
    </style:style>
    <style:style style:name="T160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0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0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0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0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0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0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1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1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1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1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1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Row1615" style:family="table-row">
      <style:table-row-properties style:min-row-height="1.3777in"/>
    </style:style>
    <style:style style:name="TableCell1616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/>
    </style:style>
    <style:style style:name="T1618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1619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1620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ableRow1621" style:family="table-row">
      <style:table-row-properties style:min-row-height="0.4722in"/>
    </style:style>
    <style:style style:name="TableCell1622" style:family="table-cell">
      <style:table-cell-properties fo:border-top="0.0069in solid #808080" fo:border-left="0.0312in solid #595959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/>
    </style:style>
    <style:style style:name="T162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2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2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2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2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2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3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3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3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3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3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Row1635" style:family="table-row">
      <style:table-row-properties style:min-row-height="1.3777in"/>
    </style:style>
    <style:style style:name="TableCell1636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/>
    </style:style>
    <style:style style:name="T1638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1639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1640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ableRow1641" style:family="table-row">
      <style:table-row-properties style:min-row-height="0.4722in"/>
    </style:style>
    <style:style style:name="TableCell1642" style:family="table-cell">
      <style:table-cell-properties fo:border-top="0.0069in solid #808080" fo:border-left="0.0312in solid #595959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644" style:family="table-row">
      <style:table-row-properties style:min-row-height="1.3777in"/>
    </style:style>
    <style:style style:name="TableCell1645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/>
    </style:style>
    <style:style style:name="T1647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1648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1649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ableRow1650" style:family="table-row">
      <style:table-row-properties style:min-row-height="0.4722in"/>
    </style:style>
    <style:style style:name="TableCell1651" style:family="table-cell">
      <style:table-cell-properties fo:border-top="0.0069in solid #808080" fo:border-left="0.0312in solid #595959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/>
    </style:style>
    <style:style style:name="T1653" style:parent-style-name="預設段落字型" style:family="text">
      <style:text-properties style:font-name="Arial" style:font-name-asian="微軟正黑體" style:font-name-complex="Arial" fo:font-weight="bold" style:font-weight-asian="bold" style:letter-kerning="false"/>
    </style:style>
    <style:style style:name="T165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55" style:parent-style-name="預設段落字型" style:family="text">
      <style:text-properties style:font-name="Arial" style:font-name-asian="微軟正黑體" style:font-name-complex="Arial" fo:font-weight="bold" style:font-weight-asian="bold" style:letter-kerning="false"/>
    </style:style>
    <style:style style:name="TableRow1656" style:family="table-row">
      <style:table-row-properties style:min-row-height="1.2597in"/>
    </style:style>
    <style:style style:name="TableCell1657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/>
    </style:style>
    <style:style style:name="T165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660" style:parent-style-name="超連結" style:family="text">
      <style:text-properties style:font-name="Arial" style:font-name-asian="微軟正黑體" style:font-name-complex="Arial" style:letter-kerning="false" fo:font-size="11pt" style:font-size-asian="11pt"/>
    </style:style>
    <style:style style:name="T1661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P1662" style:parent-style-name="內文" style:family="paragraph">
      <style:paragraph-properties style:snap-to-layout-grid="false" fo:text-align="center"/>
    </style:style>
    <style:style style:name="T1663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1664" style:parent-style-name="預設段落字型" style:family="text">
      <style:text-properties style:font-name="Arial" style:font-name-asian="微軟正黑體" style:font-name-complex="Arial" fo:color="#0524A1" style:letter-kerning="false" fo:font-size="11pt" style:font-size-asian="11pt"/>
    </style:style>
    <style:style style:name="T1665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1666" style:parent-style-name="預設段落字型" style:family="text">
      <style:text-properties style:font-name="Arial" style:font-name-asian="微軟正黑體" style:font-name-complex="Arial" fo:color="#0524A1" style:letter-kerning="false" fo:font-size="11pt" style:font-size-asian="11pt"/>
    </style:style>
    <style:style style:name="T1667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ableRow1668" style:family="table-row">
      <style:table-row-properties style:min-row-height="0.4222in"/>
    </style:style>
    <style:style style:name="TableCell1669" style:family="table-cell">
      <style:table-cell-properties fo:border-top="0.0069in solid #808080" fo:border-left="0.0312in solid #595959" fo:border-bottom="0.0069in solid #808080" fo:border-right="0.0312in solid #595959" fo:background-color="#7030A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/>
    </style:style>
    <style:style style:name="T167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1672" style:family="table-row">
      <style:table-row-properties style:min-row-height="0.3541in"/>
    </style:style>
    <style:style style:name="TableCell1673" style:family="table-cell">
      <style:table-cell-properties fo:border-top="0.0069in solid #808080" fo:border-left="0.0312in solid #595959" fo:border-bottom="0.0069in solid #808080" fo:border-right="0.0069in solid #808080" fo:background-color="#FFFFFF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/>
    </style:style>
    <style:style style:name="T167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ableCell1676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1678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/>
    </style:style>
    <style:style style:name="T1680" style:parent-style-name="預設段落字型" style:family="text">
      <style:text-properties style:font-name="MS Gothic" style:font-name-asian="MS Gothic" style:font-name-complex="Arial" style:font-weight-complex="bold" fo:color="#000000" style:font-size-complex="12pt"/>
    </style:style>
    <style:style style:name="T168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3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68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6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68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9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69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9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92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69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694" style:family="table-row">
      <style:table-row-properties style:min-row-height="0.3541in"/>
    </style:style>
    <style:style style:name="TableCell1695" style:family="table-cell">
      <style:table-cell-properties fo:border-top="0.0069in solid #808080" fo:border-left="0.0312in solid #595959" fo:border-bottom="0.0069in solid #808080" fo:border-right="0.0069in solid #808080" fo:background-color="#FFFFFF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/>
    </style:style>
    <style:style style:name="T169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ableCell1698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1700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/>
    </style:style>
    <style:style style:name="T1702" style:parent-style-name="預設段落字型" style:family="text">
      <style:text-properties style:font-name="MS Gothic" style:font-name-asian="MS Gothic" style:font-name-complex="Arial" style:font-weight-complex="bold" fo:color="#000000" style:font-size-complex="12pt"/>
    </style:style>
    <style:style style:name="T170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0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05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70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0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08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70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1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11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71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1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14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71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716" style:family="table-row">
      <style:table-row-properties style:min-row-height="0.3541in"/>
    </style:style>
    <style:style style:name="TableCell1717" style:family="table-cell">
      <style:table-cell-properties fo:border-top="0.0069in solid #808080" fo:border-left="0.0312in solid #595959" fo:border-bottom="0.0069in solid #808080" fo:border-right="0.0069in solid #808080" fo:background-color="#FFFFFF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/>
    </style:style>
    <style:style style:name="T171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ableCell1720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1722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/>
    </style:style>
    <style:style style:name="T1724" style:parent-style-name="預設段落字型" style:family="text">
      <style:text-properties style:font-name="MS Gothic" style:font-name-asian="MS Gothic" style:font-name-complex="Arial" style:font-weight-complex="bold" fo:color="#000000" style:font-size-complex="12pt"/>
    </style:style>
    <style:style style:name="T172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7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72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30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73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3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33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73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3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36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73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738" style:family="table-row">
      <style:table-row-properties style:min-row-height="1.3708in"/>
    </style:style>
    <style:style style:name="TableCell1739" style:family="table-cell">
      <style:table-cell-properties fo:border-top="0.0069in solid #808080" fo:border-left="0.0312in solid #595959" fo:border-bottom="0.0312in solid #595959" fo:border-right="0.0069in solid #808080" fo:background-color="#D9D9D9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text-autospace="none" style:snap-to-layout-grid="false" fo:text-align="center" fo:margin-left="0.1166in">
        <style:tab-stops/>
      </style:paragraph-properties>
    </style:style>
    <style:style style:name="T1741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1742" style:parent-style-name="預設段落字型" style:family="text">
      <style:text-properties style:font-name="Arial" style:font-name-asian="微軟正黑體" style:font-name-complex="Arial" fo:font-weight="bold" style:font-weight-asian="bold" fo:color="#0166FF" style:letter-kerning="false"/>
    </style:style>
    <style:style style:name="TableCell1743" style:family="table-cell">
      <style:table-cell-properties fo:border-top="0.0069in solid #808080" fo:border-left="0.0069in solid #808080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text-autospace="none" style:snap-to-layout-grid="false" fo:margin-left="0.1166in">
        <style:tab-stops/>
      </style:paragraph-properties>
      <style:text-properties style:font-name="Arial" style:font-name-asian="微軟正黑體" style:font-name-complex="Arial" fo:color="#F2F2F2" style:letter-kerning="false" fo:font-size="11pt" style:font-size-asian="11pt"/>
    </style:style>
    <style:style style:name="P1745" style:parent-style-name="內文" style:family="paragraph">
      <style:text-properties style:font-name="Arial" style:font-name-asian="微軟正黑體" style:font-name-complex="Arial" style:font-weight-complex="bold" fo:color="#002060"/>
    </style:style>
  </office:automatic-styles>
  <office:body>
    <office:text text:use-soft-page-breaks="true">
      <text:p text:style-name="P1">國立臺北科技大學-高教深耕計畫</text:p>
      <text:p text:style-name="P11"><text:bookmark-start text:name="_Hlk122074580"/><text:span text:style-name="T12">11</text:span><text:bookmark-end text:name="_Hlk122074580"/><text:span text:style-name="T13">3</text:span><text:span text:style-name="T14">-</text:span><text:span text:style-name="T15">2</text:span><text:span text:style-name="T16">「</text:span><text:span text:style-name="T17">遊戲式學習</text:span><text:span text:style-name="T18">」計畫執行要點</text:span></text:p>
      <text:list text:style-name="LFO1" text:continue-numbering="true">
        <text:list-item>
          <text:p text:style-name="P19"><text:span text:style-name="T20">計畫</text:span><text:span text:style-name="T21">緣起</text:span></text:p>
        </text:list-item>
      </text:list>
      <text:p text:style-name="P22"><text:span text:style-name="T23">研究指出，遊戲可以使玩家產生沉浸</text:span><text:span text:style-name="T24">（</text:span><text:span text:style-name="T25">專注、忘時</text:span><text:span text:style-name="T26">）</text:span><text:span text:style-name="T27">狀態</text:span><text:span text:style-name="T28">。</text:span><text:span text:style-name="T29">教師藉由此特性，將學科內容融入遊戲，讓學生透過遊戲競爭、合作及過關等</text:span><text:span text:style-name="T30">境況</text:span><text:span text:style-name="T31">，進而理解課程知識提升學習成效。</text:span><text:span text:style-name="T32"><text:s/></text:span></text:p>
      <text:list text:style-name="LFO1" text:continue-numbering="true">
        <text:list-item>
          <text:p text:style-name="P33"><text:span text:style-name="T34">計畫</text:span><text:span text:style-name="T35">目的</text:span><text:span text:style-name="T36"><text:line-break/></text:span><text:span text:style-name="T37">以</text:span><text:span text:style-name="T38">現成</text:span><text:span text:style-name="T39">／</text:span><text:span text:style-name="T40">自製</text:span><text:span text:style-name="T41">的遊戲</text:span><text:span text:style-name="T42">導入</text:span><text:span text:style-name="T43">教學中，</text:span><text:span text:style-name="T44">促進各領域教師善用遊戲機制活化教學內容，讓學生在遊戲情境中增強學習動機及問題解決能力，同時提升學習成效</text:span><text:span text:style-name="T45">。</text:span></text:p>
        </text:list-item>
        <text:list-item>
          <text:p text:style-name="P46"><text:span text:style-name="T47">計畫</text:span><text:span text:style-name="T48">執行特色</text:span></text:p>
        </text:list-item>
      </text:list>
      <text:list text:style-name="LFO27" text:continue-numbering="true">
        <text:list-item>
          <text:p text:style-name="P49"><text:span text:style-name="T50">提升學生課堂投入度</text:span><text:span text:style-name="T51">，</text:span><text:span text:style-name="T52">增強</text:span><text:span text:style-name="T53">學生的學習動機</text:span><text:span text:style-name="T54">。</text:span></text:p>
        </text:list-item>
        <text:list-item>
          <text:p text:style-name="P55"><text:span text:style-name="T56">將</text:span><text:span text:style-name="T57">教學目標</text:span><text:span text:style-name="T58">搭配</text:span><text:span text:style-name="T59">遊戲</text:span><text:span text:style-name="T60">情境</text:span><text:span text:style-name="T61">，</text:span><text:span text:style-name="T62">使</text:span><text:span text:style-name="T63">學生</text:span><text:span text:style-name="T64">融入課堂學習</text:span><text:span text:style-name="T65">，</text:span><text:span text:style-name="T66">並</text:span><text:span text:style-name="T67">在</text:span><text:span text:style-name="T68">遊戲體驗中</text:span><text:span text:style-name="T69">提</text:span><text:span text:style-name="T70">高</text:span><text:span text:style-name="T71">互動性</text:span><text:span text:style-name="T72">。</text:span></text:p>
        </text:list-item>
        <text:list-item>
          <text:p text:style-name="P73"><text:span text:style-name="T74">從遊戲中</text:span><text:span text:style-name="T75">激發</text:span><text:span text:style-name="T76">出學生</text:span><text:span text:style-name="T77">創造性</text:span><text:span text:style-name="T78">思考</text:span><text:span text:style-name="T79">，</text:span><text:span text:style-name="T80">讓其透過遊戲有</text:span><text:span text:style-name="T81">不同的</text:span><text:span text:style-name="T82">經驗反思</text:span><text:span text:style-name="T83">與學習歷程。</text:span></text:p>
        </text:list-item>
      </text:list>
      <text:list text:style-name="LFO1" text:continue-numbering="true">
        <text:list-item>
          <text:p text:style-name="P84"><text:span text:style-name="T85">執行期</text:span><text:span text:style-name="T86">程：</text:span><text:span text:style-name="T87">11</text:span><text:span text:style-name="T88">3</text:span><text:span text:style-name="T89">學年度第</text:span><text:span text:style-name="T90">2</text:span><text:span text:style-name="T91">學期</text:span></text:p>
        </text:list-item>
        <text:list-item>
          <text:p text:style-name="P92"><text:span text:style-name="T93">計畫時程</text:span><text:bookmark-start text:name="_Hlk60672051"/><text:bookmark-start text:name="_Hlk185426699"/><text:span text:style-name="T94">（若額滿將提前停止受理，並於網站公告）</text:span></text:p>
        </text:list-item>
      </text:list>
      <text:list text:style-name="LFO8" text:continue-numbering="true">
        <text:list-item>
          <text:p text:style-name="P95"><text:bookmark-end text:name="_Hlk60672051"/><text:span text:style-name="T96">收件截止：</text:span><text:span text:style-name="T97">11</text:span><text:span text:style-name="T98">4</text:span><text:span text:style-name="T99">年</text:span><text:span text:style-name="T100">3</text:span><text:span text:style-name="T101">月</text:span><text:span text:style-name="T102">21</text:span><text:span text:style-name="T103">日（</text:span><text:span text:style-name="T104">五</text:span><text:span text:style-name="T105">）止，逾時不候。</text:span></text:p>
        </text:list-item>
        <text:list-item>
          <text:p text:style-name="P106"><text:span text:style-name="T107">核定通知：</text:span><text:span text:style-name="T108">11</text:span><text:span text:style-name="T109">4</text:span><text:span text:style-name="T110">年</text:span><text:span text:style-name="T111">3</text:span><text:span text:style-name="T112">月</text:span><text:span text:style-name="T113">2</text:span><text:span text:style-name="T114">8</text:span><text:span text:style-name="T115">日（五）前。</text:span></text:p>
        </text:list-item>
        <text:list-item>
          <text:p text:style-name="P116"><text:span text:style-name="T117">核銷截止：</text:span><text:span text:style-name="T118">11</text:span><text:span text:style-name="T119">4</text:span><text:span text:style-name="T120">年</text:span><text:span text:style-name="T121">6</text:span><text:span text:style-name="T122">月</text:span><text:span text:style-name="T123">6</text:span><text:span text:style-name="T124">日（五）止</text:span><text:span text:style-name="T125">。</text:span><text:span text:style-name="T126">逾時不候；如未用畢將全數收回。</text:span></text:p>
        </text:list-item>
        <text:list-item>
          <text:p text:style-name="P127">結案繳交：114年6月27日（五）前。</text:p>
        </text:list-item>
      </text:list>
      <text:list text:style-name="LFO1" text:continue-numbering="true">
        <text:list-item>
          <text:p text:style-name="P128"><text:bookmark-end text:name="_Hlk185426699"/><text:span text:style-name="T129">申請資格：</text:span><text:span text:style-name="T130">本校專、兼任教師皆可申請</text:span><text:span text:style-name="T131">。</text:span></text:p>
        </text:list-item>
        <text:list-item>
          <text:p text:style-name="P132"><text:span text:style-name="T133">課程條件限制</text:span></text:p>
        </text:list-item>
      </text:list>
      <text:list text:style-name="LFO4" text:continue-numbering="true">
        <text:list-item>
          <text:list>
            <text:list-item>
              <text:p text:style-name="P134"><text:span text:style-name="T135">適用課程：</text:span><text:span text:style-name="T136">於</text:span><text:span text:style-name="T137">本校學期間開設之大學部與研究所所有課程。</text:span></text:p>
            </text:list-item>
            <text:list-item>
              <text:p text:style-name="P138"><text:span text:style-name="T139">修課人數：</text:span><text:span text:style-name="T140">至少</text:span><text:span text:style-name="T141">1</text:span><text:span text:style-name="T142">5</text:span><text:span text:style-name="T143">人</text:span><text:span text:style-name="T144">。</text:span></text:p>
            </text:list-item>
            <text:list-item>
              <text:p text:style-name="P145"><text:span text:style-name="T146">每門課程限申請一項計畫，已獲得計畫課程恕不再受理申請。「開放式教科書導入課程」、「即時反饋系統導入教學」、「教師共學續進」及「創新教學學伴」等計畫不在此限。</text:span></text:p>
            </text:list-item>
          </text:list>
        </text:list-item>
      </text:list>
      <text:list text:style-name="LFO1" text:continue-numbering="true">
        <text:list-item>
          <text:p text:style-name="P147"><text:span text:style-name="T148">計畫獎勵</text:span><text:span text:style-name="T149">件數與說明</text:span>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bookmark-start text:name="_Hlk185414414"/><text:span text:style-name="T157">項目</text:span></text:p>
          </table:table-cell>
          <table:table-cell table:style-name="TableCell158" table:number-columns-spanned="2">
            <text:p text:style-name="P159">遊戲式學習</text:p>
          </table:table-cell>
          <table:covered-table-cell/>
        </table:table-row>
        <table:table-row table:style-name="TableRow160">
          <table:table-cell table:style-name="TableCell161">
            <text:p text:style-name="P162">經常經費</text:p>
          </table:table-cell>
          <table:table-cell table:style-name="TableCell163" table:number-columns-spanned="2">
            <text:p text:style-name="P164">8,000元</text:p>
          </table:table-cell>
          <table:covered-table-cell/>
        </table:table-row>
        <table:table-row table:style-name="TableRow165">
          <table:table-cell table:style-name="TableCell166">
            <text:p text:style-name="P167">彈薪點數</text:p>
          </table:table-cell>
          <table:table-cell table:style-name="TableCell168">
            <text:p text:style-name="P169">1點</text:p>
          </table:table-cell>
          <table:table-cell table:style-name="TableCell170">
            <text:p text:style-name="P171">2點</text:p>
          </table:table-cell>
        </table:table-row>
        <table:table-row table:style-name="TableRow172">
          <table:table-cell table:style-name="TableCell173">
            <text:p text:style-name="P174"><text:span text:style-name="T175">學生</text:span><text:span text:style-name="T176">問卷</text:span><text:span text:style-name="T177">滿意度</text:span></text:p>
          </table:table-cell>
          <table:table-cell table:style-name="TableCell178">
            <text:p text:style-name="P179">達80%</text:p>
          </table:table-cell>
          <table:table-cell table:style-name="TableCell180">
            <text:p text:style-name="P181"><text:span text:style-name="T182">達</text:span><text:span text:style-name="T183">85%</text:span></text:p>
          </table:table-cell>
        </table:table-row>
        <table:table-row table:style-name="TableRow184">
          <table:table-cell table:style-name="TableCell185">
            <text:p text:style-name="P186">教學評量</text:p>
          </table:table-cell>
          <table:table-cell table:style-name="TableCell187" table:number-columns-spanned="2">
            <text:p text:style-name="P188">4分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彈薪點數獎勵條件</text:span></text:p>
          </table:table-cell>
          <table:table-cell table:style-name="TableCell193" table:number-columns-spanned="2">
            <text:p text:style-name="P194"><text:span text:style-name="T195">如期繳交結案報告，</text:span><text:span text:style-name="T196">成果報告符合</text:span><text:span text:style-name="T197">結案需求</text:span><text:span text:style-name="T198">。</text:span></text:p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「</text:span><text:span text:style-name="T203">教學彈性薪資」相關資訊詳見網站</text:span><text:a xlink:href="https://ief.ntut.edu.tw/p/412-1129-17134.php" office:target-frame-name="_top" xlink:show="replace"><text:span text:style-name="超連結">https://ief.ntut.edu.tw/p/412-1129-17134.php</text:span></text:a></text:p>
          </table:table-cell>
          <table:covered-table-cell/>
          <table:covered-table-cell/>
        </table:table-row>
      </table:table>
      <text:list text:style-name="LFO9" text:continue-numbering="true">
        <text:list-item>
          <text:list>
            <text:list-item>
              <text:p text:style-name="P204"><text:bookmark-start text:name="_Hlk137816916"/><text:bookmark-end text:name="_Hlk185414414"/><text:span text:style-name="T205">經常經費</text:span><text:span text:style-name="T206">補助</text:span><text:span text:style-name="T207">：</text:span><text:span text:style-name="T208">每案</text:span><text:span text:style-name="T209">8</text:span><text:span text:style-name="T210">,000</text:span><text:span text:style-name="T211">元</text:span><text:span text:style-name="T212">。本計畫經費補助上限為</text:span><text:span text:style-name="T213">6</text:span><text:span text:style-name="T214">件</text:span><text:span text:style-name="T215">。</text:span></text:p>
            </text:list-item>
            <text:list-item>
              <text:p text:style-name="P216"><text:span text:style-name="T217">教學彈薪計</text:span><text:span text:style-name="T218">點</text:span><text:span text:style-name="T219">：</text:span><text:span text:style-name="T220">至多</text:span><text:span text:style-name="T221">2</text:span><text:span text:style-name="T222">點</text:span><text:span text:style-name="T223">，</text:span><text:span text:style-name="T224">件數不限</text:span><text:span text:style-name="T225">。（</text:span><text:span text:style-name="T226">若經費補助額滿，參與獎勵以彈薪點數為主）</text:span></text:p>
            </text:list-item>
            <text:list-item>
              <text:p text:style-name="P227"><text:span text:style-name="T228">考量每學期經費限制及均等補助原則，並讓校內教師皆能有機會獲得本計畫補助</text:span><text:span text:style-name="T229">，</text:span><text:span text:style-name="T230">以下說明：</text:span><text:bookmark-start text:name="_Hlk137816804"/></text:p>
            </text:list-item>
          </text:list>
        </text:list-item>
      </text:list>
      <text:list text:style-name="LFO43" text:continue-numbering="true">
        <text:list-item>
          <text:p text:style-name="P231"><text:span text:style-name="T232">若申請件數過多，</text:span><text:span text:style-name="T233">將優先核定</text:span><text:span text:style-name="T234">第</text:span><text:span text:style-name="T235">1</text:span><text:span text:style-name="T236">次</text:span><text:span text:style-name="T237">申請本計畫</text:span><text:span text:style-name="T238">（以高教深耕計畫補助）的教師，以符應推廣創新教學之計畫目標。</text:span></text:p>
        </text:list-item>
        <text:list-item>
          <text:p text:style-name="P239"><text:span text:style-name="T240">第</text:span><text:span text:style-name="T241">2</text:span><text:span text:style-name="T242">次申請</text:span><text:span text:style-name="T243">起</text:span><text:span text:style-name="T244">，則以「</text:span><text:span text:style-name="T245">彈薪點數</text:span><text:span text:style-name="T246">」作為計畫獎勵，將不予補助經常經費；</text:span><text:span text:style-name="T247">若經費有餘裕，則會持續補助經常經費</text:span><text:span text:style-name="T248">。</text:span><text:bookmark-end text:name="_Hlk137816804"/></text:p>
        </text:list-item>
        <text:list-item>
          <text:p text:style-name="P249"><text:span text:style-name="T250">本計畫申請次數</text:span><text:span text:style-name="T251">以</text:span><text:span text:style-name="T252">3</text:span><text:span text:style-name="T253">次為限</text:span><text:span text:style-name="T254">，申請</text:span><text:span text:style-name="T255">3</text:span><text:span text:style-name="T256">次後，若以「遊戲式學習」為主題申請「教育部教學實踐研究計畫」得再申請本計畫</text:span><text:span text:style-name="T257">3</text:span><text:span text:style-name="T258">次。</text:span></text:p>
        </text:list-item>
      </text:list>
      <text:p text:style-name="P259"/>
      <text:list text:style-name="LFO1" text:continue-numbering="true">
        <text:list-item>
          <text:p text:style-name="P260"><text:bookmark-end text:name="_Hlk137816916"/>申請與執行流程說明</text:p>
        </text:list-item>
      </text:list>
      <text:list text:style-name="LFO48" text:continue-numbering="true">
        <text:list-item>
          <text:p text:style-name="P261"><text:span text:style-name="T262">若參與本計畫超過</text:span><text:span text:style-name="T263">1</text:span><text:span text:style-name="T264">次者，第</text:span><text:span text:style-name="T265">2</text:span><text:span text:style-name="T266">次申請起，須於計畫書內敘明此次【教學設計】與前次計畫之差異，及如何依據前次執行經驗進行改善或優化，改善或優化內容比例需達</text:span><text:span text:style-name="T267">40%</text:span><text:span text:style-name="T268">以上（即與前次計畫內容重複比例以不超過</text:span><text:span text:style-name="T269">60%</text:span><text:span text:style-name="T270">為原則；另課名、班級、學生群體、人數等基本資訊不計入改善或優化之內容比例）。</text:span></text:p>
        </text:list-item>
        <text:list-item>
          <text:p text:style-name="P271">本計畫屬於教師的教學成果，申請書及成果報告內容請由申請教師親自填寫完成。如經查核非由教師本人撰寫，此次不提供彈性薪資及未來不得參與本計畫之申請。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申請作業</text:p>
          </table:table-cell>
          <table:table-cell table:style-name="TableCell279" table:number-columns-spanned="2">
            <text:p text:style-name="P280">※申請表提交※</text:p>
            <text:p text:style-name="P281"><text:span text:style-name="T282">填妥附件</text:span><text:span text:style-name="T283">一</text:span><text:span text:style-name="T284">，並將檔案命名為「</text:span><text:span text:style-name="T285">113-</text:span><text:span text:style-name="T286">2_遊戲式學習申請表</text:span><text:span text:style-name="T287">_系所_姓名</text:span><text:span text:style-name="T288">」，於申請截止日</text:span><text:span text:style-name="T289">114</text:span><text:span text:style-name="T290">年</text:span><text:span text:style-name="T291">3</text:span><text:span text:style-name="T292">月</text:span><text:span text:style-name="T293">21</text:span><text:span text:style-name="T294">日（五）</text:span><text:span text:style-name="T295">前將word電子檔（可用電子簽名）Email至計畫窗口。</text:span></text:p>
            <text:p text:style-name="P296">※遊戲申請條件※</text:p>
            <text:p text:style-name="P297"><text:span text:style-name="T298">擇定要導入課程的遊戲</text:span><text:span text:style-name="T299">（如桌上遊戲、網路遊戲）</text:span><text:span text:style-name="T300">，並熟悉其內容。</text:span></text:p>
            <text:list text:style-name="LFO32" text:continue-numbering="true">
              <text:list-item>
                <text:p text:style-name="P301"><text:span text:style-name="T302">導入遊戲內容需與課程涵蓋的學科知識高度相關</text:span><text:span text:style-name="T303">，並需考量教學適用性（如：班級人數、學生特質</text:span><text:span text:style-name="T304">⋯⋯</text:span><text:span text:style-name="T305">等因素）。</text:span></text:p>
              </text:list-item>
              <text:list-item>
                <text:p text:style-name="P306"><text:span text:style-name="T307">導入遊戲不限線上或實體模式，其元素至少需包含目標、故事情境、規則</text:span><text:span text:style-name="T308">。</text:span></text:p>
              </text:list-item>
            </text:list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※</text:span><text:span text:style-name="T314">故事情境</text:span><text:span text:style-name="T315">說明</text:span><text:span text:style-name="T316">：</text:span><text:span text:style-name="T317">將學科知識融⼊遊戲情境，參與者以特定⾓⾊或團隊參與遊戲</text:span><text:span text:style-name="T318"><text:s text:c="5"/></text:span><text:span text:style-name="T319">設定的劇情，以此逐步理解或擴展學科知識</text:span><text:span text:style-name="T320">，以下範例：</text:span></text:p>
            <table:table table:style-name="Table321">
              <table:table-columns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 table:number-columns-spanned="2">
                  <text:p text:style-name="P326">以「經濟學」課程為例，使用《小富翁大贏家》桌遊</text:p>
                </table:table-cell>
                <table:covered-table-cell/>
              </table:table-row>
              <table:table-row table:style-name="TableRow327">
                <table:table-cell table:style-name="TableCell328">
                  <text:p text:style-name="P329">目的</text:p>
                </table:table-cell>
                <table:table-cell table:style-name="TableCell330">
                  <text:p text:style-name="P331">讓學生暸解「就業市場」、「商品市場」、「金融市場」、「股票市場」異同。</text:p>
                </table:table-cell>
              </table:table-row>
              <table:table-row table:style-name="TableRow332">
                <table:table-cell table:style-name="TableCell333">
                  <text:p text:style-name="P334">情境</text:p>
                </table:table-cell>
                <table:table-cell table:style-name="TableCell335">
                  <text:p text:style-name="P336">透過這四個市場的各種變化，讓學生體驗到不同人生。</text:p>
                </table:table-cell>
              </table:table-row>
              <table:table-row table:style-name="TableRow337">
                <table:table-cell table:style-name="TableCell338">
                  <text:p text:style-name="P339">規則</text:p>
                </table:table-cell>
                <table:table-cell table:style-name="TableCell340">
                  <text:p text:style-name="P341">透過情境與牌卡(模擬可控與不可控變因)，使學生了解金融市場並做出決策。</text:p>
                </table:table-cell>
              </table:table-row>
            </table:table>
            <text:p text:style-name="P342"><text:span text:style-name="T343">※</text:span><text:span text:style-name="T344">非以故事情境連結之單項類團康型遊戲</text:span><text:span text:style-name="T345">不在本計畫補助範圍內。</text:span><text:span text:style-name="T346">（如競猜、鬼抓人、套圈圈等）</text:span></text:p>
          </table:table-cell>
          <table:covered-table-cell/>
        </table:table-row>
        <table:table-row table:style-name="TableRow347">
          <table:table-cell table:style-name="TableCell348">
            <text:p text:style-name="P349">審核流程</text:p>
          </table:table-cell>
          <table:table-cell table:style-name="TableCell350" table:number-columns-spanned="2">
            <text:p text:style-name="P351"><text:span text:style-name="T352">由</text:span><text:span text:style-name="T353">教資中心「</text:span><text:span text:style-name="T354">教學專案小組</text:span><text:span text:style-name="T355">」（由教師及行政人員組成）進行課程申請案之審核。</text:span></text:p>
            <text:p text:style-name="P356"><text:span text:style-name="T357">※</text:span><text:span text:style-name="T358">審核重點</text:span><text:span text:style-name="T359">※</text:span></text:p>
            <text:list text:style-name="LFO45" text:continue-numbering="true">
              <text:list-item>
                <text:p text:style-name="P360"><text:span text:style-name="T361">初次申請</text:span><text:span text:style-name="T362">或</text:span><text:span text:style-name="T363">當學期新進</text:span><text:span text:style-name="T364">之教</text:span><text:span text:style-name="T365">師：「資料完整度」、「方案可行性」。</text:span></text:p>
              </text:list-item>
              <text:list-item>
                <text:p text:style-name="P366">第二次申請或曾參與教資中心其他創新教學計畫之教師，除「資料完整度」、「方案可行性」外，將著重在「前期課程教學評量與完整度」、「前期課程或教學設計之差異性」、「是否依據前期經驗進行改善優化」、「參與高教深耕相關計畫成果表現」等進行審核。</text:p>
              </text:list-item>
              <text:list-item>
                <text:p text:style-name="P367"><text:span text:style-name="T368">申請後，於</text:span><text:span text:style-name="T369">10個工作天內</text:span><text:span text:style-name="T370">，教資中心會以 e-mail 通知審核結果。</text:span></text:p>
              </text:list-item>
              <text:list-item>
                <text:p text:style-name="P371"><text:span text:style-name="T372">為鼓勵新進教師及</text:span><text:span text:style-name="T373">符應經費補助之均等補助原則，待案件統合後，將依據計畫內容進行進行經費補助排序，並最晚於</text:span><text:span text:style-name="T374">114年3月2</text:span><text:span text:style-name="T375">8</text:span><text:span text:style-name="T376">日（五）前</text:span><text:span text:style-name="T377">回覆各案經費核定結果。</text:span></text:p>
              </text:list-item>
            </text:list>
          </table:table-cell>
          <table:covered-table-cell/>
        </table:table-row>
        <table:table-row table:style-name="TableRow378">
          <table:table-cell table:style-name="TableCell379" table:number-rows-spanned="3">
            <text:p text:style-name="P380">教學執行</text:p>
          </table:table-cell>
          <table:table-cell table:style-name="TableCell381">
            <text:p text:style-name="P382"><text:span text:style-name="T383">課堂數</text:span></text:p>
          </table:table-cell>
          <table:table-cell table:style-name="TableCell384">
            <text:p text:style-name="P385"><text:span text:style-name="T386">基本時數為4節課，共執行2次（執行1次為2節課）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課中執行</text:span></text:p>
          </table:table-cell>
          <table:table-cell table:style-name="TableCell392">
            <text:list text:style-name="LFO13" text:continue-numbering="true">
              <text:list-item>
                <text:p text:style-name="P393">請依「附件一」內容執行。</text:p>
              </text:list-item>
              <text:list-item>
                <text:p text:style-name="P394"><text:span text:style-name="T395">請</text:span><text:span text:style-name="T396">自行設計【遊戲回饋問卷】</text:span><text:span text:style-name="T397">（至少</text:span><text:span text:style-name="T398">5</text:span><text:span text:style-name="T399">題項，其中</text:span><text:span text:style-name="T400">1</text:span><text:span text:style-name="T401">題需為質化問答），於每次課堂導入後提供學生填答，</text:span><text:span text:style-name="T402">每題互動問答之學生</text:span><text:span text:style-name="T403">回饋率需</text:span><text:span text:style-name="T404">達</text:span><text:span text:style-name="T405">80%</text:span><text:span text:style-name="T406">（回饋率</text:span><text:span text:style-name="T407">以當節的「出席學生數」進行計算</text:span><text:span text:style-name="T408">）</text:span></text:p>
              </text:list-item>
              <text:list-item>
                <text:p text:style-name="P409"><text:span text:style-name="T410">教資中心人員會擇定一週前往觀課。（視情況進行拍照、錄影以作為計畫成果之一）</text:span><text:span text:style-name="T411"><text:s/></text:span></text:p>
              </text:list-item>
            </text:list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課後反饋</text:span></text:p>
          </table:table-cell>
          <table:table-cell table:style-name="TableCell417">
            <text:p text:style-name="P418"><text:span text:style-name="T419">教學策略滾動式調整</text:span><text:span text:style-name="T420">：</text:span><text:span text:style-name="T421">依回饋內容進行優化</text:span><text:span text:style-name="T422">，</text:span><text:span text:style-name="T423">調整教學策略</text:span><text:span text:style-name="T424">並作為下一次遊戲導入之依據。</text:span></text:p>
          </table:table-cell>
        </table:table-row>
        <table:table-row table:style-name="TableRow425">
          <table:table-cell table:style-name="TableCell426">
            <text:p text:style-name="P427">結案作業</text:p>
          </table:table-cell>
          <table:table-cell table:style-name="TableCell428" table:number-columns-spanned="2">
            <text:list text:style-name="LFO36" text:continue-numbering="true">
              <text:list-item>
                <text:p text:style-name="P429"><text:span text:style-name="T430">學生學習回饋問卷：教資中心於期中考週後提供填寫網址，請教師於</text:span><text:span text:style-name="T431">計畫導入結束前</text:span><text:span text:style-name="T432">或</text:span><text:span text:style-name="T433">課程最後一週</text:span><text:span text:style-name="T434">，引導參與本計畫之學生填寫。</text:span><text:span text:style-name="T435">問卷填答率須達修課人數80%以上</text:span><text:span text:style-name="T436">，方通過教學彈薪點數認列門檻。</text:span></text:p>
              </text:list-item>
              <text:list-item>
                <text:p text:style-name="P437">結案報告：</text:p>
              </text:list-item>
            </text:list>
            <text:list text:style-name="LFO46" text:continue-numbering="true">
              <text:list-item>
                <text:p text:style-name="P438"><text:span text:style-name="T439">截止日期：</text:span><text:span text:style-name="T440">114年6月27日（五）前</text:span><text:span text:style-name="T441">。</text:span></text:p>
              </text:list-item>
              <text:list-item>
                <text:p text:style-name="P442"><text:span text:style-name="T443">填寫附件</text:span><text:span text:style-name="T444">二</text:span><text:span text:style-name="T445">，將檔案命名為</text:span><text:span text:style-name="T446">「</text:span><text:span text:style-name="T447">113-2</text:span><text:span text:style-name="T448">_</text:span><text:span text:style-name="T449">遊戲式學習</text:span><text:span text:style-name="T450">結案報告_系所_姓名</text:span><text:span text:style-name="T451">」</text:span><text:span text:style-name="T452">，以word電子檔形式Email至計畫窗口</text:span><text:span text:style-name="T453">。</text:span></text:p>
              </text:list-item>
              <text:list-item>
                <text:p text:style-name="P454">教資中心教學專案小組將依原計畫書之規劃進行審核，如內容或格式不符要求，將煩請教師協助補述或修訂。</text:p>
              </text:list-item>
            </text:list>
          </table:table-cell>
          <table:covered-table-cell/>
        </table:table-row>
      </table:table>
      <text:p text:style-name="P455"/>
      <text:list text:style-name="LFO1" text:continue-numbering="true">
        <text:list-item>
          <text:p text:style-name="P456"><text:bookmark-start text:name="_Hlk80012957"/><text:bookmark-start text:name="_Hlk80012546"/>經費使用規範</text:p>
        </text:list-item>
      </text:list>
      <text:list text:style-name="LFO31" text:continue-numbering="true">
        <text:list-item>
          <text:p text:style-name="P457"><text:span text:style-name="T458">須依據「教育部補助及委辦計畫經費編列基準表」，於</text:span><text:span text:style-name="T459">11</text:span><text:span text:style-name="T460">4</text:span><text:span text:style-name="T461">年</text:span><text:span text:style-name="T462">6</text:span><text:span text:style-name="T463">月</text:span><text:span text:style-name="T464">6</text:span><text:span text:style-name="T465">日（五）</text:span><text:span text:style-name="T466">前</text:span><text:span text:style-name="T467">完成所有</text:span><text:span text:style-name="T468">11</text:span><text:span text:style-name="T469">3</text:span><text:span text:style-name="T470">-</text:span><text:span text:style-name="T471">2</text:span><text:span text:style-name="T472">學期發票</text:span><text:span text:style-name="T473">/</text:span><text:span text:style-name="T474">收據之經費核銷</text:span><text:span text:style-name="T475">，</text:span><text:span text:style-name="T476">逾期未核銷的經費將自動取消補助</text:span><text:span text:style-name="T477">。</text:span></text:p>
        </text:list-item>
        <text:list-item>
          <text:p text:style-name="P478"><text:span text:style-name="T479">經費申請需透過「</text:span><text:span text:style-name="T480">會計預作系統</text:span><text:span text:style-name="T481">」填報資料及列印表單，經過相關人員蓋章後，再送至教務處教學資源中心</text:span><text:span text:style-name="T482">。</text:span></text:p>
        </text:list-item>
      </text:list>
      <text:list text:style-name="LFO1" text:continue-numbering="true">
        <text:list-item>
          <text:p text:style-name="P483">計畫成果應用</text:p>
        </text:list-item>
      </text:list>
      <text:list text:style-name="LFO30" text:continue-numbering="true">
        <text:list-item>
          <text:list>
            <text:list-item>
              <text:p text:style-name="P484"><text:span text:style-name="T485">本計畫相關資料（申請書、過程記錄、教材、結案報告）將納入高教深耕計畫成果，並將「公開」呈現於網站、校刊、海報或其他展示環境，以擴散計畫效益。</text:span></text:p>
            </text:list-item>
            <text:list-item>
              <text:p text:style-name="P486"><text:span text:style-name="T487">獲本方案補助之教師須配合教資中心辦理之「創新教學成果分享會」活動，進行經驗分享及成果展示。</text:span></text:p>
            </text:list-item>
          </text:list>
        </text:list-item>
      </text:list>
      <text:list text:style-name="LFO1" text:continue-numbering="true">
        <text:list-item>
          <text:p text:style-name="P488"><text:span text:style-name="T489">聯絡窗口</text:span><text:span text:style-name="T490"><text:line-break/></text:span><text:bookmark-start text:name="_Hlk63245338"/><text:span text:style-name="T491">相關問題可洽方案窗口：</text:span><text:span text:style-name="T492">王小姐</text:span><text:span text:style-name="T493">（分機：</text:span><text:span text:style-name="T494">11</text:span><text:span text:style-name="T495">8</text:span><text:span text:style-name="T496">5</text:span><text:span text:style-name="T497">／</text:span><text:span text:style-name="T498">morissu@mail.ntut.edu.tw</text:span><text:span text:style-name="T499">）</text:span><text:bookmark-end text:name="_Hlk63245338"/></text:p>
        </text:list-item>
      </text:list>
      <text:p text:style-name="P500"><text:bookmark-end text:name="_Hlk80012957"/><text:bookmark-end text:name="_Hlk80012546"/></text:p>
      <text:p text:style-name="P501"/>
      <text:soft-page-break/>
      <text:p text:style-name="P502"><text:span text:style-name="T503">附件一</text:span><text:span text:style-name="T504">、</text:span><text:span text:style-name="T505">「</text:span><text:span text:style-name="T506">遊戲式學習</text:span><text:span text:style-name="T507">」</text:span><text:span text:style-name="T508">申請表</text:span></text:p>
      <text:p text:style-name="P509"><text:bookmark-start text:name="_Hlk184826085"/>撰寫要項：</text:p>
      <text:p text:style-name="P510">1、內容應具體明確，不宜過度簡化，以利審查小組了解您的教學重點及有效性。<text:line-break/>2、請勿照搬範例內容（有此情形者，則退回修訂），請依您實際的教學情境進行設計。</text:p>
      <text:p text:style-name="P511"><text:bookmark-end text:name="_Hlk184826085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6">
            <text:p text:style-name="P531"><text:span text:style-name="T532">一、</text:span><text:span text:style-name="T533">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姓　　名</text:p>
          </table:table-cell>
          <table:covered-table-cell/>
          <table:table-cell table:style-name="TableCell537" table:number-columns-spanned="14">
            <text:p text:style-name="P538"><text:span text:style-name="T5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系　　所</text:p>
          </table:table-cell>
          <table:covered-table-cell/>
          <table:table-cell table:style-name="TableCell543" table:number-columns-spanned="14">
            <text:p text:style-name="P5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職　　稱</text:p>
          </table:table-cell>
          <table:covered-table-cell/>
          <table:table-cell table:style-name="TableCell548" table:number-columns-spanned="14">
            <text:p text:style-name="P549"><text:span text:style-name="T550">☐</text:span><text:span text:style-name="T551"><text:s/></text:span><text:span text:style-name="T552">教授</text:span><text:span text:style-name="T553"><text:s text:c="2"/></text:span><text:span text:style-name="T554">☐</text:span><text:span text:style-name="T555"><text:s/></text:span><text:span text:style-name="T556">副教授</text:span><text:span text:style-name="T557"><text:s text:c="2"/></text:span><text:span text:style-name="T558">☐</text:span><text:span text:style-name="T559"><text:s/></text:span><text:span text:style-name="T560">助理教授</text:span><text:span text:style-name="T561"><text:s text:c="2"/></text:span><text:span text:style-name="T562">☐</text:span><text:span text:style-name="T563"><text:s/></text:span><text:span text:style-name="T564">講師</text:span><text:span text:style-name="T565"><text:s text:c="2"/></text:span><text:span text:style-name="T566">☐</text:span><text:span text:style-name="T567"><text:s/></text:span><text:span text:style-name="T568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聯絡電話</text:p>
          </table:table-cell>
          <table:covered-table-cell/>
          <table:table-cell table:style-name="TableCell572" table:number-columns-spanned="6">
            <text:p text:style-name="P573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<text:span text:style-name="T576">電子郵件</text:span></text:p>
          </table:table-cell>
          <table:covered-table-cell/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6">
            <text:p text:style-name="P581"><text:span text:style-name="T582">二、</text:span><text:span text:style-name="T583">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課程名稱</text:p>
          </table:table-cell>
          <table:covered-table-cell/>
          <table:table-cell table:style-name="TableCell587" table:number-columns-spanned="10">
            <text:p text:style-name="P58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><text:span text:style-name="T591">課號</text:span></text:p>
          </table:table-cell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必／選修</text:p>
          </table:table-cell>
          <table:covered-table-cell/>
          <table:table-cell table:style-name="TableCell597" table:number-columns-spanned="5">
            <text:p text:style-name="P598"><text:span text:style-name="T599">☐</text:span><text:span text:style-name="T600"><text:s/></text:span><text:span text:style-name="T601">必修</text:span><text:span text:style-name="T602"><text:s text:c="2"/></text:span><text:span text:style-name="T603">☐</text:span><text:span text:style-name="T604"><text:s/></text:span><text:span text:style-name="T605">選修</text:span>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><text:span text:style-name="T608">修課人數</text:span></text:p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><text:span text:style-name="T613">全英語授課</text:span></text:p>
          </table:table-cell>
          <table:covered-table-cell/>
          <table:covered-table-cell/>
          <table:table-cell table:style-name="TableCell614">
            <text:p text:style-name="P615"><text:span text:style-name="T616">☐</text:span><text:span text:style-name="T617"><text:s/></text:span><text:span text:style-name="T618">是</text:span><text:span text:style-name="T619"><text:s text:c="2"/></text:span><text:span text:style-name="T620">☐</text:span><text:span text:style-name="T621"><text:s/></text:span><text:span text:style-name="T622">否</text:span></text:p>
          </table:table-cell>
        </table:table-row>
        <table:table-row table:style-name="TableRow623">
          <table:table-cell table:style-name="TableCell624" table:number-columns-spanned="2">
            <text:p text:style-name="P625">上課時間</text:p>
          </table:table-cell>
          <table:covered-table-cell/>
          <table:table-cell table:style-name="TableCell626" table:number-columns-spanned="9">
            <text:p text:style-name="P627"><text:span text:style-name="T628">星期</text:span><text:span text:style-name="T629"><text:s/>_______<text:s/></text:span><text:span text:style-name="T630">；</text:span><text:span text:style-name="T631"><text:s/></text:span><text:span text:style-name="T632">第</text:span><text:span text:style-name="T633"><text:s/></text:span><text:span text:style-name="T634"><text:s text:c="7"/></text:span><text:span text:style-name="T635"><text:s/></text:span><text:span text:style-name="T636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><text:span text:style-name="T639">上課教室</text:span></text:p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16">
            <text:p text:style-name="P644"><text:bookmark-start text:name="_Hlk138084368"/>三、計畫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3">
            <text:p text:style-name="P647">參與次數</text:p>
          </table:table-cell>
          <table:covered-table-cell/>
          <table:covered-table-cell/>
          <table:table-cell table:style-name="TableCell648" table:number-columns-spanned="13">
            <text:p text:style-name="P649"><text:span text:style-name="T650">☐</text:span><text:span text:style-name="T651">本次為第</text:span><text:span text:style-name="T652">1</text:span><text:span text:style-name="T653">次參加。</text:span><text:span text:style-name="T654">（請直接填寫「計畫</text:span><text:span text:style-name="T655">欲</text:span><text:span text:style-name="T656">解決的教學現場問題」）</text:span></text:p>
            <text:p text:style-name="P657"><text:span text:style-name="T658">☐</text:span><text:span text:style-name="T659">本次為第</text:span><text:span text:style-name="T660">2</text:span><text:span text:style-name="T661">次參加，前次參與學期為：</text:span><text:span text:style-name="T662">　</text:span><text:span text:style-name="T663">例：113-1</text:span><text:span text:style-name="T664"><text:s/></text:span><text:span text:style-name="T665">　</text:span><text:span text:style-name="T666">。</text:span></text:p>
            <text:p text:style-name="P667"><text:span text:style-name="T668">☐</text:span><text:span text:style-name="T669">本次為第</text:span><text:span text:style-name="T670">3</text:span><text:span text:style-name="T671">次參加，前</text:span><text:span text:style-name="T672">2</text:span><text:span text:style-name="T673">次參與學期分別為：</text:span><text:span text:style-name="T674">　　　　　</text:span><text:span text:style-name="T675">、</text:span><text:span text:style-name="T676">　　　　　</text:span><text:span text:style-name="T677">。</text:span><text:span text:style-name="T6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>請敘述如何依據前次執行經驗進行教學設優化</text:p>
            <text:p text:style-name="P682"><text:span text:style-name="T683">【至少</text:span><text:span text:style-name="T684">200</text:span><text:span text:style-name="T685">字】</text:span></text:p>
          </table:table-cell>
          <table:covered-table-cell/>
          <table:covered-table-cell/>
          <table:table-cell table:style-name="TableCell686" table:number-columns-spanned="13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P690"><text:span text:style-name="T691">請敘述本次計畫與前次教學設計差異</text:span><text:span text:style-name="T692"><text:line-break/></text:span><text:span text:style-name="T693">【至少</text:span><text:span text:style-name="T694">200</text:span><text:span text:style-name="T695">字】</text:span></text:p>
          </table:table-cell>
          <table:covered-table-cell/>
          <table:covered-table-cell/>
          <table:table-cell table:style-name="TableCell696" table:number-columns-spanned="13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8">
          <table:table-cell table:style-name="TableCell699" table:number-columns-spanned="3">
            <text:p text:style-name="P700">計畫欲解決的</text:p>
            <text:p text:style-name="P701"><text:span text:style-name="T702">教學現場問題</text:span></text:p>
          </table:table-cell>
          <table:covered-table-cell/>
          <table:covered-table-cell/>
          <table:table-cell table:style-name="TableCell703" table:number-columns-spanned="13">
            <text:p text:style-name="P704"><text:span text:style-name="T705">如：礙於時間與進度壓力，學生在課堂中往往是聽完老師授課後，就下課離開</text:span><text:span text:style-name="T706">，</text:span><text:span text:style-name="T707">課堂上沒辦法針對課程內容做深度的問題與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6">
            <text:p text:style-name="P710"><text:bookmark-end text:name="_Hlk138084368"/><text:span text:style-name="T711">四、</text:span><text:span text:style-name="T712">遊戲式學習教學設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6">
            <text:p text:style-name="P715"><text:span text:style-name="T716">第一次遊戲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rows-spanned="2">
            <text:p text:style-name="P719"><text:span text:style-name="T720">導入時程</text:span></text:p>
          </table:table-cell>
          <table:table-cell table:style-name="TableCell721" table:number-columns-spanned="5">
            <text:p text:style-name="P722"><text:span text:style-name="T723">日期</text:span>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5">
            <text:p text:style-name="P725"><text:span text:style-name="T726">11</text:span><text:span text:style-name="T727">4</text:span><text:span text:style-name="T728">年</text:span><text:span text:style-name="T729"><text:s/></text:span><text:span text:style-name="T730"><text:s text:c="4"/>月</text:span><text:span text:style-name="T731"><text:s/></text:span><text:span text:style-name="T732"><text:s text:c="4"/>日</text:span>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><text:span text:style-name="T735">節次</text:span></text:p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5">
            <text:p text:style-name="P741"><text:span text:style-name="T742">當週</text:span><text:span text:style-name="T743">課程</text:span><text:span text:style-name="T744">主題</text:span></text:p>
          </table:table-cell>
          <table:covered-table-cell/>
          <table:covered-table-cell/>
          <table:covered-table-cell/>
          <table:covered-table-cell/>
          <table:table-cell table:style-name="TableCell745" table:number-columns-spanned="10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<text:span text:style-name="T750">教學目標</text:span></text:p>
          </table:table-cell>
          <table:table-cell table:style-name="TableCell751" table:number-columns-spanned="15">
            <text:p text:style-name="P752">您期待學生透過此遊戲在課程中獲得什麼？<text:s/></text:p>
            <text:list text:style-name="LFO15" text:continue-numbering="true">
              <text:list-item>
                <text:p text:style-name="P753"><text:span text:style-name="T754">讓學生知道</text:span><text:span text:style-name="T755">【必填】</text:span><text:span text:style-name="T756">：</text:span><text:span text:style-name="T757"><text:s text:c="61"/></text:span></text:p>
              </text:list-item>
              <text:list-item>
                <text:p text:style-name="P758"><text:span text:style-name="T759">讓學生能夠</text:span><text:span text:style-name="T760">【必填】</text:span><text:span text:style-name="T761">：</text:span><text:span text:style-name="T762"><text:s text:c="61"/></text:span></text:p>
              </text:list-item>
              <text:list-item>
                <text:p text:style-name="P763"><text:span text:style-name="T764">其它：</text:span><text:span text:style-name="T765"><text:s text:c="6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<text:span text:style-name="T769">遊戲類型</text:span></text:p>
          </table:table-cell>
          <table:table-cell table:style-name="TableCell770" table:number-columns-spanned="15">
            <text:p text:style-name="P771">請勾選您預計導入的遊戲類型。</text:p>
            <text:p text:style-name="P772"><text:span text:style-name="T773">☐</text:span><text:span text:style-name="T774"><text:s/></text:span><text:span text:style-name="T775">實體遊戲（如密室逃脫、大富翁、卡牌遊戲等）</text:span></text:p>
            <text:p text:style-name="P776"><text:span text:style-name="T777">☐</text:span><text:span text:style-name="T778"><text:s/></text:span><text:span text:style-name="T779">數位遊戲（以數位科技為主要載體之遊戲，如</text:span><text:span text:style-name="T780">VR</text:span><text:span text:style-name="T781">、</text:span><text:span text:style-name="T782">AR</text:span><text:span text:style-name="T783">、網路遊戲等）</text:span></text:p>
            <text:p text:style-name="P784"><text:span text:style-name="T785">☐</text:span><text:span text:style-name="T786"><text:s/></text:span><text:span text:style-name="T787">其它：</text:span><text:span text:style-name="T788">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<text:span text:style-name="T792">遊戲名稱</text:span></text:p>
          </table:table-cell>
          <table:table-cell table:style-name="TableCell793" table:number-columns-spanned="15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rows-spanned="2">
            <text:p text:style-name="P797"><text:span text:style-name="T798">遊戲來源</text:span></text:p>
          </table:table-cell>
          <table:table-cell table:style-name="TableCell799" table:number-columns-spanned="15">
            <text:p text:style-name="P800"><text:span text:style-name="T801">☐</text:span><text:span text:style-name="T802"><text:s/></text:span><text:span text:style-name="T803">自製</text:span><text:span text:style-name="T804"><text:s text:c="2"/></text:span><text:span text:style-name="T805">☐</text:span><text:span text:style-name="T806"><text:s/></text:span><text:span text:style-name="T807">市售</text:span><text:span text:style-name="T808"><text:s/></text:span><text:span text:style-name="T809"><text:s/></text:span><text:span text:style-name="T810">☐</text:span><text:span text:style-name="T811"><text:s/></text:span><text:span text:style-name="T812">開放資源</text:span><text:span text:style-name="T813"><text:s/></text:span><text:span text:style-name="T814"><text:s/></text:span><text:span text:style-name="T815">☐</text:span><text:span text:style-name="T816"><text:s/></text:span><text:span text:style-name="T817">其他</text:span><text:span text:style-name="T818"><text:s/></text:span><text:span text:style-name="T819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15">
            <text:p text:style-name="P823"><text:span text:style-name="T824">若為市售</text:span><text:span text:style-name="T825">或</text:span><text:span text:style-name="T826">開放資源，請提供網址：</text:span><text:span text:style-name="T827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遊戲簡介</text:p>
          </table:table-cell>
          <table:table-cell table:style-name="TableCell831" table:number-columns-spanned="15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遊戲時間</text:p>
          </table:table-cell>
          <table:table-cell table:style-name="TableCell836" table:number-columns-spanned="15">
            <text:p text:style-name="P837"><text:span text:style-name="T838">預計</text:span><text:span text:style-name="T839"><text:s text:c="11"/></text:span><text:span text:style-name="T840">分鐘（</text:span><text:span text:style-name="T841">請選定</text:span><text:span text:style-name="T842">30</text:span><text:span text:style-name="T843">分鐘以上</text:span><text:span text:style-name="T844">之遊戲，以達沉浸學習效果</text:span><text:span text:style-name="T8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rows-spanned="2">
            <text:p text:style-name="P848"><text:span text:style-name="T849">參與方式</text:span></text:p>
          </table:table-cell>
          <table:table-cell table:style-name="TableCell850" table:number-columns-spanned="15">
            <text:p text:style-name="P851"><text:span text:style-name="T852">☐</text:span><text:span text:style-name="T853"><text:s/></text:span><text:span text:style-name="T854">個人</text:span><text:span text:style-name="T855"><text:s/></text:span><text:span text:style-name="T856">☐</text:span><text:span text:style-name="T857"><text:s/></text:span><text:span text:style-name="T858">團隊分組</text:span><text:span text:style-name="T859"><text:s/></text:span><text:span text:style-name="T860">☐</text:span><text:span text:style-name="T861"><text:s/></text:span><text:span text:style-name="T862">個人與團隊混合</text:span><text:span text:style-name="T863"><text:s/></text:span><text:span text:style-name="T864">☐</text:span><text:span text:style-name="T865"><text:s/></text:span><text:span text:style-name="T866">其他</text:span><text:span text:style-name="T867"><text:s/></text:span><text:span text:style-name="T868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15">
            <text:p text:style-name="P872"><text:span text:style-name="T873">若為【團隊分組】或【個人與團隊混合】，請說明分組原則：</text:span><text:span text:style-name="T874">　　　　　　　　　　　　　　　　　　　　　　　　　　　　　　　　　　　　　　　　　　　　　　　　　　　　　　　　　　　　　　　　　　</text:span></text:p>
            <text:p text:style-name="P875"><text:span text:style-name="T876">　　　　　　　　　　　　　　　　　　　　　　　　　　　</text:span><text:span text:style-name="T877"><text:s/></text:span><text:span text:style-name="T878"><text:s text:c="9"/></text:span><text:span text:style-name="T879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0">
          <table:table-cell table:style-name="TableCell881" table:number-rows-spanned="3">
            <text:p text:style-name="P882">遊戲內容</text:p>
          </table:table-cell>
          <table:table-cell table:style-name="TableCell883" table:number-columns-spanned="4">
            <text:p text:style-name="P884"><text:span text:style-name="T885">人數限制</text:span></text:p>
          </table:table-cell>
          <table:covered-table-cell/>
          <table:covered-table-cell/>
          <table:covered-table-cell/>
          <table:table-cell table:style-name="TableCell886" table:number-columns-spanned="11">
            <text:p text:style-name="P887"><text:span text:style-name="T888">遊戲規則中限制之人數上限：</text:span><text:span text:style-name="T889">　　　　　</text:span><text:span text:style-name="T890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4">
            <text:p text:style-name="P894"><text:span text:style-name="T895">故事情境</text:span></text:p>
          </table:table-cell>
          <table:covered-table-cell/>
          <table:covered-table-cell/>
          <table:covered-table-cell/>
          <table:table-cell table:style-name="TableCell896" table:number-columns-spanned="11">
            <text:p text:style-name="P897"><text:span text:style-name="T898">請列點詳述學生作為遊戲角色在其中面對的情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4">
            <text:p text:style-name="P902">運作規則</text:p>
          </table:table-cell>
          <table:covered-table-cell/>
          <table:covered-table-cell/>
          <table:covered-table-cell/>
          <table:table-cell table:style-name="TableCell903" table:number-columns-spanned="11">
            <text:p text:style-name="P904"><text:span text:style-name="T905">請列點詳述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課程關聯</text:p>
          </table:table-cell>
          <table:table-cell table:style-name="TableCell909" table:number-columns-spanned="15">
            <text:p text:style-name="P910"><text:span text:style-name="T911">請「舉例」說明學生如何在遊戲中理解或擴展學科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<text:span text:style-name="T915">遊戲</text:span><text:span text:style-name="T916"><text:line-break/></text:span><text:span text:style-name="T917">回饋問卷</text:span></text:p>
          </table:table-cell>
          <table:table-cell table:style-name="TableCell918" table:number-columns-spanned="15">
            <text:p text:style-name="P919"><text:span text:style-name="T920">請列出問卷題項</text:span></text:p>
            <text:p text:style-name="P921">請自行設計【遊戲回饋問卷】（至少5題項，其中1題需為質化問答），於每次課堂導入後提供學生填答，並依回饋內容進行優化，作為下一次遊戲導入之依據。</text:p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rows-spanned="7">
            <text:p text:style-name="P925"><text:span text:style-name="T926">當次課程</text:span><text:span text:style-name="T927"><text:s/></text:span><text:span text:style-name="T928"><text:line-break/>2</text:span><text:span text:style-name="T929">節</text:span><text:span text:style-name="T930">100min</text:span><text:span text:style-name="T931"><text:line-break/></text:span><text:span text:style-name="T932">流程安排</text:span><text:span text:style-name="T933"><text:line-break/></text:span><text:span text:style-name="T934">含教學設計</text:span><text:span text:style-name="T935">&amp;</text:span><text:span text:style-name="T936"><text:line-break/></text:span><text:span text:style-name="T937">問卷回饋</text:span></text:p>
          </table:table-cell>
          <table:table-cell table:style-name="TableCell938" table:number-columns-spanned="3">
            <text:p text:style-name="P939"><text:span text:style-name="T940">時間</text:span></text:p>
          </table:table-cell>
          <table:covered-table-cell/>
          <table:covered-table-cell/>
          <table:table-cell table:style-name="TableCell941" table:number-columns-spanned="12">
            <text:p text:style-name="P942"><text:span text:style-name="T943">規劃內容</text:span><text:span text:style-name="T944"><text:s/></text:span><text:span text:style-name="T945">（</text:span><text:span text:style-name="T946">以國際貿易課程為例</text:span><text:span text:style-name="T9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3">
            <text:p text:style-name="P951"><text:span text:style-name="T952">10 min</text:span></text:p>
          </table:table-cell>
          <table:covered-table-cell/>
          <table:covered-table-cell/>
          <table:table-cell table:style-name="TableCell953" table:number-columns-spanned="12">
            <text:p text:style-name="P954"><text:span text:style-name="T955">複習前次課程中，原文書</text:span><text:span text:style-name="T956"><text:s/></text:span><text:span text:style-name="T957">第</text:span><text:span text:style-name="T958">3-4</text:span><text:span text:style-name="T959">單元</text:span><text:span text:style-name="T960"><text:s/></text:span><text:span text:style-name="T961">的國際貿易相關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 table:number-columns-spanned="3">
            <text:p text:style-name="P965"><text:span text:style-name="T966">10 min</text:span></text:p>
          </table:table-cell>
          <table:covered-table-cell/>
          <table:covered-table-cell/>
          <table:table-cell table:style-name="TableCell967" table:number-columns-spanned="12">
            <text:p text:style-name="P968"><text:span text:style-name="T969">說明遊戲與當週課程主題的連結，介紹遊戲中的情境與玩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3">
            <text:p text:style-name="P973"><text:span text:style-name="T974">40 min</text:span></text:p>
          </table:table-cell>
          <table:covered-table-cell/>
          <table:covered-table-cell/>
          <table:table-cell table:style-name="TableCell975" table:number-columns-spanned="12">
            <text:p text:style-name="P976"><text:span text:style-name="T977">進行遊戲，教師為引導者，查看</text:span><text:span text:style-name="T978">/</text:span><text:span text:style-name="T979">協助學生模擬國際貿易的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3">
            <text:p text:style-name="P983"><text:span text:style-name="T984">20 min</text:span></text:p>
          </table:table-cell>
          <table:covered-table-cell/>
          <table:covered-table-cell/>
          <table:table-cell table:style-name="TableCell985" table:number-columns-spanned="12">
            <text:p text:style-name="P986"><text:span text:style-name="T987">教師設計任務</text:span><text:span text:style-name="T988">or</text:span><text:span text:style-name="T989">討論學習單，引導學生依據遊戲後進行延伸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3">
            <text:p text:style-name="P993">10 min</text:p>
          </table:table-cell>
          <table:covered-table-cell/>
          <table:covered-table-cell/>
          <table:table-cell table:style-name="TableCell994" table:number-columns-spanned="12">
            <text:p text:style-name="P995">教師總結此次遊戲式教學目的，並對遊戲與課程關聯做補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3">
            <text:p text:style-name="P999">10 min</text:p>
          </table:table-cell>
          <table:covered-table-cell/>
          <table:covered-table-cell/>
          <table:table-cell table:style-name="TableCell1000" table:number-columns-spanned="12">
            <text:p text:style-name="P1001">讓學生進行問卷回饋，檢核學生是否掌握國際貿易的進行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16">
            <text:p text:style-name="P1004"><text:span text:style-name="T1005">第</text:span><text:span text:style-name="T1006">二</text:span><text:span text:style-name="T1007">次遊戲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rows-spanned="2">
            <text:p text:style-name="P1010"><text:span text:style-name="T1011">導入時程</text:span></text:p>
          </table:table-cell>
          <table:table-cell table:style-name="TableCell1012" table:number-columns-spanned="5">
            <text:p text:style-name="P1013"><text:span text:style-name="T1014">日期</text:span>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5">
            <text:p text:style-name="P1016"><text:span text:style-name="T1017">11</text:span><text:span text:style-name="T1018">4</text:span><text:span text:style-name="T1019">年</text:span><text:span text:style-name="T1020"><text:s/></text:span><text:span text:style-name="T1021"><text:s text:c="4"/>月</text:span><text:span text:style-name="T1022"><text:s/></text:span><text:span text:style-name="T1023"><text:s text:c="4"/>日</text:span></text:p>
          </table:table-cell>
          <table:covered-table-cell/>
          <table:covered-table-cell/>
          <table:covered-table-cell/>
          <table:covered-table-cell/>
          <table:table-cell table:style-name="TableCell1024" table:number-columns-spanned="3">
            <text:p text:style-name="P1025"><text:span text:style-name="T1026">節次</text:span></text:p>
          </table:table-cell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5">
            <text:p text:style-name="P1032"><text:span text:style-name="T1033">當週</text:span><text:span text:style-name="T1034">課程</text:span><text:span text:style-name="T1035">主題</text:span></text:p>
          </table:table-cell>
          <table:covered-table-cell/>
          <table:covered-table-cell/>
          <table:covered-table-cell/>
          <table:covered-table-cell/>
          <table:table-cell table:style-name="TableCell1036" table:number-columns-spanned="10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<text:span text:style-name="T1041">教學目標</text:span></text:p>
          </table:table-cell>
          <table:table-cell table:style-name="TableCell1042" table:number-columns-spanned="15">
            <text:p text:style-name="P1043">您期待學生透過此遊戲在課程中獲得什麼？<text:s/></text:p>
            <text:list text:style-name="LFO15" text:continue-numbering="true">
              <text:list-item>
                <text:p text:style-name="P1044"><text:span text:style-name="T1045">讓學生知道</text:span><text:span text:style-name="T1046">【必填】</text:span><text:span text:style-name="T1047">：</text:span><text:span text:style-name="T1048"><text:s text:c="61"/></text:span></text:p>
              </text:list-item>
              <text:list-item>
                <text:p text:style-name="P1049"><text:span text:style-name="T1050">讓學生能夠</text:span><text:span text:style-name="T1051">【必填】</text:span><text:span text:style-name="T1052">：</text:span><text:span text:style-name="T1053"><text:s text:c="61"/></text:span></text:p>
              </text:list-item>
              <text:list-item>
                <text:p text:style-name="P1054"><text:span text:style-name="T1055">其它：</text:span><text:span text:style-name="T1056"><text:s text:c="6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<text:span text:style-name="T1060">遊戲類型</text:span></text:p>
          </table:table-cell>
          <table:table-cell table:style-name="TableCell1061" table:number-columns-spanned="15">
            <text:p text:style-name="P1062">請勾選您預計導入的遊戲類型。</text:p>
            <text:p text:style-name="P1063"><text:span text:style-name="T1064">☐</text:span><text:span text:style-name="T1065"><text:s/></text:span><text:span text:style-name="T1066">實體遊戲（如密室逃脫、大富翁、卡牌遊戲等）</text:span></text:p>
            <text:p text:style-name="P1067"><text:span text:style-name="T1068">☐</text:span><text:span text:style-name="T1069"><text:s/></text:span><text:span text:style-name="T1070">數位遊戲（以數位科技為主要載體之遊戲，如</text:span><text:span text:style-name="T1071">VR</text:span><text:span text:style-name="T1072">、</text:span><text:span text:style-name="T1073">AR</text:span><text:span text:style-name="T1074">、網路遊戲等）</text:span></text:p>
            <text:p text:style-name="P1075"><text:span text:style-name="T1076">☐</text:span><text:span text:style-name="T1077"><text:s/></text:span><text:span text:style-name="T1078">其它：</text:span><text:span text:style-name="T1079">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<text:span text:style-name="T1083">遊戲名稱</text:span></text:p>
          </table:table-cell>
          <table:table-cell table:style-name="TableCell1084" table:number-columns-spanned="15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rows-spanned="2">
            <text:p text:style-name="P1088"><text:span text:style-name="T1089">遊戲來源</text:span></text:p>
          </table:table-cell>
          <table:table-cell table:style-name="TableCell1090" table:number-columns-spanned="15">
            <text:p text:style-name="P1091"><text:span text:style-name="T1092">☐</text:span><text:span text:style-name="T1093"><text:s/></text:span><text:span text:style-name="T1094">自製</text:span><text:span text:style-name="T1095"><text:s text:c="2"/></text:span><text:span text:style-name="T1096">☐</text:span><text:span text:style-name="T1097"><text:s/></text:span><text:span text:style-name="T1098">市售</text:span><text:span text:style-name="T1099"><text:s/></text:span><text:span text:style-name="T1100"><text:s/></text:span><text:span text:style-name="T1101">☐</text:span><text:span text:style-name="T1102"><text:s/></text:span><text:span text:style-name="T1103">開放資源</text:span><text:span text:style-name="T1104"><text:s/></text:span><text:span text:style-name="T1105"><text:s/></text:span><text:span text:style-name="T1106">☐</text:span><text:span text:style-name="T1107"><text:s/></text:span><text:span text:style-name="T1108">其他</text:span><text:span text:style-name="T1109"><text:s/></text:span><text:span text:style-name="T111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15">
            <text:p text:style-name="P1114"><text:span text:style-name="T1115">若為市售</text:span><text:span text:style-name="T1116">或</text:span><text:span text:style-name="T1117">開放資源，請提供網址：</text:span><text:span text:style-name="T1118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遊戲簡介</text:p>
          </table:table-cell>
          <table:table-cell table:style-name="TableCell1122" table:number-columns-spanned="15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遊戲時間</text:p>
          </table:table-cell>
          <table:table-cell table:style-name="TableCell1127" table:number-columns-spanned="15">
            <text:p text:style-name="P1128"><text:span text:style-name="T1129">預計</text:span><text:span text:style-name="T1130"><text:s text:c="11"/></text:span><text:span text:style-name="T1131">分鐘（</text:span><text:span text:style-name="T1132">請選定</text:span><text:span text:style-name="T1133">30</text:span><text:span text:style-name="T1134">分鐘以上</text:span><text:span text:style-name="T1135">之遊戲，以達沉浸學習效果</text:span><text:span text:style-name="T11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rows-spanned="2">
            <text:p text:style-name="P1139"><text:span text:style-name="T1140">參與方式</text:span></text:p>
          </table:table-cell>
          <table:table-cell table:style-name="TableCell1141" table:number-columns-spanned="15">
            <text:p text:style-name="P1142"><text:span text:style-name="T1143">☐</text:span><text:span text:style-name="T1144"><text:s/></text:span><text:span text:style-name="T1145">個人</text:span><text:span text:style-name="T1146"><text:s/></text:span><text:span text:style-name="T1147">☐</text:span><text:span text:style-name="T1148"><text:s/></text:span><text:span text:style-name="T1149">團隊分組</text:span><text:span text:style-name="T1150"><text:s/></text:span><text:span text:style-name="T1151">☐</text:span><text:span text:style-name="T1152"><text:s/></text:span><text:span text:style-name="T1153">個人與團隊混合</text:span><text:span text:style-name="T1154"><text:s/></text:span><text:span text:style-name="T1155">☐</text:span><text:span text:style-name="T1156"><text:s/></text:span><text:span text:style-name="T1157">其他</text:span><text:span text:style-name="T1158"><text:s/></text:span><text:span text:style-name="T1159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columns-spanned="15">
            <text:p text:style-name="P1163"><text:span text:style-name="T1164">若為【團隊分組】或【個人與團隊混合】，請說明分組原則：</text:span><text:span text:style-name="T1165">　　　　　　　　　　　　　　　　　　　　　　　　　　　　　　　　　　　　　　　　　　　　　　　　　　　　　　　　　　　　　　　　　　</text:span></text:p>
            <text:p text:style-name="P1166"><text:span text:style-name="T1167">　　　　　　　　　　　　　　　　　　　　　　　　　　　</text:span><text:span text:style-name="T1168"><text:s/></text:span><text:span text:style-name="T1169"><text:s text:c="9"/></text:span><text:span text:style-name="T1170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1">
          <table:table-cell table:style-name="TableCell1172" table:number-rows-spanned="3">
            <text:p text:style-name="P1173">遊戲內容</text:p>
          </table:table-cell>
          <table:table-cell table:style-name="TableCell1174" table:number-columns-spanned="4">
            <text:p text:style-name="P1175"><text:span text:style-name="T1176">人數限制</text:span></text:p>
          </table:table-cell>
          <table:covered-table-cell/>
          <table:covered-table-cell/>
          <table:covered-table-cell/>
          <table:table-cell table:style-name="TableCell1177" table:number-columns-spanned="11">
            <text:p text:style-name="P1178"><text:span text:style-name="T1179">遊戲規則中限制之人數上限：</text:span><text:span text:style-name="T1180">　　　　　</text:span><text:span text:style-name="T1181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columns-spanned="4">
            <text:p text:style-name="P1185"><text:span text:style-name="T1186">故事情境</text:span></text:p>
          </table:table-cell>
          <table:covered-table-cell/>
          <table:covered-table-cell/>
          <table:covered-table-cell/>
          <table:table-cell table:style-name="TableCell1187" table:number-columns-spanned="11">
            <text:p text:style-name="P1188"><text:span text:style-name="T1189">請列點詳述學生作為遊戲角色在其中面對的情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covered-table-cell>
            <text:p text:style-name="P1191"/>
          </table:covered-table-cell>
          <table:table-cell table:style-name="TableCell1192" table:number-columns-spanned="4">
            <text:p text:style-name="P1193">運作規則</text:p>
          </table:table-cell>
          <table:covered-table-cell/>
          <table:covered-table-cell/>
          <table:covered-table-cell/>
          <table:table-cell table:style-name="TableCell1194" table:number-columns-spanned="11">
            <text:p text:style-name="P1195"><text:span text:style-name="T1196">請列點詳述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課程關聯</text:p>
          </table:table-cell>
          <table:table-cell table:style-name="TableCell1200" table:number-columns-spanned="15">
            <text:p text:style-name="P1201"><text:span text:style-name="T1202">請「舉例」說明學生如何在遊戲中理解或擴展學科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<text:span text:style-name="T1206">遊戲</text:span><text:span text:style-name="T1207"><text:line-break/></text:span><text:span text:style-name="T1208">回饋問卷</text:span></text:p>
          </table:table-cell>
          <table:table-cell table:style-name="TableCell1209" table:number-columns-spanned="15">
            <text:p text:style-name="P1210"><text:span text:style-name="T1211">請列出問卷題項</text:span></text:p>
            <text:p text:style-name="P1212">請自行設計【遊戲回饋問卷】（至少5題項，其中1題需為質化問答），於每次課堂導入後提供學生填答，並依回饋內容進行優化，作為下一次遊戲導入之依據。</text:p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rows-spanned="7">
            <text:p text:style-name="P1216"><text:span text:style-name="T1217">當次課程</text:span><text:span text:style-name="T1218"><text:s/></text:span><text:span text:style-name="T1219"><text:line-break/>2</text:span><text:span text:style-name="T1220">節</text:span><text:span text:style-name="T1221">100min</text:span><text:span text:style-name="T1222"><text:line-break/></text:span><text:span text:style-name="T1223">流程安排</text:span><text:span text:style-name="T1224"><text:line-break/></text:span><text:span text:style-name="T1225">含教學設計</text:span><text:span text:style-name="T1226">&amp;</text:span><text:span text:style-name="T1227"><text:line-break/></text:span><text:span text:style-name="T1228">問卷回饋</text:span></text:p>
          </table:table-cell>
          <table:table-cell table:style-name="TableCell1229" table:number-columns-spanned="3">
            <text:p text:style-name="P1230"><text:span text:style-name="T1231">時間</text:span></text:p>
          </table:table-cell>
          <table:covered-table-cell/>
          <table:covered-table-cell/>
          <table:table-cell table:style-name="TableCell1232" table:number-columns-spanned="12">
            <text:p text:style-name="P1233"><text:span text:style-name="T1234">規劃內容</text:span><text:span text:style-name="T1235"><text:s/></text:span><text:span text:style-name="T1236">（</text:span><text:span text:style-name="T1237">以國際貿易課程為例</text:span><text:span text:style-name="T12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3">
            <text:p text:style-name="P1242"><text:span text:style-name="T1243">10 min</text:span></text:p>
          </table:table-cell>
          <table:covered-table-cell/>
          <table:covered-table-cell/>
          <table:table-cell table:style-name="TableCell1244" table:number-columns-spanned="12">
            <text:p text:style-name="P1245"><text:span text:style-name="T1246">複習前次課程中，原文書</text:span><text:span text:style-name="T1247"><text:s/></text:span><text:span text:style-name="T1248">第</text:span><text:span text:style-name="T1249">3-4</text:span><text:span text:style-name="T1250">單元</text:span><text:span text:style-name="T1251"><text:s/></text:span><text:span text:style-name="T1252">的國際貿易相關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3">
            <text:p text:style-name="P1256"><text:span text:style-name="T1257">10 min</text:span></text:p>
          </table:table-cell>
          <table:covered-table-cell/>
          <table:covered-table-cell/>
          <table:table-cell table:style-name="TableCell1258" table:number-columns-spanned="12">
            <text:p text:style-name="P1259"><text:span text:style-name="T1260">說明遊戲與當週課程主題的連結，介紹遊戲中的情境與玩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covered-table-cell>
            <text:p text:style-name="P1262"/>
          </table:covered-table-cell>
          <table:table-cell table:style-name="TableCell1263" table:number-columns-spanned="3">
            <text:p text:style-name="P1264"><text:span text:style-name="T1265">40 min</text:span></text:p>
          </table:table-cell>
          <table:covered-table-cell/>
          <table:covered-table-cell/>
          <table:table-cell table:style-name="TableCell1266" table:number-columns-spanned="12">
            <text:p text:style-name="P1267"><text:span text:style-name="T1268">進行遊戲，教師為引導者，查看</text:span><text:span text:style-name="T1269">/</text:span><text:span text:style-name="T1270">協助學生模擬國際貿易的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covered-table-cell>
            <text:p text:style-name="P1272"/>
          </table:covered-table-cell>
          <table:table-cell table:style-name="TableCell1273" table:number-columns-spanned="3">
            <text:p text:style-name="P1274"><text:span text:style-name="T1275">20 min</text:span></text:p>
          </table:table-cell>
          <table:covered-table-cell/>
          <table:covered-table-cell/>
          <table:table-cell table:style-name="TableCell1276" table:number-columns-spanned="12">
            <text:p text:style-name="P1277"><text:span text:style-name="T1278">教師設計任務</text:span><text:span text:style-name="T1279">or</text:span><text:span text:style-name="T1280">討論學習單，引導學生依據遊戲後進行延伸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3">
            <text:p text:style-name="P1284">10 min</text:p>
          </table:table-cell>
          <table:covered-table-cell/>
          <table:covered-table-cell/>
          <table:table-cell table:style-name="TableCell1285" table:number-columns-spanned="12">
            <text:p text:style-name="P1286">教師總結此次遊戲式教學目的，並對遊戲與課程關聯做補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P1288"/>
          </table:covered-table-cell>
          <table:table-cell table:style-name="TableCell1289" table:number-columns-spanned="3">
            <text:p text:style-name="P1290">10 min</text:p>
          </table:table-cell>
          <table:covered-table-cell/>
          <table:covered-table-cell/>
          <table:table-cell table:style-name="TableCell1291" table:number-columns-spanned="12">
            <text:p text:style-name="P1292">讓學生進行問卷回饋，檢核學生是否掌握國際貿易的進行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rows-spanned="3">
            <text:p text:style-name="P1300">申請</text:p>
            <text:p text:style-name="P1301">確認</text:p>
          </table:table-cell>
          <table:table-cell table:style-name="TableCell1302">
            <text:p text:style-name="P1303">計畫檢核</text:p>
          </table:table-cell>
          <table:table-cell table:style-name="TableCell1304">
            <text:p text:style-name="P1305"><text:span text:style-name="T1306">☐</text:span><text:span text:style-name="T1307"><text:s/></text:span><text:span text:style-name="T1308">我</text:span><text:span text:style-name="T1309">使用的遊戲與課程主題相契合</text:span><text:span text:style-name="T1310">。</text:span></text:p>
            <text:p text:style-name="P1311"><text:span text:style-name="T1312">☐</text:span><text:span text:style-name="T1313"><text:s/></text:span><text:span text:style-name="T1314">在實施遊戲前，會透過說明或示範，讓學生了解遊戲規則及學習重點。</text:span></text:p>
            <text:p text:style-name="P1315"><text:span text:style-name="T1316">☐</text:span><text:span text:style-name="T1317"><text:s/></text:span><text:span text:style-name="T1318">玩遊戲後，會以總結、討論等方法引導學生連結或反思課程教學內容。</text:span></text:p>
            <text:p text:style-name="P1319"><text:span text:style-name="T1320">☐</text:span><text:span text:style-name="T1321"><text:s/></text:span><text:span text:style-name="T1322">每次實施遊戲式教學後，皆會讓學生填寫「回饋問卷」，並依回饋</text:span><text:span text:style-name="T1323">進行教學策略優化</text:span><text:span text:style-name="T1324">。</text:span></text:p>
            <text:p text:style-name="P1325"><text:span text:style-name="T1326">☐</text:span><text:span text:style-name="T1327"><text:s/></text:span><text:span text:style-name="T1328">本計畫屬於我的教學成果，申請書及成果報告皆由我親自構思與撰寫。</text:span>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延伸規劃</text:p>
          </table:table-cell>
          <table:table-cell table:style-name="TableCell1333">
            <text:p text:style-name="P1334"><text:span text:style-name="T1335">是否想用遊戲式學習模式申請「教學實踐研究」計畫？</text:span><text:span text:style-name="T1336">☐</text:span><text:span text:style-name="T1337"><text:s/></text:span><text:span text:style-name="T1338">是 <text:s/></text:span><text:span text:style-name="T1339">☐</text:span><text:span text:style-name="T1340"><text:s/></text:span><text:span text:style-name="T1341">否</text:span></text:p>
            <text:p text:style-name="P1342"><text:span text:style-name="T1343">教育部「教學實踐研究計畫」官網：<text:s/></text:span><text:a xlink:href="https://tpr.moe.edu.tw/index" office:target-frame-name="_top" xlink:show="replace"><text:span text:style-name="T1344">https:/tpr.moe.edu.tw/index</text:span></text:a>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<text:span text:style-name="T1349">教師簽章</text:span></text:p>
          </table:table-cell>
          <table:table-cell table:style-name="TableCell1350">
            <text:p text:style-name="P1351"><text:span text:style-name="T1352">11</text:span><text:span text:style-name="T1353">4</text:span><text:span text:style-name="T1354">年</text:span><text:span text:style-name="T1355"><text:s/>     <text:s/></text:span><text:span text:style-name="T1356">月</text:span><text:span text:style-name="T1357"><text:s/>     <text:s/></text:span><text:span text:style-name="T1358">日　</text:span></text:p>
          </table:table-cell>
        </table:table-row>
      </table:table>
      <text:soft-page-break/>
      <text:p text:style-name="P1359"><text:span text:style-name="T1360">附件二</text:span><text:span text:style-name="T1361">、</text:span><text:span text:style-name="T1362">「</text:span><text:span text:style-name="T1363">遊戲式學習</text:span><text:span text:style-name="T1364">」</text:span><text:span text:style-name="T1365">成果</text:span><text:span text:style-name="T1366">報告</text:span><text:bookmark-start text:name="_Hlk122336553"/><text:span text:style-name="T1367">（請於</text:span><text:span text:style-name="T1368">11</text:span><text:span text:style-name="T1369">4</text:span><text:span text:style-name="T1370">年</text:span><text:span text:style-name="T1371">6</text:span><text:span text:style-name="T1372">月</text:span><text:span text:style-name="T1373">27</text:span><text:span text:style-name="T1374">日前</text:span><text:span text:style-name="T1375">繳交）</text:span><text:bookmark-end text:name="_Hlk122336553"/></text:p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8">
            <text:p text:style-name="P1388"><text:span text:style-name="T1389">一、</text:span><text:span text:style-name="T139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3">
            <text:p text:style-name="P1393">課程名稱</text:p>
          </table:table-cell>
          <table:covered-table-cell/>
          <table:covered-table-cell/>
          <table:table-cell table:style-name="TableCell1394" table:number-columns-spanned="3">
            <text:p text:style-name="P1395"/>
          </table:table-cell>
          <table:covered-table-cell/>
          <table:covered-table-cell/>
          <table:table-cell table:style-name="TableCell1396">
            <text:p text:style-name="P1397">教師姓名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 table:number-columns-spanned="8">
            <text:p text:style-name="P1402">二、學生回饋與教學優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8">
            <text:list text:style-name="LFO41" text:continue-numbering="true">
              <text:list-item>
                <text:p text:style-name="P1405">請依每次實施遊戲導入教學後之「學生回饋問卷」及「學生現場反應」，填寫以下內容。</text:p>
              </text:list-item>
              <text:list-item>
                <text:p text:style-name="P1406"><text:span text:style-name="T1407">若想多加呈現，請自行新增欄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3" table:number-rows-spanned="8">
            <text:p text:style-name="P1410"><text:span text:style-name="T1411">第</text:span><text:span text:style-name="T1412">1</text:span><text:span text:style-name="T1413">次</text:span></text:p>
          </table:table-cell>
          <table:covered-table-cell/>
          <table:covered-table-cell/>
          <table:table-cell table:style-name="TableCell1414" table:number-columns-spanned="5">
            <text:p text:style-name="P1415"><text:span text:style-name="T1416">問卷各題項之量化統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covered-table-cell>
            <text:p text:style-name="P1418"/>
          </table:covered-table-cell>
          <table:covered-table-cell/>
          <table:covered-table-cell/>
          <table:table-cell table:style-name="TableCell1419" table:number-columns-spanned="5">
            <text:p text:style-name="P1420"/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covered-table-cell>
            <text:p text:style-name="P1422"/>
          </table:covered-table-cell>
          <table:covered-table-cell/>
          <table:covered-table-cell/>
          <table:table-cell table:style-name="TableCell1423" table:number-columns-spanned="5">
            <text:p text:style-name="P1424"><text:span text:style-name="T1425">問卷質化題項之內容</text:span><text:span text:style-name="T1426">（</text:span><text:span text:style-name="T1427">至少列三點</text:span><text:span text:style-name="T142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covered-table-cell>
            <text:p text:style-name="P1430"/>
          </table:covered-table-cell>
          <table:covered-table-cell/>
          <table:covered-table-cell/>
          <table:table-cell table:style-name="TableCell1431" table:number-columns-spanned="5">
            <text:p text:style-name="P1432"/>
          </table:table-cell>
          <table:covered-table-cell/>
          <table:covered-table-cell/>
          <table:covered-table-cell/>
          <table:covered-table-cell/>
        </table:table-row>
        <table:table-row table:style-name="TableRow1433">
          <table:covered-table-cell>
            <text:p text:style-name="P1434"/>
          </table:covered-table-cell>
          <table:covered-table-cell/>
          <table:covered-table-cell/>
          <table:table-cell table:style-name="TableCell1435" table:number-columns-spanned="5">
            <text:p text:style-name="P1436"><text:span text:style-name="T1437">請</text:span><text:span text:style-name="T1438">列</text:span><text:span text:style-name="T1439">述學生</text:span><text:span text:style-name="T1440">問卷反饋之【整體】</text:span><text:span text:style-name="T1441">重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/>
          <table:covered-table-cell/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covered-table-cell>
            <text:p text:style-name="P1447"/>
          </table:covered-table-cell>
          <table:covered-table-cell/>
          <table:covered-table-cell/>
          <table:table-cell table:style-name="TableCell1448" table:number-columns-spanned="5">
            <text:p text:style-name="P1449">對應教學優化策略</text:p>
            <text:p text:style-name="P1450"><text:span text:style-name="T1451">了解上述學生反饋後，後續</text:span><text:span text:style-name="T1452">下一次導入</text:span><text:span text:style-name="T1453">可</text:span><text:span text:style-name="T1454">進行哪些具體教學策略優化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covered-table-cell>
            <text:p text:style-name="P1456"/>
          </table:covered-table-cell>
          <table:covered-table-cell/>
          <table:covered-table-cell/>
          <table:table-cell table:style-name="TableCell1457" table:number-columns-spanned="5">
            <text:p text:style-name="P1458"/>
          </table:table-cell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3" table:number-rows-spanned="10">
            <text:p text:style-name="P1461"><text:span text:style-name="T1462">第</text:span><text:span text:style-name="T1463">2</text:span><text:span text:style-name="T1464">次</text:span></text:p>
          </table:table-cell>
          <table:covered-table-cell/>
          <table:covered-table-cell/>
          <table:table-cell table:style-name="TableCell1465" table:number-columns-spanned="5">
            <text:p text:style-name="P1466"><text:span text:style-name="T1467">請說明依第一次學生回饋的優化策略，其成效如何？</text:span><text:span text:style-name="T1468">【請舉例說明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9">
          <table:covered-table-cell>
            <text:p text:style-name="P1470"/>
          </table:covered-table-cell>
          <table:covered-table-cell/>
          <table:covered-table-cell/>
          <table:table-cell table:style-name="TableCell1471" table:number-columns-spanned="5">
            <text:p text:style-name="P1472"><text:span text:style-name="T1473">於實際執行時，請依據第</text:span><text:span text:style-name="T1474">1</text:span><text:span text:style-name="T1475">次遊戲之學生回饋，適時修訂第</text:span><text:span text:style-name="T1476">2</text:span><text:span text:style-name="T1477">次遊戲導入教學之相關策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covered-table-cell/>
          <table:covered-table-cell/>
          <table:table-cell table:style-name="TableCell1480" table:number-columns-spanned="5">
            <text:p text:style-name="P1481"><text:span text:style-name="T1482">問卷各題項之量化統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3">
          <table:covered-table-cell>
            <text:p text:style-name="P1484"/>
          </table:covered-table-cell>
          <table:covered-table-cell/>
          <table:covered-table-cell/>
          <table:table-cell table:style-name="TableCell1485" table:number-columns-spanned="5">
            <text:p text:style-name="P1486"/>
          </table:table-cell>
          <table:covered-table-cell/>
          <table:covered-table-cell/>
          <table:covered-table-cell/>
          <table:covered-table-cell/>
        </table:table-row>
        <table:table-row table:style-name="TableRow1487">
          <table:covered-table-cell>
            <text:p text:style-name="P1488"/>
          </table:covered-table-cell>
          <table:covered-table-cell/>
          <table:covered-table-cell/>
          <table:table-cell table:style-name="TableCell1489" table:number-columns-spanned="5">
            <text:p text:style-name="P1490"><text:span text:style-name="T1491">問卷質化題項之內容</text:span><text:span text:style-name="T1492">（</text:span><text:span text:style-name="T1493">至少列三點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4">
          <table:covered-table-cell>
            <text:p text:style-name="P1495"/>
          </table:covered-table-cell>
          <table:covered-table-cell/>
          <table:covered-table-cell/>
          <table:table-cell table:style-name="TableCell1496" table:number-columns-spanned="5">
            <text:p text:style-name="P1497"/>
          </table:table-cell>
          <table:covered-table-cell/>
          <table:covered-table-cell/>
          <table:covered-table-cell/>
          <table:covered-table-cell/>
        </table:table-row>
        <table:table-row table:style-name="TableRow1498">
          <table:covered-table-cell>
            <text:p text:style-name="P1499"/>
          </table:covered-table-cell>
          <table:covered-table-cell/>
          <table:covered-table-cell/>
          <table:table-cell table:style-name="TableCell1500" table:number-columns-spanned="5">
            <text:p text:style-name="P1501"><text:span text:style-name="T1502">請</text:span><text:span text:style-name="T1503">列</text:span><text:span text:style-name="T1504">述學生</text:span><text:span text:style-name="T1505">問卷反饋之【整體】</text:span><text:span text:style-name="T1506">重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7">
          <table:covered-table-cell>
            <text:p text:style-name="P1508"/>
          </table:covered-table-cell>
          <table:covered-table-cell/>
          <table:covered-table-cell/>
          <table:table-cell table:style-name="TableCell1509" table:number-columns-spanned="5">
            <text:p text:style-name="P1510"/>
          </table:table-cell>
          <table:covered-table-cell/>
          <table:covered-table-cell/>
          <table:covered-table-cell/>
          <table:covered-table-cell/>
        </table:table-row>
        <table:table-row table:style-name="TableRow1511">
          <table:covered-table-cell>
            <text:p text:style-name="P1512"/>
          </table:covered-table-cell>
          <table:covered-table-cell/>
          <table:covered-table-cell/>
          <table:table-cell table:style-name="TableCell1513" table:number-columns-spanned="5">
            <text:p text:style-name="P1514">對應教學優化策略</text:p>
            <text:p text:style-name="P1515"><text:span text:style-name="T1516">了解上述學生反饋後，後續</text:span><text:span text:style-name="T1517">下一次導入可</text:span><text:span text:style-name="T1518">進行哪些具體教學策略優化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9">
          <table:covered-table-cell>
            <text:p text:style-name="P1520"/>
          </table:covered-table-cell>
          <table:covered-table-cell/>
          <table:covered-table-cell/>
          <table:table-cell table:style-name="TableCell1521" table:number-columns-spanned="5">
            <text:p text:style-name="P1522"/>
          </table:table-cell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8">
            <text:p text:style-name="P1525">三、課程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8">
            <text:list text:style-name="LFO42" text:continue-numbering="true">
              <text:list-item>
                <text:p text:style-name="P1528">請提供遊戲導入教學中，學生在課堂進行遊戲式學習之照片。</text:p>
              </text:list-item>
              <text:list-item>
                <text:p text:style-name="P1529"><text:span text:style-name="T1530">若想多加呈現，請自行新增欄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1">
          <table:table-cell table:style-name="TableCell1532" table:number-columns-spanned="3" table:number-rows-spanned="2">
            <text:p text:style-name="P1533"><text:span text:style-name="T1534">第</text:span><text:span text:style-name="T1535">1</text:span><text:span text:style-name="T1536">次</text:span></text:p>
          </table:table-cell>
          <table:covered-table-cell/>
          <table:covered-table-cell/>
          <table:table-cell table:style-name="TableCell1537" table:number-columns-spanned="5">
            <text:p text:style-name="P1538">導入照片（需有遊戲畫面），至少1張但不限，可自行分割欄位搭配說明。</text:p>
          </table:table-cell>
          <table:covered-table-cell/>
          <table:covered-table-cell/>
          <table:covered-table-cell/>
          <table:covered-table-cell/>
        </table:table-row>
        <table:table-row table:style-name="TableRow1539">
          <table:covered-table-cell>
            <text:p text:style-name="P1540"/>
          </table:covered-table-cell>
          <table:covered-table-cell/>
          <table:covered-table-cell/>
          <table:table-cell table:style-name="TableCell1541" table:number-columns-spanned="5">
            <text:p text:style-name="P1542">照片說明（至少20字）</text:p>
          </table:table-cell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3" table:number-rows-spanned="2">
            <text:p text:style-name="P1545"><text:span text:style-name="T1546">第</text:span><text:span text:style-name="T1547">2</text:span><text:span text:style-name="T1548">次</text:span></text:p>
          </table:table-cell>
          <table:covered-table-cell/>
          <table:covered-table-cell/>
          <table:table-cell table:style-name="TableCell1549" table:number-columns-spanned="5">
            <text:p text:style-name="P1550">導入照片（需有遊戲畫面），至少1張但不限，可自行分割欄位搭配說明。</text:p>
          </table:table-cell>
          <table:covered-table-cell/>
          <table:covered-table-cell/>
          <table:covered-table-cell/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/>
          <table:covered-table-cell/>
          <table:table-cell table:style-name="TableCell1553" table:number-columns-spanned="5">
            <text:p text:style-name="P1554"><text:span text:style-name="T1555">照片說明（</text:span><text:span text:style-name="T1556">至少</text:span><text:span text:style-name="T1557">20</text:span><text:span text:style-name="T1558">字</text:span><text:span text:style-name="T155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8">
            <text:p text:style-name="P1562"><text:span text:style-name="T1563">四、</text:span><text:span text:style-name="T1564">計畫整體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8">
            <text:p text:style-name="P1567"><text:span text:style-name="T1568">請具體說明導入遊戲至課程後，教師及學生的</text:span><text:span text:style-name="T1569">教與學之</text:span><text:span text:style-name="T1570">歷程變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2">
            <text:p text:style-name="P1573"><text:span text:style-name="T1574">教師</text:span></text:p>
          </table:table-cell>
          <table:covered-table-cell/>
          <table:table-cell table:style-name="TableCell1575" table:number-columns-spanned="6">
            <text:p text:style-name="P1576">此題即在呈現【遊戲導入】之【前後】，【遊戲式學習】如何影響教師教學歷程之變化，</text:p>
            <text:p text:style-name="P1577">如教學進度、教學有效程度、師生互動情況等，</text:p>
            <text:p text:style-name="P1578">請再依此進一步說明【前後變化】，同時說明如何（用什麼方法）了解及確認其變化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2">
            <text:p text:style-name="P1581"><text:span text:style-name="T1582">學生</text:span></text:p>
          </table:table-cell>
          <table:covered-table-cell/>
          <table:table-cell table:style-name="TableCell1583" table:number-columns-spanned="6">
            <text:p text:style-name="P1584">此題即在呈現【遊戲導入】之【前後】，【遊戲式學習】如何影響學生學習歷程之變化，</text:p>
            <text:p text:style-name="P1585">如學習態度、學習成效、同儕共學情況等，</text:p>
            <text:p text:style-name="P1586"><text:span text:style-name="T1587">請再依此進一步說明【前後變化】，同時說明如何（用什麼方法）了解及確認其變化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8">
            <text:p text:style-name="P1590"><text:span text:style-name="T1591">應用「遊戲式教學法」後，是否</text:span><text:span text:style-name="T1592"><text:s/></text:span><text:span text:style-name="T1593">解決【申請表】上設定教學現場問題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 table:number-columns-spanned="8">
            <text:p text:style-name="P1596"><text:span text:style-name="T1597">若【是】請說明解決後概況；若【否】請說明為什麼</text:span><text:span text:style-name="T1598"><text:s/></text:span><text:span text:style-name="T1599">【請舉例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8">
            <text:p text:style-name="P1602"><text:span text:style-name="T1603">【</text:span><text:span text:style-name="T1604">第一次】</text:span><text:span text:style-name="T1605">應用「遊戲式教學法」後，是否</text:span><text:span text:style-name="T1606"><text:s/></text:span><text:span text:style-name="T1607">達到</text:span><text:span text:style-name="T1608">【申請表】上</text:span><text:span text:style-name="T1609">【第一次】</text:span><text:span text:style-name="T1610">設定</text:span><text:span text:style-name="T1611">的</text:span><text:span text:style-name="T1612">教學</text:span><text:span text:style-name="T1613">目標</text:span><text:span text:style-name="T1614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8">
            <text:p text:style-name="P1617"><text:span text:style-name="T1618">若【是】請說明解決後概況；若【否】請說明為什麼</text:span><text:span text:style-name="T1619"><text:s/></text:span><text:span text:style-name="T1620">【請舉例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 table:number-columns-spanned="8">
            <text:p text:style-name="P1623"><text:span text:style-name="T1624">【第二次】</text:span><text:span text:style-name="T1625">應用「遊戲式教學法」後，是否</text:span><text:span text:style-name="T1626"><text:s/></text:span><text:span text:style-name="T1627">達到</text:span><text:span text:style-name="T1628">【申請表】上</text:span><text:span text:style-name="T1629">【第二次】</text:span><text:span text:style-name="T1630">設定</text:span><text:span text:style-name="T1631">的</text:span><text:span text:style-name="T1632">教學</text:span><text:span text:style-name="T1633">目標</text:span><text:span text:style-name="T1634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8">
            <text:p text:style-name="P1637"><text:span text:style-name="T1638">若【是】請說明解決後概況；若【否】請說明為什麼</text:span><text:span text:style-name="T1639"><text:s/></text:span><text:span text:style-name="T1640">【請舉例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8">
            <text:p text:style-name="P1643">執行後，未來是否會以「遊戲式教學法」導入後續課程教學？為什麼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 table:number-columns-spanned="8">
            <text:p text:style-name="P1646"><text:span text:style-name="T1647">若【是】請說明解決後概況；若【否】請說明為什麼</text:span><text:span text:style-name="T1648"><text:s/></text:span><text:span text:style-name="T1649">【請舉例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 table:number-columns-spanned="8">
            <text:p text:style-name="P1652"><text:span text:style-name="T1653">執行後，未來是否想用</text:span><text:span text:style-name="T1654">遊戲式教學</text:span><text:span text:style-name="T1655">模式申請教育部「教學實踐研究」計畫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8">
            <text:p text:style-name="P1658"><text:span text:style-name="T1659">「教學實踐研究計畫」官網：</text:span><text:a xlink:href="https://tpr.moe.edu.tw/index" office:target-frame-name="_top" xlink:show="replace"><text:span text:style-name="T1660">https://tpr.moe.edu.tw/index</text:span></text:a><text:span text:style-name="T1661">。</text:span></text:p>
            <text:p text:style-name="P1662"><text:span text:style-name="T1663">若</text:span><text:span text:style-name="T1664">有意願</text:span><text:span text:style-name="T1665">，請說明作法及所需支援；若</text:span><text:span text:style-name="T1666">無</text:span><text:span text:style-name="T1667">，請說明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8">
            <text:p text:style-name="P1670"><text:span text:style-name="T1671">五、計畫滿意度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><text:span text:style-name="T1675">1</text:span></text:p>
          </table:table-cell>
          <table:table-cell table:style-name="TableCell1676" table:number-columns-spanned="4">
            <text:p text:style-name="P1677">本計畫設定的遊戲教學模式，有助於提升教學成效</text:p>
          </table:table-cell>
          <table:covered-table-cell/>
          <table:covered-table-cell/>
          <table:covered-table-cell/>
          <table:table-cell table:style-name="TableCell1678" table:number-columns-spanned="3">
            <text:p text:style-name="P1679"><text:span text:style-name="T1680">☐</text:span><text:span text:style-name="T1681">非常同意</text:span><text:span text:style-name="T1682"><text:s/></text:span><text:span text:style-name="T1683">☐</text:span><text:span text:style-name="T1684">同意</text:span><text:span text:style-name="T1685"><text:s/></text:span><text:span text:style-name="T1686">☐</text:span><text:span text:style-name="T1687">適可</text:span><text:span text:style-name="T1688"><text:s/></text:span><text:span text:style-name="T1689">☐</text:span><text:span text:style-name="T1690">不同意</text:span><text:span text:style-name="T1691"><text:s/></text:span><text:span text:style-name="T1692">☐</text:span><text:span text:style-name="T1693">非常不同意</text:span></text:p>
          </table:table-cell>
          <table:covered-table-cell/>
          <table:covered-table-cell/>
        </table:table-row>
        <table:table-row table:style-name="TableRow1694">
          <table:table-cell table:style-name="TableCell1695">
            <text:p text:style-name="P1696"><text:span text:style-name="T1697">2</text:span></text:p>
          </table:table-cell>
          <table:table-cell table:style-name="TableCell1698" table:number-columns-spanned="4">
            <text:p text:style-name="P1699">我願意推薦其他教師一起來參與本計畫</text:p>
          </table:table-cell>
          <table:covered-table-cell/>
          <table:covered-table-cell/>
          <table:covered-table-cell/>
          <table:table-cell table:style-name="TableCell1700" table:number-columns-spanned="3">
            <text:p text:style-name="P1701"><text:span text:style-name="T1702">☐</text:span><text:span text:style-name="T1703">非常同意</text:span><text:span text:style-name="T1704"><text:s/></text:span><text:span text:style-name="T1705">☐</text:span><text:span text:style-name="T1706">同意</text:span><text:span text:style-name="T1707"><text:s/></text:span><text:span text:style-name="T1708">☐</text:span><text:span text:style-name="T1709">適可</text:span><text:span text:style-name="T1710"><text:s/></text:span><text:span text:style-name="T1711">☐</text:span><text:span text:style-name="T1712">不同意</text:span><text:span text:style-name="T1713"><text:s/></text:span><text:span text:style-name="T1714">☐</text:span><text:span text:style-name="T1715">非常不同意</text:span></text:p>
          </table:table-cell>
          <table:covered-table-cell/>
          <table:covered-table-cell/>
        </table:table-row>
        <table:table-row table:style-name="TableRow1716">
          <table:table-cell table:style-name="TableCell1717">
            <text:p text:style-name="P1718"><text:span text:style-name="T1719">3</text:span></text:p>
          </table:table-cell>
          <table:table-cell table:style-name="TableCell1720" table:number-columns-spanned="4">
            <text:p text:style-name="P1721">我想要和其他教師一起組社群來推廣遊戲式學習</text:p>
          </table:table-cell>
          <table:covered-table-cell/>
          <table:covered-table-cell/>
          <table:covered-table-cell/>
          <table:table-cell table:style-name="TableCell1722" table:number-columns-spanned="3">
            <text:p text:style-name="P1723"><text:span text:style-name="T1724">☐</text:span><text:span text:style-name="T1725">非常同意</text:span><text:span text:style-name="T1726"><text:s/></text:span><text:span text:style-name="T1727">☐</text:span><text:span text:style-name="T1728">同意</text:span><text:span text:style-name="T1729"><text:s/></text:span><text:span text:style-name="T1730">☐</text:span><text:span text:style-name="T1731">適可</text:span><text:span text:style-name="T1732"><text:s/></text:span><text:span text:style-name="T1733">☐</text:span><text:span text:style-name="T1734">不同意</text:span><text:span text:style-name="T1735"><text:s/></text:span><text:span text:style-name="T1736">☐</text:span><text:span text:style-name="T1737">非常不同意</text:span></text:p>
          </table:table-cell>
          <table:covered-table-cell/>
          <table:covered-table-cell/>
        </table:table-row>
        <table:table-row table:style-name="TableRow1738">
          <table:table-cell table:style-name="TableCell1739" table:number-columns-spanned="4">
            <text:p text:style-name="P1740"><text:span text:style-name="T1741">對本計畫執行要點之</text:span><text:span text:style-name="T1742">建議</text:span></text:p>
          </table:table-cell>
          <table:covered-table-cell/>
          <table:covered-table-cell/>
          <table:covered-table-cell/>
          <table:table-cell table:style-name="TableCell1743" table:number-columns-spanned="4">
            <text:p text:style-name="P1744"/>
          </table:table-cell>
          <table:covered-table-cell/>
          <table:covered-table-cell/>
          <table:covered-table-cell/>
        </table:table-row>
      </table:table>
      <text:p text:style-name="P1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404040" fo:font-size="14pt" style:font-size-asian="14pt" fo:language="en" fo:country="US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color="#404040" fo:font-size="14pt" style:font-size-asian="14pt" fo:language="en" fo:country="US"/>
    </style:style>
    <style:style style:name="WW_CharLFO4LVL2" style:family="text">
      <style:text-properties fo:font-weight="bold" style:font-weight-asian="bold" fo:color="#404040" fo:font-size="12pt" style:font-size-asian="12pt" style:font-size-complex="11pt"/>
    </style:style>
    <style:style style:name="WW_CharLFO5LVL1" style:family="text">
      <style:text-properties fo:color="#404040"/>
    </style:style>
    <style:style style:name="WW_CharLFO5LVL2" style:family="text">
      <style:text-properties style:font-name="Arial" style:font-name-asian="微軟正黑體" style:font-name-complex="Arial" fo:font-weight="bold" style:font-weight-asian="bold" fo:color="#9966FF" fo:font-size="12pt" style:font-size-asian="12pt"/>
    </style:style>
    <style:style style:name="WW_CharLFO6LVL1" style:family="text">
      <style:text-properties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weight="bold" style:font-weight-asian="bold" fo:color="#404040" fo:font-size="12pt" style:font-size-asian="12pt" style:font-size-complex="12pt" fo:language="en" fo:country="US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bold" style:font-weight-asian="bold" fo:color="#404040" fo:font-size="12pt" style:font-size-asian="12pt" fo:language="en" fo:country="US"/>
    </style:style>
    <style:style style:name="WW_CharLFO9LVL2" style:family="text">
      <style:text-properties fo:font-weight="bold" style:font-weight-asian="bold" fo:color="#404040" fo:font-size="12pt" style:font-size-asian="12pt"/>
    </style:style>
    <style:style style:name="WW_CharLFO9LVL5" style:family="text">
      <style:text-properties style:font-name="微軟正黑體" style:font-name-asian="微軟正黑體" style:font-name-complex="Ari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color="#404040" fo:font-size="16pt" style:font-size-asian="16pt" style:font-size-complex="20pt"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 style:font-weight-complex="bold" style:use-window-font-color="true"/>
    </style:style>
    <style:style style:name="WW_CharLFO18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bold" style:font-weight-asian="bold" fo:color="#404040" fo:font-size="12pt" style:font-size-asian="12pt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fo:color="#404040"/>
    </style:style>
    <style:style style:name="WW_CharLFO22LVL1" style:family="text">
      <style:text-properties fo:font-weight="normal" style:font-weight-asian="normal" style:use-window-font-color="true"/>
    </style:style>
    <style:style style:name="WW_CharLFO23LVL1" style:family="text">
      <style:text-properties fo:font-weight="bold" style:font-weight-asian="bold" fo:color="#404040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use-window-font-color="true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fo:color="#404040" fo:font-size="12pt" style:font-size-asian="12pt" style:font-size-complex="11pt"/>
    </style:style>
    <style:style style:name="WW_CharLFO29LVL1" style:family="text">
      <style:text-properties fo:font-weight="bold" style:font-weight-asian="bold" fo:color="#404040" fo:font-size="12pt" style:font-size-asian="12pt" style:font-size-complex="11pt"/>
    </style:style>
    <style:style style:name="WW_CharLFO30LVL1" style:family="text">
      <style:text-properties fo:font-weight="bold" style:font-weight-asian="bold" fo:color="#404040" fo:font-size="14pt" style:font-size-asian="14pt" fo:language="en" fo:country="US"/>
    </style:style>
    <style:style style:name="WW_CharLFO30LVL2" style:family="text">
      <style:text-properties fo:font-weight="normal" style:font-weight-asian="normal" fo:color="#404040" fo:font-size="12pt" style:font-size-asian="12pt"/>
    </style:style>
    <style:style style:name="WW_CharLFO31LVL1" style:family="text">
      <style:text-properties fo:font-weight="bold" style:font-weight-asian="bold" fo:color="#404040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-asian="新細明體" fo:color="#000000"/>
    </style:style>
    <style:style style:name="WW_CharLFO46LVL1" style:family="text">
      <style:text-properties style:font-name-asian="新細明體" fo:color="#000000"/>
    </style:style>
    <style:style style:name="WW_CharLFO47LVL1" style:family="text">
      <style:text-properties fo:font-weight="bold" style:font-weight-asian="bold" fo:color="#404040" fo:font-size="12pt" style:font-size-asian="12pt" style:font-size-complex="11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9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5in" fo:margin-bottom="0.3937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4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微軟正黑體" style:font-name-asian="微軟正黑體" style:font-name-complex="Arial"/>
    </style:style>
    <style:style style:name="T7" style:parent-style-name="預設段落字型" style:family="text">
      <style:text-properties style:font-name="微軟正黑體" style:font-name-asian="微軟正黑體" style:font-name-complex="Arial"/>
    </style:style>
    <style:style style:name="T8" style:parent-style-name="預設段落字型" style:family="text">
      <style:text-properties style:font-name="微軟正黑體" style:font-name-asian="微軟正黑體" style:font-name-complex="Arial"/>
    </style:style>
    <style:style style:name="T9" style:parent-style-name="預設段落字型" style:family="text">
      <style:text-properties style:font-name="微軟正黑體" style:font-name-asian="微軟正黑體" style:font-name-complex="Arial"/>
    </style:style>
    <style:style style:name="T10" style:parent-style-name="預設段落字型" style:family="text">
      <style:text-properties style:font-name="微軟正黑體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-0.25in" svg:y="-0.34514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</text:span><text:span text:style-name="T6">11</text:span><text:span text:style-name="T7">3</text:span><text:span text:style-name="T8">-2</text:span><text:span text:style-name="T9">遊戲式學習</text:span><text:span text:style-name="T10">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</meta:initial-creator>
    <dc:creator>User-042103</dc:creator>
    <meta:creation-date>2025-04-02T03:53:00Z</meta:creation-date>
    <dc:date>2025-04-02T03:53:00Z</dc:date>
    <meta:print-date>2025-04-02T03:53:00Z</meta:print-date>
    <meta:template xlink:href="Normal" xlink:type="simple"/>
    <meta:editing-cycles>2</meta:editing-cycles>
    <meta:editing-duration>PT0S</meta:editing-duration>
    <meta:user-defined meta:name="ContentTypeId">0x0101007F2734AACAD42E4CB46378F5BA483FF9</meta:user-defined>
    <meta:document-statistic meta:page-count="15" meta:paragraph-count="15" meta:word-count="1155" meta:character-count="7724" meta:row-count="54" meta:non-whitespace-character-count="6584"/>
  </office:meta>
</office:document-meta>
</file>