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punctuation-wrap="simple" style:snap-to-layout-grid="false" fo:text-align="center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6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fo:font-size="10pt" style:font-size-asian="10pt" style:font-size-complex="10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AA8A8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size-complex="12pt"/>
    </style:style>
    <style:style style:name="T51" style:parent-style-name="預設段落字型" style:family="text">
      <style:text-properties style:font-name="Arial" style:font-name-asian="微軟正黑體" style:font-name-complex="Arial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size-complex="12pt"/>
    </style:style>
    <style:style style:name="T56" style:parent-style-name="預設段落字型" style:family="text">
      <style:text-properties style:font-name="Arial" style:font-name-asian="微軟正黑體" style:font-name-complex="Arial" style:font-size-complex="12pt"/>
    </style:style>
    <style:style style:name="T57" style:parent-style-name="預設段落字型" style:family="text">
      <style:text-properties style:font-name="Arial" style:font-name-asian="微軟正黑體" style:font-name-complex="Arial" style:font-size-complex="12pt"/>
    </style:style>
    <style:style style:name="T58" style:parent-style-name="預設段落字型" style:family="text">
      <style:text-properties style:font-name="Arial" style:font-name-asian="微軟正黑體" style:font-name-complex="Arial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size-complex="12pt"/>
    </style:style>
    <style:style style:name="P60" style:parent-style-name="內文" style:family="paragraph">
      <style:paragraph-properties style:punctuation-wrap="simple" style:snap-to-layout-grid="false" fo:text-align="justify" fo:line-height="0.2916in" fo:margin-left="1.1666in" fo:text-indent="-1.1666in">
        <style:tab-stops/>
      </style:paragraph-properties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/>
    </style:style>
    <style:style style:name="T81" style:parent-style-name="預設段落字型" style:family="text">
      <style:text-properties style:font-name="Arial" style:font-name-asian="微軟正黑體" style:font-name-complex="Arial"/>
    </style:style>
    <style:style style:name="T82" style:parent-style-name="預設段落字型" style:family="text">
      <style:text-properties style:font-name="Arial" style:font-name-asian="微軟正黑體" style:font-name-complex="Arial"/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T86" style:parent-style-name="預設段落字型" style:family="text">
      <style:text-properties style:font-name="Arial" style:font-name-asian="微軟正黑體" style:font-name-complex="Arial"/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P88" style:parent-style-name="內文" style:family="paragraph">
      <style:paragraph-properties style:punctuation-wrap="simple" style:snap-to-layout-grid="false" fo:text-align="justify" fo:line-height="0.2916in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9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2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94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95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</style:style>
    <style:style style:name="T96" style:parent-style-name="預設段落字型" style:family="text">
      <style:text-properties style:font-name="Arial" style:font-name-asian="微軟正黑體" style:font-name-complex="Arial"/>
    </style:style>
    <style:style style:name="T97" style:parent-style-name="預設段落字型" style:family="text">
      <style:text-properties style:font-name="Arial" style:font-name-asian="微軟正黑體" style:font-name-complex="Arial"/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99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微軟正黑體" style:font-name-complex="Arial"/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P10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104" style:parent-style-name="清單段落" style:family="paragraph">
      <style:paragraph-properties style:punctuation-wrap="simple" style:snap-to-layout-grid="false" fo:text-align="justify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05" style:parent-style-name="清單段落" style:family="paragraph">
      <style:paragraph-properties style:punctuation-wrap="simple" style:snap-to-layout-grid="false" fo:text-align="justify" fo:margin-bottom="0.075in" fo:line-height="0.2916in" fo:margin-left="1.1763in" fo:text-indent="-0.4263in">
        <style:tab-stops/>
      </style:paragraph-properties>
      <style:text-properties style:font-name="Arial" style:font-name-asian="微軟正黑體" style:font-name-complex="Arial"/>
    </style:style>
    <style:style style:name="P106" style:parent-style-name="內文" style:family="paragraph">
      <style:paragraph-properties style:punctuation-wrap="simple" style:snap-to-layout-grid="false" fo:text-align="justify" fo:line-height="0.2916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fo:font-size="9pt" style:font-size-asian="9pt" style:font-size-complex="9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23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24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2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letter-kerning="false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43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4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49" style:parent-style-name="內文" style:family="paragraph">
      <style:paragraph-properties fo:widows="2" fo:orphans="2" style:punctuation-wrap="simple" style:snap-to-layout-grid="false" fo:text-align="justify" fo:line-height="0.2916in" fo:margin-left="1.6666in" fo:text-indent="-1.3333in">
        <style:tab-stops/>
      </style:paragraph-properties>
    </style:style>
    <style:style style:name="T15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9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4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65" style:parent-style-name="預設段落字型" style:family="text">
      <style:text-properties style:font-name="Arial" style:font-name-asian="微軟正黑體" style:font-name-complex="Arial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70" style:parent-style-name="內文" style:family="paragraph">
      <style:paragraph-properties fo:widows="2" fo:orphans="2" style:punctuation-wrap="simple" style:snap-to-layout-grid="false" fo:text-align="justify" fo:line-height="0.2916in" fo:margin-left="1.8in" fo:text-indent="-0.1333in">
        <style:tab-stops/>
      </style:paragraph-properties>
    </style:style>
    <style:style style:name="T171" style:parent-style-name="預設段落字型" style:family="text">
      <style:text-properties style:font-name="Arial" style:font-name-asian="微軟正黑體" style:font-name-complex="Arial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7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80" style:parent-style-name="預設段落字型" style:family="text">
      <style:text-properties style:font-name="Arial" style:font-name-asian="微軟正黑體" style:font-name-complex="Arial"/>
    </style:style>
    <style:style style:name="T181" style:parent-style-name="預設段落字型" style:family="text">
      <style:text-properties style:font-name="Arial" style:font-name-asian="微軟正黑體" style:font-name-complex="Arial"/>
    </style:style>
    <style:style style:name="T182" style:parent-style-name="預設段落字型" style:family="text">
      <style:text-properties style:font-name="Arial" style:font-name-asian="微軟正黑體" style:font-name-complex="Arial"/>
    </style:style>
    <style:style style:name="T183" style:parent-style-name="預設段落字型" style:family="text">
      <style:text-properties style:font-name="Arial" style:font-name-asian="微軟正黑體" style:font-name-complex="Arial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Arial" style:font-name-asian="微軟正黑體" style:font-name-complex="Arial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Arial" style:font-name-asian="微軟正黑體" style:font-name-complex="Arial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Arial" style:font-name-asian="微軟正黑體" style:font-name-complex="Arial"/>
    </style:style>
    <style:style style:name="P19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9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92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3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4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5" style:parent-style-name="內文" style:family="paragraph">
      <style:paragraph-properties fo:widows="2" fo:orphans="2" style:punctuation-wrap="simple" style:snap-to-layout-grid="false" fo:text-align="justify" fo:line-height="0.2916in" fo:margin-left="1in" fo:text-indent="-0.1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96" style:parent-style-name="內文" style:family="paragraph">
      <style:paragraph-properties style:punctuation-wrap="simple" style:snap-to-layout-grid="false" fo:text-align="justify" fo:margin-top="0.05in" fo:line-height="0.2916in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02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03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204" style:parent-style-name="預設段落字型" style:family="text">
      <style:text-properties style:font-name="Arial" style:font-name-asian="微軟正黑體" style:font-name-complex="Arial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="Arial" style:font-name-asian="微軟正黑體" style:font-name-complex="Arial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Arial" style:font-name-asian="微軟正黑體" style:font-name-complex="Arial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P21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5.3159in"/>
    </style:style>
    <style:style style:name="Table216" style:family="table">
      <style:table-properties style:width="6.3in" fo:margin-left="0.9812in" table:align="lef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center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justify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fo:color="#4AA8A8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4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5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P253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54" style:parent-style-name="預設段落字型" style:family="text">
      <style:text-properties style:font-name="Arial" style:font-name-asian="微軟正黑體" style:font-name-complex="Arial" style:font-size-complex="12pt"/>
    </style:style>
    <style:style style:name="T255" style:parent-style-name="預設段落字型" style:family="text">
      <style:text-properties style:font-name="Arial" style:font-name-asian="微軟正黑體" style:font-name-complex="Arial" style:font-size-complex="12pt"/>
    </style:style>
    <style:style style:name="T2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asian="微軟正黑體" style:font-name-complex="Arial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style:font-size-complex="12pt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Arial" style:font-name-asian="微軟正黑體" style:font-name-complex="Arial" style:font-size-complex="12pt"/>
    </style:style>
    <style:style style:name="P26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69" style:parent-style-name="預設段落字型" style:family="text">
      <style:text-properties style:font-name="Arial" style:font-name-asian="微軟正黑體" style:font-name-complex="Arial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style:font-size-complex="12pt"/>
    </style:style>
    <style:style style:name="P27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80" style:parent-style-name="預設段落字型" style:family="text">
      <style:text-properties style:font-name="Arial" style:font-name-asian="微軟正黑體" style:font-name-complex="Arial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Arial" style:font-name-asian="微軟正黑體" style:font-name-complex="Arial" style:font-size-complex="12pt"/>
    </style:style>
    <style:style style:name="T287" style:parent-style-name="預設段落字型" style:family="text">
      <style:text-properties style:font-name="Arial" style:font-name-asian="微軟正黑體" style:font-name-complex="Arial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style:font-size-complex="12pt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style:font-size-complex="12pt"/>
    </style:style>
    <style:style style:name="P29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00" style:parent-style-name="預設段落字型" style:family="text">
      <style:text-properties style:font-name="Arial" style:font-name-asian="微軟正黑體" style:font-name-complex="Arial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02" style:parent-style-name="預設段落字型" style:family="text">
      <style:text-properties style:font-name="Arial" style:font-name-asian="微軟正黑體" style:font-name-complex="Arial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微軟正黑體" style:font-name-complex="Arial"/>
    </style:style>
    <style:style style:name="T307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08" style:parent-style-name="預設段落字型" style:family="text">
      <style:text-properties style:font-name="Arial" style:font-name-asian="微軟正黑體" style:font-name-complex="Arial"/>
    </style:style>
    <style:style style:name="TableColumn310" style:family="table-column">
      <style:table-column-properties style:column-width="2.4611in"/>
    </style:style>
    <style:style style:name="TableColumn311" style:family="table-column">
      <style:table-column-properties style:column-width="1.7222in"/>
    </style:style>
    <style:style style:name="TableColumn312" style:family="table-column">
      <style:table-column-properties style:column-width="2.2152in"/>
    </style:style>
    <style:style style:name="Table309" style:family="table">
      <style:table-properties style:width="6.3986in" fo:margin-left="0.8826in" table:align="lef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snap-to-layout-grid="false" fo:text-align="center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319" style:family="table-row">
      <style:table-row-properties style:min-row-height="0.2187in"/>
    </style:style>
    <style:style style:name="P3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P340" style:parent-style-name="內文" style:family="paragraph">
      <style:paragraph-properties style:punctuation-wrap="simple" style:snap-to-layout-grid="false" fo:text-align="center"/>
    </style:style>
    <style:style style:name="T34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snap-to-layout-grid="false" fo:text-align="center"/>
    </style:style>
    <style:style style:name="T344" style:parent-style-name="預設段落字型" style:family="text">
      <style:text-properties style:font-name="Arial" style:font-name-asian="微軟正黑體" style:font-name-complex="Arial" style:font-weight-complex="bold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snap-to-layout-grid="false" fo:text-align="justify"/>
    </style:style>
    <style:style style:name="T362" style:parent-style-name="預設段落字型" style:family="text">
      <style:text-properties style:font-name="Arial" style:font-name-asian="微軟正黑體" style:font-name-complex="Arial" style:font-weight-complex="bold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微軟正黑體" style:font-name-complex="Arial" style:font-weight-complex="bold"/>
    </style:style>
    <style:style style:name="T37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371" style:parent-style-name="超連結" style:family="text">
      <style:text-properties style:font-name="Arial" style:font-name-asian="微軟正黑體" style:font-name-complex="Arial" style:font-weight-complex="bold" fo:color="#00B0F0" fo:font-size="10pt" style:font-size-asian="10pt" style:font-size-complex="9pt"/>
    </style:style>
    <style:style style:name="T37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center"/>
    </style:style>
    <style:style style:name="T3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9" style:parent-style-name="超連結" style:family="text">
      <style:text-properties style:font-name="微軟正黑體" style:font-name-asian="微軟正黑體" style:font-name-complex="Arial" fo:font-weight="bold" style:font-weight-asian="bold" fo:color="#00B0F0" style:font-size-complex="12pt"/>
    </style:style>
    <style:style style:name="TableRow380" style:family="table-row">
      <style:table-row-properties style:min-row-height="0.6in"/>
    </style:style>
    <style:style style:name="TableCell381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83" style:parent-style-name="內文" style:family="paragraph">
      <style:paragraph-properties style:punctuation-wrap="simple" style:snap-to-layout-grid="false" fo:text-align="center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385" style:parent-style-name="內文" style:family="paragraph">
      <style:paragraph-properties style:punctuation-wrap="simple" style:snap-to-layout-grid="false" fo:text-align="justify" fo:margin-top="0.075in" fo:line-height="0.2916in" fo:margin-left="2in" fo:text-indent="-1.6666in">
        <style:tab-stops/>
      </style:paragraph-properties>
    </style:style>
    <style:style style:name="T386" style:parent-style-name="預設段落字型" style:family="text">
      <style:text-properties style:font-name="Arial" style:font-name-asian="微軟正黑體" style:font-name-complex="Arial"/>
    </style:style>
    <style:style style:name="T387" style:parent-style-name="預設段落字型" style:family="text">
      <style:text-properties style:font-name="Arial" style:font-name-asian="微軟正黑體" style:font-name-complex="Arial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T3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P399" style:parent-style-name="內文" style:family="paragraph">
      <style:paragraph-properties style:punctuation-wrap="simple" style:snap-to-layout-grid="false" fo:text-align="justify" fo:line-height="0.2916in" fo:margin-left="0.8333in">
        <style:tab-stops/>
      </style:paragraph-properties>
    </style:style>
    <style:style style:name="T400" style:parent-style-name="預設段落字型" style:family="text">
      <style:text-properties style:font-name="Arial" style:font-name-asian="微軟正黑體" style:font-name-complex="Arial" style:font-weight-complex="bold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style:font-weight-complex="bold"/>
    </style:style>
    <style:style style:name="T405" style:parent-style-name="預設段落字型" style:family="text">
      <style:text-properties style:font-name="Arial" style:font-name-asian="微軟正黑體" style:font-name-complex="Arial" style:font-weight-complex="bold"/>
    </style:style>
    <style:style style:name="T40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/>
    </style:style>
    <style:style style:name="T408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0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1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1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15" style:parent-style-name="預設段落字型" style:family="text">
      <style:text-properties style:font-name="Arial" style:font-name-asian="微軟正黑體" style:font-name-complex="Arial" style:font-weight-complex="bold"/>
    </style:style>
    <style:style style:name="T416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8" style:parent-style-name="預設段落字型" style:family="text">
      <style:text-properties style:font-name="Arial" style:font-name-asian="微軟正黑體" style:font-name-complex="Arial" fo:font-weight="bold" style:font-weight-asian="bold" fo:color="#CC0066"/>
    </style:style>
    <style:style style:name="T419" style:parent-style-name="預設段落字型" style:family="text">
      <style:text-properties style:font-name="Arial" style:font-name-asian="微軟正黑體" style:font-name-complex="Arial" style:font-weight-complex="bold"/>
    </style:style>
    <style:style style:name="P420" style:parent-style-name="內文" style:family="paragraph">
      <style:paragraph-properties style:punctuation-wrap="simple" style:snap-to-layout-grid="false" fo:text-align="justify" fo:margin-top="0.075in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42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22" style:parent-style-name="預設段落字型" style:family="text">
      <style:text-properties style:font-name="Arial" style:font-name-asian="微軟正黑體" style:font-name-complex="Arial" style:font-size-complex="12pt"/>
    </style:style>
    <style:style style:name="T423" style:parent-style-name="預設段落字型" style:family="text">
      <style:text-properties style:font-name="Arial" style:font-name-asian="微軟正黑體" style:font-name-complex="Arial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C0066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style:font-size-complex="12pt"/>
    </style:style>
    <style:style style:name="T439" style:parent-style-name="預設段落字型" style:family="text">
      <style:text-properties style:font-name="Arial" style:font-name-asian="微軟正黑體" style:font-name-complex="Arial" style:font-size-complex="12pt"/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微軟正黑體" style:font-name-complex="Arial" style:font-size-complex="12pt"/>
    </style:style>
    <style:style style:name="T446" style:parent-style-name="預設段落字型" style:family="text">
      <style:text-properties style:font-name="Arial" style:font-name-asian="微軟正黑體" style:font-name-complex="Arial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style:font-size-complex="12pt"/>
    </style:style>
    <style:style style:name="P448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44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50" style:parent-style-name="預設段落字型" style:family="text">
      <style:text-properties style:font-name="Arial" style:font-name-asian="微軟正黑體" style:font-name-complex="Arial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style:font-size-complex="12pt"/>
    </style:style>
    <style:style style:name="T452" style:parent-style-name="預設段落字型" style:family="text">
      <style:text-properties style:font-name="Arial" style:font-name-asian="微軟正黑體" style:font-name-complex="Arial" style:font-size-complex="12pt"/>
    </style:style>
    <style:style style:name="T4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P46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7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71" style:parent-style-name="預設段落字型" style:family="text">
      <style:text-properties style:font-name="Arial" style:font-name-asian="微軟正黑體" style:font-name-complex="Arial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83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48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85" style:parent-style-name="預設段落字型" style:family="text">
      <style:text-properties style:font-name="Arial" style:font-name-asian="微軟正黑體" style:font-name-complex="Arial"/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49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92" style:parent-style-name="預設段落字型" style:family="text">
      <style:text-properties style:font-name="Arial" style:font-name-asian="微軟正黑體" style:font-name-complex="Arial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94" style:parent-style-name="預設段落字型" style:family="text">
      <style:text-properties style:font-name="Arial" style:font-name-asian="微軟正黑體" style:font-name-complex="Arial"/>
    </style:style>
    <style:style style:name="P49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96" style:parent-style-name="預設段落字型" style:family="text">
      <style:text-properties style:font-name="Arial" style:font-name-asian="微軟正黑體" style:font-name-complex="Arial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502" style:parent-style-name="預設段落字型" style:family="text">
      <style:text-properties style:font-name="Arial" style:font-name-asian="微軟正黑體" style:font-name-complex="Arial" style:font-size-complex="12pt"/>
    </style:style>
    <style:style style:name="T5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0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5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13" style:parent-style-name="預設段落字型" style:family="text">
      <style:text-properties style:font-name="Arial" style:font-name-asian="微軟正黑體" style:font-name-complex="Arial"/>
    </style:style>
    <style:style style:name="T5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515" style:parent-style-name="預設段落字型" style:family="text">
      <style:text-properties style:font-name="Arial" style:font-name-asian="微軟正黑體" style:font-name-complex="Arial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21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2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5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6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7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8" style:parent-style-name="預設段落字型" style:family="text">
      <style:text-properties style:font-name="Arial" style:font-name-asian="微軟正黑體" style:font-name-complex="Arial" fo:font-weight="bold" style:font-weight-asian="bold" fo:color="#CC0066" style:font-size-complex="12pt"/>
    </style:style>
    <style:style style:name="T5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5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55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5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558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59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5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67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6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8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94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5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98" style:parent-style-name="內文" style:family="paragraph">
      <style:paragraph-properties style:punctuation-wrap="simple" style:snap-to-layout-grid="false" fo:text-align="justify" fo:line-height="0.2916in" fo:margin-left="1.9666in" fo:text-indent="-0.9666in">
        <style:tab-stops/>
      </style:paragraph-properties>
    </style:style>
    <style:style style:name="T599" style:parent-style-name="預設段落字型" style:family="text">
      <style:text-properties style:font-name="Arial" style:font-name-asian="微軟正黑體" style:font-name-complex="Arial" style:font-size-complex="12pt"/>
    </style:style>
    <style:style style:name="T6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01" style:parent-style-name="預設段落字型" style:family="text">
      <style:text-properties style:font-name="Arial" style:font-name-asian="微軟正黑體" style:font-name-complex="Arial" style:font-size-complex="12pt"/>
    </style:style>
    <style:style style:name="T602" style:parent-style-name="預設段落字型" style:family="text">
      <style:text-properties style:font-name="Arial" style:font-name-asian="微軟正黑體" style:font-name-complex="Arial" style:font-size-complex="12pt"/>
    </style:style>
    <style:style style:name="T603" style:parent-style-name="預設段落字型" style:family="text">
      <style:text-properties style:font-name="Arial" style:font-name-asian="微軟正黑體" style:font-name-complex="Arial" style:font-size-complex="12pt"/>
    </style:style>
    <style:style style:name="T604" style:parent-style-name="預設段落字型" style:family="text">
      <style:text-properties style:font-name="Arial" style:font-name-asian="微軟正黑體" style:font-name-complex="Arial" style:font-size-complex="12pt"/>
    </style:style>
    <style:style style:name="T605" style:parent-style-name="預設段落字型" style:family="text">
      <style:text-properties style:font-name="Arial" style:font-name-asian="微軟正黑體" style:font-name-complex="Arial" style:font-size-complex="12pt"/>
    </style:style>
    <style:style style:name="P606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607" style:parent-style-name="預設段落字型" style:family="text">
      <style:text-properties style:font-name="Arial" style:font-name-asian="微軟正黑體" style:font-name-complex="Arial" style:font-size-complex="12pt"/>
    </style:style>
    <style:style style:name="T6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09" style:parent-style-name="預設段落字型" style:family="text">
      <style:text-properties style:font-name="Arial" style:font-name-asian="微軟正黑體" style:font-name-complex="Arial" style:font-size-complex="12pt"/>
    </style:style>
    <style:style style:name="T610" style:parent-style-name="預設段落字型" style:family="text">
      <style:text-properties style:font-name="Arial" style:font-name-asian="微軟正黑體" style:font-name-complex="Arial" style:font-size-complex="12pt"/>
    </style:style>
    <style:style style:name="T611" style:parent-style-name="預設段落字型" style:family="text">
      <style:text-properties style:font-name="Arial" style:font-name-asian="微軟正黑體" style:font-name-complex="Arial" style:font-size-complex="12pt"/>
    </style:style>
    <style:style style:name="T612" style:parent-style-name="預設段落字型" style:family="text">
      <style:text-properties style:font-name="Arial" style:font-name-asian="微軟正黑體" style:font-name-complex="Arial" style:font-size-complex="12pt"/>
    </style:style>
    <style:style style:name="T613" style:parent-style-name="預設段落字型" style:family="text">
      <style:text-properties style:font-name="Arial" style:font-name-asian="微軟正黑體" style:font-name-complex="Arial" style:font-size-complex="12pt"/>
    </style:style>
    <style:style style:name="T614" style:parent-style-name="預設段落字型" style:family="text">
      <style:text-properties style:font-name="Arial" style:font-name-asian="微軟正黑體" style:font-name-complex="Arial" style:font-size-complex="12pt"/>
    </style:style>
    <style:style style:name="T615" style:parent-style-name="預設段落字型" style:family="text">
      <style:text-properties style:font-name="Arial" style:font-name-asian="微軟正黑體" style:font-name-complex="Arial" style:font-size-complex="12pt"/>
    </style:style>
    <style:style style:name="P616" style:parent-style-name="內文" style:family="paragraph">
      <style:paragraph-properties style:punctuation-wrap="simple" style:snap-to-layout-grid="false" fo:text-align="justify" fo:line-height="0.2916in" fo:margin-left="1.1333in" fo:text-indent="-0.1333in">
        <style:tab-stops/>
      </style:paragraph-properties>
    </style:style>
    <style:style style:name="T617" style:parent-style-name="預設段落字型" style:family="text">
      <style:text-properties style:font-name="Arial" style:font-name-asian="微軟正黑體" style:font-name-complex="Arial" style:font-size-complex="12pt"/>
    </style:style>
    <style:style style:name="T6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Arial" style:font-name-asian="微軟正黑體" style:font-name-complex="Arial" style:font-size-complex="12pt"/>
    </style:style>
    <style:style style:name="T6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3" style:parent-style-name="預設段落字型" style:family="text">
      <style:text-properties style:font-name="Arial" style:font-name-asian="微軟正黑體" style:font-name-complex="Arial" style:font-size-complex="12pt"/>
    </style:style>
    <style:style style:name="T6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style:font-size-complex="12pt"/>
    </style:style>
    <style:style style:name="P62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32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36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3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38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39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4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45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646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647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6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5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653" style:parent-style-name="內文" style:master-page-name="MP1" style:family="paragraph">
      <style:paragraph-properties fo:break-before="page" fo:line-height="0.2916in"/>
    </style:style>
    <style:style style:name="T6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7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8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7pt"/>
    </style:style>
    <style:style style:name="T683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5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89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90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91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7pt"/>
    </style:style>
    <style:style style:name="T69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7pt"/>
    </style:style>
    <style:style style:name="TableColumn694" style:family="table-column">
      <style:table-column-properties style:column-width="0.8743in"/>
    </style:style>
    <style:style style:name="TableColumn695" style:family="table-column">
      <style:table-column-properties style:column-width="0.0069in"/>
    </style:style>
    <style:style style:name="TableColumn696" style:family="table-column">
      <style:table-column-properties style:column-width="0.4923in"/>
    </style:style>
    <style:style style:name="TableColumn697" style:family="table-column">
      <style:table-column-properties style:column-width="0.4833in"/>
    </style:style>
    <style:style style:name="TableColumn698" style:family="table-column">
      <style:table-column-properties style:column-width="0.0104in"/>
    </style:style>
    <style:style style:name="TableColumn699" style:family="table-column">
      <style:table-column-properties style:column-width="0.0937in"/>
    </style:style>
    <style:style style:name="TableColumn700" style:family="table-column">
      <style:table-column-properties style:column-width="0.0972in"/>
    </style:style>
    <style:style style:name="TableColumn701" style:family="table-column">
      <style:table-column-properties style:column-width="0.4965in"/>
    </style:style>
    <style:style style:name="TableColumn702" style:family="table-column">
      <style:table-column-properties style:column-width="0.3708in"/>
    </style:style>
    <style:style style:name="TableColumn703" style:family="table-column">
      <style:table-column-properties style:column-width="0.3868in"/>
    </style:style>
    <style:style style:name="TableColumn704" style:family="table-column">
      <style:table-column-properties style:column-width="0.625in"/>
    </style:style>
    <style:style style:name="TableColumn705" style:family="table-column">
      <style:table-column-properties style:column-width="1.3694in"/>
    </style:style>
    <style:style style:name="TableColumn706" style:family="table-column">
      <style:table-column-properties style:column-width="0.6034in"/>
    </style:style>
    <style:style style:name="TableColumn707" style:family="table-column">
      <style:table-column-properties style:column-width="0.5208in"/>
    </style:style>
    <style:style style:name="TableColumn708" style:family="table-column">
      <style:table-column-properties style:column-width="0.8062in"/>
    </style:style>
    <style:style style:name="Table693" style:family="table">
      <style:table-properties style:width="7.2375in" style:rel-width="100%" fo:margin-left="0in" table:align="center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916in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712" style:parent-style-name="內文" style:family="paragraph">
      <style:paragraph-properties style:snap-to-layout-grid="false" fo:text-align="center" fo:line-height="0.2916in"/>
    </style:style>
    <style:style style:name="T713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8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7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2" style:family="table-row">
      <style:table-row-properties style:min-row-height="0.3937in"/>
    </style:style>
    <style:style style:name="P7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8" style:family="table-row">
      <style:table-row-properties style:min-row-height="0.3937in"/>
    </style:style>
    <style:style style:name="P7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9" style:family="table-row">
      <style:table-row-properties style:min-row-height="0.3937in"/>
    </style:style>
    <style:style style:name="P7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5" style:family="table-row">
      <style:table-row-properties style:min-row-height="0.3937in"/>
    </style:style>
    <style:style style:name="P7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punctuation-wrap="simple" style:snap-to-layout-grid="false" fo:text-align="center"/>
    </style:style>
    <style:style style:name="T76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7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80" style:family="table-row">
      <style:table-row-properties style:min-row-height="0.3875in"/>
    </style:style>
    <style:style style:name="P7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84" style:parent-style-name="內文" style:family="paragraph">
      <style:paragraph-properties style:punctuation-wrap="simple" style:snap-to-layout-grid="false" fo:text-align="center"/>
    </style:style>
    <style:style style:name="T78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006666" fo:font-size="11pt" style:font-size-asian="11pt"/>
    </style:style>
    <style:style style:name="TableRow788" style:family="table-row">
      <style:table-row-properties style:min-row-height="0.3875in"/>
    </style:style>
    <style:style style:name="P7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92" style:parent-style-name="內文" style:family="paragraph">
      <style:paragraph-properties style:punctuation-wrap="simple" style:snap-to-layout-grid="false" fo:text-align="justify"/>
    </style:style>
    <style:style style:name="T79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794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795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79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006666" fo:font-size="11pt" style:font-size-asian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8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07" style:family="table-row">
      <style:table-row-properties style:min-row-height="0.3937in"/>
    </style:style>
    <style:style style:name="P8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33" style:family="table-row">
      <style:table-row-properties style:min-row-height="0.3937in"/>
    </style:style>
    <style:style style:name="P8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</style:style>
    <style:style style:name="T8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44" style:family="table-row">
      <style:table-row-properties style:min-row-height="0.3937in"/>
    </style:style>
    <style:style style:name="P8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50" style:family="table-row">
      <style:table-row-properties style:min-row-height="0.3937in"/>
    </style:style>
    <style:style style:name="P8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snap-to-layout-grid="false" fo:text-align="justify"/>
    </style:style>
    <style:style style:name="T85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55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5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857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</style:style>
    <style:style style:name="T86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64" style:family="table-row">
      <style:table-row-properties style:min-row-height="0.4138in"/>
    </style:style>
    <style:style style:name="P8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68" style:parent-style-name="內文" style:family="paragraph">
      <style:paragraph-properties style:punctuation-wrap="simple" style:snap-to-layout-grid="false" fo:text-align="center"/>
    </style:style>
    <style:style style:name="T86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TableRow872" style:family="table-row">
      <style:table-row-properties style:min-row-height="0.4138in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76" style:parent-style-name="內文" style:family="paragraph">
      <style:paragraph-properties style:punctuation-wrap="simple" style:snap-to-layout-grid="false" fo:text-align="justify"/>
    </style:style>
    <style:style style:name="T877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7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87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886" style:family="table-row">
      <style:table-row-properties style:min-row-height="0.984in"/>
    </style:style>
    <style:style style:name="TableCell887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8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8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8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8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898" style:family="table-row">
      <style:table-row-properties style:min-row-height="0.4319in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style:snap-to-layout-grid="false" fo:text-align="justify" fo:margin-left="0.025in">
        <style:tab-stops/>
      </style:paragraph-properties>
      <style:text-properties style:font-name="微軟正黑體" style:font-name-asian="微軟正黑體" style:font-name-complex="Arial" fo:color="#404040" fo:font-size="11pt" style:font-size-asian="11pt"/>
    </style:style>
    <style:style style:name="TableRow903" style:family="table-row">
      <style:table-row-properties style:min-row-height="0.4319in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1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1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1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2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2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944" style:family="table-row">
      <style:table-row-properties style:min-row-height="0.7875in"/>
    </style:style>
    <style:style style:name="TableCell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</style:style>
    <style:style style:name="T94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6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7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8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96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65" style:parent-style-name="內文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6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7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7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8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2" style:parent-style-name="預設段落字型" style:family="text">
      <style:text-properties style:font-name="Arial" style:font-name-asian="標楷體" style:font-name-complex="Arial" style:font-weight-complex="bold" fo:font-size="11pt" style:font-size-asian="11pt"/>
    </style:style>
    <style:style style:name="T98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8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/>
    </style:style>
    <style:style style:name="T9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2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03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04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05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06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0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08" style:family="table-row">
      <style:table-row-properties style:min-row-height="0.984in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014" style:family="table-row">
      <style:table-row-properties style:min-row-height="0.5513in"/>
    </style:style>
    <style:style style:name="TableCell1015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17" style:parent-style-name="內文" style:family="paragraph">
      <style:paragraph-properties style:punctuation-wrap="simple" style:snap-to-layout-grid="false" fo:text-align="justify"/>
    </style:style>
    <style:style style:name="T1018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1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2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02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022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24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26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28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03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04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Row1042" style:family="table-row">
      <style:table-row-properties style:min-row-height="0.3791in"/>
    </style:style>
    <style:style style:name="P10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0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059" style:family="table-row">
      <style:table-row-properties style:min-row-height="0.5902in"/>
    </style:style>
    <style:style style:name="P10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Row1071" style:family="table-row">
      <style:table-row-properties style:min-row-height="0.5902in"/>
    </style:style>
    <style:style style:name="P10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1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B08200" fo:font-size="11pt" style:font-size-asian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style:snap-to-layout-grid="false" fo:text-align="center" fo:margin-left="0.25in">
        <style:tab-stops/>
      </style:paragraph-properties>
    </style:style>
    <style:style style:name="T10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0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0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089" style:family="table-row">
      <style:table-row-properties style:min-row-height="0.3937in"/>
    </style:style>
    <style:style style:name="TableCell10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096" style:family="table-row">
      <style:table-row-properties style:min-row-height="0.3937in"/>
    </style:style>
    <style:style style:name="P10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00" style:parent-style-name="內文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04" style:family="table-row">
      <style:table-row-properties style:min-row-height="0.3937in"/>
    </style:style>
    <style:style style:name="P11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08" style:parent-style-name="內文" style:family="paragraph">
      <style:paragraph-properties style:punctuation-wrap="simple" style:snap-to-layout-grid="false" fo:text-align="justify"/>
    </style:style>
    <style:style style:name="T110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</style:style>
    <style:style style:name="T111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14" style:family="table-row">
      <style:table-row-properties style:min-row-height="0.3937in"/>
    </style:style>
    <style:style style:name="P11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</style:style>
    <style:style style:name="T112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12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1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1126" style:family="table-row">
      <style:table-row-properties style:min-row-height="1.0631in"/>
    </style:style>
    <style:style style:name="P11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34" style:parent-style-name="內文" style:family="paragraph">
      <style:paragraph-properties style:snap-to-layout-grid="false" fo:text-align="justify"/>
    </style:style>
    <style:style style:name="T11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3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139" style:parent-style-name="內文" style:family="paragraph">
      <style:paragraph-properties style:snap-to-layout-grid="false"/>
    </style:style>
    <style:style style:name="T11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4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144" style:parent-style-name="內文" style:family="paragraph">
      <style:paragraph-properties style:snap-to-layout-grid="false"/>
    </style:style>
    <style:style style:name="T11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14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ableRow1149" style:family="table-row">
      <style:table-row-properties style:min-row-height="0.327in"/>
    </style:style>
    <style:style style:name="TableCell115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2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15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1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157" style:family="table-row">
      <style:table-row-properties style:min-row-height="0.327in"/>
    </style:style>
    <style:style style:name="P11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/>
    </style:style>
    <style:style style:name="T116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6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6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6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16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170" style:parent-style-name="內文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172" style:family="table-row">
      <style:table-row-properties style:min-row-height="0.327in"/>
    </style:style>
    <style:style style:name="P1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178" style:family="table-row">
      <style:table-row-properties style:min-row-height="0.5902in"/>
    </style:style>
    <style:style style:name="P11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82" style:parent-style-name="內文" style:family="paragraph">
      <style:paragraph-properties style:punctuation-wrap="simple" style:snap-to-layout-grid="false" fo:text-align="justify"/>
    </style:style>
    <style:style style:name="T1183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188" style:family="table-row">
      <style:table-row-properties style:min-row-height="0.7875in"/>
    </style:style>
    <style:style style:name="P11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195" style:family="table-row">
      <style:table-row-properties style:min-row-height="0.5902in"/>
    </style:style>
    <style:style style:name="P11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99" style:parent-style-name="內文" style:family="paragraph">
      <style:paragraph-properties style:punctuation-wrap="simple" style:snap-to-layout-grid="false" fo:text-align="justify"/>
    </style:style>
    <style:style style:name="T1200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05" style:parent-style-name="內文" style:family="paragraph">
      <style:paragraph-properties style:snap-to-layout-grid="false" fo:text-align="justify"/>
    </style:style>
    <style:style style:name="T1206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07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0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0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1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1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12" style:family="table-row">
      <style:table-row-properties style:min-row-height="0.5902in"/>
    </style:style>
    <style:style style:name="P12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20" style:family="table-row">
      <style:table-row-properties style:min-row-height="0.5902in"/>
    </style:style>
    <style:style style:name="P12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030A0" fo:font-size="11pt" style:font-size-asian="11pt"/>
    </style:style>
    <style:style style:name="P1227" style:parent-style-name="內文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2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3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31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123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233" style:family="table-row">
      <style:table-row-properties style:min-row-height="0.327in"/>
    </style:style>
    <style:style style:name="P12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239" style:family="table-row">
      <style:table-row-properties style:min-row-height="1.3013in"/>
    </style:style>
    <style:style style:name="TableCell124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45" style:family="table-row">
      <style:table-row-properties style:min-row-height="1.3013in"/>
    </style:style>
    <style:style style:name="P12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2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12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style:snap-to-layout-grid="false" fo:text-align="center" fo:margin-left="0.0048in">
        <style:tab-stops/>
      </style:paragraph-properties>
    </style:style>
    <style:style style:name="T1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256" style:parent-style-name="預設段落字型" style:family="text">
      <style:text-properties style:font-name="Arial" style:font-name-asian="微軟正黑體" style:font-name-complex="Arial" fo:color="#FFFFFF" fo:font-size="9pt" style:font-size-asian="9pt" style:font-size-complex="9pt"/>
    </style:style>
    <style:style style:name="TableRow1257" style:family="table-row">
      <style:table-row-properties style:min-row-height="0.4041in"/>
    </style:style>
    <style:style style:name="TableCell1258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/>
    </style:style>
    <style:style style:name="T12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6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276" style:parent-style-name="內文" style:family="paragraph">
      <style:paragraph-properties style:snap-to-layout-grid="false" fo:text-align="justify"/>
    </style:style>
    <style:style style:name="T12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7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7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8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28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282" style:family="table-row">
      <style:table-row-properties style:min-row-height="0.5118in"/>
    </style:style>
    <style:style style:name="TableCell1283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12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286" style:parent-style-name="內文" style:family="paragraph">
      <style:paragraph-properties style:snap-to-layout-grid="false" fo:margin-left="1in">
        <style:tab-stops/>
      </style:paragraph-properties>
      <style:text-properties style:font-name="Arial" style:font-name-asian="微軟正黑體" style:font-name-complex="Arial" fo:color="#FFFFFF" fo:font-size="10pt" style:font-size-asian="10pt" style:font-size-complex="10pt"/>
    </style:style>
    <style:style style:name="P1287" style:parent-style-name="內文" style:family="paragraph">
      <style:paragraph-properties style:snap-to-layout-grid="false" fo:margin-left="1in">
        <style:tab-stops/>
      </style:paragraph-properties>
    </style:style>
    <style:style style:name="T128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8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4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5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6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7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29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299" style:family="table-row">
      <style:table-row-properties style:min-row-height="0.45in"/>
    </style:style>
    <style:style style:name="TableCell1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1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1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16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17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318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Row1319" style:family="table-row">
      <style:table-row-properties style:min-row-height="0.45in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</style:style>
    <style:style style:name="T132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2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3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/>
    </style:style>
    <style:style style:name="T133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34" style:parent-style-name="內文" style:family="paragraph">
      <style:paragraph-properties style:snap-to-layout-grid="false" fo:text-align="justify"/>
    </style:style>
    <style:style style:name="T133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36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41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343" style:family="table-row">
      <style:table-row-properties style:min-row-height="0.4361in"/>
    </style:style>
    <style:style style:name="TableCell1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/>
    </style:style>
    <style:style style:name="T13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58" style:parent-style-name="內文" style:family="paragraph">
      <style:paragraph-properties style:snap-to-layout-grid="false" fo:text-align="justify"/>
    </style:style>
    <style:style style:name="T135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60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65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367" style:family="table-row">
      <style:table-row-properties style:min-row-height="0.5125in"/>
    </style:style>
    <style:style style:name="TableCell1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justify"/>
    </style:style>
    <style:style style:name="T138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382" style:parent-style-name="內文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84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389" style:parent-style-name="預設段落字型" style:family="text">
      <style:text-properties style:font-name="Arial" style:font-name-asian="微軟正黑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13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3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3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3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FFFFFF" fo:font-size="10pt" style:font-size-asian="10pt" style:font-size-complex="10pt"/>
    </style:style>
    <style:style style:name="P1398" style:parent-style-name="內文" style:family="paragraph">
      <style:paragraph-properties style:punctuation-wrap="simple" style:snap-to-layout-grid="false" fo:text-align="justify" fo:margin-left="0.1111in" fo:text-indent="-0.1111in">
        <style:tab-stops/>
      </style:paragraph-properties>
      <style:text-properties style:font-name="Arial" style:font-name-asian="微軟正黑體" style:font-name-complex="Arial" fo:color="#FFFFFF" fo:font-size="10pt" style:font-size-asian="10pt" style:font-size-complex="10pt"/>
    </style:style>
    <style:style style:name="P1399" style:parent-style-name="內文" style:family="paragraph">
      <style:paragraph-properties style:punctuation-wrap="simple" style:snap-to-layout-grid="false" fo:text-align="justify"/>
    </style:style>
    <style:style style:name="T140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40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40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403" style:family="table-row">
      <style:table-row-properties style:min-row-height="0.4041in"/>
    </style:style>
    <style:style style:name="TableCell1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/>
    </style:style>
    <style:style style:name="T140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0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11" style:parent-style-name="內文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1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415" style:parent-style-name="內文" style:family="paragraph">
      <style:paragraph-properties style:snap-to-layout-grid="false" fo:text-align="justify"/>
    </style:style>
    <style:style style:name="T141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2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42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2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423" style:family="table-row">
      <style:table-row-properties style:min-row-height="0.4041in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1426" style:parent-style-name="內文" style:family="paragraph">
      <style:paragraph-properties style:snap-to-layout-grid="false"/>
    </style:style>
    <style:style style:name="T1427" style:parent-style-name="預設段落字型" style:family="text">
      <style:text-properties style:font-name="Arial" style:font-name-asian="微軟正黑體" style:font-name-complex="Arial"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TableRow1430" style:family="table-row">
      <style:table-row-properties style:min-row-height="0.4041in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="Arial" style:font-name-asian="微軟正黑體" style:font-name-complex="Arial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7030A0" fo:font-size="11pt" style:font-size-asian="11pt"/>
    </style:style>
    <style:style style:name="P1437" style:parent-style-name="內文" style:family="paragraph">
      <style:paragraph-properties style:snap-to-layout-grid="false" fo:text-align="justify"/>
    </style:style>
    <style:style style:name="T1438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39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40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4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4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4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4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ableRow1445" style:family="table-row">
      <style:table-row-properties style:min-row-height="0.4041in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justify"/>
    </style:style>
    <style:style style:name="T14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9pt" style:font-size-asian="9pt" style:font-size-complex="9pt"/>
    </style:style>
    <style:style style:name="T1449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50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51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1452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7030A0" fo:font-size="11pt" style:font-size-asian="11pt"/>
    </style:style>
    <style:style style:name="P1455" style:parent-style-name="內文" style:family="paragraph">
      <style:paragraph-properties style:snap-to-layout-grid="false" fo:text-align="justify"/>
    </style:style>
    <style:style style:name="T145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5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58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59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0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2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3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5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6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6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7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471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2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3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4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5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6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7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1478" style:parent-style-name="預設段落字型" style:family="text">
      <style:text-properties style:font-name="Times New Roman" style:font-name-asian="微軟正黑體" style:font-name-complex="Times New Roman" fo:color="#7030A0" fo:font-size="11pt" style:font-size-asian="11pt"/>
    </style:style>
    <style:style style:name="TableRow1479" style:family="table-row">
      <style:table-row-properties style:min-row-height="0.4041in"/>
    </style:style>
    <style:style style:name="TableCell1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justify"/>
    </style:style>
    <style:style style:name="T14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88" style:parent-style-name="預設段落字型" style:family="text">
      <style:text-properties style:font-name="Arial" style:font-name-asian="微軟正黑體" style:font-name-complex="Arial" fo:font-size="9pt" style:font-size-asian="9pt" style:font-size-complex="9pt"/>
    </style:style>
    <style:style style:name="T148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491" style:family="table-row">
      <style:table-row-properties style:min-row-height="0.4041in"/>
    </style:style>
    <style:style style:name="TableCell1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494" style:parent-style-name="內文" style:family="paragraph">
      <style:paragraph-properties style:snap-to-layout-grid="false" fo:text-align="justify"/>
    </style:style>
    <style:style style:name="T1495" style:parent-style-name="預設段落字型" style:family="text">
      <style:text-properties style:font-name="Arial" style:font-name-asian="微軟正黑體" style:font-name-complex="Arial" fo:color="#00000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/>
    </style:style>
    <style:style style:name="T14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9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0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0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0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0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0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505" style:parent-style-name="內文" style:family="paragraph">
      <style:paragraph-properties style:snap-to-layout-grid="false" fo:text-align="justify"/>
    </style:style>
    <style:style style:name="T15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510" style:parent-style-name="內文" style:family="paragraph">
      <style:paragraph-properties style:snap-to-layout-grid="false" fo:text-align="justify"/>
    </style:style>
    <style:style style:name="T151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1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2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521" style:family="table-row">
      <style:table-row-properties style:min-row-height="0.3937in"/>
    </style:style>
    <style:style style:name="TableCell152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26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1527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1528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8pt"/>
    </style:style>
    <style:style style:name="TableRow1529" style:family="table-row">
      <style:table-row-properties style:min-row-height="0.3152in"/>
    </style:style>
    <style:style style:name="TableCell1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punctuation-wrap="simple" style:snap-to-layout-grid="false" fo:text-align="justify"/>
    </style:style>
    <style:style style:name="T153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3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536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37" style:parent-style-name="超連結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38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153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</style:style>
    <style:style style:name="T15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4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45" style:family="table-row">
      <style:table-row-properties style:min-row-height="0.3152in"/>
    </style:style>
    <style:style style:name="TableCell1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5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55" style:family="table-row">
      <style:table-row-properties style:min-row-height="0.3152in"/>
    </style:style>
    <style:style style:name="TableCell1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</style:style>
    <style:style style:name="T156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6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65" style:family="table-row">
      <style:table-row-properties style:min-row-height="0.3152in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/>
    </style:style>
    <style:style style:name="T157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75" style:family="table-row">
      <style:table-row-properties style:min-row-height="0.3152in"/>
    </style:style>
    <style:style style:name="TableCell1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/>
    </style:style>
    <style:style style:name="T158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8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85" style:family="table-row">
      <style:table-row-properties style:min-row-height="0.3152in"/>
    </style:style>
    <style:style style:name="TableCell1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</style:style>
    <style:style style:name="T15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59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595" style:family="table-row">
      <style:table-row-properties style:min-row-height="0.3152in"/>
    </style:style>
    <style:style style:name="TableCell1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/>
    </style:style>
    <style:style style:name="T160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0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05" style:family="table-row">
      <style:table-row-properties style:min-row-height="0.3152in"/>
    </style:style>
    <style:style style:name="TableCell1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1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15" style:family="table-row">
      <style:table-row-properties style:min-row-height="0.3152in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000000" fo:font-size="11pt" style:font-size-asian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</style:style>
    <style:style style:name="T16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2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</style:style>
    <style:style style:name="T16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6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630" style:family="table-row">
      <style:table-row-properties style:min-row-height="0.5902in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fo:background-color="#4AA8A8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punctuation-wrap="simple" style:snap-to-layout-grid="false" fo:text-align="justify"/>
    </style:style>
    <style:style style:name="T16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37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4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4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42" style:parent-style-name="超連結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4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645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48" style:parent-style-name="內文" style:family="paragraph">
      <style:paragraph-properties style:punctuation-wrap="simple" style:snap-to-layout-grid="false" fo:text-align="justify" fo:margin-left="0.1527in" fo:text-indent="-0.1527in">
        <style:tab-stops/>
      </style:paragraph-properties>
    </style:style>
    <style:style style:name="T16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6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6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652" style:parent-style-name="內文" style:family="paragraph">
      <style:paragraph-properties style:punctuation-wrap="simple" style:snap-to-layout-grid="false" fo:margin-right="0.1527in"/>
    </style:style>
    <style:style style:name="T16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5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P1656" style:parent-style-name="內文" style:family="paragraph">
      <style:paragraph-properties style:punctuation-wrap="simple" style:snap-to-layout-grid="false" fo:margin-right="0.1527in"/>
    </style:style>
    <style:style style:name="T16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5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6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6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6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66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667" style:family="table-row">
      <style:table-row-properties style:min-row-height="0.5118in"/>
    </style:style>
    <style:style style:name="TableCell166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</style:style>
    <style:style style:name="T16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77" style:family="table-row">
      <style:table-row-properties style:min-row-height="0.5118in"/>
    </style:style>
    <style:style style:name="P16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692" style:parent-style-name="內文" style:master-page-name="MP2" style:family="paragraph">
      <style:paragraph-properties fo:widows="2" fo:orphans="2" fo:break-before="page"/>
    </style:style>
    <style:style style:name="T170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0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1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1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19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0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1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2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3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5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728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29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3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3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7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8080" fo:font-size="16pt" style:font-size-asian="16pt"/>
    </style:style>
    <style:style style:name="P1735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7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53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54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7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17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3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64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</style:style>
    <style:style style:name="T1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8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9" style:parent-style-name="內文" style:family="paragraph">
      <style:paragraph-properties style:punctuation-wrap="simple" style:snap-to-layout-grid="false" fo:text-align="justify" fo:margin-left="0.3333in" fo:margin-right="0.3333in" fo:text-indent="0.3888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0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1" style:parent-style-name="內文" style:family="paragraph">
      <style:paragraph-properties style:punctuation-wrap="simple" style:snap-to-layout-grid="false" fo:text-align="justify" fo:margin-r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2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4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5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177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777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1778" style:parent-style-name="內文" style:master-page-name="MP4" style:family="paragraph">
      <style:paragraph-properties fo:widows="2" fo:orphans="2" fo:break-before="page" fo:line-height="0.2916in"/>
    </style:style>
    <style:style style:name="T17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7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18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8pt" style:font-size-asian="18pt" style:font-size-complex="18pt"/>
    </style:style>
    <style:style style:name="T18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806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07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08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09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0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1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2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3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181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817" style:family="table-column">
      <style:table-column-properties style:column-width="1.1784in"/>
    </style:style>
    <style:style style:name="TableColumn1818" style:family="table-column">
      <style:table-column-properties style:column-width="1.1812in"/>
    </style:style>
    <style:style style:name="TableColumn1819" style:family="table-column">
      <style:table-column-properties style:column-width="4.8777in"/>
    </style:style>
    <style:style style:name="Table1816" style:family="table">
      <style:table-properties style:width="7.2375in" style:rel-width="100%" fo:margin-left="0in" table:align="center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4pt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7pt"/>
    </style:style>
    <style:style style:name="T1825" style:parent-style-name="預設段落字型" style:family="text">
      <style:text-properties style:font-name="Arial" style:font-name-asian="微軟正黑體" style:font-name-complex="Arial" fo:color="#FFFFFF" fo:font-size="8pt" style:font-size-asian="8pt" style:font-size-complex="7pt"/>
    </style:style>
    <style:style style:name="TableRow1826" style:family="table-row">
      <style:table-row-properties style:min-row-height="0.3937in"/>
    </style:style>
    <style:style style:name="TableCell1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1836" style:family="table-row">
      <style:table-row-properties style:min-row-height="0.3937in"/>
    </style:style>
    <style:style style:name="TableCell1837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/>
    </style:style>
    <style:style style:name="T183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84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8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84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84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844" style:family="table-row">
      <style:table-row-properties style:min-row-height="0.4347in"/>
    </style:style>
    <style:style style:name="TableCell1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849" style:family="table-row">
      <style:table-row-properties style:min-row-height="0.3937in"/>
    </style:style>
    <style:style style:name="TableCell1850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P1852" style:parent-style-name="內文" style:family="paragraph">
      <style:paragraph-properties style:punctuation-wrap="simple" style:snap-to-layout-grid="false" fo:text-align="justify"/>
    </style:style>
    <style:style style:name="T185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85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85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185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/>
    </style:style>
    <style:style style:name="T18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862" style:family="table-row">
      <style:table-row-properties style:min-row-height="0.3937in"/>
    </style:style>
    <style:style style:name="P18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868" style:family="table-row">
      <style:table-row-properties style:min-row-height="0.4333in"/>
    </style:style>
    <style:style style:name="P18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872" style:parent-style-name="內文" style:family="paragraph">
      <style:paragraph-properties style:snap-to-layout-grid="false" fo:text-align="center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/>
    </style:style>
    <style:style style:name="T187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881" style:parent-style-name="內文" style:family="paragraph">
      <style:paragraph-properties style:snap-to-layout-grid="false" fo:text-align="center"/>
    </style:style>
    <style:style style:name="T1882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7pt"/>
    </style:style>
    <style:style style:name="T1883" style:parent-style-name="預設段落字型" style:family="text">
      <style:text-properties style:font-name="Arial" style:font-name-asian="微軟正黑體" style:font-name-complex="Arial" style:font-weight-complex="bold" fo:color="#FFFFFF" fo:font-size="8pt" style:font-size-asian="8pt" style:font-size-complex="7pt"/>
    </style:style>
    <style:style style:name="TableRow1884" style:family="table-row">
      <style:table-row-properties style:min-row-height="0.3152in"/>
    </style:style>
    <style:style style:name="TableCell1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891" style:family="table-row">
      <style:table-row-properties style:min-row-height="0.3152in"/>
    </style:style>
    <style:style style:name="P18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897" style:family="table-row">
      <style:table-row-properties style:min-row-height="0.3937in"/>
    </style:style>
    <style:style style:name="P18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1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/>
    </style:style>
    <style:style style:name="T190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0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1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1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1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191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1920" style:parent-style-name="內文" style:family="paragraph">
      <style:paragraph-properties style:punctuation-wrap="simple" style:snap-to-layout-grid="false" fo:text-align="justify"/>
    </style:style>
    <style:style style:name="T192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926" style:family="table-row">
      <style:table-row-properties style:min-row-height="0.3937in"/>
    </style:style>
    <style:style style:name="P19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932" style:family="table-row">
      <style:table-row-properties style:min-row-height="0.3937in"/>
    </style:style>
    <style:style style:name="P19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938" style:family="table-row">
      <style:table-row-properties style:min-row-height="0.3937in"/>
    </style:style>
    <style:style style:name="TableCell1939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/>
    </style:style>
    <style:style style:name="T19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194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943" style:family="table-row">
      <style:table-row-properties style:min-row-height="0.3937in"/>
    </style:style>
    <style:style style:name="TableCell19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punctuation-wrap="simple" style:snap-to-layout-grid="false" fo:text-align="end"/>
    </style:style>
    <style:style style:name="T19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4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58" style:family="table-row">
      <style:table-row-properties style:min-row-height="0.3937in"/>
    </style:style>
    <style:style style:name="TableCell1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punctuation-wrap="simple" style:snap-to-layout-grid="false" fo:text-align="end"/>
    </style:style>
    <style:style style:name="T196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6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6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6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6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96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971" style:family="table-row">
      <style:table-row-properties style:min-row-height="0.3937in"/>
    </style:style>
    <style:style style:name="TableCell1972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punctuation-wrap="simple" style:snap-to-layout-grid="false" fo:text-align="center"/>
    </style:style>
    <style:style style:name="T197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197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1976" style:family="table-row">
      <style:table-row-properties style:min-row-height="0.3937in"/>
    </style:style>
    <style:style style:name="TableCell1977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punctuation-wrap="simple" style:snap-to-layout-grid="false" fo:text-align="center"/>
    </style:style>
    <style:style style:name="T197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98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98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982" style:family="table-row">
      <style:table-row-properties style:min-row-height="0.3937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punctuation-wrap="simple" style:snap-to-layout-grid="false" fo:text-align="center"/>
    </style:style>
    <style:style style:name="T198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98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99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1991" style:family="table-row">
      <style:table-row-properties style:min-row-height="0.3937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99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9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9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99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0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0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2003" style:parent-style-name="內文" style:master-page-name="MP5" style:family="paragraph">
      <style:paragraph-properties fo:break-before="page" style:punctuation-wrap="simple" style:snap-to-layout-grid="false" fo:line-height="0.2916in"/>
    </style:style>
    <style:style style:name="T202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2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0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6pt" style:font-size-asian="16pt" style:font-size-complex="16pt"/>
    </style:style>
    <style:style style:name="T203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2034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2035" style:parent-style-name="預設段落字型" style:family="text">
      <style:text-properties style:font-name="Arial" style:font-name-asian="微軟正黑體" style:font-name-complex="Arial" fo:font-weight="bold" style:font-weight-asian="bold" fo:color="#CC0066" fo:font-size="10pt" style:font-size-asian="10pt" style:font-size-complex="10pt"/>
    </style:style>
    <style:style style:name="T203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2038" style:family="table-column">
      <style:table-column-properties style:column-width="0.2923in"/>
    </style:style>
    <style:style style:name="TableColumn2039" style:family="table-column">
      <style:table-column-properties style:column-width="0.984in"/>
    </style:style>
    <style:style style:name="TableColumn2040" style:family="table-column">
      <style:table-column-properties style:column-width="0.3937in"/>
    </style:style>
    <style:style style:name="TableColumn2041" style:family="table-column">
      <style:table-column-properties style:column-width="1.8888in"/>
    </style:style>
    <style:style style:name="TableColumn2042" style:family="table-column">
      <style:table-column-properties style:column-width="2.6388in"/>
    </style:style>
    <style:style style:name="TableColumn2043" style:family="table-column">
      <style:table-column-properties style:column-width="1.0395in"/>
    </style:style>
    <style:style style:name="Table2037" style:family="table">
      <style:table-properties style:width="7.2375in" style:rel-width="100%" fo:margin-left="0in" table:align="center"/>
    </style:style>
    <style:style style:name="TableRow2044" style:family="table-row">
      <style:table-row-properties style:min-row-height="0.3937in"/>
    </style:style>
    <style:style style:name="TableCell2045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/>
    </style:style>
    <style:style style:name="T204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04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ableRow2049" style:family="table-row">
      <style:table-row-properties style:min-row-height="0.5118in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2054" style:family="table-row">
      <style:table-row-properties style:min-row-height="0.5118in"/>
    </style:style>
    <style:style style:name="TableCell2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2059" style:family="table-row">
      <style:table-row-properties style:min-row-height="0.3937in"/>
    </style:style>
    <style:style style:name="TableCell2060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/>
    </style:style>
    <style:style style:name="T206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20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206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06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066" style:parent-style-name="預設段落字型" style:family="text">
      <style:text-properties style:font-name="Arial" style:font-name-asian="微軟正黑體" style:font-name-complex="Arial" style:font-weight-complex="bold" fo:color="#FFFFFF" style:letter-kerning="false" fo:font-size="9pt" style:font-size-asian="9pt" style:font-size-complex="9pt"/>
    </style:style>
    <style:style style:name="T2067" style:parent-style-name="預設段落字型" style:family="text">
      <style:text-properties style:font-name="Arial" style:font-name-asian="微軟正黑體" style:font-name-complex="Arial" style:font-weight-complex="bold" fo:color="#FFFFFF" style:letter-kerning="false" fo:font-size="9pt" style:font-size-asian="9pt" style:font-size-complex="9pt"/>
    </style:style>
    <style:style style:name="TableRow2068" style:family="table-row">
      <style:table-row-properties style:min-row-height="0.3152in"/>
    </style:style>
    <style:style style:name="TableCell20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/>
    </style:style>
    <style:style style:name="T207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7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7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7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78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2079" style:parent-style-name="預設段落字型" style:family="text"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T208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8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8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8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08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/>
    </style:style>
    <style:style style:name="T2087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088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08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090" style:family="table-row">
      <style:table-row-properties style:min-row-height="0.3152in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/>
    </style:style>
    <style:style style:name="T2097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098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09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00" style:family="table-row">
      <style:table-row-properties style:min-row-height="0.3152in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/>
    </style:style>
    <style:style style:name="T2107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08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0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10" style:family="table-row">
      <style:table-row-properties style:min-row-height="0.3152in"/>
    </style:style>
    <style:style style:name="TableCell2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/>
    </style:style>
    <style:style style:name="T2117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18" style:parent-style-name="預設段落字型" style:family="text">
      <style:text-properties style:font-name="標楷體" style:font-name-asian="標楷體" style:font-name-complex="Arial" style:font-weight-complex="bold" fo:font-size="11pt" style:font-size-asian="11pt"/>
    </style:style>
    <style:style style:name="T211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120" style:family="table-row">
      <style:table-row-properties style:min-row-height="0.3152in"/>
    </style:style>
    <style:style style:name="TableCell2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/>
    </style:style>
    <style:style style:name="T212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3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3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3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4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141" style:family="table-row">
      <style:table-row-properties style:min-row-height="0.3152in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/>
    </style:style>
    <style:style style:name="T214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4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5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4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5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5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6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6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162" style:family="table-row">
      <style:table-row-properties style:min-row-height="0.3152in"/>
    </style:style>
    <style:style style:name="TableCell2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/>
    </style:style>
    <style:style style:name="T216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7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7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7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7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7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8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218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218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2183" style:family="table-row">
      <style:table-row-properties style:min-row-height="0.3937in"/>
    </style:style>
    <style:style style:name="TableCell2184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/>
    </style:style>
    <style:style style:name="T21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1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18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1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219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TableRow2191" style:family="table-row">
      <style:table-row-properties style:min-row-height="0.3937in"/>
    </style:style>
    <style:style style:name="TableCell2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196" style:family="table-row">
      <style:table-row-properties style:min-row-height="0.5902in"/>
    </style:style>
    <style:style style:name="TableCell2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199" style:parent-style-name="內文" style:family="paragraph">
      <style:paragraph-properties style:punctuation-wrap="simple" style:snap-to-layout-grid="false" fo:text-align="justify"/>
    </style:style>
    <style:style style:name="T220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0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0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05" style:family="table-row">
      <style:table-row-properties style:min-row-height="0.5902in"/>
    </style:style>
    <style:style style:name="TableCell2206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0pt"/>
    </style:style>
    <style:style style:name="P2208" style:parent-style-name="內文" style:family="paragraph">
      <style:paragraph-properties style:snap-to-layout-grid="false" fo:text-align="center"/>
    </style:style>
    <style:style style:name="T220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6pt"/>
    </style:style>
    <style:style style:name="TableRow2210" style:family="table-row">
      <style:table-row-properties style:min-row-height="0.5902in"/>
    </style:style>
    <style:style style:name="TableCell2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punctuation-wrap="simple" style:snap-to-layout-grid="false" fo:text-align="center"/>
    </style:style>
    <style:style style:name="T22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16" style:family="table-row">
      <style:table-row-properties style:min-row-height="0.5902in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221" style:family="table-row">
      <style:table-row-properties style:min-row-height="0.5902in"/>
    </style:style>
    <style:style style:name="TableCell2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justify"/>
    </style:style>
    <style:style style:name="T222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2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2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3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3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3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3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223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2236" style:family="table-row">
      <style:table-row-properties style:min-row-height="0.5902in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punctuation-wrap="simple" style:snap-to-layout-grid="false" fo:text-align="center"/>
    </style:style>
    <style:style style:name="T223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42" style:family="table-row">
      <style:table-row-properties style:min-row-height="0.5902in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punctuation-wrap="simple" style:snap-to-layout-grid="false" fo:text-align="center"/>
    </style:style>
    <style:style style:name="T224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48" style:family="table-row">
      <style:table-row-properties style:min-row-height="0.5902in"/>
    </style:style>
    <style:style style:name="TableCell2249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/>
    </style:style>
    <style:style style:name="P2251" style:parent-style-name="內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3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5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6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226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8pt"/>
    </style:style>
    <style:style style:name="TableRow2262" style:family="table-row">
      <style:table-row-properties style:min-row-height="0.5902in"/>
    </style:style>
    <style:style style:name="TableCell2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67" style:family="table-row">
      <style:table-row-properties style:min-row-height="0.5902in"/>
    </style:style>
    <style:style style:name="TableCell2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270" style:parent-style-name="內文" style:family="paragraph">
      <style:paragraph-properties style:snap-to-layout-grid="false" fo:text-align="justify"/>
    </style:style>
    <style:style style:name="T227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74" style:family="table-row">
      <style:table-row-properties style:min-row-height="0.5902in"/>
    </style:style>
    <style:style style:name="TableCell2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277" style:parent-style-name="內文" style:family="paragraph">
      <style:paragraph-properties style:punctuation-wrap="simple" style:snap-to-layout-grid="false" fo:text-align="justify"/>
    </style:style>
    <style:style style:name="T227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7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8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8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8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285" style:family="table-row">
      <style:table-row-properties style:min-row-height="0.984in"/>
    </style:style>
    <style:style style:name="TableCell2286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288" style:parent-style-name="內文" style:family="paragraph">
      <style:paragraph-properties style:punctuation-wrap="simple" style:snap-to-layout-grid="false" fo:text-align="justify"/>
    </style:style>
    <style:style style:name="T228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9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9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9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29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296" style:parent-style-name="內文" style:family="paragraph">
      <style:paragraph-properties style:punctuation-wrap="simple" style:snap-to-layout-grid="false" fo:text-align="justify" fo:margin-left="0.8861in" fo:text-indent="-0.8861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97" style:parent-style-name="內文" style:family="paragraph">
      <style:paragraph-properties style:punctuation-wrap="simple" style:snap-to-layout-grid="false" fo:text-align="justify" fo:margin-left="0.8861in" fo:text-indent="-0.8861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2298" style:parent-style-name="內文" style:family="paragraph">
      <style:paragraph-properties style:snap-to-layout-grid="false" fo:text-align="justify" fo:margin-left="1.1916in" fo:text-indent="-1.1916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2299" style:family="table-row">
      <style:table-row-properties style:min-row-height="0.984in"/>
    </style:style>
    <style:style style:name="P23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23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05" style:family="table-row">
      <style:table-row-properties style:min-row-height="0.984in"/>
    </style:style>
    <style:style style:name="P23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0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10" style:family="table-row">
      <style:table-row-properties style:min-row-height="0.5875in"/>
    </style:style>
    <style:style style:name="TableCell2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13" style:parent-style-name="內文" style:family="paragraph">
      <style:paragraph-properties style:punctuation-wrap="simple" style:snap-to-layout-grid="false" fo:text-align="justify"/>
    </style:style>
    <style:style style:name="T2314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15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16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321" style:family="table-row">
      <style:table-row-properties style:min-row-height="0.5881in"/>
    </style:style>
    <style:style style:name="P23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327" style:family="table-row">
      <style:table-row-properties style:min-row-height="0.5881in"/>
    </style:style>
    <style:style style:name="P23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333" style:family="table-row">
      <style:table-row-properties style:min-row-height="0.909in"/>
    </style:style>
    <style:style style:name="TableCell2334" style:family="table-cell">
      <style:table-cell-properties fo:border="0.0069in solid #000000" fo:background-color="#4AA8A8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336" style:parent-style-name="內文" style:family="paragraph">
      <style:paragraph-properties style:snap-to-layout-grid="false" fo:text-align="justify"/>
    </style:style>
    <style:style style:name="T2337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38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39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40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41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42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2343" style:parent-style-name="預設段落字型" style:family="text">
      <style:text-properties style:font-name="Arial" style:font-name-asian="微軟正黑體" style:font-name-complex="Arial" style:font-weight-complex="bold" fo:color="#000000" fo:font-size="9pt" style:font-size-asian="9pt" style:font-size-complex="9pt"/>
    </style:style>
    <style:style style:name="TableCell2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348" style:family="table-row">
      <style:table-row-properties style:min-row-height="0.9097in"/>
    </style:style>
    <style:style style:name="P23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font-size="11pt" style:font-size-asian="11pt"/>
    </style:style>
    <style:style style:name="TableRow2354" style:family="table-row">
      <style:table-row-properties style:min-row-height="0.5548in"/>
    </style:style>
    <style:style style:name="TableCell2355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59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0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1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2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3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4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5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6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7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2368" style:parent-style-name="預設段落字型" style:family="text">
      <style:text-properties style:font-name="Arial" style:font-name-asian="微軟正黑體" style:font-name-complex="Arial" style:font-weight-complex="bold" fo:color="#FFFFFF" fo:font-size="9pt" style:font-size-asian="9pt" style:font-size-complex="9pt"/>
    </style:style>
    <style:style style:name="TableRow2369" style:family="table-row">
      <style:table-row-properties style:min-row-height="1.9687in"/>
    </style:style>
    <style:style style:name="TableCell2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justify"/>
    </style:style>
    <style:style style:name="T2374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2375" style:family="table-row">
      <style:table-row-properties style:min-row-height="0.3937in"/>
    </style:style>
    <style:style style:name="TableCell2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78" style:parent-style-name="內文" style:family="paragraph">
      <style:paragraph-properties style:snap-to-layout-grid="false" fo:text-align="center"/>
    </style:style>
    <style:style style:name="T2379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380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381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384" style:family="table-row">
      <style:table-row-properties style:min-row-height="1.9687in"/>
    </style:style>
    <style:style style:name="TableCell2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justify"/>
    </style:style>
    <style:style style:name="T2389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393" style:parent-style-name="內文" style:family="paragraph">
      <style:paragraph-properties style:snap-to-layout-grid="false" fo:text-align="center"/>
    </style:style>
    <style:style style:name="T2394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395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396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2397" style:parent-style-name="預設段落字型" style:family="text">
      <style:text-properties style:font-name="Arial" style:font-name-asian="微軟正黑體" style:font-name-complex="Arial" fo:font-weight="bold" style:font-weight-asian="bold" fo:font-size="8pt" style:font-size-asian="8pt" style:font-size-complex="8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2400" style:family="table-row">
      <style:table-row-properties style:min-row-height="0.3777in"/>
    </style:style>
    <style:style style:name="TableCell2401" style:family="table-cell">
      <style:table-cell-properties fo:border="0.0069in solid #000000" fo:background-color="#CC0066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/>
    </style:style>
    <style:style style:name="T240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24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405" style:family="table-row">
      <style:table-row-properties style:min-row-height="1.1812in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0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409" style:family="table-row">
      <style:table-row-properties style:min-row-height="1.1812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/>
    </style:style>
    <style:style style:name="TableRow2413" style:family="table-row">
      <style:table-row-properties style:min-row-height="1.1812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punctuation-wrap="simple" style:snap-to-layout-grid="false" fo:text-align="justify"/>
    </style:style>
    <style:style style:name="T241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8" style:parent-style-name="超連結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4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243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3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</office:automatic-styles>
  <office:body>
    <office:text text:use-soft-page-breaks="true">
      <text:p text:style-name="P1">國立臺北科技大學-高等教育深耕計畫</text:p>
      <text:p text:style-name="P15"><text:span text:style-name="T16">11</text:span><text:span text:style-name="T17">4-1</text:span><text:span text:style-name="T18">【</text:span><text:span text:style-name="T19">AR/VR</text:span><text:span text:style-name="T20">教材共構與應用</text:span><text:span text:style-name="T21">（團隊型）</text:span><text:span text:style-name="T22">】</text:span><text:span text:style-name="T23">計畫</text:span><text:span text:style-name="T24">執行要點</text:span></text:p>
      <text:p text:style-name="P25">一、計畫目的</text:p>
      <text:p text:style-name="P26"><text:span text:style-name="T27">鼓勵教師以</text:span><text:span text:style-name="T28">團隊模式</text:span><text:span text:style-name="T29">，</text:span><text:span text:style-name="T30">開發具</text:span><text:span text:style-name="T31">互動特性之</text:span><text:span text:style-name="T32">擴增實境</text:span><text:span text:style-name="T33">（</text:span><text:span text:style-name="T34">A</text:span><text:span text:style-name="T35">ugmented Reality, AR</text:span><text:span text:style-name="T36">）</text:span><text:span text:style-name="T37">或</text:span><text:span text:style-name="T38">虛擬實境</text:span><text:span text:style-name="T39">（</text:span><text:span text:style-name="T40">Virtual Reality, VR</text:span><text:span text:style-name="T41">）</text:span><text:span text:style-name="T42">自製</text:span><text:span text:style-name="T43">教材</text:span><text:span text:style-name="T44">，</text:span><text:span text:style-name="T45">以此</text:span><text:span text:style-name="T46">強化</text:span><text:span text:style-name="T47">各領域教師的教學能量</text:span><text:span text:style-name="T48">，促進</text:span><text:span text:style-name="T49">系所</text:span><text:span text:style-name="T50">發展</text:span><text:span text:style-name="T51">運用</text:span><text:span text:style-name="T52">數位科技</text:span><text:span text:style-name="T53">培育專業</text:span><text:span text:style-name="T54">知能</text:span><text:span text:style-name="T55">，</text:span><text:span text:style-name="T56">務實對接業界實作場域及</text:span><text:span text:style-name="T57">相關</text:span><text:span text:style-name="T58">技術</text:span><text:span text:style-name="T59">。</text:span></text:p>
      <text:p text:style-name="P60"><text:span text:style-name="T61">二、執行期程</text:span><text:span text:style-name="T62">：</text:span><text:span text:style-name="T63">1</text:span><text:span text:style-name="T64">1</text:span><text:span text:style-name="T65">4</text:span><text:span text:style-name="T66">學年度</text:span><text:span text:style-name="T67">第</text:span><text:span text:style-name="T68">1</text:span><text:span text:style-name="T69">學期</text:span><text:span text:style-name="T70">至</text:span><text:span text:style-name="T71">1</text:span><text:span text:style-name="T72">1</text:span><text:span text:style-name="T73">4</text:span><text:span text:style-name="T74">學年度第</text:span><text:span text:style-name="T75">2</text:span><text:span text:style-name="T76">學期</text:span><text:span text:style-name="T77">，</text:span><text:span text:style-name="T78">為期</text:span><text:span text:style-name="T79">1</text:span><text:span text:style-name="T80">學年</text:span><text:span text:style-name="T81">，</text:span><text:span text:style-name="T82">分二期進行</text:span><text:span text:style-name="T83">管考</text:span><text:span text:style-name="T84">與經費</text:span><text:span text:style-name="T85">核銷等</text:span><text:span text:style-name="T86">工作</text:span><text:span text:style-name="T87">。</text:span></text:p>
      <text:p text:style-name="P88"><text:span text:style-name="T89">三、計畫時程</text:span><text:span text:style-name="T90">（若額滿將提前停止受理，並於網站公告）</text:span></text:p>
      <text:p text:style-name="P91">（一）收件截止：114年10月9日（四）止，逾時不候。</text:p>
      <text:p text:style-name="P92">（二）核定通知：114年10月17日（五）前。</text:p>
      <text:p text:style-name="P93">（三）核銷起訖：</text:p>
      <text:p text:style-name="P94">（1）第一期：自核定日起至114年11月14日（五）止，逾時不候。</text:p>
      <text:p text:style-name="P95"><text:span text:style-name="T96">（</text:span><text:span text:style-name="T97">2</text:span><text:span text:style-name="T98">）第二期：自</text:span><text:span text:style-name="T99">通知之起訖日</text:span><text:span text:style-name="T100">辦理，逾時不候；如未用畢將</text:span><text:span text:style-name="T101">全數</text:span><text:span text:style-name="T102">收回。</text:span></text:p>
      <text:p text:style-name="P103">（四）結案繳交：</text:p>
      <text:p text:style-name="P104">（1）期中審查：115年1月16日（五）前。</text:p>
      <text:p text:style-name="P105">（2）結案報告：暫定115年6月底。</text:p>
      <text:p text:style-name="P106"><text:span text:style-name="T107">四</text:span><text:span text:style-name="T108">、申請資格</text:span><text:span text:style-name="T109">：</text:span><text:span text:style-name="T110">本校專</text:span><text:span text:style-name="T111">、兼</text:span><text:span text:style-name="T112">任教師</text:span><text:span text:style-name="T113">皆可申請，每位教師可申請</text:span><text:span text:style-name="T114">1</text:span><text:span text:style-name="T115">件</text:span><text:span text:style-name="T116">，每件須</text:span><text:span text:style-name="T117">至少</text:span><text:span text:style-name="T118">2</text:span><text:span text:style-name="T119">位教師</text:span><text:span text:style-name="T120">（可不同系）</text:span><text:span text:style-name="T121">共同參與</text:span><text:span text:style-name="T122">。</text:span></text:p>
      <text:p text:style-name="P123">五、課程條件</text:p>
      <text:p text:style-name="P124"><text:span text:style-name="T125">（一）</text:span><text:span text:style-name="T126">適用課程</text:span><text:span text:style-name="T127">：</text:span><text:span text:style-name="T128">於</text:span><text:span text:style-name="T129">計畫執行第二學期開設</text:span><text:span text:style-name="T130">之</text:span><text:span text:style-name="T131">所有</text:span><text:span text:style-name="T132">課程</text:span><text:span text:style-name="T133">，</text:span><text:span text:style-name="T134">含</text:span><text:span text:style-name="T135">實務實踐場域</text:span><text:span text:style-name="T136">、或</text:span><text:span text:style-name="T137">具</text:span><text:span text:style-name="T138">實驗實習</text:span><text:span text:style-name="T139">等實作</text:span><text:span text:style-name="T140">性質</text:span><text:span text:style-name="T141">尤佳</text:span><text:span text:style-name="T142">。</text:span></text:p>
      <text:p text:style-name="P143"><text:span text:style-name="T144">（二）</text:span><text:span text:style-name="T145">修課人數</text:span><text:span text:style-name="T146">：至少</text:span><text:span text:style-name="T147">15</text:span><text:span text:style-name="T148">人。</text:span></text:p>
      <text:p text:style-name="P149"><text:span text:style-name="T150">（</text:span><text:span text:style-name="T151">三</text:span><text:span text:style-name="T152">）</text:span><text:span text:style-name="T153">適用型態</text:span><text:span text:style-name="T154">：如有</text:span><text:span text:style-name="T155">需藉</text:span><text:span text:style-name="T156">A</text:span><text:span text:style-name="T157">R/VR</text:span><text:span text:style-name="T158">教材導入、以協助有效提升教學效益之處，即可申請。如：</text:span></text:p>
      <text:p text:style-name="P159"><text:span text:style-name="T160">1.</text:span><text:span text:style-name="T161">學科概念或知識難以用言語表達，須透過</text:span><text:span text:style-name="T162">3D</text:span><text:span text:style-name="T163">互動影像呈現。</text:span></text:p>
      <text:p text:style-name="P164"><text:span text:style-name="T165">2.</text:span><text:span text:style-name="T166">實驗涉及昂貴器材或多量耗材，可透過</text:span><text:span text:style-name="T167">A</text:span><text:span text:style-name="T168">R/VR</text:span><text:span text:style-name="T169">教材特有的互動與沉浸體驗，提升學生對實驗的熟稔度，降低器材毀壞風險或節省可能耗材。</text:span></text:p>
      <text:p text:style-name="P170"><text:span text:style-name="T171">3.</text:span><text:span text:style-name="T172">課程須造訪難以進入的環境或使用廣大空間，得藉</text:span><text:span text:style-name="T173">AR</text:span><text:span text:style-name="T174"><text:s/></text:span><text:span text:style-name="T175">/</text:span><text:span text:style-name="T176"><text:s/></text:span><text:span text:style-name="T177">VR</text:span><text:span text:style-name="T178">互動導覽達到細節的體驗與觀察。</text:span></text:p>
      <text:p text:style-name="P179"><text:span text:style-name="T180">（</text:span><text:span text:style-name="T181">四</text:span><text:span text:style-name="T182">）</text:span><text:span text:style-name="T183">若</text:span><text:span text:style-name="T184">課程已獲教資中心其他計畫補助</text:span><text:span text:style-name="T185">，恕不再受理申請。惟</text:span><text:span text:style-name="T186">「開放式教科書導入課程」、「即時反饋系統導入教學」、「教師共學續進」</text:span><text:span text:style-name="T187">及「創新教學學伴」</text:span><text:span text:style-name="T188">等計畫不在此限</text:span><text:span text:style-name="T189">。</text:span></text:p>
      <text:p text:style-name="P190">（五）若為「教學實踐研究計畫」及「先導計畫」之導入課程，亦恕不再受理申請。</text:p>
      <text:p text:style-name="P191">（六）其他重要注意事項：</text:p>
      <text:soft-page-break/>
      <text:p text:style-name="P192">1.曾執行過教資中心AR/VR系列計畫之教師，不得以同一門課程及同一套教材再次申請，以符應本計畫之推廣應用原則。</text:p>
      <text:p text:style-name="P193">2.開發之教材須能被同領域其他課程應用，以符合系所發展數位科技培育資源之目的。</text:p>
      <text:p text:style-name="P194">3.本計畫須應用「3D場景建模」技術開發「具互動性」之教材，方符應本計畫推動要旨。</text:p>
      <text:p text:style-name="P195">4.如連結產官學等外部業界資源開發AR/VR教材並導入課程，檢核通過即獲加碼獎勵。</text:p>
      <text:p text:style-name="P196"><text:span text:style-name="T197">六、</text:span><text:span text:style-name="T198">執行週數／課堂數</text:span><text:span text:style-name="T199">：開發完成之教材導入課程至少</text:span><text:span text:style-name="T200">1</text:span><text:span text:style-name="T201">週，須開放全校觀議課。</text:span></text:p>
      <text:p text:style-name="P202">七、計畫獎勵</text:p>
      <text:p text:style-name="P203"><text:span text:style-name="T204">（一）</text:span><text:span text:style-name="T205">經常經費補助</text:span><text:span text:style-name="T206">：每案合計</text:span><text:span text:style-name="T207">60</text:span><text:span text:style-name="T208">,000</text:span><text:span text:style-name="T209">元</text:span><text:span text:style-name="T210">。本計畫經費</text:span><text:span text:style-name="T211">補助上限為</text:span><text:span text:style-name="T212">3</text:span><text:span text:style-name="T213">件</text:span><text:span text:style-name="T214">。</text:span></text:p>
      <text:p text:style-name="P215">1.補助要件：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教材開發</text:span></text:p>
          </table:table-cell>
          <table:table-cell table:style-name="TableCell223">
            <text:p text:style-name="P224">1.須應用3D建模技術製作教材。</text:p>
            <text:p text:style-name="P225">2.教材內容須俱備可互動性。</text:p>
            <text:p text:style-name="P226">3.教材內容須能應用智慧型裝置與PC觀看。</text:p>
          </table:table-cell>
        </table:table-row>
        <table:table-row table:style-name="TableRow227">
          <table:table-cell table:style-name="TableCell228">
            <text:p text:style-name="P229">經費額度</text:p>
          </table:table-cell>
          <table:table-cell table:style-name="TableCell230">
            <text:p text:style-name="P231"><text:span text:style-name="T232">可選擇全業務費、或業務費</text:span><text:span text:style-name="T233">+</text:span><text:span text:style-name="T234">設備費之組合</text:span><text:span text:style-name="T235">（資本門設備費至多</text:span><text:span text:style-name="T236">2</text:span><text:span text:style-name="T237">0,000</text:span><text:span text:style-name="T238">元）</text:span><text:span text:style-name="T239">，合計</text:span><text:span text:style-name="T240">6</text:span><text:span text:style-name="T241">0,000</text:span><text:span text:style-name="T242">元</text:span><text:span text:style-name="T243">。</text:span></text:p>
          </table:table-cell>
        </table:table-row>
        <table:table-row table:style-name="TableRow244">
          <table:table-cell table:style-name="TableCell245">
            <text:p text:style-name="P246">經費說明</text:p>
          </table:table-cell>
          <table:table-cell table:style-name="TableCell247">
            <text:p text:style-name="P248">1.總經費50%須用於教材自製與導入教學相關。</text:p>
            <text:p text:style-name="P249">2.須於申請書簡述各成員預計使用的經費額度。</text:p>
            <text:p text:style-name="P250">3.經費分二期撥付：</text:p>
            <text:p text:style-name="P251">（1）第一期：「期中審查」前，可使用總經費60%。</text:p>
            <text:p text:style-name="P252">（2）第二期：「期中審查」通過後，可使用餘下總經費40%。</text:p>
          </table:table-cell>
        </table:table-row>
      </table:table>
      <text:p text:style-name="P253"><text:span text:style-name="T254">2.</text:span><text:span text:style-name="T255">考量</text:span><text:span text:style-name="T256">每學期經費限制</text:span><text:span text:style-name="T257">及</text:span><text:span text:style-name="T258">均等補助原則</text:span><text:span text:style-name="T259">，若申請件數</text:span><text:span text:style-name="T260">超過</text:span><text:span text:style-name="T261">3</text:span><text:span text:style-name="T262">件</text:span><text:span text:style-name="T263">，將</text:span><text:span text:style-name="T264">優先核定第</text:span><text:span text:style-name="T265">1</text:span><text:span text:style-name="T266">次申請教資中心計畫</text:span><text:span text:style-name="T267">（以高教深耕計畫補助）之教師。</text:span></text:p>
      <text:p text:style-name="P268"><text:span text:style-name="T269">2</text:span><text:span text:style-name="T270">.</text:span><text:span text:style-name="T271">第</text:span><text:span text:style-name="T272">2</text:span><text:span text:style-name="T273">次申請者</text:span><text:span text:style-name="T274">，先以「</text:span><text:span text:style-name="T275">彈薪點數</text:span><text:span text:style-name="T276">」作為計畫獎勵，不予補助經常經費；</text:span><text:span text:style-name="T277">若經費有餘裕，則會持續補助經常經費</text:span><text:span text:style-name="T278">。</text:span></text:p>
      <text:p text:style-name="P279"><text:span text:style-name="T280">3</text:span><text:span text:style-name="T281">.</text:span><text:span text:style-name="T282">本計畫</text:span><text:span text:style-name="T283">申請次數以</text:span><text:span text:style-name="T284">3</text:span><text:span text:style-name="T285">次為限</text:span><text:span text:style-name="T286">。</text:span><text:span text:style-name="T287">3</text:span><text:span text:style-name="T288">次後，若以「</text:span><text:span text:style-name="T289">A</text:span><text:span text:style-name="T290">R/VR</text:span><text:span text:style-name="T291">教材開發及導入應用」為主題申請「</text:span><text:span text:style-name="T292">教育部教學實踐研究計畫</text:span><text:span text:style-name="T293">」，得</text:span><text:span text:style-name="T294">再申請</text:span><text:span text:style-name="T295">本計畫</text:span><text:span text:style-name="T296">3</text:span><text:span text:style-name="T297">次</text:span><text:span text:style-name="T298">。</text:span></text:p>
      <text:p text:style-name="P299"><text:span text:style-name="T300">（二）</text:span><text:span text:style-name="T301">教學彈薪計點</text:span><text:span text:style-name="T302">：</text:span><text:span text:style-name="T303">2~</text:span><text:span text:style-name="T304">3</text:span><text:span text:style-name="T305">點</text:span><text:span text:style-name="T306">，件數不限</text:span><text:span text:style-name="T307">（若經費補助額滿，參與獎勵以彈薪點數為主）</text:span><text:span text:style-name="T308">。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項目</text:p>
          </table:table-cell>
          <table:table-cell table:style-name="TableCell316" table:number-columns-spanned="2">
            <text:p text:style-name="P317"><text:span text:style-name="T318">採計點數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點</text:p>
          </table:table-cell>
          <table:table-cell table:style-name="TableCell323">
            <text:p text:style-name="P324">3點</text:p>
          </table:table-cell>
        </table:table-row>
        <table:table-row table:style-name="TableRow325">
          <table:table-cell table:style-name="TableCell326">
            <text:p text:style-name="P327">開發教材導入課程教學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V</text:p>
          </table:table-cell>
        </table:table-row>
        <table:table-row table:style-name="TableRow332">
          <table:table-cell table:style-name="TableCell333">
            <text:p text:style-name="P334">學生回饋問卷之學生填答率</text:p>
          </table:table-cell>
          <table:table-cell table:style-name="TableCell335" table:number-columns-spanned="2">
            <text:p text:style-name="P336">達修課人數之80%</text:p>
          </table:table-cell>
          <table:covered-table-cell/>
        </table:table-row>
        <table:table-row table:style-name="TableRow337">
          <table:table-cell table:style-name="TableCell338">
            <text:p text:style-name="P339">學生學習滿意度</text:p>
            <text:p text:style-name="P340"><text:span text:style-name="T341">註：以回饋問卷之五點量表平均計算</text:span></text:p>
          </table:table-cell>
          <table:table-cell table:style-name="TableCell342" table:number-columns-spanned="2">
            <text:p text:style-name="P343"><text:span text:style-name="T344">達</text:span><text:span text:style-name="T345">8</text:span><text:span text:style-name="T346">0%</text:span></text:p>
          </table:table-cell>
          <table:covered-table-cell/>
        </table:table-row>
        <table:table-row table:style-name="TableRow347">
          <table:table-cell table:style-name="TableCell348">
            <text:p text:style-name="P349">教學評量</text:p>
          </table:table-cell>
          <table:table-cell table:style-name="TableCell350" table:number-columns-spanned="2">
            <text:p text:style-name="P351">4分</text:p>
          </table:table-cell>
          <table:covered-table-cell/>
        </table:table-row>
        <table:table-row table:style-name="TableRow352">
          <table:table-cell table:style-name="TableCell353">
            <text:p text:style-name="P354">結案報告</text:p>
          </table:table-cell>
          <table:table-cell table:style-name="TableCell355" table:number-columns-spanned="2">
            <text:p text:style-name="P356">如期繳交，且內容及格式符合規範</text:p>
          </table:table-cell>
          <table:covered-table-cell/>
        </table:table-row>
        <table:table-row table:style-name="TableRow357">
          <table:table-cell table:style-name="TableCell358">
            <text:p text:style-name="P359">教材成品</text:p>
          </table:table-cell>
          <table:table-cell table:style-name="TableCell360" table:number-columns-spanned="2">
            <text:p text:style-name="P361"><text:span text:style-name="T362">繳交「</text:span><text:span text:style-name="T363">教材成品</text:span><text:span text:style-name="T364">」、「</text:span><text:span text:style-name="T365">操作說明</text:span><text:span text:style-name="T366">」及「</text:span><text:span text:style-name="T367">主機內操作畫面</text:span><text:soft-page-break/><text:span text:style-name="T368">錄製影片</text:span><text:span text:style-name="T369">」</text:span><text:span text:style-name="T370">（呈現範例：</text:span><text:a xlink:href="https://youtu.be/7I_JJ8QLIWI" office:target-frame-name="_top" xlink:show="replace"><text:span text:style-name="T371">https://youtu.be/7I_JJ8QLIWI</text:span></text:a><text:span text:style-name="T372">）</text:span></text:p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「教學彈薪」相關資訊詳見</text:span><text:span text:style-name="T377">網站</text:span><text:span text:style-name="T378"><text:s/></text:span><text:a xlink:href="https://ief.ntut.edu.tw/p/412-1129-17134.php" office:target-frame-name="_top" xlink:show="replace"><text:span text:style-name="T379">https://ief.ntut.edu.tw/p/412-1129-17134.php</text:span></text:a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本計畫屬於教師的教學成果，申請書及成果報告內容請由申請教師自行填寫完成。</text:p>
            <text:p text:style-name="P383"><text:span text:style-name="T384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385"><text:span text:style-name="T386">（</text:span><text:span text:style-name="T387">三</text:span><text:span text:style-name="T388">）</text:span><text:span text:style-name="T389">產官學連結補助</text:span><text:span text:style-name="T390">：</text:span><text:span text:style-name="T391">2</text:span><text:span text:style-name="T392">0,000</text:span><text:span text:style-name="T393">元</text:span><text:span text:style-name="T394">、</text:span><text:span text:style-name="T395">彈薪點數</text:span><text:span text:style-name="T396">1</text:span><text:span text:style-name="T397">點</text:span><text:span text:style-name="T398">。</text:span></text:p>
      <text:p text:style-name="P399"><text:span text:style-name="T400">為</text:span><text:span text:style-name="T401">支持教師連結產官學等外部業界資源</text:span><text:span text:style-name="T402">，開發適合導入課程之</text:span><text:span text:style-name="T403">A</text:span><text:span text:style-name="T404">R/VR</text:span><text:span text:style-name="T405">教材，凡於計畫申請書中，闡明教材與所屬專業領域之產官學單位的「連結性」及「相關效益」，並檢附可證明該單位參與開發之佐證資料</text:span><text:span text:style-name="T406">（如聲明書、合作意向書、計畫書等）</text:span><text:span text:style-name="T407">，即可獲</text:span><text:span text:style-name="T408">加碼獎助經費</text:span><text:span text:style-name="T409">2</text:span><text:span text:style-name="T410">0,000</text:span><text:span text:style-name="T411">元</text:span><text:span text:style-name="T412">（可選擇全業務費、全設備費、或業務費</text:span><text:span text:style-name="T413">+</text:span><text:span text:style-name="T414">設備費之組合）</text:span><text:span text:style-name="T415">，及</text:span><text:span text:style-name="T416">彈薪點數</text:span><text:span text:style-name="T417">1</text:span><text:span text:style-name="T418">點</text:span><text:span text:style-name="T419">。</text:span></text:p>
      <text:p text:style-name="P420">八、申請作業</text:p>
      <text:p text:style-name="P421"><text:bookmark-start text:name="_Hlk135052729"/><text:span text:style-name="T422">（一）</text:span><text:span text:style-name="T423">填妥</text:span><text:span text:style-name="T424">附件</text:span><text:span text:style-name="T425">1</text:span><text:span text:style-name="T426">，並將檔案命名為</text:span><text:span text:style-name="T427">「</text:span><text:span text:style-name="T428">11</text:span><text:span text:style-name="T429">4-1</text:span><text:span text:style-name="T430"><text:s/>AR/VR</text:span><text:span text:style-name="T431">團隊</text:span><text:span text:style-name="T432">型</text:span><text:span text:style-name="T433">申請表</text:span><text:span text:style-name="T434">_</text:span><text:span text:style-name="T435">系所</text:span><text:span text:style-name="T436">_</text:span><text:span text:style-name="T437">姓名</text:span><text:span text:style-name="T438">」，</text:span><text:span text:style-name="T439">以</text:span><text:span text:style-name="T440">word</text:span><text:span text:style-name="T441">格式</text:span><text:span text:style-name="T442">（</text:span><text:span text:style-name="T443">可用電子簽名</text:span><text:span text:style-name="T444">）</text:span><text:span text:style-name="T445">E</text:span><text:span text:style-name="T446">mail</text:span><text:span text:style-name="T447">至計畫窗口。</text:span></text:p>
      <text:p text:style-name="P448">（二）若參與本計畫超過1次者，第2次申請起，須於計畫書增列內容，規範如下：</text:p>
      <text:p text:style-name="P449"><text:span text:style-name="T450">1</text:span><text:span text:style-name="T451">.</text:span><text:bookmark-start text:name="_Hlk135052973"/><text:span text:style-name="T452">敘明此次【</text:span><text:span text:style-name="T453">教學設計</text:span><text:span text:style-name="T454">】與前次之差異，及</text:span><text:span text:style-name="T455">如</text:span><text:span text:style-name="T456">何依據前次經驗進行改善</text:span><text:span text:style-name="T457">或</text:span><text:span text:style-name="T458">優化</text:span><text:span text:style-name="T459">。</text:span></text:p>
      <text:p text:style-name="P460"><text:span text:style-name="T461">2.</text:span><text:span text:style-name="T462">改善或優化內容比例需達</text:span><text:span text:style-name="T463">40%</text:span><text:span text:style-name="T464">以上</text:span><text:span text:style-name="T465">（即與前次計畫內容</text:span><text:span text:style-name="T466">重複比例不超過</text:span><text:span text:style-name="T467">60%</text:span><text:span text:style-name="T468">）</text:span><text:span text:style-name="T469">。</text:span></text:p>
      <text:p text:style-name="P470"><text:span text:style-name="T471">3.</text:span><text:bookmark-end text:name="_Hlk135052973"/><text:span text:style-name="T472">課名</text:span><text:span text:style-name="T473">、</text:span><text:span text:style-name="T474">班級</text:span><text:span text:style-name="T475">、</text:span><text:span text:style-name="T476">學生</text:span><text:span text:style-name="T477">群體</text:span><text:span text:style-name="T478">、</text:span><text:span text:style-name="T479">人數</text:span><text:span text:style-name="T480">等</text:span><text:span text:style-name="T481">基本資訊</text:span><text:span text:style-name="T482">不計入改善或優化之內容比例。</text:span></text:p>
      <text:p text:style-name="P483"><text:bookmark-start text:name="_Hlk135062470"/><text:bookmark-end text:name="_Hlk135052729"/>九、<text:bookmark-start text:name="_Hlk135735600"/>審核流程</text:p>
      <text:p text:style-name="P484"><text:span text:style-name="T485">（一）</text:span><text:bookmark-end text:name="_Hlk135735600"/><text:span text:style-name="T486">由教資中心「</text:span><text:span text:style-name="T487">教學專案小組</text:span><text:span text:style-name="T488">」</text:span><text:span text:style-name="T489">（由教師及行政人員組成）</text:span><text:span text:style-name="T490">共同進行審核。</text:span></text:p>
      <text:p text:style-name="P491"><text:span text:style-name="T492">（二）</text:span><text:span text:style-name="T493">審核重點</text:span><text:span text:style-name="T494">：</text:span></text:p>
      <text:p text:style-name="P495"><text:span text:style-name="T496">1.</text:span><text:span text:style-name="T497">初次申請或當學期新進之教師：</text:span><text:span text:style-name="T498">資料完整度、方案可行性</text:span><text:span text:style-name="T499">、「開發之教材可被同領域其他課程應用」、「學生學習成效可被具體檢核分析」</text:span><text:span text:style-name="T500">。</text:span></text:p>
      <text:p text:style-name="P501"><text:span text:style-name="T502">2.</text:span><text:span text:style-name="T503">第二次申請之教師：</text:span><text:span text:style-name="T504">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505"><text:span text:style-name="T506">3.</text:span><text:span text:style-name="T507">連結外部</text:span><text:span text:style-name="T508">產官學</text:span><text:span text:style-name="T509">單位共同開發</text:span><text:span text:style-name="T510">教材</text:span><text:span text:style-name="T511">之教師：除上述項目外，另檢核「教師與外部單位之關係」、「開發之教材與產業關聯性」、「外部單位參與開發之佐證資料」等。</text:span></text:p>
      <text:p text:style-name="P512"><text:span text:style-name="T513">（三）</text:span><text:span text:style-name="T514">結果通知</text:span><text:span text:style-name="T515">：</text:span><text:span text:style-name="T516">申請後，於</text:span><text:span text:style-name="T517">10</text:span><text:span text:style-name="T518">個工作天內，教資中心會以</text:span><text:span text:style-name="T519">Email</text:span><text:span text:style-name="T520">通知審核結果。</text:span></text:p>
      <text:p text:style-name="P521">十、結案作業</text:p>
      <text:p text:style-name="P522"><text:span text:style-name="T523">（一）</text:span><text:span text:style-name="T524">實行學生學習回饋問卷調查</text:span><text:span text:style-name="T525">：於</text:span><text:span text:style-name="T526">計</text:span><text:span text:style-name="T527">畫導入結束前</text:span><text:span text:style-name="T528">或</text:span><text:span text:style-name="T529">學期最後一週進行</text:span><text:span text:style-name="T530">。問卷填答率須達修課人數</text:span><text:span text:style-name="T531">80%</text:span><text:span text:style-name="T532">以上</text:span><text:span text:style-name="T533">，方通過教學彈薪點數認列門檻。</text:span></text:p>
      <text:p text:style-name="P534"><text:span text:style-name="T535">（二）</text:span><text:span text:style-name="T536">完成結案報告</text:span><text:span text:style-name="T537">（附件</text:span><text:span text:style-name="T538">2</text:span><text:span text:style-name="T539">）</text:span><text:span text:style-name="T540">：請將檔案命名為「</text:span><text:span text:style-name="T541">11</text:span><text:span text:style-name="T542">4-1 AR/VR</text:span><text:span text:style-name="T543">團隊</text:span><text:span text:style-name="T544">型結案報告</text:span><text:span text:style-name="T545">_</text:span><text:span text:style-name="T546">系所</text:span><text:span text:style-name="T547">_</text:span><text:span text:style-name="T548">姓名</text:span><text:span text:style-name="T549">」，以</text:span><text:span text:style-name="T550">word</text:span><text:span text:style-name="T551">格式</text:span><text:span text:style-name="T552">Email</text:span><text:span text:style-name="T553">至計畫窗口。</text:span></text:p>
      <text:p text:style-name="P554">（三）教資中心教學專案小組將依申請計畫書之規劃進行審核，如內容或格式不符要求，將請教師協助補述或修訂。</text:p>
      <text:soft-page-break/>
      <text:p text:style-name="P555"><text:span text:style-name="T556">（四）</text:span><text:span text:style-name="T557">計畫未如期完成者：若非不可抗力因素所影響，教資中心將保留教師次一學期申請創新教學或共學計畫之資格。</text:span></text:p>
      <text:p text:style-name="P558">十一、課堂觀課</text:p>
      <text:p text:style-name="P559"><text:span text:style-name="T560">教資中心擇定</text:span><text:span text:style-name="T561">1</text:span><text:span text:style-name="T562">至</text:span><text:span text:style-name="T563">2</text:span><text:span text:style-name="T564">週前往觀課</text:span><text:span text:style-name="T565">（視情況進行拍照、錄影以作為計畫成果之一）</text:span><text:span text:style-name="T566">。</text:span></text:p>
      <text:p text:style-name="P567">十二、教材設計內容說明</text:p>
      <text:p text:style-name="P568"><text:span text:style-name="T569">（一）</text:span><text:span text:style-name="T570">課程選定</text:span><text:span text:style-name="T571">：擇定教材導入之「</text:span><text:span text:style-name="T572">學習領域</text:span><text:span text:style-name="T573">」、「</text:span><text:span text:style-name="T574">課程名稱</text:span><text:span text:style-name="T575">」、「</text:span><text:span text:style-name="T576">單元目標</text:span><text:span text:style-name="T577">」、「</text:span><text:span text:style-name="T578">知識點</text:span><text:span text:style-name="T579">」。</text:span></text:p>
      <text:p text:style-name="P580"><text:span text:style-name="T581">（二）</text:span><text:span text:style-name="T582">教材內容</text:span><text:span text:style-name="T583">：根據課程內容，訂定「</text:span><text:span text:style-name="T584">教材名稱</text:span><text:span text:style-name="T585">」、「</text:span><text:span text:style-name="T586">腳本</text:span><text:span text:style-name="T587">」、「</text:span><text:span text:style-name="T588">內容</text:span><text:span text:style-name="T589">」、「</text:span><text:span text:style-name="T590">目標</text:span><text:span text:style-name="T591">」、「</text:span><text:span text:style-name="T592">美術風格</text:span><text:span text:style-name="T593">」。</text:span></text:p>
      <text:p text:style-name="P594"><text:span text:style-name="T595">（三）</text:span><text:span text:style-name="T596">教材製作規範</text:span><text:span text:style-name="T597">：</text:span></text:p>
      <text:p text:style-name="P598"><text:span text:style-name="T599">1.</text:span><text:span text:style-name="T600">軟體版本</text:span><text:span text:style-name="T601">：須提供可支援不同廠牌頭盔的版本</text:span><text:span text:style-name="T602">1</text:span><text:span text:style-name="T603">份及電腦版本</text:span><text:span text:style-name="T604">1</text:span><text:span text:style-name="T605">份，並說明搭配之作業系統及載具為何。</text:span></text:p>
      <text:p text:style-name="P606"><text:span text:style-name="T607">2.</text:span><text:span text:style-name="T608">開發引擎</text:span><text:span text:style-name="T609">：不限（如</text:span><text:span text:style-name="T610">U</text:span><text:span text:style-name="T611">nity</text:span><text:span text:style-name="T612">、</text:span><text:span text:style-name="T613">U</text:span><text:span text:style-name="T614">nreal</text:span><text:span text:style-name="T615">等）。</text:span></text:p>
      <text:p text:style-name="P616"><text:span text:style-name="T617">3.</text:span><text:span text:style-name="T618">教材長度</text:span><text:span text:style-name="T619">：學習者應</text:span><text:span text:style-name="T620">能體驗至少</text:span><text:span text:style-name="T621">5</text:span><text:span text:style-name="T622">分鐘</text:span><text:span text:style-name="T623">，且能</text:span><text:span text:style-name="T624">從中體驗</text:span><text:span text:style-name="T625">1</text:span><text:span text:style-name="T626">項學科知識點</text:span><text:span text:style-name="T627">。</text:span></text:p>
      <text:p text:style-name="P628"><text:span text:style-name="T629">（四）</text:span><text:span text:style-name="T630">預期成效</text:span><text:span text:style-name="T631">：設定教材導入課程的預期成效。</text:span></text:p>
      <text:p text:style-name="P632"><text:span text:style-name="T633">（五）</text:span><text:span text:style-name="T634">測試優化</text:span><text:span text:style-name="T635">：尋找相應人數進行測試，根據其結果修正並優化教材內容。</text:span></text:p>
      <text:p text:style-name="P636">十三、經費使用規範</text:p>
      <text:p text:style-name="P637">（一）須依據「教育部補助及委辦計畫經費編列基準表」，於11月14日（五）前完成所有114-1學期發票／收據之經費核銷，逾期未核銷的經費將自動取消補助。</text:p>
      <text:p text:style-name="P638">（二）經費申請需透過「會計預作系統」填報資料及列印表單，經過相關人員蓋章後，再送至教務處教學資源中心。</text:p>
      <text:p text:style-name="P639">十四、計畫成果應用</text:p>
      <text:p text:style-name="P640"><text:span text:style-name="T641">（一）</text:span><text:span text:style-name="T642">本計畫相關資料</text:span><text:span text:style-name="T643">（申請書、過程記錄、教材、結案報告）</text:span><text:span text:style-name="T644">將納入高教深耕計畫成果，並將「公開」呈現於網站、校刊、海報或其他展示環境，以擴散計畫效益。</text:span></text:p>
      <text:p text:style-name="P645">（二）參與計畫者須配合教資中心辦理之創新教學成果分享會，進行經驗分享及成果展示。</text:p>
      <text:p text:style-name="P646">十五、聯絡窗口</text:p>
      <text:p text:style-name="P647"><text:span text:style-name="T648">相關問題可洽方案窗口：梁小姐</text:span><text:span text:style-name="T649">（分機：</text:span><text:span text:style-name="T650">1145<text:s/></text:span><text:span text:style-name="T651">/ ywliang2@mail.ntut.edu.tw</text:span><text:span text:style-name="T652">）</text:span><text:bookmark-start text:name="_Hlk137895385"/><text:bookmark-end text:name="_Hlk135062470"/></text:p>
      <text:p text:style-name="P653"><text:bookmark-end text:name="_Hlk137895385"/><text:soft-page-break/><text:span text:style-name="T670">附件</text:span><text:span text:style-name="T671">1</text:span><text:span text:style-name="T672">-</text:span><text:span text:style-name="T673">【</text:span><text:span text:style-name="T674">AR/VR</text:span><text:span text:style-name="T675">教材</text:span><text:span text:style-name="T676">共構與應用】</text:span><text:span text:style-name="T677">計畫</text:span><text:span text:style-name="T678">申請表</text:span><text:span text:style-name="T679">　</text:span><text:span text:style-name="T680"><text:s/></text:span><text:span text:style-name="T681"><text:s/></text:span><text:span text:style-name="T682">請於</text:span><text:span text:style-name="T683">11</text:span><text:span text:style-name="T684">4</text:span><text:span text:style-name="T685">年</text:span><text:span text:style-name="T686">10</text:span><text:span text:style-name="T687">月</text:span><text:span text:style-name="T688">9</text:span><text:span text:style-name="T689">日（</text:span><text:span text:style-name="T690">四</text:span><text:span text:style-name="T691">）</text:span><text:span text:style-name="T692">前繳交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15">
            <text:p text:style-name="P711">一、團隊基本資料</text:p>
            <text:p text:style-name="P712"><text:span text:style-name="T713">※如團隊成員欄位不敷使用，請自行增加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8">
            <text:p text:style-name="P716">團隊</text:p>
            <text:p text:style-name="P717">召集人</text:p>
          </table:table-cell>
          <table:table-cell table:style-name="TableCell718" table:number-columns-spanned="6">
            <text:p text:style-name="P719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6">
            <text:p text:style-name="P725">系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6">
            <text:p text:style-name="P731">職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8">
            <text:p text:style-name="P733"><text:span text:style-name="T734">☐</text:span><text:span text:style-name="T735">教授</text:span><text:span text:style-name="T736">　</text:span><text:span text:style-name="T737">☐</text:span><text:span text:style-name="T738">副教授</text:span><text:span text:style-name="T739">　</text:span><text:span text:style-name="T740">☐</text:span><text:span text:style-name="T741">助理教授</text:span><text:span text:style-name="T742">　</text:span><text:span text:style-name="T743">☐</text:span><text:span text:style-name="T744">講師</text:span><text:span text:style-name="T745">　</text:span><text:span text:style-name="T746">☐</text:span><text:span text:style-name="T747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6">
            <text:p text:style-name="P75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<text:span text:style-name="T754">（</text:span><text:span text:style-name="T755">分機</text:span><text:span text:style-name="T756">）　　　　　　　　　　；（</text:span><text:span text:style-name="T757">手機</text:span><text:span text:style-name="T7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6">
            <text:p text:style-name="P762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6">
            <text:p text:style-name="P768"><text:span text:style-name="T769">曾執行</text:span><text:span text:style-name="T770">教資中心</text:span><text:span text:style-name="T771">A</text:span><text:span text:style-name="T772">R/VR</text:span><text:span text:style-name="T773">相關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>
            <text:p text:style-name="P775"><text:span text:style-name="T776">☐</text:span><text:span text:style-name="T777">是　　</text:span><text:span text:style-name="T778">☐</text:span><text:span text:style-name="T7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6">
            <text:p text:style-name="P783">AR/VR教材<text:line-break/>開發相關經歷</text:p>
            <text:p text:style-name="P784"><text:span text:style-name="T785">※若無免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8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6">
            <text:p text:style-name="P791">團隊內分工</text:p>
            <text:p text:style-name="P792"><text:span text:style-name="T793">※</text:span><text:span text:style-name="T794">列點</text:span><text:span text:style-name="T795">敘述，須涵蓋製作</text:span><text:span text:style-name="T796">程序至</text:span><text:span text:style-name="T797">導入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rows-spanned="8">
            <text:p text:style-name="P802">團隊成員</text:p>
          </table:table-cell>
          <table:table-cell table:style-name="TableCell803" table:number-columns-spanned="6">
            <text:p text:style-name="P804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8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6">
            <text:p text:style-name="P810">系　　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8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6">
            <text:p text:style-name="P816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8">
            <text:p text:style-name="P818"><text:span text:style-name="T819">☐</text:span><text:span text:style-name="T820">教授</text:span><text:span text:style-name="T821">　</text:span><text:span text:style-name="T822">☐</text:span><text:span text:style-name="T823">副教授</text:span><text:span text:style-name="T824">　</text:span><text:span text:style-name="T825">☐</text:span><text:span text:style-name="T826">助理教授</text:span><text:span text:style-name="T827">　</text:span><text:span text:style-name="T828">☐</text:span><text:span text:style-name="T829">講師</text:span><text:span text:style-name="T830">　</text:span><text:span text:style-name="T831">☐</text:span><text:span text:style-name="T832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6">
            <text:p text:style-name="P836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8">
            <text:p text:style-name="P838"><text:span text:style-name="T839">（</text:span><text:span text:style-name="T840">分機</text:span><text:span text:style-name="T841">）　　　　　　　　　　；（</text:span><text:span text:style-name="T842">手機</text:span><text:span text:style-name="T8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6">
            <text:p text:style-name="P84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6">
            <text:p text:style-name="P853"><text:span text:style-name="T854">曾執行教資中心</text:span><text:span text:style-name="T855">A</text:span><text:span text:style-name="T856">R/VR</text:span><text:span text:style-name="T857">相關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8">
            <text:p text:style-name="P859"><text:span text:style-name="T860">☐</text:span><text:span text:style-name="T861">是　　</text:span><text:span text:style-name="T862">☐</text:span><text:span text:style-name="T8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6">
            <text:p text:style-name="P867">AR/VR教材<text:line-break/>開發相關經歷</text:p>
            <text:p text:style-name="P868"><text:span text:style-name="T869">※若無免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6">
            <text:p text:style-name="P875">團隊內分工</text:p>
            <text:p text:style-name="P876"><text:span text:style-name="T877">※</text:span><text:span text:style-name="T878">列點</text:span><text:span text:style-name="T879">敘述，須涵蓋製作程序至導入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15">
            <text:p text:style-name="P884"><text:span text:style-name="T885">二、計畫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>
            <text:p text:style-name="P888">導入動機</text:p>
          </table:table-cell>
          <table:table-cell table:style-name="TableCell889" table:number-columns-spanned="14">
            <text:p text:style-name="P890">請說明團隊「開發AR/VR教材導入教學」所「欲解決的教學現場問題」為何？</text:p>
            <text:p text:style-name="P891">【撰寫範例請刪除並改黑體字】<text:line-break/>校內未有設備完善之防汛機組專門教室，致使學生無法將機組操作與故障排除等實務流程，與所學抽象知識進行有效連結。故欲透過本計畫導入，讓學生經由虛實整合之模擬機組操作與故障排除，有效串聯防汛理論知識，並提升教師教學指導之效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15">
            <text:p text:style-name="P894"><text:span text:style-name="T895">三、</text:span><text:span text:style-name="T896">教材</text:span><text:span text:style-name="T897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教材名稱</text:p>
          </table:table-cell>
          <table:table-cell table:style-name="TableCell901" table:number-columns-spanned="14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開發類別</text:p>
          </table:table-cell>
          <table:table-cell table:style-name="TableCell906" table:number-columns-spanned="14">
            <text:p text:style-name="P907"><text:span text:style-name="T908">☐</text:span><text:span text:style-name="T909">擴增實境</text:span><text:span text:style-name="T910">（A</text:span><text:span text:style-name="T911">R</text:span><text:span text:style-name="T912">）</text:span><text:span text:style-name="T913">　<text:s/></text:span><text:span text:style-name="T914">☐</text:span><text:span text:style-name="T915">虛擬實境</text:span><text:span text:style-name="T916">（V</text:span><text:span text:style-name="T917">R</text:span><text:span text:style-name="T9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開發引擎</text:p>
          </table:table-cell>
          <table:table-cell table:style-name="TableCell922" table:number-columns-spanned="14">
            <text:p text:style-name="P923"><text:span text:style-name="T924">☐</text:span><text:span text:style-name="T925">Unity</text:span><text:span text:style-name="T926">　</text:span><text:span text:style-name="T927"><text:s/></text:span><text:span text:style-name="T928">☐</text:span><text:span text:style-name="T929">Unreal</text:span><text:span text:style-name="T930">　</text:span><text:span text:style-name="T931"><text:s/></text:span><text:span text:style-name="T932">☐</text:span><text:span text:style-name="T933">Autodesk</text:span><text:span text:style-name="T934">　</text:span><text:span text:style-name="T935"><text:s/></text:span><text:span text:style-name="T936">☐</text:span><text:span text:style-name="T937">其他：</text:span><text:span text:style-name="T938">　</text:span><text:span text:style-name="T939"><text:s text:c="2"/></text:span><text:span text:style-name="T940">　　　　　　　　　　　　　</text:span><text:span text:style-name="T941"><text:s text:c="3"/></text:span><text:span text:style-name="T942"><text:s text:c="8"/></text:span><text:span text:style-name="T94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使用載具</text:p>
          </table:table-cell>
          <table:table-cell table:style-name="TableCell947" table:number-columns-spanned="14">
            <text:p text:style-name="P948"><text:span text:style-name="T949">開發</text:span><text:span text:style-name="T950">教材成果</text:span><text:span text:style-name="T951">應提供</text:span><text:span text:style-name="T952">兩個版本</text:span><text:span text:style-name="T953">（</text:span><text:span text:style-name="T954">頭盔版</text:span><text:span text:style-name="T955"><text:s/></text:span><text:span text:style-name="T956">&amp;</text:span><text:span text:style-name="T957"><text:s/></text:span><text:span text:style-name="T958">電腦版</text:span><text:span text:style-name="T959">）</text:span><text:span text:style-name="T960">，以下</text:span><text:span text:style-name="T961">2</text:span><text:span text:style-name="T962">點皆</text:span><text:span text:style-name="T963">須</text:span><text:span text:style-name="T964">填寫。</text:span></text:p>
            <text:p text:style-name="P965"><text:span text:style-name="T966">1.</text:span><text:span text:style-name="T967">頭盔廠牌及型號：</text:span><text:span text:style-name="T968">　　　　　　　　　　　　　　　　　　　　　　　</text:span><text:span text:style-name="T969"><text:s text:c="2"/></text:span><text:span text:style-name="T970">　　</text:span><text:span text:style-name="T971">　　</text:span><text:span text:style-name="T972">　</text:span></text:p>
            <text:p text:style-name="P973"><text:span text:style-name="T974">2.</text:span><text:span text:style-name="T975">電腦版作業系統</text:span><text:span text:style-name="T976">：</text:span><text:span text:style-name="T977">☐</text:span><text:span text:style-name="T978"><text:s/>Windows</text:span><text:span text:style-name="T979">　</text:span><text:span text:style-name="T980"><text:s/></text:span><text:span text:style-name="T981">☐</text:span><text:span text:style-name="T982"><text:s/>iOS</text:span><text:span text:style-name="T983">；採用</text:span><text:span text:style-name="T984">原因：</text:span><text:span text:style-name="T985">　　　　　　　　　</text:span><text:span text:style-name="T986"><text:s/></text:span><text:span text:style-name="T98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教材時長</text:p>
          </table:table-cell>
          <table:table-cell table:style-name="TableCell991" table:number-columns-spanned="14">
            <text:p text:style-name="P992"><text:span text:style-name="T993">預計製作</text:span><text:span text:style-name="T994">時長</text:span><text:span text:style-name="T995"><text:s text:c="8"/></text:span><text:span text:style-name="T996">　　　　　</text:span><text:span text:style-name="T997"><text:s text:c="3"/></text:span><text:span text:style-name="T998">分鐘</text:span><text:span text:style-name="T999">的</text:span><text:span text:style-name="T1000">教材</text:span><text:span text:style-name="T1001">內容</text:span><text:span text:style-name="T1002">（</text:span><text:span text:style-name="T1003">須</text:span><text:span text:style-name="T1004">至少</text:span><text:span text:style-name="T1005">5</text:span><text:span text:style-name="T1006">分鐘）</text:span><text:span text:style-name="T10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教材內容簡介</text:p>
          </table:table-cell>
          <table:table-cell table:style-name="TableCell1011" table:number-columns-spanned="14">
            <text:p text:style-name="P1012">【撰寫範例請刪除並改黑體字】</text:p>
            <text:p text:style-name="P1013">以虛擬實境應用為基礎，透過連結真實水利控制設施與管理空間，令學生運用手機與VR虛擬實境眼鏡，便能練習機組操作與故障排除等實務流程，藉此使所學之實務技巧達到精熟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rows-spanned="4">
            <text:p text:style-name="P1016">腳本設計</text:p>
            <text:p text:style-name="P1017"><text:span text:style-name="T1018">※</text:span><text:span text:style-name="T1019">欄位不敷使用</text:span><text:span text:style-name="T1020">，</text:span><text:span text:style-name="T1021">可自行增加</text:span></text:p>
          </table:table-cell>
          <table:table-cell table:style-name="TableCell1022" table:number-columns-spanned="2">
            <text:p text:style-name="P1023">編號</text:p>
          </table:table-cell>
          <table:covered-table-cell/>
          <table:table-cell table:style-name="TableCell1024" table:number-columns-spanned="7">
            <text:p text:style-name="P1025">場景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>時間</text:p>
          </table:table-cell>
          <table:table-cell table:style-name="TableCell1028" table:number-columns-spanned="2">
            <text:p text:style-name="P1029"><text:span text:style-name="T1030">互動設計</text:span><text:span text:style-name="T1031"><text:s/></text:span><text:span text:style-name="T1032"><text:line-break/></text:span><text:span text:style-name="T1033">（</text:span><text:span text:style-name="T1034">若</text:span><text:span text:style-name="T1035">無</text:span><text:span text:style-name="T1036">此功能</text:span><text:span text:style-name="T1037">規劃</text:span><text:span text:style-name="T1038">，請填無</text:span><text:span text:style-name="T1039">）</text:span></text:p>
          </table:table-cell>
          <table:covered-table-cell/>
          <table:table-cell table:style-name="TableCell1040" table:number-columns-spanned="2">
            <text:p text:style-name="P1041">講解文案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01</text:p>
          </table:table-cell>
          <table:covered-table-cell/>
          <table:table-cell table:style-name="TableCell1046" table:number-columns-spanned="7">
            <text:p text:style-name="P1047">【撰寫範例請刪除並改黑體字】</text:p>
            <text:p text:style-name="P1048">以第一人稱視角觀看水利控制設施選單，以操作者身分選用欲操控的機組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00:00</text:p>
            <text:p text:style-name="P1051">-</text:p>
            <text:p text:style-name="P1052">02:00</text:p>
          </table:table-cell>
          <table:table-cell table:style-name="TableCell1053" table:number-columns-spanned="2">
            <text:p text:style-name="P1054">【撰寫範例請刪除並改黑體字】</text:p>
            <text:p text:style-name="P1055">使用者可依選單臚列項目，選擇欲練習的機組設備，以進入後續操作練習流程。</text:p>
          </table:table-cell>
          <table:covered-table-cell/>
          <table:table-cell table:style-name="TableCell1056" table:number-columns-spanned="2">
            <text:p text:style-name="P1057">【撰寫範例請刪除並改黑體字】</text:p>
            <text:p text:style-name="P1058">選擇欲操作的水利控制設施，以進行後續操作流程。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02</text:p>
          </table:table-cell>
          <table:covered-table-cell/>
          <table:table-cell table:style-name="TableCell1063" table:number-columns-spanned="7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2">
            <text:p text:style-name="P1074">03</text:p>
          </table:table-cell>
          <table:covered-table-cell/>
          <table:table-cell table:style-name="TableCell1075" table:number-columns-spanned="7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15">
            <text:p text:style-name="P1085"><text:span text:style-name="T1086">四、</text:span><text:span text:style-name="T1087">授課</text:span><text:span text:style-name="T1088">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 table:number-rows-spanned="5">
            <text:p text:style-name="P1091">導入課程</text:p>
          </table:table-cell>
          <table:covered-table-cell/>
          <table:table-cell table:style-name="TableCell1092" table:number-columns-spanned="2">
            <text:p text:style-name="P1093">課程名稱</text:p>
          </table:table-cell>
          <table:covered-table-cell/>
          <table:table-cell table:style-name="TableCell1094" table:number-columns-spanned="11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 table:number-columns-spanned="2">
            <text:p text:style-name="P1099">課　　號</text:p>
            <text:p text:style-name="P1100"><text:span text:style-name="T1101">※須與課務系統一致</text:span></text:p>
          </table:table-cell>
          <table:covered-table-cell/>
          <table:table-cell table:style-name="TableCell1102" table:number-columns-spanned="11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 table:number-columns-spanned="2">
            <text:p text:style-name="P1107">修課人數</text:p>
            <text:p text:style-name="P1108"><text:span text:style-name="T1109">※須與課務系統一致</text:span></text:p>
          </table:table-cell>
          <table:covered-table-cell/>
          <table:table-cell table:style-name="TableCell1110" table:number-columns-spanned="11">
            <text:p text:style-name="P1111"><text:span text:style-name="T1112">　　　　　</text:span><text:span text:style-name="T11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/>
          <table:table-cell table:style-name="TableCell1116" table:number-columns-spanned="2">
            <text:p text:style-name="P1117">課程屬性</text:p>
          </table:table-cell>
          <table:covered-table-cell/>
          <table:table-cell table:style-name="TableCell1118" table:number-columns-spanned="11">
            <text:p text:style-name="P1119"><text:span text:style-name="T1120">☐</text:span><text:span text:style-name="T1121">大學部</text:span><text:span text:style-name="T1122">必修　　</text:span><text:span text:style-name="T1123">☐</text:span><text:span text:style-name="T1124">大學部</text:span><text:span text:style-name="T1125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 table:number-columns-spanned="2">
            <text:p text:style-name="P1129">教學目標</text:p>
            <text:p text:style-name="P1130"><text:span text:style-name="T1131">※可複選</text:span></text:p>
          </table:table-cell>
          <table:covered-table-cell/>
          <table:table-cell table:style-name="TableCell1132" table:number-columns-spanned="11">
            <text:p text:style-name="P1133">請說明欲導入AR/VR教材的課程及學習主題，包含哪些教學目標。</text:p>
            <text:p text:style-name="P1134"><text:span text:style-name="T1135">☐</text:span><text:span text:style-name="T1136">讓學生知道：</text:span><text:span text:style-name="T1137">　　　　　　　　　　　　　　　　　　　</text:span><text:span text:style-name="T1138">理論或概念。</text:span></text:p>
            <text:p text:style-name="P1139"><text:span text:style-name="T1140">☐</text:span><text:span text:style-name="T1141">讓學生熟練：</text:span><text:span text:style-name="T1142">　　　　　　　　　　　　　　　　　　　</text:span><text:span text:style-name="T1143">技能或技巧。</text:span></text:p>
            <text:p text:style-name="P1144"><text:span text:style-name="T1145">☐</text:span><text:span text:style-name="T1146">其它：</text:span><text:span text:style-name="T1147">　　　　　　　　　　　　　　　　　　　　　　　　　　　</text:span><text:span text:style-name="T1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 table:number-rows-spanned="9">
            <text:p text:style-name="P1151">課程規劃</text:p>
          </table:table-cell>
          <table:covered-table-cell/>
          <table:table-cell table:style-name="TableCell1152" table:number-columns-spanned="13">
            <text:p text:style-name="P1153">【重要說明】</text:p>
            <text:p text:style-name="P1154">1.請簡述AR/VR教材導入課程之授課規劃，須至少安排1週。</text:p>
            <text:p text:style-name="P1155">2.教資中心將依教師課程規劃，安排該週課程導入「說觀議課」計畫，以供全校教師同儕觀課，同時將安排人員入班觀摩並進行攝錄影記錄。</text:p>
            <text:p text:style-name="P1156">3.如欲導入1週以上，請按需求自行增加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table-cell table:style-name="TableCell1159" table:number-columns-spanned="3">
            <text:p text:style-name="P1160">導入週次</text:p>
          </table:table-cell>
          <table:covered-table-cell/>
          <table:covered-table-cell/>
          <table:table-cell table:style-name="TableCell1161" table:number-columns-spanned="10">
            <text:p text:style-name="P1162"><text:span text:style-name="T1163">11</text:span><text:span text:style-name="T1164">4</text:span><text:span text:style-name="T1165">學年度第</text:span><text:span text:style-name="T1166">2</text:span><text:span text:style-name="T1167">學期第</text:span><text:span text:style-name="T1168">　　　　　　</text:span><text:span text:style-name="T1169">週</text:span></text:p>
            <text:p text:style-name="P1170"><text:span text:style-name="T1171">※本週課程將配合「說觀議課」計畫，開放全校教師同儕觀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covered-table-cell/>
          <table:table-cell table:style-name="TableCell1174" table:number-columns-spanned="3">
            <text:p text:style-name="P1175">課程主題</text:p>
          </table:table-cell>
          <table:covered-table-cell/>
          <table:covered-table-cell/>
          <table:table-cell table:style-name="TableCell1176" table:number-columns-spanned="10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/>
          <table:table-cell table:style-name="TableCell1180" table:number-columns-spanned="3" table:number-rows-spanned="2">
            <text:p text:style-name="P1181">教學設計</text:p>
            <text:p text:style-name="P1182"><text:span text:style-name="T1183">※請按右方項目詳細撰寫</text:span></text:p>
          </table:table-cell>
          <table:covered-table-cell/>
          <table:covered-table-cell/>
          <table:table-cell table:style-name="TableCell1184" table:number-columns-spanned="3">
            <text:p text:style-name="P1185">主要教學方法</text:p>
          </table:table-cell>
          <table:covered-table-cell/>
          <table:covered-table-cell/>
          <table:table-cell table:style-name="TableCell1186" table:number-columns-spanned="7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covered-table-cell/>
          <table:table-cell table:style-name="TableCell1191" table:number-columns-spanned="3">
            <text:p text:style-name="P1192">AR/VR教材導入時機</text:p>
          </table:table-cell>
          <table:covered-table-cell/>
          <table:covered-table-cell/>
          <table:table-cell table:style-name="TableCell1193" table:number-columns-spanned="7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 table:number-columns-spanned="3" table:number-rows-spanned="3">
            <text:p text:style-name="P1198">教學設計</text:p>
            <text:p text:style-name="P1199"><text:span text:style-name="T1200">※請說明預計於體驗教材各階段，將做什麼事來幫助學生有效體驗教材</text:span></text:p>
          </table:table-cell>
          <table:covered-table-cell/>
          <table:covered-table-cell/>
          <table:table-cell table:style-name="TableCell1201" table:number-columns-spanned="3">
            <text:p text:style-name="P1202">教材<text:line-break/>體驗前</text:p>
          </table:table-cell>
          <table:covered-table-cell/>
          <table:covered-table-cell/>
          <table:table-cell table:style-name="TableCell1203" table:number-columns-spanned="7">
            <text:p text:style-name="P1204">【撰寫範例請刪除並改黑體字】</text:p>
            <text:p text:style-name="P1205"><text:span text:style-name="T1206">說明以</text:span><text:span text:style-name="T1207">A</text:span><text:span text:style-name="T1208">R/VR</text:span><text:span text:style-name="T1209">技術攝製的教學影片與傳統線性影片有何不同，再播放</text:span><text:span text:style-name="T1210">5</text:span><text:span text:style-name="T1211">支與防汛機組操作相關的國內外擴增實境與虛擬實境影片，要求學生運用手機於課間同步觀看與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/>
          <table:covered-table-cell/>
          <table:table-cell table:style-name="TableCell1215" table:number-columns-spanned="3">
            <text:p text:style-name="P1216">教材<text:line-break/>體驗中</text:p>
          </table:table-cell>
          <table:covered-table-cell/>
          <table:covered-table-cell/>
          <table:table-cell table:style-name="TableCell1217" table:number-columns-spanned="7">
            <text:p text:style-name="P1218">【撰寫範例請刪除並改黑體字】</text:p>
            <text:p text:style-name="P1219">讓學生分組，每組輪流體驗配戴VR虛擬實境眼鏡，操作教師製作的VR互動教材。其餘小組則同時針對所看的5支影片、以及現場體驗到的VR互動教材，寫出或畫出防汛機組操作與故障排除細部流程。教師在過程中，除了與助教共同引導學生體驗教材過程，也將觀察各組討論情形，並適時介入說明與提醒，藉此提升學生對防汛機組實務操作流程的步驟熟練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3">
            <text:p text:style-name="P1224">教材<text:line-break/>體驗後</text:p>
          </table:table-cell>
          <table:covered-table-cell/>
          <table:covered-table-cell/>
          <table:table-cell table:style-name="TableCell1225" table:number-columns-spanned="7">
            <text:p text:style-name="P1226">【撰寫範例請刪除並改黑體字】</text:p>
            <text:p text:style-name="P1227"><text:span text:style-name="T1228">請學生將課堂完成的操作流程說明與圖表，上傳到北科</text:span><text:span text:style-name="T1229">i</text:span><text:span text:style-name="T1230">學園作業區</text:span><text:span text:style-name="T1231">，並於下課前完成學生回饋問卷。</text:span><text:span text:style-name="T1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/>
          <table:table-cell table:style-name="TableCell1235" table:number-columns-spanned="3">
            <text:p text:style-name="P1236">備註</text:p>
          </table:table-cell>
          <table:covered-table-cell/>
          <table:covered-table-cell/>
          <table:table-cell table:style-name="TableCell1237" table:number-columns-spanned="10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" table:number-rows-spanned="2">
            <text:p text:style-name="P1241">學習成效評量工具</text:p>
          </table:table-cell>
          <table:covered-table-cell/>
          <table:table-cell table:style-name="TableCell1242" table:number-columns-spanned="13">
            <text:p text:style-name="P1243">請提出並詳細說明將如何檢測「自製AR/VR教材」導入對學生學習之成效及相關有用性，如前後測、學生訪談、問卷調查等。</text:p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/>
          <table:table-cell table:style-name="TableCell1247" table:number-columns-spanned="13">
            <text:p text:style-name="P1248">請依上欄學習成效評量規劃，按教學設計各階段，詳細說明將如何進行學生學習成效檢核，並將如何進行分析。</text:p>
            <text:p text:style-name="P1249">1.課前：</text:p>
            <text:p text:style-name="P1250">2.課中：</text:p>
            <text:p text:style-name="P1251">3.課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5">
            <text:p text:style-name="P1254"><text:span text:style-name="T1255">五、經費組合</text:span><text:span text:style-name="T1256">（請依規劃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>
            <text:p text:style-name="P1259">經費組合</text:p>
          </table:table-cell>
          <table:table-cell table:style-name="TableCell1260" table:number-columns-spanned="14">
            <text:p text:style-name="P1261"><text:span text:style-name="T1262">☐</text:span><text:span text:style-name="T1263">經常門</text:span><text:span text:style-name="T1264">業務費</text:span><text:span text:style-name="T1265">（</text:span><text:span text:style-name="T1266">40</text:span><text:span text:style-name="T1267">,000</text:span><text:span text:style-name="T1268">元）</text:span><text:span text:style-name="T1269"><text:s/>+<text:s/></text:span><text:span text:style-name="T1270">資本門</text:span><text:span text:style-name="T1271">設備費</text:span><text:span text:style-name="T1272">（</text:span><text:span text:style-name="T1273">2</text:span><text:span text:style-name="T1274">0,000</text:span><text:span text:style-name="T1275">元）</text:span></text:p>
            <text:p text:style-name="P1276"><text:span text:style-name="T1277">☐</text:span><text:span text:style-name="T1278">經常門業務費（</text:span><text:span text:style-name="T1279">6</text:span><text:span text:style-name="T1280">0,000</text:span><text:span text:style-name="T1281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15">
            <text:p text:style-name="P1284">六、經費規劃</text:p>
            <text:p text:style-name="P1285">【重要說明】</text:p>
            <text:p text:style-name="P1286">1.請依「五、經費組合」勾選之項目進行規劃；2.請依成員需求編列；</text:p>
            <text:p text:style-name="P1287"><text:span text:style-name="T1288">3</text:span><text:span text:style-name="T1289">.</text:span><text:span text:style-name="T1290">總體經費</text:span><text:span text:style-name="T1291">5</text:span><text:span text:style-name="T1292">0%</text:span><text:span text:style-name="T1293">須與</text:span><text:span text:style-name="T1294">AR/VR</text:span><text:span text:style-name="T1295">教材自製與導入教學相關；</text:span><text:span text:style-name="T1296">4</text:span><text:span text:style-name="T1297">.</text:span><text:span text:style-name="T1298">如欄位不敷使用，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編號</text:p>
          </table:table-cell>
          <table:table-cell table:style-name="TableCell1302" table:number-columns-spanned="6">
            <text:p text:style-name="P1303">教師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經費類型</text:p>
          </table:table-cell>
          <table:covered-table-cell/>
          <table:table-cell table:style-name="TableCell1306" table:number-columns-spanned="3">
            <text:p text:style-name="P1307">預計購買之品項／單價</text:p>
            <text:p text:style-name="P1308"><text:span text:style-name="T1309">（填寫</text:span><text:span text:style-name="T1310">與本計畫相關物品</text:span><text:span text:style-name="T1311">即可）</text:span></text:p>
          </table:table-cell>
          <table:covered-table-cell/>
          <table:covered-table-cell/>
          <table:table-cell table:style-name="TableCell1312" table:number-columns-spanned="3">
            <text:p text:style-name="P1313">總經費額度</text:p>
            <text:p text:style-name="P1314"><text:span text:style-name="T1315">（總額應達總體經費</text:span><text:span text:style-name="T1316">5</text:span><text:span text:style-name="T1317">0%</text:span><text:span text:style-name="T1318">）</text:span>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01</text:p>
          </table:table-cell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<text:span text:style-name="T1326">☐</text:span><text:span text:style-name="T1327">經常門</text:span></text:p>
            <text:p text:style-name="P1328"><text:span text:style-name="T1329">☐</text:span><text:span text:style-name="T1330">資本門</text:span></text:p>
          </table:table-cell>
          <table:covered-table-cell/>
          <table:table-cell table:style-name="TableCell1331" table:number-columns-spanned="3">
            <text:p text:style-name="P1332"><text:span text:style-name="T1333">品名：</text:span></text:p>
            <text:p text:style-name="P1334"><text:span text:style-name="T1335">單價：</text:span><text:span text:style-name="T1336">　　　　　　　　　</text:span><text:span text:style-name="T1337">元</text:span></text:p>
          </table:table-cell>
          <table:covered-table-cell/>
          <table:covered-table-cell/>
          <table:table-cell table:style-name="TableCell1338" table:number-columns-spanned="3">
            <text:p text:style-name="P1339"><text:span text:style-name="T1340">共使用：</text:span><text:span text:style-name="T1341">　　　　　　</text:span><text:span text:style-name="T1342">元</text:span></text:p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>02</text:p>
          </table:table-cell>
          <table:table-cell table:style-name="TableCell1346" table:number-columns-spanned="6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><text:span text:style-name="T1350">☐</text:span><text:span text:style-name="T1351">經常門</text:span></text:p>
            <text:p text:style-name="P1352"><text:span text:style-name="T1353">☐</text:span><text:span text:style-name="T1354">資本門</text:span></text:p>
          </table:table-cell>
          <table:covered-table-cell/>
          <table:table-cell table:style-name="TableCell1355" table:number-columns-spanned="3">
            <text:p text:style-name="P1356"><text:span text:style-name="T1357">品名：</text:span></text:p>
            <text:p text:style-name="P1358"><text:span text:style-name="T1359">單價：</text:span><text:span text:style-name="T1360">　　　　　　　　　</text:span><text:span text:style-name="T1361">元</text:span></text:p>
          </table:table-cell>
          <table:covered-table-cell/>
          <table:covered-table-cell/>
          <table:table-cell table:style-name="TableCell1362" table:number-columns-spanned="3">
            <text:p text:style-name="P1363"><text:span text:style-name="T1364">共使用：</text:span><text:span text:style-name="T1365">　　　　　　</text:span><text:span text:style-name="T1366">元</text:span></text:p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03</text:p>
          </table:table-cell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><text:span text:style-name="T1374">☐</text:span><text:span text:style-name="T1375">經常門</text:span></text:p>
            <text:p text:style-name="P1376"><text:span text:style-name="T1377">☐</text:span><text:span text:style-name="T1378">資本門</text:span></text:p>
          </table:table-cell>
          <table:covered-table-cell/>
          <table:table-cell table:style-name="TableCell1379" table:number-columns-spanned="3">
            <text:p text:style-name="P1380"><text:span text:style-name="T1381">品名：</text:span></text:p>
            <text:p text:style-name="P1382"><text:span text:style-name="T1383">單價：</text:span><text:span text:style-name="T1384">　　　　　　　　　</text:span><text:span text:style-name="T1385">元</text:span></text:p>
          </table:table-cell>
          <table:covered-table-cell/>
          <table:covered-table-cell/>
          <table:table-cell table:style-name="TableCell1386" table:number-columns-spanned="3">
            <text:p text:style-name="P1387"><text:span text:style-name="T1388">共使用：</text:span><text:span text:style-name="T1389">　　　　　　</text:span><text:span text:style-name="T1390">元</text:span></text:p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15">
            <text:p text:style-name="P1393"><text:bookmark-start text:name="_Hlk153376484"/>七、計畫與產官學之合作與關聯性</text:p>
            <text:p text:style-name="P1394">【重要說明】</text:p>
            <text:p text:style-name="P1395">1.本處所指「產官學」，包括與教師專業領域相關之外部企業、廠商、公部門、學校等非個人單位。</text:p>
            <text:p text:style-name="P1396">2.如欲申請本筆追加補助，請務必具體撰寫下列項目，並檢附佐證資料以供檢核。</text:p>
            <text:p text:style-name="P1397">3.本項補助包括經費20,000元整（可自行選擇經費組合），及教學彈薪點數1點。</text:p>
            <text:p text:style-name="P1398">4.本計畫經費來源為「教育部高等教育深耕計畫」，如教師欲結合其他教育部經費補助資源申請本項計畫，務請注意計畫內容、經費使用及執行成果等均須清楚切割、不得有一魚二吃之情形。如經檢核發現有此情形，教資中心將中止計畫執行並取消經費補助。</text:p>
            <text:p text:style-name="P1399"><text:span text:style-name="T1400">5</text:span><text:span text:style-name="T1401">.</text:span><text:span text:style-name="T1402">如無申請本項補助規劃之教師，請逕填「八、計畫執行項目確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產官學<text:line-break/>類別</text:p>
          </table:table-cell>
          <table:table-cell table:style-name="TableCell1406" table:number-columns-spanned="14">
            <text:p text:style-name="P1407"><text:span text:style-name="T1408">☐</text:span><text:span text:style-name="T1409">教育部</text:span><text:span text:style-name="T1410">，計畫名稱：</text:span></text:p>
            <text:p text:style-name="P1411"><text:span text:style-name="T1412">☐</text:span><text:span text:style-name="T1413">國科會</text:span><text:span text:style-name="T1414">，計畫名稱：</text:span></text:p>
            <text:p text:style-name="P1415"><text:span text:style-name="T1416">☐</text:span><text:span text:style-name="T1417">外部</text:span><text:span text:style-name="T1418">公司或單位</text:span><text:span text:style-name="T1419">，</text:span><text:span text:style-name="T1420">名稱</text:span><text:span text:style-name="T1421">（全名）</text:span><text:span text:style-name="T14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申請人與產官學單位之關係</text:p>
            <text:p text:style-name="P1426"><text:span text:style-name="T1427">※請具體敘述</text:span></text:p>
          </table:table-cell>
          <table:table-cell table:style-name="TableCell1428" table:number-columns-spanned="14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開發教材與產官學單位之關聯性</text:p>
            <text:p text:style-name="P1433"><text:span text:style-name="T1434">※請具體敘述</text:span></text:p>
          </table:table-cell>
          <table:table-cell table:style-name="TableCell1435" table:number-columns-spanned="14">
            <text:p text:style-name="P1436">【說明文字，請刪除並改黑體字】</text:p>
            <text:p text:style-name="P1437"><text:span text:style-name="T1438">本項須呈現</text:span><text:span text:style-name="T1439">開發之教材能否對接當前業界對工具應用或人才培養等需求。如：針對太空科技發展領域，其在衛星系統、通訊技術及接收設備等的要求均別於一般需求，為使學生</text:span><text:span text:style-name="T1440">在就業前熟</text:span><text:soft-page-break/><text:span text:style-name="T1441">悉相關設備與環境、順利接軌專業實驗室與研發場域對相關人才需求，故與國家太空中心合作，開發國家太空中心</text:span><text:span text:style-name="T1442">VR</text:span><text:span text:style-name="T1443">互</text:span><text:span text:style-name="T1444">動教材，讓學生無須經由移地參訪，便能認識國家級單位使用的設備與運作流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請說明學生使用開發教材學習，對其未來就業或深造有何助益？</text:span><text:span text:style-name="T1449">（至少</text:span><text:span text:style-name="T1450">1</text:span><text:span text:style-name="T1451">50</text:span><text:span text:style-name="T1452">字）</text:span></text:p>
          </table:table-cell>
          <table:table-cell table:style-name="TableCell1453" table:number-columns-spanned="14">
            <text:p text:style-name="P1454">【說明文字，請刪除並改黑體字】</text:p>
            <text:p text:style-name="P1455"><text:span text:style-name="T1456">本項須呈現</text:span><text:span text:style-name="T1457">開發之教材如何協助學生日後赴相關產官學界就業或研究深造時，能對相關內容有具體掌握或瞭解。如：太空科技應用的衛星系統</text:span><text:span text:style-name="T1458">因</text:span><text:span text:style-name="T1459">具</text:span><text:span text:style-name="T1460">高度精密</text:span><text:span text:style-name="T1461">特性</text:span><text:span text:style-name="T1462">，</text:span><text:span text:style-name="T1463">難以在坊間或</text:span><text:span text:style-name="T1464">校園</text:span><text:span text:style-name="T1465">學習過程中</text:span><text:span text:style-name="T1466">輕易</text:span><text:span text:style-name="T1467">近用操作，故透過此</text:span><text:span text:style-name="T1468">套</text:span><text:span text:style-name="T1469">VR</text:span><text:span text:style-name="T1470">互</text:span><text:span text:style-name="T1471">動教材，讓學生能在課室體驗學習，以便後續進入國家太空中心實習甚至</text:span><text:span text:style-name="T1472">赴相關產業</text:span><text:span text:style-name="T1473">就業時</text:span><text:span text:style-name="T1474">能</text:span><text:span text:style-name="T1475">縮短適應時間</text:span><text:span text:style-name="T1476">，為</text:span><text:span text:style-name="T1477">其</text:span><text:span text:style-name="T1478">實驗開發提供即戰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佐證資料</text:p>
          </table:table-cell>
          <table:table-cell table:style-name="TableCell1482" table:number-columns-spanned="14">
            <text:p text:style-name="P1483"><text:span text:style-name="T1484">請以</text:span><text:span text:style-name="T1485">PDF</text:span><text:span text:style-name="T1486">檔形式，併同申請書寄至本計畫承辦窗口</text:span><text:span text:style-name="T1487">（</text:span><text:span text:style-name="T1488">ywliang2@mail.ntut.edu.tw</text:span><text:span text:style-name="T1489">）</text:span><text:span text:style-name="T14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經費組合</text:p>
            <text:p text:style-name="P1494"><text:span text:style-name="T1495">※加碼補助，不包含在第五部分基本經費補助額度內</text:span></text:p>
          </table:table-cell>
          <table:table-cell table:style-name="TableCell1496" table:number-columns-spanned="14">
            <text:p text:style-name="P1497"><text:span text:style-name="T1498">☐</text:span><text:span text:style-name="T1499">經常門</text:span><text:span text:style-name="T1500">業務費</text:span><text:span text:style-name="T1501">（</text:span><text:span text:style-name="T1502">20</text:span><text:span text:style-name="T1503">,000</text:span><text:span text:style-name="T1504">元）</text:span></text:p>
            <text:p text:style-name="P1505"><text:span text:style-name="T1506">☐</text:span><text:span text:style-name="T1507">資本門設備費（</text:span><text:span text:style-name="T1508">20,000</text:span><text:span text:style-name="T1509">元）</text:span></text:p>
            <text:p text:style-name="P1510"><text:span text:style-name="T1511">☐</text:span><text:span text:style-name="T1512">經常門業務費（</text:span><text:span text:style-name="T1513">10</text:span><text:span text:style-name="T1514">,000</text:span><text:span text:style-name="T1515">元）</text:span><text:span text:style-name="T1516">+</text:span><text:span text:style-name="T1517">資本門設備費（</text:span><text:span text:style-name="T1518">1</text:span><text:span text:style-name="T1519">0,000</text:span><text:span text:style-name="T1520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15">
            <text:p text:style-name="P1523"><text:bookmark-end text:name="_Hlk153376484"/><text:span text:style-name="T1524">八、</text:span><text:span text:style-name="T1525">計畫執行項目確認</text:span><text:span text:style-name="T1526">（</text:span><text:span text:style-name="T1527">請打勾</text:span><text:span text:style-name="T15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01</text:p>
          </table:table-cell>
          <table:table-cell table:style-name="TableCell1532" table:number-columns-spanned="13">
            <text:p text:style-name="P1533"><text:span text:style-name="T1534">AR/VR</text:span><text:span text:style-name="T1535">教材內容符合智財權規範</text:span><text:span text:style-name="T1536">（</text:span><text:a xlink:href="https://www.dlc.ntu.edu.tw/digital/" office:target-frame-name="_top" xlink:show="replace"><text:span text:style-name="T1537">點擊了解相關資訊</text:span></text:a><text:span text:style-name="T1538">）</text:span><text:span text:style-name="T15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>
            <text:p text:style-name="P1541"><text:span text:style-name="T1542">☐</text:span><text:span text:style-name="T1543">已</text:span><text:span text:style-name="T1544">確認</text:span></text:p>
          </table:table-cell>
        </table:table-row>
        <table:table-row table:style-name="TableRow1545">
          <table:table-cell table:style-name="TableCell1546">
            <text:p text:style-name="P1547">02</text:p>
          </table:table-cell>
          <table:table-cell table:style-name="TableCell1548" table:number-columns-spanned="13">
            <text:p text:style-name="P1549">會依照AR/VR設定之操作人數，尋找受測者進行測試，並藉此優化教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<text:span text:style-name="T1552">☐</text:span><text:span text:style-name="T1553">已</text:span><text:span text:style-name="T1554">確認</text:span></text:p>
          </table:table-cell>
        </table:table-row>
        <table:table-row table:style-name="TableRow1555">
          <table:table-cell table:style-name="TableCell1556">
            <text:p text:style-name="P1557">03</text:p>
          </table:table-cell>
          <table:table-cell table:style-name="TableCell1558" table:number-columns-spanned="13">
            <text:p text:style-name="P1559">會將AR/VR教材導入至少1門課使用，並至少導入1節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<text:span text:style-name="T1562">☐</text:span><text:span text:style-name="T1563">已</text:span><text:span text:style-name="T1564">確認</text:span></text:p>
          </table:table-cell>
        </table:table-row>
        <table:table-row table:style-name="TableRow1565">
          <table:table-cell table:style-name="TableCell1566">
            <text:p text:style-name="P1567">04</text:p>
          </table:table-cell>
          <table:table-cell table:style-name="TableCell1568" table:number-columns-spanned="13">
            <text:p text:style-name="P1569">將配合教資中心「說觀議課」計畫，至少開放觀課1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>
            <text:p text:style-name="P1571"><text:span text:style-name="T1572">☐</text:span><text:span text:style-name="T1573">已</text:span><text:span text:style-name="T1574">確認</text:span></text:p>
          </table:table-cell>
        </table:table-row>
        <table:table-row table:style-name="TableRow1575">
          <table:table-cell table:style-name="TableCell1576">
            <text:p text:style-name="P1577">05</text:p>
          </table:table-cell>
          <table:table-cell table:style-name="TableCell1578" table:number-columns-spanned="13">
            <text:p text:style-name="P1579">導入AR/VR教材當週，會開放課堂讓教師參與觀課，若有需要可進行課後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<text:span text:style-name="T1582">☐</text:span><text:span text:style-name="T1583">已</text:span><text:span text:style-name="T1584">確認</text:span></text:p>
          </table:table-cell>
        </table:table-row>
        <table:table-row table:style-name="TableRow1585">
          <table:table-cell table:style-name="TableCell1586">
            <text:p text:style-name="P1587">06</text:p>
          </table:table-cell>
          <table:table-cell table:style-name="TableCell1588" table:number-columns-spanned="13">
            <text:p text:style-name="P1589">將於114年6月27日前，繳交本計畫所規定的AR/VR教材成果與期中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P1591"><text:span text:style-name="T1592">☐</text:span><text:span text:style-name="T1593">已</text:span><text:span text:style-name="T1594">確認</text:span></text:p>
          </table:table-cell>
        </table:table-row>
        <table:table-row table:style-name="TableRow1595">
          <table:table-cell table:style-name="TableCell1596">
            <text:p text:style-name="P1597">07</text:p>
          </table:table-cell>
          <table:table-cell table:style-name="TableCell1598" table:number-columns-spanned="13">
            <text:p text:style-name="P1599">將於115年前1月中旬前，繳交本計畫所規定的AR/VR教材成果與結案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><text:span text:style-name="T1602">☐</text:span><text:span text:style-name="T1603">已</text:span><text:span text:style-name="T1604">確認</text:span></text:p>
          </table:table-cell>
        </table:table-row>
        <table:table-row table:style-name="TableRow1605">
          <table:table-cell table:style-name="TableCell1606">
            <text:p text:style-name="P1607">08</text:p>
          </table:table-cell>
          <table:table-cell table:style-name="TableCell1608" table:number-columns-spanned="13">
            <text:p text:style-name="P1609">將隨結案報告繳交主機內操作畫面錄製影音1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P1611"><text:span text:style-name="T1612">☐</text:span><text:span text:style-name="T1613">已</text:span><text:span text:style-name="T1614">確認</text:span></text:p>
          </table:table-cell>
        </table:table-row>
        <table:table-row table:style-name="TableRow1615">
          <table:table-cell table:style-name="TableCell1616">
            <text:p text:style-name="P1617">09</text:p>
          </table:table-cell>
          <table:table-cell table:style-name="TableCell1618" table:number-columns-spanned="13">
            <text:p text:style-name="P1619">計畫執行期間與結束後，我願意接受教資中心訪談邀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P1621"><text:span text:style-name="T1622">☐</text:span><text:span text:style-name="T1623">已</text:span><text:span text:style-name="T1624">確認</text:span></text:p>
          </table:table-cell>
        </table:table-row>
        <table:table-row table:style-name="TableRow1625">
          <table:table-cell table:style-name="TableCell1626" table:number-columns-spanned="15">
            <text:p text:style-name="P1627"><text:span text:style-name="T1628">九</text:span><text:span text:style-name="T1629">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2">
            <text:p text:style-name="P1632">申請人<text:line-break/>簽章</text:p>
          </table:table-cell>
          <table:covered-table-cell/>
          <table:table-cell table:style-name="TableCell1633" table:number-columns-spanned="13">
            <text:p text:style-name="P1634"><text:span text:style-name="T1635">☐</text:span><text:span text:style-name="T1636">我已確認本計畫執行要點與相關規範。</text:span></text:p>
            <text:p text:style-name="P1637"><text:span text:style-name="T1638">☐</text:span><text:span text:style-name="T1639">我已瞭解本計畫對AR/VR教材開發的相關技術與內容要求</text:span><text:span text:style-name="T1640">（詳參本案執行要點，或</text:span><text:span text:style-name="T1641"><text:line-break/></text:span><text:a xlink:href="https://ief.ntut.edu.tw/p/404-1129-129922.php" office:target-frame-name="_top" xlink:show="replace"><text:span text:style-name="T1642">https://ief.ntut.edu.tw/p/404-1129-129922.php</text:span></text:a><text:span text:style-name="T1643">）</text:span><text:span text:style-name="T1644">。</text:span></text:p>
            <text:p text:style-name="P1645"><text:span text:style-name="T1646">☐</text:span><text:span text:style-name="T1647">我會在「導入教材」當週開放課室讓教師參與觀課，並向學生說明授課資訊，以利學生準備學習歷程。</text:span></text:p>
            <text:p text:style-name="P1648"><text:span text:style-name="T1649">☐</text:span><text:span text:style-name="T1650">我有意運用本案執行成果申請教育部教學實踐研究計畫。</text:span></text:p>
            <text:p text:style-name="P1651"/>
            <text:p text:style-name="P1652"><text:span text:style-name="T1653">召集人：</text:span><text:span text:style-name="T1654">　　　　　　　　　　　　　</text:span><text:span text:style-name="T1655">（可電子簽名）</text:span></text:p>
            <text:p text:style-name="P1656"><text:span text:style-name="T1657">成　員：</text:span><text:span text:style-name="T1658">　　　　　　　　　　　　　</text:span><text:span text:style-name="T1659">（可電子簽名）</text:span><text:span text:style-name="T1660"><text:s/></text:span><text:span text:style-name="T1661">　　　　</text:span><text:span text:style-name="T1662">年</text:span><text:span text:style-name="T1663">　　　　</text:span><text:span text:style-name="T1664">月</text:span><text:span text:style-name="T1665">　　　　</text:span><text:span text:style-name="T16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2" table:number-rows-spanned="2">
            <text:p text:style-name="P1669">承辦人<text:line-break/>檢核</text:p>
          </table:table-cell>
          <table:covered-table-cell/>
          <table:table-cell table:style-name="TableCell1670" table:number-columns-spanned="4">
            <text:p text:style-name="P1671"><text:span text:style-name="T1672">申請書</text:span><text:span text:style-name="T1673"><text:line-break/></text:span><text:span text:style-name="T1674">查收日期</text:span></text:p>
          </table:table-cell>
          <table:covered-table-cell/>
          <table:covered-table-cell/>
          <table:covered-table-cell/>
          <table:table-cell table:style-name="TableCell1675" table:number-columns-spanned="9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covered-table-cell>
            <text:p text:style-name="P1678"/>
          </table:covered-table-cell>
          <table:covered-table-cell/>
          <table:table-cell table:style-name="TableCell1679" table:number-columns-spanned="4">
            <text:p text:style-name="P1680">計畫與經費<text:line-break/>核定通過日期</text:p>
          </table:table-cell>
          <table:covered-table-cell/>
          <table:covered-table-cell/>
          <table:covered-table-cell/>
          <table:table-cell table:style-name="TableCell1681" table:number-columns-spanned="9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3"><text:span text:style-name="T1684">【</text:span><text:span text:style-name="T1685">本案承辦人</text:span><text:span text:style-name="T1686">】</text:span><text:span text:style-name="T1687">梁小姐</text:span><text:span text:style-name="T1688"><text:s/>/<text:s/></text:span><text:span text:style-name="T1689">#1145</text:span><text:span text:style-name="T1690"><text:s/>/<text:s/></text:span><text:span text:style-name="T1691">ywliang2@mail.ntut.edu.tw</text:span></text:p>
      <text:soft-page-break/>
      <text:p text:style-name="P1692"><text:span text:style-name="T1708">附件</text:span><text:span text:style-name="T1709">2</text:span><text:span text:style-name="T1710">-</text:span><text:span text:style-name="T1711">教材授權同意書</text:span><text:span text:style-name="T1712">　　　</text:span><text:span text:style-name="T1713">　　　</text:span><text:span text:style-name="T1714"><text:s/></text:span><text:span text:style-name="T1715">　　　</text:span><text:span text:style-name="T1716"><text:s/></text:span><text:span text:style-name="T1717">請於</text:span><text:span text:style-name="T1718">1</text:span><text:span text:style-name="T1719">1</text:span><text:span text:style-name="T1720">4</text:span><text:span text:style-name="T1721">年</text:span><text:span text:style-name="T1722">10</text:span><text:span text:style-name="T1723">月</text:span><text:span text:style-name="T1724">9</text:span><text:span text:style-name="T1725">日（</text:span><text:span text:style-name="T1726">四</text:span><text:span text:style-name="T1727">）前</text:span><text:span text:style-name="T1728">隨附件</text:span><text:span text:style-name="T1729">1</text:span><text:span text:style-name="T1730">繳交</text:span></text:p>
      <text:p text:style-name="P1731"/>
      <text:p text:style-name="P1732"/>
      <text:p text:style-name="P1733">國立臺北科技大學教材授權同意書</text:p>
      <text:p text:style-name="P1734"/>
      <text:p text:style-name="P1735"><text:span text:style-name="T1736">茲同意將本人參與</text:span><text:span text:style-name="T1737">【</text:span><text:span text:style-name="T1738">AR/VR</text:span><text:span text:style-name="T1739">教材共構與應用】</text:span><text:span text:style-name="T1740">計畫</text:span><text:span text:style-name="T1741">所製作之「</text:span><text:span text:style-name="T1742">AR/VR</text:span><text:span text:style-name="T1743">教材作品</text:span><text:span text:style-name="T1744">」，無償授權</text:span><text:span text:style-name="T1745">國立臺北科技大學</text:span><text:span text:style-name="T1746">進</text:span><text:span text:style-name="T1747">行</text:span><text:span text:style-name="T1748">書面及數</text:span><text:span text:style-name="T1749">位</text:span><text:span text:style-name="T1750">形式儲存、公開播送、展示之權利。得不限時間與地域，提供非特定對象基於非營利性質之數位學習、體驗、檢索、閱讀、列印與下載等</text:span><text:span text:style-name="T1751">（非特定對象若使用此作品，需註明作者及製作團隊）</text:span><text:span text:style-name="T1752">。</text:span></text:p>
      <text:p text:style-name="P1753"/>
      <text:p text:style-name="P1754"><text:span text:style-name="T1755">惟</text:span><text:span text:style-name="T1756">授權書</text:span><text:span text:style-name="T1757">簽署</text:span><text:span text:style-name="T1758">日期</text:span><text:span text:style-name="T1759">10</text:span><text:span text:style-name="T1760">年後，製作團隊得以販售作品或研究為由，要求停止</text:span><text:span text:style-name="T1761">學校</text:span><text:span text:style-name="T1762">公開播送、展示、演出之權利，並得以相關圖像、文件或影音作品替代之。</text:span></text:p>
      <text:p text:style-name="P1763"/>
      <text:p text:style-name="P1764"><text:span text:style-name="T1765">另成果內容之創作或取得，業確認無侵害他人著作權或其他權利之情事。內容中若有屬於他人所有著作財產權部分，</text:span><text:span text:style-name="T1766">皆在著作權之合理使用範圍內，或已取得權利人之授權，並且依法標示作品來源</text:span><text:span text:style-name="T1767">。並且不得涉及色情、暴力、違背公共秩序與善良風俗等情事。如有因此而引發之糾紛、訴訟，願自負法律責任。</text:span></text:p>
      <text:p text:style-name="P1768"/>
      <text:p text:style-name="P1769">本人確認並同意上述條件。</text:p>
      <text:p text:style-name="P1770"/>
      <text:p text:style-name="P1771"/>
      <text:p text:style-name="P1772">立授權書人： <text:s text:c="30"/>（簽名）</text:p>
      <text:p text:style-name="P1773">身分證字號：</text:p>
      <text:p text:style-name="P1774">系所單位：</text:p>
      <text:p text:style-name="P1775"/>
      <text:p text:style-name="P1776">中華民國<text:s/><text:s text:c="3"/>　<text:s/><text:s text:c="3"/>年 <text:s text:c="8"/>月　　　　　日</text:p>
      <text:section text:name="Sect3" text:style-name="S3">
        <text:p text:style-name="P1777"/>
      </text:section>
      <text:soft-page-break/>
      <text:p text:style-name="P1778"><text:span text:style-name="T1794">附件</text:span><text:span text:style-name="T1795">3</text:span><text:span text:style-name="T1796">-</text:span><text:span text:style-name="T1797">【</text:span><text:span text:style-name="T1798">AR/VR</text:span><text:span text:style-name="T1799">教材</text:span><text:span text:style-name="T1800">共構與應用】期中</text:span><text:span text:style-name="T1801">報告</text:span><text:span text:style-name="T1802">　</text:span><text:span text:style-name="T1803">　</text:span><text:span text:style-name="T1804"><text:s/></text:span><text:span text:style-name="T1805">請於</text:span><text:span text:style-name="T1806">1</text:span><text:span text:style-name="T1807">15</text:span><text:span text:style-name="T1808">年</text:span><text:span text:style-name="T1809">1</text:span><text:span text:style-name="T1810">月</text:span><text:span text:style-name="T1811">16</text:span><text:span text:style-name="T1812">日（</text:span><text:span text:style-name="T1813">五</text:span><text:span text:style-name="T1814">）前</text:span><text:span text:style-name="T1815">繳交</text:span></text:p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3">
            <text:p text:style-name="P1822">一、團隊基本資料</text:p>
            <text:p text:style-name="P1823"><text:span text:style-name="T1824">※</text:span><text:span text:style-name="T1825">欄位如不敷使用請自行新增</text:span></text:p>
          </table:table-cell>
          <table:covered-table-cell/>
          <table:covered-table-cell/>
        </table:table-row>
        <table:table-row table:style-name="TableRow1826">
          <table:table-cell table:style-name="TableCell1827">
            <text:p text:style-name="P1828">團隊召集人</text:p>
          </table:table-cell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>
            <text:p text:style-name="P1833">團隊成員</text:p>
          </table:table-cell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3">
            <text:p text:style-name="P1838"><text:span text:style-name="T1839">二、</text:span><text:span text:style-name="T1840">自製</text:span><text:span text:style-name="T1841">A</text:span><text:span text:style-name="T1842">R/VR</text:span><text:span text:style-name="T1843">教材進度</text:span></text:p>
          </table:table-cell>
          <table:covered-table-cell/>
          <table:covered-table-cell/>
        </table:table-row>
        <table:table-row table:style-name="TableRow1844">
          <table:table-cell table:style-name="TableCell1845">
            <text:p text:style-name="P1846">教材名稱</text:p>
          </table:table-cell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 table:number-rows-spanned="3">
            <text:p text:style-name="P1851">進度說明</text:p>
            <text:p text:style-name="P1852"><text:span text:style-name="T1853">※</text:span><text:span text:style-name="T1854">請依原計畫書規劃</text:span><text:span text:style-name="T1855">，列點敘述當前</text:span><text:span text:style-name="T1856">執行進度</text:span></text:p>
          </table:table-cell>
          <table:table-cell table:style-name="TableCell1857">
            <text:p text:style-name="P1858"><text:span text:style-name="T1859">已完成項目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未完成項目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成果總進度</text:p>
            <text:p text:style-name="P1872"><text:span text:style-name="T1873">（請以百分比呈現）</text:span></text:p>
          </table:table-cell>
          <table:table-cell table:style-name="TableCell1874">
            <text:p text:style-name="P1875"><text:span text:style-name="T1876">　　　　　　</text:span><text:span text:style-name="T1877">%</text:span></text:p>
          </table:table-cell>
        </table:table-row>
        <table:table-row table:style-name="TableRow1878">
          <table:table-cell table:style-name="TableCell1879" table:number-columns-spanned="3">
            <text:p text:style-name="P1880">三、課程導入規劃</text:p>
            <text:p text:style-name="P1881"><text:span text:style-name="T1882">※請依原計畫書「四、教材導入課程規劃說明」撰寫此部分內容</text:span><text:span text:style-name="T1883">，如有調整煩請詳述※</text:span></text:p>
          </table:table-cell>
          <table:covered-table-cell/>
          <table:covered-table-cell/>
        </table:table-row>
        <table:table-row table:style-name="TableRow1884">
          <table:table-cell table:style-name="TableCell1885" table:number-rows-spanned="3">
            <text:p text:style-name="P1886">課程資訊</text:p>
          </table:table-cell>
          <table:table-cell table:style-name="TableCell1887">
            <text:p text:style-name="P1888">課程名稱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授課教師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導入日期</text:p>
          </table:table-cell>
          <table:table-cell table:style-name="TableCell1901">
            <text:p text:style-name="P1902"><text:span text:style-name="T1903">　</text:span><text:span text:style-name="T1904">11</text:span><text:span text:style-name="T1905">5</text:span><text:span text:style-name="T1906">　</text:span><text:span text:style-name="T1907">年</text:span><text:span text:style-name="T1908">　　　</text:span><text:span text:style-name="T1909">月</text:span><text:span text:style-name="T1910">　　　</text:span><text:span text:style-name="T1911">日，第</text:span><text:span text:style-name="T1912">　　　</text:span><text:span text:style-name="T1913">節至第</text:span><text:span text:style-name="T1914">　　　</text:span><text:span text:style-name="T1915">節</text:span></text:p>
            <text:p text:style-name="P1916">※本週課程將配合「說觀議課」計畫，開放全校教師同儕觀課。</text:p>
          </table:table-cell>
        </table:table-row>
        <table:table-row table:style-name="TableRow1917">
          <table:table-cell table:style-name="TableCell1918" table:number-rows-spanned="3">
            <text:p text:style-name="P1919">教學設計</text:p>
            <text:p text:style-name="P1920"><text:span text:style-name="T1921">※請說明預計於體驗教材各階段，將做什麼事來幫助學生有效體驗教材</text:span></text:p>
          </table:table-cell>
          <table:table-cell table:style-name="TableCell1922">
            <text:p text:style-name="P1923">教材體驗前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教材體驗中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教材體驗後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3">
            <text:p text:style-name="P1940"><text:span text:style-name="T1941">四、教師</text:span><text:span text:style-name="T1942">確認及簽章</text:span></text:p>
          </table:table-cell>
          <table:covered-table-cell/>
          <table:covered-table-cell/>
        </table:table-row>
        <table:table-row table:style-name="TableRow1943">
          <table:table-cell table:style-name="TableCell1944">
            <text:p text:style-name="P1945">團隊召集人</text:p>
          </table:table-cell>
          <table:table-cell table:style-name="TableCell1946" table:number-columns-spanned="2">
            <text:p text:style-name="P1947"><text:span text:style-name="T1948">　　　　</text:span><text:span text:style-name="T1949">11</text:span><text:span text:style-name="T1950">5</text:span><text:span text:style-name="T1951">年</text:span><text:span text:style-name="T1952">1</text:span><text:span text:style-name="T1953">月</text:span><text:span text:style-name="T1954">　</text:span><text:span text:style-name="T1955">　</text:span><text:span text:style-name="T1956">日</text:span><text:span text:style-name="T1957"><text:s/></text:span></text:p>
          </table:table-cell>
          <table:covered-table-cell/>
        </table:table-row>
        <table:table-row table:style-name="TableRow1958">
          <table:table-cell table:style-name="TableCell1959">
            <text:p text:style-name="P1960">團隊教師</text:p>
          </table:table-cell>
          <table:table-cell table:style-name="TableCell1961" table:number-columns-spanned="2">
            <text:p text:style-name="P1962"><text:span text:style-name="T1963">11</text:span><text:span text:style-name="T1964">5</text:span><text:span text:style-name="T1965">年</text:span><text:span text:style-name="T1966">1</text:span><text:span text:style-name="T1967">月</text:span><text:span text:style-name="T1968"><text:s text:c="2"/></text:span><text:span text:style-name="T1969">　</text:span><text:span text:style-name="T1970">日</text:span></text:p>
          </table:table-cell>
          <table:covered-table-cell/>
        </table:table-row>
        <table:table-row table:style-name="TableRow1971">
          <table:table-cell table:style-name="TableCell1972" table:number-columns-spanned="3">
            <text:p text:style-name="P1973"><text:span text:style-name="T1974">五、</text:span><text:span text:style-name="T1975">教資中心審查回覆</text:span></text:p>
          </table:table-cell>
          <table:covered-table-cell/>
          <table:covered-table-cell/>
        </table:table-row>
        <table:table-row table:style-name="TableRow1976">
          <table:table-cell table:style-name="TableCell1977" table:number-columns-spanned="3">
            <text:p text:style-name="P1978"><text:span text:style-name="T1979">1.</text:span><text:span text:style-name="T1980">教資中心</text:span><text:span text:style-name="T1981">審查回覆內容</text:span></text:p>
          </table:table-cell>
          <table:covered-table-cell/>
          <table:covered-table-cell/>
        </table:table-row>
        <table:table-row table:style-name="TableRow1982">
          <table:table-cell table:style-name="TableCell1983" table:number-columns-spanned="3">
            <text:p text:style-name="P1984"/>
          </table:table-cell>
          <table:covered-table-cell/>
          <table:covered-table-cell/>
        </table:table-row>
        <table:table-row table:style-name="TableRow1985">
          <table:table-cell table:style-name="TableCell1986" table:number-columns-spanned="3">
            <text:p text:style-name="P1987"><text:span text:style-name="T1988">2.</text:span><text:span text:style-name="T1989">團隊</text:span><text:span text:style-name="T1990">成員回應及說明</text:span></text:p>
          </table:table-cell>
          <table:covered-table-cell/>
          <table:covered-table-cell/>
        </table:table-row>
        <table:table-row table:style-name="TableRow1991">
          <table:table-cell table:style-name="TableCell1992" table:number-columns-spanned="3">
            <text:p text:style-name="P1993"/>
          </table:table-cell>
          <table:covered-table-cell/>
          <table:covered-table-cell/>
        </table:table-row>
      </table:table>
      <text:p text:style-name="P1994"><text:span text:style-name="T1995">【</text:span><text:span text:style-name="T1996">本案承辦人</text:span><text:span text:style-name="T1997">】</text:span><text:bookmark-start text:name="_Hlk140655463"/><text:span text:style-name="T1998">梁小姐</text:span><text:span text:style-name="T1999"><text:s/>/<text:s/></text:span><text:span text:style-name="T2000">#1145</text:span><text:span text:style-name="T2001"><text:s/>/<text:s/></text:span><text:span text:style-name="T2002">ywliang2@mail.ntut.edu.tw</text:span><text:bookmark-end text:name="_Hlk140655463"/></text:p>
      <text:soft-page-break/>
      <text:p text:style-name="P2003"><text:span text:style-name="T2021">附件</text:span><text:span text:style-name="T2022">4</text:span><text:span text:style-name="T2023">-</text:span><text:span text:style-name="T2024">【</text:span><text:span text:style-name="T2025">AR/VR</text:span><text:span text:style-name="T2026">教材</text:span><text:span text:style-name="T2027">共構與應用】結案報告</text:span><text:span text:style-name="T2028">　　</text:span><text:span text:style-name="T2029"><text:s/></text:span><text:span text:style-name="T2030"><text:s/></text:span><text:span text:style-name="T2031">　　</text:span><text:span text:style-name="T2032"><text:s/></text:span><text:span text:style-name="T2033">請於</text:span><text:span text:style-name="T2034">指定結案截止日</text:span><text:span text:style-name="T2035">前</text:span><text:span text:style-name="T2036">繳交</text:span>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columns-spanned="6">
            <text:p text:style-name="P2046"><text:span text:style-name="T2047">一、團隊</text:span><text:span text:style-name="T2048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">
            <text:p text:style-name="P2051">團隊召集人</text:p>
          </table:table-cell>
          <table:covered-table-cell/>
          <table:table-cell table:style-name="TableCell2052" table:number-columns-spanned="4">
            <text:p text:style-name="P2053"/>
          </table:table-cell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2">
            <text:p text:style-name="P2056">團隊成員</text:p>
          </table:table-cell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6">
            <text:p text:style-name="P2061"><text:span text:style-name="T2062">二、</text:span><text:span text:style-name="T2063">計畫執行項目自評</text:span><text:span text:style-name="T2064">（</text:span><text:span text:style-name="T2065">請</text:span><text:span text:style-name="T2066">打勾</text:span><text:span text:style-name="T20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1</text:p>
          </table:table-cell>
          <table:table-cell table:style-name="TableCell2071" table:number-columns-spanned="4">
            <text:p text:style-name="P2072"><text:span text:style-name="T2073">確實繳交完整的</text:span><text:span text:style-name="T2074">A</text:span><text:span text:style-name="T2075">R/VR</text:span><text:span text:style-name="T2076">自製</text:span><text:span text:style-name="T2077">教材檔案</text:span><text:span text:style-name="T2078">（頭盔版與電腦版）</text:span><text:span text:style-name="T2079">、</text:span><text:span text:style-name="T2080">「操作說明」</text:span><text:span text:style-name="T2081">及「主機內操作畫面錄製影片」</text:span><text:span text:style-name="T2082">各</text:span><text:span text:style-name="T2083">1</text:span><text:span text:style-name="T2084">份。</text:span></text:p>
          </table:table-cell>
          <table:covered-table-cell/>
          <table:covered-table-cell/>
          <table:covered-table-cell/>
          <table:table-cell table:style-name="TableCell2085">
            <text:p text:style-name="P2086"><text:span text:style-name="T2087">□</text:span><text:span text:style-name="T2088"><text:s/></text:span><text:span text:style-name="T2089">是</text:span></text:p>
          </table:table-cell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 table:number-columns-spanned="4">
            <text:p text:style-name="P2094">確實將自製教材導入課程至少1次。</text:p>
          </table:table-cell>
          <table:covered-table-cell/>
          <table:covered-table-cell/>
          <table:covered-table-cell/>
          <table:table-cell table:style-name="TableCell2095">
            <text:p text:style-name="P2096"><text:span text:style-name="T2097">□</text:span><text:span text:style-name="T2098"><text:s/></text:span><text:span text:style-name="T2099">是</text:span></text:p>
          </table:table-cell>
        </table:table-row>
        <table:table-row table:style-name="TableRow2100">
          <table:table-cell table:style-name="TableCell2101">
            <text:p text:style-name="P2102">3</text:p>
          </table:table-cell>
          <table:table-cell table:style-name="TableCell2103" table:number-columns-spanned="4">
            <text:p text:style-name="P2104">導入自製教材當週，確實搭配教資中心計畫開放課堂，邀請教師前來觀課。</text:p>
          </table:table-cell>
          <table:covered-table-cell/>
          <table:covered-table-cell/>
          <table:covered-table-cell/>
          <table:table-cell table:style-name="TableCell2105">
            <text:p text:style-name="P2106"><text:span text:style-name="T2107">□</text:span><text:span text:style-name="T2108"><text:s/></text:span><text:span text:style-name="T2109">是</text:span></text:p>
          </table:table-cell>
        </table:table-row>
        <table:table-row table:style-name="TableRow2110">
          <table:table-cell table:style-name="TableCell2111">
            <text:p text:style-name="P2112">4</text:p>
          </table:table-cell>
          <table:table-cell table:style-name="TableCell2113" table:number-columns-spanned="4">
            <text:p text:style-name="P2114">導入自製教材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2115">
            <text:p text:style-name="P2116"><text:span text:style-name="T2117">□</text:span><text:span text:style-name="T2118"><text:s/></text:span><text:span text:style-name="T2119">是</text:span></text:p>
          </table:table-cell>
        </table:table-row>
        <table:table-row table:style-name="TableRow2120">
          <table:table-cell table:style-name="TableCell2121">
            <text:p text:style-name="P2122">5</text:p>
          </table:table-cell>
          <table:table-cell table:style-name="TableCell2123" table:number-columns-spanned="3">
            <text:p text:style-name="P2124">自製教材導入課程，有助提升教學成效。</text:p>
          </table:table-cell>
          <table:covered-table-cell/>
          <table:covered-table-cell/>
          <table:table-cell table:style-name="TableCell2125" table:number-columns-spanned="2">
            <text:p text:style-name="P2126"><text:span text:style-name="T2127">□</text:span><text:span text:style-name="T2128">非常同意</text:span><text:span text:style-name="T2129">　</text:span><text:span text:style-name="T2130">□</text:span><text:span text:style-name="T2131">同意</text:span><text:span text:style-name="T2132">　</text:span><text:span text:style-name="T2133">□</text:span><text:span text:style-name="T2134">適可</text:span><text:span text:style-name="T2135">　</text:span><text:span text:style-name="T2136">□</text:span><text:span text:style-name="T2137">不同意</text:span><text:span text:style-name="T2138">　</text:span><text:span text:style-name="T2139">□</text:span><text:span text:style-name="T2140">非常不同意</text:span></text:p>
          </table:table-cell>
          <table:covered-table-cell/>
        </table:table-row>
        <table:table-row table:style-name="TableRow2141">
          <table:table-cell table:style-name="TableCell2142">
            <text:p text:style-name="P2143">6</text:p>
          </table:table-cell>
          <table:table-cell table:style-name="TableCell2144" table:number-columns-spanned="3">
            <text:p text:style-name="P2145">若有相關資源，願將自製教材成品精緻化。</text:p>
          </table:table-cell>
          <table:covered-table-cell/>
          <table:covered-table-cell/>
          <table:table-cell table:style-name="TableCell2146" table:number-columns-spanned="2">
            <text:p text:style-name="P2147"><text:span text:style-name="T2148">□</text:span><text:span text:style-name="T2149">非常同意</text:span><text:span text:style-name="T2150">　</text:span><text:span text:style-name="T2151">□</text:span><text:span text:style-name="T2152">同意</text:span><text:span text:style-name="T2153">　</text:span><text:span text:style-name="T2154">□</text:span><text:span text:style-name="T2155">適可</text:span><text:span text:style-name="T2156">　</text:span><text:span text:style-name="T2157">□</text:span><text:span text:style-name="T2158">不同意</text:span><text:span text:style-name="T2159">　</text:span><text:span text:style-name="T2160">□</text:span><text:span text:style-name="T2161">非常不同意</text:span></text:p>
          </table:table-cell>
          <table:covered-table-cell/>
        </table:table-row>
        <table:table-row table:style-name="TableRow2162">
          <table:table-cell table:style-name="TableCell2163">
            <text:p text:style-name="P2164">7</text:p>
          </table:table-cell>
          <table:table-cell table:style-name="TableCell2165" table:number-columns-spanned="3">
            <text:p text:style-name="P2166">我願意推薦其他教師一起來參與本計畫。</text:p>
          </table:table-cell>
          <table:covered-table-cell/>
          <table:covered-table-cell/>
          <table:table-cell table:style-name="TableCell2167" table:number-columns-spanned="2">
            <text:p text:style-name="P2168"><text:span text:style-name="T2169">□</text:span><text:span text:style-name="T2170">非常同意</text:span><text:span text:style-name="T2171">　</text:span><text:span text:style-name="T2172">□</text:span><text:span text:style-name="T2173">同意</text:span><text:span text:style-name="T2174">　</text:span><text:span text:style-name="T2175">□</text:span><text:span text:style-name="T2176">適可</text:span><text:span text:style-name="T2177">　</text:span><text:span text:style-name="T2178">□</text:span><text:span text:style-name="T2179">不同意</text:span><text:span text:style-name="T2180">　</text:span><text:span text:style-name="T2181">□</text:span><text:span text:style-name="T2182">非常不同意</text:span></text:p>
          </table:table-cell>
          <table:covered-table-cell/>
        </table:table-row>
        <table:table-row table:style-name="TableRow2183">
          <table:table-cell table:style-name="TableCell2184" table:number-columns-spanned="6">
            <text:p text:style-name="P2185"><text:span text:style-name="T2186">三、</text:span><text:span text:style-name="T2187">A</text:span><text:span text:style-name="T2188">R/VR</text:span><text:span text:style-name="T2189">自製</text:span><text:span text:style-name="T2190">教材內容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2">
            <text:p text:style-name="P2193">教材名稱</text:p>
          </table:table-cell>
          <table:covered-table-cell/>
          <table:table-cell table:style-name="TableCell2194" table:number-columns-spanned="4">
            <text:p text:style-name="P2195"/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2">
            <text:p text:style-name="P2198">使用說明</text:p>
            <text:p text:style-name="P2199"><text:span text:style-name="T2200">※請</text:span><text:span text:style-name="T2201">簡易</text:span><text:span text:style-name="T2202">說明此套教材如何操作及導入教學</text:span></text:p>
          </table:table-cell>
          <table:covered-table-cell/>
          <table:table-cell table:style-name="TableCell2203" table:number-columns-spanned="4">
            <text:p text:style-name="P2204"/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6">
            <text:p text:style-name="P2207">四、教學紀錄</text:p>
            <text:p text:style-name="P2208"><text:span text:style-name="T2209">※請依相關教學事實填寫以下項目，勿逕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2">
            <text:p text:style-name="P2212"><text:span text:style-name="T2213">課程名稱</text:span></text:p>
          </table:table-cell>
          <table:covered-table-cell/>
          <table:table-cell table:style-name="TableCell2214" table:number-columns-spanned="4">
            <text:p text:style-name="P2215"/>
          </table:table-cell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2">
            <text:p text:style-name="P2218">授課教師</text:p>
          </table:table-cell>
          <table:covered-table-cell/>
          <table:table-cell table:style-name="TableCell2219" table:number-columns-spanned="4">
            <text:p text:style-name="P2220"/>
          </table:table-cell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2">
            <text:p text:style-name="P2223">導入日期</text:p>
          </table:table-cell>
          <table:covered-table-cell/>
          <table:table-cell table:style-name="TableCell2224" table:number-columns-spanned="4">
            <text:p text:style-name="P2225"><text:span text:style-name="T2226">　　　</text:span><text:span text:style-name="T2227">年</text:span><text:span text:style-name="T2228">　　　</text:span><text:span text:style-name="T2229">月</text:span><text:span text:style-name="T2230">　　　</text:span><text:span text:style-name="T2231">日，第</text:span><text:span text:style-name="T2232">　　　</text:span><text:span text:style-name="T2233">節至第</text:span><text:span text:style-name="T2234">　　　</text:span><text:span text:style-name="T2235">節</text:span></text:p>
          </table:table-cell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2">
            <text:p text:style-name="P2238"><text:span text:style-name="T2239">當週課程主題</text:span></text:p>
          </table:table-cell>
          <table:covered-table-cell/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2">
            <text:p text:style-name="P2244"><text:span text:style-name="T2245">當週學習目標</text:span></text:p>
          </table:table-cell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6">
            <text:p text:style-name="P2250">五、學生回饋後之課程教學優化</text:p>
            <text:p text:style-name="P2251"><text:span text:style-name="T2252">※</text:span><text:span text:style-name="T2253">請依實施</text:span><text:span text:style-name="T2254">自製</text:span><text:span text:style-name="T2255">A</text:span><text:span text:style-name="T2256">R/VR</text:span><text:span text:style-name="T2257">教材</text:span><text:span text:style-name="T2258">導入教學後之</text:span><text:span text:style-name="T2259">「學習成效檢核」、</text:span><text:span text:style-name="T2260">「學生回饋問卷」及「學生現場反應」，填寫以下內容</text:span><text:span text:style-name="T2261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>教材導入前之<text:line-break/>學生學習狀況</text:p>
          </table:table-cell>
          <table:covered-table-cell/>
          <table:table-cell table:style-name="TableCell2265" table:number-columns-spanned="4">
            <text:p text:style-name="P2266"/>
          </table:table-cell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2">
            <text:p text:style-name="P2269">教材導入後之<text:line-break/>學生學習狀況</text:p>
            <text:p text:style-name="P2270"><text:span text:style-name="T2271">※依據觀察，教材導入教學時學生有何反應？與講授法有何不同？</text:span></text:p>
          </table:table-cell>
          <table:covered-table-cell/>
          <table:table-cell table:style-name="TableCell2272" table:number-columns-spanned="4">
            <text:p text:style-name="P2273"/>
          </table:table-cell>
          <table:covered-table-cell/>
          <table:covered-table-cell/>
          <table:covered-table-cell/>
        </table:table-row>
        <table:table-row table:style-name="TableRow2274">
          <table:table-cell table:style-name="TableCell2275" table:number-columns-spanned="2">
            <text:p text:style-name="P2276">教學現場問題<text:line-break/>解決情形</text:p>
            <text:p text:style-name="P2277"><text:span text:style-name="T2278">※須對應原計畫申請書第二部分</text:span><text:span text:style-name="T2279">-</text:span><text:span text:style-name="T2280">計畫目標</text:span><text:span text:style-name="T2281">-</text:span><text:span text:style-name="T2282">導入動機之內容</text:span></text:p>
          </table:table-cell>
          <table:covered-table-cell/>
          <table:table-cell table:style-name="TableCell2283" table:number-columns-spanned="4">
            <text:p text:style-name="P2284"/>
          </table:table-cell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2" table:number-rows-spanned="3">
            <text:p text:style-name="P2287">學習成效<text:line-break/>檢核結果</text:p>
            <text:p text:style-name="P2288"><text:span text:style-name="T2289">※須對應原計畫申請書第四部份</text:span><text:span text:style-name="T2290">-</text:span><text:span text:style-name="T2291">授課規劃</text:span><text:span text:style-name="T2292">-</text:span><text:span text:style-name="T2293">學習成效評量工具之內容</text:span></text:p>
          </table:table-cell>
          <table:covered-table-cell/>
          <table:table-cell table:style-name="TableCell2294" table:number-columns-spanned="4">
            <text:p text:style-name="P2295">請依序詳細說明如何檢測「自製AR/VR教材」導入對學生學習之成效及相關有用性，每項至少150字。</text:p>
            <text:p text:style-name="P2296">1.檢核方法：</text:p>
            <text:p text:style-name="P2297">2.檢核成效：</text:p>
            <text:p text:style-name="P2298">3.後續調整規劃：</text:p>
          </table:table-cell>
          <table:covered-table-cell/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/>
          <table:table-cell table:style-name="TableCell2301" table:number-columns-spanned="4">
            <text:p text:style-name="P2302">請依序詳細說明「自製AR/VR教材」導入前後的學生學習成效及相關有用性之變化，每項至少150字。</text:p>
            <text:p text:style-name="P2303">1.導入前：</text:p>
            <text:p text:style-name="P2304">2.導入後</text:p>
          </table:table-cell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/>
          <table:table-cell table:style-name="TableCell2307" table:number-columns-spanned="4">
            <text:p text:style-name="P2308">您未來會想繼續使用這套檢核方式嗎？為什麼？</text:p>
            <text:p text:style-name="P2309"/>
          </table:table-cell>
          <table:covered-table-cell/>
          <table:covered-table-cell/>
          <table:covered-table-cell/>
        </table:table-row>
        <table:table-row table:style-name="TableRow2310">
          <table:table-cell table:style-name="TableCell2311" table:number-columns-spanned="2" table:number-rows-spanned="3">
            <text:p text:style-name="P2312">課後學生回饋</text:p>
            <text:p text:style-name="P2313"><text:span text:style-name="T2314">※請依教資中心提供施作之學生回饋問卷回應內容，簡述自製教材導入課程的學生回饋重點，至少</text:span><text:span text:style-name="T2315">3</text:span><text:span text:style-name="T2316">點，如表格不敷使用可自行新增</text:span></text:p>
          </table:table-cell>
          <table:covered-table-cell/>
          <table:table-cell table:style-name="TableCell2317">
            <text:p text:style-name="P2318">01.</text:p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/>
          <table:table-cell table:style-name="TableCell2323">
            <text:p text:style-name="P2324">02.</text:p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</table:table-row>
        <table:table-row table:style-name="TableRow2327">
          <table:covered-table-cell>
            <text:p text:style-name="P2328"/>
          </table:covered-table-cell>
          <table:covered-table-cell/>
          <table:table-cell table:style-name="TableCell2329">
            <text:p text:style-name="P2330">03.</text:p>
          </table:table-cell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 table:number-columns-spanned="2" table:number-rows-spanned="2">
            <text:p text:style-name="P2335">對應教學<text:line-break/>優化策略</text:p>
            <text:p text:style-name="P2336"><text:span text:style-name="T2337">※瞭解上述回饋後，</text:span><text:soft-page-break/><text:span text:style-name="T2338">後續有進行哪些具體的</text:span><text:span text:style-name="T2339">A</text:span><text:span text:style-name="T2340">R/VR</text:span><text:span text:style-name="T2341">或教學策略優化？至少</text:span><text:span text:style-name="T2342">2</text:span><text:span text:style-name="T2343">點，如表格不敷使用可自行新增</text:span></text:p>
          </table:table-cell>
          <table:covered-table-cell/>
          <table:table-cell table:style-name="TableCell2344">
            <text:p text:style-name="P2345">01.</text:p>
          </table:table-cell>
          <table:table-cell table:style-name="TableCell2346" table:number-columns-spanned="3">
            <text:p text:style-name="P2347"/>
          </table:table-cell>
          <table:covered-table-cell/>
          <table:covered-table-cell/>
        </table:table-row>
        <table:table-row table:style-name="TableRow2348">
          <table:covered-table-cell>
            <text:p text:style-name="P2349"/>
          </table:covered-table-cell>
          <table:covered-table-cell/>
          <table:table-cell table:style-name="TableCell2350">
            <text:p text:style-name="P2351">02.</text:p>
          </table:table-cell>
          <table:table-cell table:style-name="TableCell2352" table:number-columns-spanned="3">
            <text:p text:style-name="P2353"/>
          </table:table-cell>
          <table:covered-table-cell/>
          <table:covered-table-cell/>
        </table:table-row>
        <table:table-row table:style-name="TableRow2354">
          <table:table-cell table:style-name="TableCell2355" table:number-columns-spanned="6">
            <text:p text:style-name="P2356">六、課程照片</text:p>
            <text:p text:style-name="P2357"><text:span text:style-name="T2358">※</text:span><text:span text:style-name="T2359">請提供學生於課程</text:span><text:span text:style-name="T2360">使用自製</text:span><text:span text:style-name="T2361">A</text:span><text:span text:style-name="T2362">R/VR</text:span><text:span text:style-name="T2363">教材學習</text:span><text:span text:style-name="T2364">之</text:span><text:span text:style-name="T2365">照片</text:span><text:span text:style-name="T2366">，至少</text:span><text:span text:style-name="T2367">2</text:span><text:span text:style-name="T2368">張，如欄位不敷使用可自行新增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2">
            <text:p text:style-name="P2371">照片01</text:p>
          </table:table-cell>
          <table:covered-table-cell/>
          <table:table-cell table:style-name="TableCell2372" table:number-columns-spanned="4">
            <text:p text:style-name="P2373"><text:span text:style-name="T2374">請以學生體驗設備與教材的情境為主。</text:span></text:p>
          </table:table-cell>
          <table:covered-table-cell/>
          <table:covered-table-cell/>
          <table:covered-table-cell/>
        </table:table-row>
        <table:table-row table:style-name="TableRow2375">
          <table:table-cell table:style-name="TableCell2376" table:number-columns-spanned="2">
            <text:p text:style-name="P2377">說明01</text:p>
            <text:p text:style-name="P2378"><text:span text:style-name="T2379">※至少</text:span><text:span text:style-name="T2380">20</text:span><text:span text:style-name="T2381">字</text:span></text:p>
          </table:table-cell>
          <table:covered-table-cell/>
          <table:table-cell table:style-name="TableCell2382" table:number-columns-spanned="4">
            <text:p text:style-name="P2383"/>
          </table:table-cell>
          <table:covered-table-cell/>
          <table:covered-table-cell/>
          <table:covered-table-cell/>
        </table:table-row>
        <table:table-row table:style-name="TableRow2384">
          <table:table-cell table:style-name="TableCell2385" table:number-columns-spanned="2">
            <text:p text:style-name="P2386">照片02</text:p>
          </table:table-cell>
          <table:covered-table-cell/>
          <table:table-cell table:style-name="TableCell2387" table:number-columns-spanned="4">
            <text:p text:style-name="P2388"><text:span text:style-name="T2389">請以學生體驗設備與教材的情境為主。</text:span></text:p>
          </table:table-cell>
          <table:covered-table-cell/>
          <table:covered-table-cell/>
          <table:covered-table-cell/>
        </table:table-row>
        <table:table-row table:style-name="TableRow2390">
          <table:table-cell table:style-name="TableCell2391" table:number-columns-spanned="2">
            <text:p text:style-name="P2392">說明02</text:p>
            <text:p text:style-name="P2393"><text:span text:style-name="T2394">※至少</text:span><text:span text:style-name="T2395">2</text:span><text:span text:style-name="T2396">0</text:span><text:span text:style-name="T2397">字</text:span></text:p>
          </table:table-cell>
          <table:covered-table-cell/>
          <table:table-cell table:style-name="TableCell2398" table:number-columns-spanned="4">
            <text:p text:style-name="P2399"/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6">
            <text:p text:style-name="P2402"><text:span text:style-name="T2403">七、</text:span><text:span text:style-name="T2404">建議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6">
            <text:p text:style-name="P2407">1.請具體說明執行「自製AR/VR教材導入教學」的製作、教學心得與建議（如：製作教材時遇到的困難、給未來想參與教師的建議、發現本次自製教材還能運用在哪一個領域……<text:s/>等），至少150字。</text:p>
            <text:p text:style-name="P2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columns-spanned="6">
            <text:p text:style-name="P2411">2.執行本次計畫後，是否願意持續發展AR/VR教材？是否願意繼續將此教材導入教學設計？為什麼？</text:p>
            <text:p text:style-name="P24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3">
          <table:table-cell table:style-name="TableCell2414" table:number-columns-spanned="6">
            <text:p text:style-name="P2415"><text:span text:style-name="T2416">3.</text:span><text:span text:style-name="T2417">未來會想用「自製</text:span><text:span text:style-name="T2418">A</text:span><text:span text:style-name="T2419">R/VR</text:span><text:span text:style-name="T2420">教材優化教學」相關題目，申請「教學實踐研究」計畫嗎？若有意願，請說明</text:span><text:span text:style-name="T2421">做法</text:span><text:span text:style-name="T2422">及所需支援</text:span><text:span text:style-name="T2423">；</text:span><text:span text:style-name="T2424">若無，請說明原因</text:span><text:span text:style-name="T2425">（</text:span><text:span text:style-name="T2426">教育部「教學實踐研究計畫」官網</text:span><text:span text:style-name="T2427"><text:s/></text:span><text:a xlink:href="https://tpr.moe.edu.tw/index" office:target-frame-name="_top" xlink:show="replace"><text:span text:style-name="T2428">https://tpr.moe.edu.tw/index</text:span></text:a><text:span text:style-name="T2429">）。</text:span></text:p>
            <text:p text:style-name="P24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1"><text:span text:style-name="T2432">【</text:span><text:span text:style-name="T2433">本案承辦人</text:span><text:span text:style-name="T2434">】</text:span><text:span text:style-name="T2435">梁小姐</text:span><text:span text:style-name="T2436"><text:s/>/<text:s/></text:span><text:span text:style-name="T2437">#1145</text:span><text:span text:style-name="T2438"><text:s/>/<text:s/></text:span><text:span text:style-name="T2439">ywliang2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微軟正黑體" style:font-name-complex="Arial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微軟正黑體" style:font-name-complex="Arial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78846a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654" style:parent-style-name="頁首" style:family="paragraph">
      <style:paragraph-properties fo:text-align="end"/>
    </style:style>
    <style:style style:name="T65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656" style:parent-style-name="預設段落字型" style:family="text">
      <style:text-properties style:font-name="Arial" style:font-name-asian="微軟正黑體" style:font-name-complex="Arial"/>
    </style:style>
    <style:style style:name="T657" style:parent-style-name="預設段落字型" style:family="text">
      <style:text-properties style:font-name="Arial" style:font-name-asian="微軟正黑體" style:font-name-complex="Arial"/>
    </style:style>
    <style:style style:name="T658" style:parent-style-name="預設段落字型" style:family="text">
      <style:text-properties style:font-name="Arial" style:font-name-asian="微軟正黑體" style:font-name-complex="Arial"/>
    </style:style>
    <style:style style:name="T659" style:parent-style-name="預設段落字型" style:family="text">
      <style:text-properties style:font-name="Arial" style:font-name-asian="微軟正黑體" style:font-name-complex="Arial"/>
    </style:style>
    <style:style style:name="T660" style:parent-style-name="預設段落字型" style:family="text">
      <style:text-properties style:font-name="Arial" style:font-name-asian="微軟正黑體" style:font-name-complex="Arial"/>
    </style:style>
    <style:style style:name="T661" style:parent-style-name="預設段落字型" style:family="text">
      <style:text-properties style:font-name="Arial" style:font-name-asian="微軟正黑體" style:font-name-complex="Arial"/>
    </style:style>
    <style:style style:name="T662" style:parent-style-name="預設段落字型" style:family="text">
      <style:text-properties style:font-name="Arial" style:font-name-asian="微軟正黑體" style:font-name-complex="Arial"/>
    </style:style>
    <style:style style:name="T663" style:parent-style-name="預設段落字型" style:family="text">
      <style:text-properties style:font-name="Arial" style:font-name-asian="微軟正黑體" style:font-name-complex="Arial"/>
    </style:style>
    <style:style style:name="T664" style:parent-style-name="預設段落字型" style:family="text">
      <style:text-properties style:font-name="Arial" style:font-name-asian="微軟正黑體" style:font-name-complex="Arial"/>
    </style:style>
    <style:style style:name="T665" style:parent-style-name="預設段落字型" style:family="text">
      <style:text-properties style:font-name="Arial" style:font-name-asian="微軟正黑體" style:font-name-complex="Arial"/>
    </style:style>
    <style:style style:name="T666" style:parent-style-name="預設段落字型" style:family="text">
      <style:text-properties style:font-name="Arial" style:font-name-asian="微軟正黑體" style:font-name-complex="Arial"/>
    </style:style>
    <style:style style:name="T667" style:parent-style-name="預設段落字型" style:family="text">
      <style:text-properties style:font-name="Arial" style:font-name-asian="微軟正黑體" style:font-name-complex="Arial"/>
    </style:style>
    <style:style style:name="P668" style:parent-style-name="頁尾" style:family="paragraph">
      <style:paragraph-properties fo:text-align="center"/>
    </style:style>
    <style:style style:name="T669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693" style:parent-style-name="頁首" style:family="paragraph">
      <style:paragraph-properties fo:text-align="end"/>
    </style:style>
    <style:style style:name="T1694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695" style:parent-style-name="預設段落字型" style:family="text">
      <style:text-properties style:font-name="Arial" style:font-name-asian="微軟正黑體" style:font-name-complex="Arial"/>
    </style:style>
    <style:style style:name="T1696" style:parent-style-name="預設段落字型" style:family="text">
      <style:text-properties style:font-name="Arial" style:font-name-asian="微軟正黑體" style:font-name-complex="Arial"/>
    </style:style>
    <style:style style:name="T1697" style:parent-style-name="預設段落字型" style:family="text">
      <style:text-properties style:font-name="Arial" style:font-name-asian="微軟正黑體" style:font-name-complex="Arial"/>
    </style:style>
    <style:style style:name="T1698" style:parent-style-name="預設段落字型" style:family="text">
      <style:text-properties style:font-name="Arial" style:font-name-asian="微軟正黑體" style:font-name-complex="Arial"/>
    </style:style>
    <style:style style:name="T1699" style:parent-style-name="預設段落字型" style:family="text">
      <style:text-properties style:font-name="Arial" style:font-name-asian="微軟正黑體" style:font-name-complex="Arial"/>
    </style:style>
    <style:style style:name="T1700" style:parent-style-name="預設段落字型" style:family="text">
      <style:text-properties style:font-name="Arial" style:font-name-asian="微軟正黑體" style:font-name-complex="Arial"/>
    </style:style>
    <style:style style:name="T1701" style:parent-style-name="預設段落字型" style:family="text">
      <style:text-properties style:font-name="Arial" style:font-name-asian="微軟正黑體" style:font-name-complex="Arial"/>
    </style:style>
    <style:style style:name="T1702" style:parent-style-name="預設段落字型" style:family="text">
      <style:text-properties style:font-name="Arial" style:font-name-asian="微軟正黑體" style:font-name-complex="Arial"/>
    </style:style>
    <style:style style:name="T1703" style:parent-style-name="預設段落字型" style:family="text">
      <style:text-properties style:font-name="Arial" style:font-name-asian="微軟正黑體" style:font-name-complex="Arial"/>
    </style:style>
    <style:style style:name="T1704" style:parent-style-name="預設段落字型" style:family="text">
      <style:text-properties style:font-name="Arial" style:font-name-asian="微軟正黑體" style:font-name-complex="Arial"/>
    </style:style>
    <style:style style:name="T1705" style:parent-style-name="預設段落字型" style:family="text">
      <style:text-properties style:font-name="Arial" style:font-name-asian="微軟正黑體" style:font-name-complex="Arial"/>
    </style:style>
    <style:style style:name="P1706" style:parent-style-name="頁尾" style:family="paragraph">
      <style:paragraph-properties fo:text-align="center"/>
    </style:style>
    <style:style style:name="T1707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779" style:parent-style-name="頁首" style:family="paragraph">
      <style:paragraph-properties fo:text-align="end"/>
    </style:style>
    <style:style style:name="T1780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81" style:parent-style-name="預設段落字型" style:family="text">
      <style:text-properties style:font-name="Arial" style:font-name-asian="微軟正黑體" style:font-name-complex="Arial"/>
    </style:style>
    <style:style style:name="T1782" style:parent-style-name="預設段落字型" style:family="text">
      <style:text-properties style:font-name="Arial" style:font-name-asian="微軟正黑體" style:font-name-complex="Arial"/>
    </style:style>
    <style:style style:name="T1783" style:parent-style-name="預設段落字型" style:family="text">
      <style:text-properties style:font-name="Arial" style:font-name-asian="微軟正黑體" style:font-name-complex="Arial"/>
    </style:style>
    <style:style style:name="T1784" style:parent-style-name="預設段落字型" style:family="text">
      <style:text-properties style:font-name="Arial" style:font-name-asian="微軟正黑體" style:font-name-complex="Arial"/>
    </style:style>
    <style:style style:name="T1785" style:parent-style-name="預設段落字型" style:family="text">
      <style:text-properties style:font-name="Arial" style:font-name-asian="微軟正黑體" style:font-name-complex="Arial"/>
    </style:style>
    <style:style style:name="T1786" style:parent-style-name="預設段落字型" style:family="text">
      <style:text-properties style:font-name="Arial" style:font-name-asian="微軟正黑體" style:font-name-complex="Arial"/>
    </style:style>
    <style:style style:name="T1787" style:parent-style-name="預設段落字型" style:family="text">
      <style:text-properties style:font-name="Arial" style:font-name-asian="微軟正黑體" style:font-name-complex="Arial"/>
    </style:style>
    <style:style style:name="T1788" style:parent-style-name="預設段落字型" style:family="text">
      <style:text-properties style:font-name="Arial" style:font-name-asian="微軟正黑體" style:font-name-complex="Arial"/>
    </style:style>
    <style:style style:name="T1789" style:parent-style-name="預設段落字型" style:family="text">
      <style:text-properties style:font-name="Arial" style:font-name-asian="微軟正黑體" style:font-name-complex="Arial"/>
    </style:style>
    <style:style style:name="T1790" style:parent-style-name="預設段落字型" style:family="text">
      <style:text-properties style:font-name="Arial" style:font-name-asian="微軟正黑體" style:font-name-complex="Arial"/>
    </style:style>
    <style:style style:name="T1791" style:parent-style-name="預設段落字型" style:family="text">
      <style:text-properties style:font-name="Arial" style:font-name-asian="微軟正黑體" style:font-name-complex="Arial"/>
    </style:style>
    <style:style style:name="P1792" style:parent-style-name="頁尾" style:family="paragraph">
      <style:paragraph-properties fo:text-align="center"/>
    </style:style>
    <style:style style:name="T1793" style:parent-style-name="預設段落字型" style:family="text">
      <style:text-properties style:font-name="Arial" style:font-name-complex="Arial" fo:language="zh" fo:country="TW"/>
    </style:style>
    <style:page-layout style:name="PL5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004" style:parent-style-name="頁首" style:family="paragraph">
      <style:paragraph-properties style:line-break="normal" fo:text-align="end"/>
    </style:style>
    <style:style style:name="T200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006" style:parent-style-name="預設段落字型" style:family="text">
      <style:text-properties style:font-name="Arial" style:font-name-asian="微軟正黑體" style:font-name-complex="Arial"/>
    </style:style>
    <style:style style:name="T2007" style:parent-style-name="預設段落字型" style:family="text">
      <style:text-properties style:font-name="Arial" style:font-name-asian="微軟正黑體" style:font-name-complex="Arial"/>
    </style:style>
    <style:style style:name="T2008" style:parent-style-name="預設段落字型" style:family="text">
      <style:text-properties style:font-name="Arial" style:font-name-asian="微軟正黑體" style:font-name-complex="Arial"/>
    </style:style>
    <style:style style:name="T2009" style:parent-style-name="預設段落字型" style:family="text">
      <style:text-properties style:font-name="Arial" style:font-name-asian="微軟正黑體" style:font-name-complex="Arial"/>
    </style:style>
    <style:style style:name="T2010" style:parent-style-name="預設段落字型" style:family="text">
      <style:text-properties style:font-name="Arial" style:font-name-asian="微軟正黑體" style:font-name-complex="Arial"/>
    </style:style>
    <style:style style:name="T2011" style:parent-style-name="預設段落字型" style:family="text">
      <style:text-properties style:font-name="Arial" style:font-name-asian="微軟正黑體" style:font-name-complex="Arial"/>
    </style:style>
    <style:style style:name="T2012" style:parent-style-name="預設段落字型" style:family="text">
      <style:text-properties style:font-name="Arial" style:font-name-asian="微軟正黑體" style:font-name-complex="Arial"/>
    </style:style>
    <style:style style:name="T2013" style:parent-style-name="預設段落字型" style:family="text">
      <style:text-properties style:font-name="Arial" style:font-name-asian="微軟正黑體" style:font-name-complex="Arial"/>
    </style:style>
    <style:style style:name="T2014" style:parent-style-name="預設段落字型" style:family="text">
      <style:text-properties style:font-name="Arial" style:font-name-asian="微軟正黑體" style:font-name-complex="Arial"/>
    </style:style>
    <style:style style:name="T2015" style:parent-style-name="預設段落字型" style:family="text">
      <style:text-properties style:font-name="Arial" style:font-name-asian="微軟正黑體" style:font-name-complex="Arial"/>
    </style:style>
    <style:style style:name="T2016" style:parent-style-name="預設段落字型" style:family="text">
      <style:text-properties style:font-name="Arial" style:font-name-asian="微軟正黑體" style:font-name-complex="Arial"/>
    </style:style>
    <style:style style:name="T2017" style:parent-style-name="預設段落字型" style:family="text">
      <style:text-properties style:font-name="Arial" style:font-name-asian="微軟正黑體" style:font-name-complex="Arial"/>
    </style:style>
    <style:style style:name="T2018" style:parent-style-name="預設段落字型" style:family="text">
      <style:text-properties style:font-name="Arial" style:font-name-asian="微軟正黑體" style:font-name-complex="Arial"/>
    </style:style>
    <style:style style:name="P2019" style:parent-style-name="頁尾" style:family="paragraph">
      <style:paragraph-properties fo:text-align="center"/>
    </style:style>
    <style:style style:name="T2020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圖片 8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">11</text:span><text:span text:style-name="T5">4-1</text:span><text:span text:style-name="T6"><text:s/></text:span><text:span text:style-name="T7">AR/VR</text:span><text:span text:style-name="T8">教材共構與應用</text:span><text:span text:style-name="T9">（團隊型）</text:span><text:span text:style-name="T10">-</text:span><text:span text:style-name="T11">計畫</text:span><text:span text:style-name="T12">執行要點</text:span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header>
        <text:p text:style-name="P654"><text:span text:style-name="T655"><draw:frame draw:z-index="251673600" draw:style-name="a1" draw:name="圖片 5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656">11</text:span><text:span text:style-name="T657">4-1</text:span><text:span text:style-name="T658"><text:s/></text:span><text:span text:style-name="T659">AR/VR</text:span><text:span text:style-name="T660">教材共構與應用</text:span><text:span text:style-name="T661">（團隊型）</text:span><text:span text:style-name="T662"><text:s/></text:span><text:span text:style-name="T663">附件</text:span><text:span text:style-name="T664">1</text:span><text:span text:style-name="T665">-</text:span><text:span text:style-name="T666">計畫</text:span><text:span text:style-name="T667">申請表</text:span></text:p>
      </style:header>
      <style:footer>
        <text:p text:style-name="P668"><text:span text:style-name="T669"><text:page-number text:fixed="false">2</text:page-number></text:span></text:p>
      </style:footer>
    </style:master-page>
    <style:master-page style:name="MP2" style:page-layout-name="PL2">
      <style:header>
        <text:p text:style-name="P1693"><text:span text:style-name="T1694"><draw:frame draw:z-index="251675648" draw:style-name="a2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695">11</text:span><text:span text:style-name="T1696">4-1</text:span><text:span text:style-name="T1697"><text:s/></text:span><text:span text:style-name="T1698">AR/VR</text:span><text:span text:style-name="T1699">教材共構與應用</text:span><text:span text:style-name="T1700">（團隊型）</text:span><text:span text:style-name="T1701"><text:s/></text:span><text:span text:style-name="T1702">附件</text:span><text:span text:style-name="T1703">2</text:span><text:span text:style-name="T1704">-</text:span><text:span text:style-name="T1705">教材授權同意書</text:span></text:p>
      </style:header>
      <style:footer>
        <text:p text:style-name="P1706"><text:span text:style-name="T1707"><text:page-number text:fixed="false">2</text:page-number></text:span></text:p>
      </style:footer>
    </style:master-page>
    <style:master-page style:name="MP4" style:page-layout-name="PL4">
      <style:header>
        <text:p text:style-name="P1779"><text:span text:style-name="T1780"><draw:frame draw:z-index="251669504" draw:style-name="a3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81">11</text:span><text:span text:style-name="T1782">4-1</text:span><text:span text:style-name="T1783"><text:s/></text:span><text:span text:style-name="T1784">AR/VR</text:span><text:span text:style-name="T1785">教材共構與應用</text:span><text:span text:style-name="T1786">（團隊型）</text:span><text:span text:style-name="T1787"><text:s/></text:span><text:span text:style-name="T1788">附件</text:span><text:span text:style-name="T1789">3</text:span><text:span text:style-name="T1790">-</text:span><text:span text:style-name="T1791">期中報告</text:span></text:p>
      </style:header>
      <style:footer>
        <text:p text:style-name="P1792"><text:span text:style-name="T1793"><text:page-number text:fixed="false">2</text:page-number></text:span></text:p>
      </style:footer>
    </style:master-page>
    <style:master-page style:name="MP5" style:page-layout-name="PL5">
      <style:header>
        <text:p text:style-name="P2004"><text:span text:style-name="T2005"><draw:frame draw:z-index="251663360" draw:style-name="a4" draw:name="圖片 2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2006"><text:tab/></text:span><text:span text:style-name="T2007"><text:tab/>11</text:span><text:span text:style-name="T2008">4-1</text:span><text:span text:style-name="T2009"><text:s/></text:span><text:span text:style-name="T2010">A</text:span><text:span text:style-name="T2011">R/VR</text:span><text:span text:style-name="T2012">教材共構與應用</text:span><text:span text:style-name="T2013">（團隊型）</text:span><text:span text:style-name="T2014"><text:s/></text:span><text:span text:style-name="T2015">附件</text:span><text:span text:style-name="T2016">4</text:span><text:span text:style-name="T2017">-</text:span><text:span text:style-name="T2018">結案報告</text:span></text:p>
      </style:header>
      <style:footer>
        <text:p text:style-name="P2019"><text:span text:style-name="T20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</meta:initial-creator>
    <dc:creator>梁郁文</dc:creator>
    <meta:creation-date>2025-07-24T02:08:00Z</meta:creation-date>
    <dc:date>2025-07-24T02:08:00Z</dc:date>
    <meta:print-date>2023-06-26T05:57:00Z</meta:print-date>
    <meta:template xlink:href="Normal" xlink:type="simple"/>
    <meta:editing-cycles>2</meta:editing-cycles>
    <meta:editing-duration>PT0S</meta:editing-duration>
    <meta:document-statistic meta:page-count="16" meta:paragraph-count="21" meta:word-count="1606" meta:character-count="10740" meta:row-count="76" meta:non-whitespace-character-count="9155"/>
  </office:meta>
</office:document-meta>
</file>