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punctuation-wrap="simple" style:snap-to-layout-grid="false" fo:text-align="center" fo:margin-top="0.0347in" fo:margin-bottom="0.05in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2" style:parent-style-name="清單段落" style:list-style-name="LFO10" style:family="paragraph">
      <style:paragraph-properties fo:widows="2" fo:orphans="2" style:punctuation-wrap="simple" style:snap-to-layout-grid="false" fo:text-align="justify" fo:margin-top="0.0347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P33" style:parent-style-name="清單段落" style:family="paragraph">
      <style:paragraph-properties style:punctuation-wrap="simple" style:snap-to-layout-grid="false" fo:text-align="justify" fo:margin-top="0.0347in" fo:margin-bottom="0.125in" fo:margin-left="0.3937in">
        <style:tab-stops/>
      </style:paragraph-properties>
      <style:text-properties style:font-name="Arial" style:font-name-asian="微軟正黑體" style:font-name-complex="Arial" style:font-size-complex="12pt"/>
    </style:style>
    <style:style style:name="P34" style:parent-style-name="清單段落" style:list-style-name="LFO10" style:family="paragraph">
      <style:paragraph-properties style:punctuation-wrap="simple" style:snap-to-layout-grid="false" fo:text-align="justify" fo:margin-top="0.0347in" fo:margin-bottom="0.125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6" style:parent-style-name="預設段落字型" style:family="text">
      <style:text-properties style:font-name="Arial" style:font-name-asian="微軟正黑體" style:font-name-complex="Arial"/>
    </style:style>
    <style:style style:name="T37" style:parent-style-name="預設段落字型" style:family="text">
      <style:text-properties style:font-name="Arial" style:font-name-asian="微軟正黑體" style:font-name-complex="Arial"/>
    </style:style>
    <style:style style:name="T38" style:parent-style-name="預設段落字型" style:family="text">
      <style:text-properties style:font-name="Arial" style:font-name-asian="微軟正黑體" style:font-name-complex="Arial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Arial" style:font-name-asian="微軟正黑體" style:font-name-complex="Arial"/>
    </style:style>
    <style:style style:name="T41" style:parent-style-name="預設段落字型" style:family="text">
      <style:text-properties style:font-name="Arial" style:font-name-asian="微軟正黑體" style:font-name-complex="Arial"/>
    </style:style>
    <style:style style:name="T42" style:parent-style-name="預設段落字型" style:family="text">
      <style:text-properties style:font-name="Arial" style:font-name-asian="微軟正黑體" style:font-name-complex="Arial"/>
    </style:style>
    <style:style style:name="T43" style:parent-style-name="預設段落字型" style:family="text">
      <style:text-properties style:font-name="Arial" style:font-name-asian="微軟正黑體" style:font-name-complex="Arial"/>
    </style:style>
    <style:style style:name="T44" style:parent-style-name="預設段落字型" style:family="text">
      <style:text-properties style:font-name="Arial" style:font-name-asian="微軟正黑體" style:font-name-complex="Arial"/>
    </style:style>
    <style:style style:name="T45" style:parent-style-name="預設段落字型" style:family="text">
      <style:text-properties style:font-name="Arial" style:font-name-asian="微軟正黑體" style:font-name-complex="Arial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49" style:parent-style-name="預設段落字型" style:family="text">
      <style:text-properties style:font-name="Arial" style:font-name-asian="微軟正黑體" style:font-name-complex="Arial"/>
    </style:style>
    <style:style style:name="P50" style:parent-style-name="清單段落" style:list-style-name="LFO10" style:family="paragraph">
      <style:paragraph-properties style:punctuation-wrap="simple" style:snap-to-layout-grid="false" fo:text-align="justify" fo:margin-top="0.0347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56" style:parent-style-name="清單段落" style:list-style-name="LFO11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P75" style:parent-style-name="清單段落" style:list-style-name="LFO11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P80" style:parent-style-name="清單段落" style:list-style-name="LFO10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Arial" style:font-name-asian="微軟正黑體" style:font-name-complex="Arial" style:font-size-complex="12pt"/>
    </style:style>
    <style:style style:name="P85" style:parent-style-name="清單段落" style:list-style-name="LFO10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89" style:family="table-column">
      <style:table-column-properties style:column-width="0.575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3.7409in"/>
    </style:style>
    <style:style style:name="Table88" style:family="table">
      <style:table-properties style:width="7.3673in" fo:margin-left="0in" table:align="center"/>
    </style:style>
    <style:style style:name="TableRow92" style:family="table-row">
      <style:table-row-properties style:min-row-height="0.15in"/>
    </style:style>
    <style:style style:name="TableCell93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95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97" style:family="table-row">
      <style:table-row-properties style:min-row-height="1.0625in"/>
    </style:style>
    <style:style style:name="TableCell98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103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108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P125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Cell132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138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145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152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Row159" style:family="table-row">
      <style:table-row-properties style:min-row-height="1.0465in"/>
    </style:style>
    <style:style style:name="TableCell160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end" fo:margin-top="0.0347in" fo:margin-left="0in" fo:margin-right="0.1215in" fo:text-indent="-0.0416in">
        <style:tab-stops/>
      </style:paragraph-properties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63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347in" fo:margin-right="0.1215in"/>
    </style:style>
    <style:style style:name="T16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74" style:parent-style-name="清單段落" style:list-style-name="LFO13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7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7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404040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80" style:parent-style-name="清單段落" style:list-style-name="LFO13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85" style:family="table-row">
      <style:table-row-properties style:min-row-height="1.3048in"/>
    </style:style>
    <style:style style:name="TableCell186" style:family="table-cell">
      <style:table-cell-properties fo:border="0.0312in solid #595959" fo:background-color="#833C0B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top="0.0347in" fo:margin-left="0in" fo:margin-right="0.0201in" fo:text-indent="-0.0416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88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list-style-name="LFO23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9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96" style:parent-style-name="內文" style:list-style-name="LFO23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P205" style:parent-style-name="內文" style:list-style-name="LFO23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20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213" style:parent-style-name="清單段落" style:list-style-name="LFO10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215" style:parent-style-name="清單段落" style:list-style-name="LFO12" style:family="paragraph">
      <style:paragraph-properties style:punctuation-wrap="simple" style:snap-to-layout-grid="false" fo:text-align="justify" fo:margin-top="0.0347in" fo:margin-left="0.6666in">
        <style:tab-stops/>
      </style:paragraph-properties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228" style:parent-style-name="預設段落字型" style:family="text">
      <style:text-properties style:font-name="Arial" style:font-name-asian="微軟正黑體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/>
    </style:style>
    <style:style style:name="T231" style:parent-style-name="預設段落字型" style:family="text">
      <style:text-properties style:font-name="Arial" style:font-name-asian="微軟正黑體" style:font-name-complex="Arial"/>
    </style:style>
    <style:style style:name="T232" style:parent-style-name="預設段落字型" style:family="text">
      <style:text-properties style:font-name="Arial" style:font-name-asian="微軟正黑體" style:font-name-complex="Arial"/>
    </style:style>
    <style:style style:name="T233" style:parent-style-name="預設段落字型" style:family="text">
      <style:text-properties style:font-name="Arial" style:font-name-asian="微軟正黑體" style:font-name-complex="Arial"/>
    </style:style>
    <style:style style:name="T234" style:parent-style-name="預設段落字型" style:family="text">
      <style:text-properties style:font-name="Arial" style:font-name-asian="微軟正黑體" style:font-name-complex="Arial"/>
    </style:style>
    <style:style style:name="T235" style:parent-style-name="預設段落字型" style:family="text">
      <style:text-properties style:font-name="Arial" style:font-name-asian="微軟正黑體" style:font-name-complex="Arial"/>
    </style:style>
    <style:style style:name="T236" style:parent-style-name="預設段落字型" style:family="text">
      <style:text-properties style:font-name="Arial" style:font-name-asian="微軟正黑體" style:font-name-complex="Arial"/>
    </style:style>
    <style:style style:name="T237" style:parent-style-name="預設段落字型" style:family="text">
      <style:text-properties style:font-name="Arial" style:font-name-asian="微軟正黑體" style:font-name-complex="Arial"/>
    </style:style>
    <style:style style:name="T238" style:parent-style-name="預設段落字型" style:family="text">
      <style:text-properties style:font-name="Arial" style:font-name-asian="微軟正黑體" style:font-name-complex="Arial"/>
    </style:style>
    <style:style style:name="T239" style:parent-style-name="預設段落字型" style:family="text">
      <style:text-properties style:font-name="Arial" style:font-name-asian="微軟正黑體" style:font-name-complex="Arial"/>
    </style:style>
    <style:style style:name="T240" style:parent-style-name="預設段落字型" style:family="text">
      <style:text-properties style:font-name="Arial" style:font-name-asian="微軟正黑體" style:font-name-complex="Arial"/>
    </style:style>
    <style:style style:name="T241" style:parent-style-name="預設段落字型" style:family="text">
      <style:text-properties style:font-name="Arial" style:font-name-asian="微軟正黑體" style:font-name-complex="Arial"/>
    </style:style>
    <style:style style:name="T242" style:parent-style-name="預設段落字型" style:family="text">
      <style:text-properties style:font-name="Arial" style:font-name-asian="微軟正黑體" style:font-name-complex="Arial"/>
    </style:style>
    <style:style style:name="P243" style:parent-style-name="清單段落" style:list-style-name="LFO12" style:family="paragraph">
      <style:paragraph-properties style:punctuation-wrap="simple" style:snap-to-layout-grid="false" fo:text-align="justify" fo:margin-top="0.0347in" fo:margin-left="0.6666in">
        <style:tab-stops/>
      </style:paragraph-properties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/>
    </style:style>
    <style:style style:name="P246" style:parent-style-name="清單段落" style:list-style-name="LFO12" style:family="paragraph">
      <style:paragraph-properties style:punctuation-wrap="simple" style:snap-to-layout-grid="false" fo:text-align="justify" fo:margin-top="0.0347in" fo:margin-left="1in">
        <style:tab-stops/>
      </style:paragraph-properties>
      <style:text-properties style:font-name="Arial" style:font-name-asian="微軟正黑體" style:font-name-complex="Arial"/>
    </style:style>
    <style:style style:name="P247" style:parent-style-name="清單段落" style:list-style-name="LFO12" style:family="paragraph">
      <style:paragraph-properties style:punctuation-wrap="simple" style:snap-to-layout-grid="false" fo:text-align="justify" fo:margin-top="0.0347in" fo:margin-left="1in">
        <style:tab-stops/>
      </style:paragraph-properties>
      <style:text-properties style:font-name="Arial" style:font-name-asian="微軟正黑體" style:font-name-complex="Arial"/>
    </style:style>
    <style:style style:name="P248" style:parent-style-name="清單段落" style:list-style-name="LFO12" style:family="paragraph">
      <style:paragraph-properties style:punctuation-wrap="simple" style:snap-to-layout-grid="false" fo:text-align="justify" fo:margin-top="0.0347in" fo:margin-left="0.6666in">
        <style:tab-stops/>
      </style:paragraph-properties>
      <style:text-properties style:font-name="Arial" style:font-name-asian="微軟正黑體" style:font-name-complex="Arial"/>
    </style:style>
    <style:style style:name="P249" style:parent-style-name="清單段落" style:list-style-name="LFO12" style:family="paragraph">
      <style:paragraph-properties style:punctuation-wrap="simple" style:snap-to-layout-grid="false" fo:text-align="justify" fo:margin-top="0.0347in" fo:margin-left="1in">
        <style:tab-stops/>
      </style:paragraph-properties>
      <style:text-properties style:font-name="Arial" style:font-name-asian="微軟正黑體" style:font-name-complex="Arial"/>
    </style:style>
    <style:style style:name="P250" style:parent-style-name="清單段落" style:list-style-name="LFO12" style:family="paragraph">
      <style:paragraph-properties style:punctuation-wrap="simple" style:snap-to-layout-grid="false" fo:text-align="justify" fo:margin-top="0.0347in" fo:margin-left="1in">
        <style:tab-stops/>
      </style:paragraph-properties>
      <style:text-properties style:font-name="Arial" style:font-name-asian="微軟正黑體" style:font-name-complex="Arial"/>
    </style:style>
    <style:style style:name="P251" style:parent-style-name="清單段落" style:family="paragraph">
      <style:paragraph-properties style:punctuation-wrap="simple" style:snap-to-layout-grid="false" fo:text-align="justify" fo:margin-top="0.0347in" fo:margin-left="1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Arial"/>
    </style:style>
    <style:style style:name="T253" style:parent-style-name="預設段落字型" style:family="text">
      <style:text-properties style:font-name="微軟正黑體" style:font-name-asian="微軟正黑體" style:font-name-complex="Arial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style:font-name-complex="Arial"/>
    </style:style>
    <style:style style:name="T256" style:parent-style-name="預設段落字型" style:family="text">
      <style:text-properties style:font-name="微軟正黑體" style:font-name-asian="微軟正黑體" style:font-name-complex="Arial"/>
    </style:style>
    <style:style style:name="T2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258" style:parent-style-name="預設段落字型" style:family="text">
      <style:text-properties style:font-name="微軟正黑體" style:font-name-asian="微軟正黑體" style:font-name-complex="Arial"/>
    </style:style>
    <style:style style:name="T259" style:parent-style-name="預設段落字型" style:family="text">
      <style:text-properties style:font-name="Arial" style:font-name-asian="微軟正黑體" style:font-name-complex="Arial"/>
    </style:style>
    <style:style style:name="T260" style:parent-style-name="預設段落字型" style:family="text">
      <style:text-properties style:font-name="Arial" style:font-name-asian="微軟正黑體" style:font-name-complex="Arial"/>
    </style:style>
    <style:style style:name="T261" style:parent-style-name="預設段落字型" style:family="text">
      <style:text-properties style:font-name="微軟正黑體" style:font-name-asian="微軟正黑體" style:font-name-complex="Arial"/>
    </style:style>
    <style:style style:name="T262" style:parent-style-name="預設段落字型" style:family="text">
      <style:text-properties style:font-name="Arial" style:font-name-asian="微軟正黑體" style:font-name-complex="Arial"/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T266" style:parent-style-name="預設段落字型" style:family="text">
      <style:text-properties style:font-name="Arial" style:font-name-asian="微軟正黑體" style:font-name-complex="Arial"/>
    </style:style>
    <style:style style:name="T267" style:parent-style-name="預設段落字型" style:family="text">
      <style:text-properties style:font-name="Arial" style:font-name-asian="微軟正黑體" style:font-name-complex="Arial"/>
    </style:style>
    <style:style style:name="T268" style:parent-style-name="預設段落字型" style:family="text">
      <style:text-properties style:font-name="Arial" style:font-name-asian="微軟正黑體" style:font-name-complex="Arial"/>
    </style:style>
    <style:style style:name="T2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Arial" style:font-name-asian="微軟正黑體" style:font-name-complex="Arial"/>
    </style:style>
    <style:style style:name="T272" style:parent-style-name="預設段落字型" style:family="text">
      <style:text-properties style:font-name="Arial" style:font-name-asian="微軟正黑體" style:font-name-complex="Arial"/>
    </style:style>
    <style:style style:name="T273" style:parent-style-name="預設段落字型" style:family="text">
      <style:text-properties style:font-name="Arial" style:font-name-asian="微軟正黑體" style:font-name-complex="Arial"/>
    </style:style>
    <style:style style:name="T274" style:parent-style-name="預設段落字型" style:family="text">
      <style:text-properties style:font-name="Arial" style:font-name-asian="微軟正黑體" style:font-name-complex="Arial"/>
    </style:style>
    <style:style style:name="T275" style:parent-style-name="預設段落字型" style:family="text">
      <style:text-properties style:font-name="Arial" style:font-name-asian="微軟正黑體" style:font-name-complex="Arial"/>
    </style:style>
    <style:style style:name="P276" style:parent-style-name="清單段落" style:list-style-name="LFO10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5.9062in"/>
    </style:style>
    <style:style style:name="Table278" style:family="table">
      <style:table-properties style:width="6.7923in" fo:margin-left="0.3902in" table:align="left"/>
    </style:style>
    <style:style style:name="TableRow281" style:family="table-row">
      <style:table-row-properties style:min-row-height="1.877in"/>
    </style:style>
    <style:style style:name="TableCell282" style:family="table-cell">
      <style:table-cell-properties fo:border-top="0.0312in solid #404040" fo:border-left="0.0312in solid #404040" fo:border-bottom="0.0069in solid #000000" fo:border-right="0.0069in solid #000000" fo:background-color="#323E4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85" style:family="table-cell">
      <style:table-cell-properties fo:border-top="0.0312in solid #404040" fo:border-left="0.0069in solid #000000" fo:border-bottom="0.0069in solid #000000" fo:border-right="0.0312in solid #404040" style:writing-mode="lr-tb" style:vertical-align="middle" fo:padding-top="0in" fo:padding-left="0.075in" fo:padding-bottom="0in" fo:padding-right="0.075in"/>
    </style:style>
    <style:style style:name="P286" style:parent-style-name="清單段落" style:list-style-name="LFO6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287" style:parent-style-name="預設段落字型" style:family="text">
      <style:text-properties style:font-name="Arial" style:font-name-asian="微軟正黑體" style:font-name-complex="Arial" style:font-weight-complex="bold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/>
    </style:style>
    <style:style style:name="P300" style:parent-style-name="清單段落" style:list-style-name="LFO7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301" style:parent-style-name="清單段落" style:list-style-name="LFO7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302" style:parent-style-name="清單段落" style:list-style-name="LFO6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/>
    </style:style>
    <style:style style:name="T310" style:parent-style-name="預設段落字型" style:family="text">
      <style:text-properties style:font-name="Arial" style:font-name-asian="微軟正黑體" style:font-name-complex="Arial" style:font-weight-complex="bold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/>
    </style:style>
    <style:style style:name="P313" style:parent-style-name="清單段落" style:list-style-name="LFO6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fo:color="#3B3838"/>
    </style:style>
    <style:style style:name="TableRow320" style:family="table-row">
      <style:table-row-properties style:min-row-height="1.5236in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40404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P324" style:parent-style-name="清單段落" style:list-style-name="LFO9" style:family="paragraph">
      <style:paragraph-properties style:snap-to-layout-grid="false" fo:text-align="justify" fo:margin-left="0.2111in" fo:text-indent="-0.2111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25" style:parent-style-name="清單段落" style:list-style-name="LFO9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26" style:parent-style-name="清單段落" style:list-style-name="LFO9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2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328" style:family="table-row">
      <style:table-row-properties style:min-row-height="0.3583in"/>
    </style:style>
    <style:style style:name="TableCell329" style:family="table-cell">
      <style:table-cell-properties fo:border-top="0.0069in solid #000000" fo:border-left="0.0312in solid #404040" fo:border-bottom="0.0312in solid #404040" fo:border-right="0.0069in solid #000000" fo:background-color="#C45911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40404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ableRow341" style:family="table-row">
      <style:table-row-properties style:min-row-height="2.0277in"/>
    </style:style>
    <style:style style:name="P342" style:parent-style-name="清單段落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Cell343" style:family="table-cell">
      <style:table-cell-properties fo:border-top="0.0069in solid #000000" fo:border-left="0.0069in solid #000000" fo:border-bottom="0.0312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4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45" style:parent-style-name="清單段落" style:list-style-name="LFO8" style:family="paragraph">
      <style:paragraph-properties style:snap-to-layout-grid="false" fo:margin-left="0.25in">
        <style:tab-stops/>
      </style:paragraph-properties>
    </style:style>
    <style:style style:name="T34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4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4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57" style:parent-style-name="清單段落" style:list-style-name="LFO8" style:family="paragraph">
      <style:paragraph-properties style:snap-to-layout-grid="false" fo:margin-left="0.25in">
        <style:tab-stops/>
      </style:paragraph-properties>
    </style:style>
    <style:style style:name="T35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6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6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7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71" style:parent-style-name="清單段落" style:list-style-name="LFO8" style:family="paragraph">
      <style:paragraph-properties style:snap-to-layout-grid="false" fo:margin-left="0.25in">
        <style:tab-stops/>
      </style:paragraph-properties>
    </style:style>
    <style:style style:name="T37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37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7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8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81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82" style:parent-style-name="清單段落" style:list-style-name="LFO8" style:family="paragraph">
      <style:paragraph-properties style:snap-to-layout-grid="false" fo:margin-left="0.25in">
        <style:tab-stops/>
      </style:paragraph-properties>
    </style:style>
    <style:style style:name="T38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84" style:parent-style-name="清單段落" style:list-style-name="LFO10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85" style:parent-style-name="清單段落" style:list-style-name="LFO20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ableColumn387" style:family="table-column">
      <style:table-column-properties style:column-width="0.6694in"/>
    </style:style>
    <style:style style:name="TableColumn388" style:family="table-column">
      <style:table-column-properties style:column-width="1.6673in"/>
    </style:style>
    <style:style style:name="TableColumn389" style:family="table-column">
      <style:table-column-properties style:column-width="0.3166in"/>
    </style:style>
    <style:style style:name="TableColumn390" style:family="table-column">
      <style:table-column-properties style:column-width="4.6152in"/>
    </style:style>
    <style:style style:name="Table386" style:family="table">
      <style:table-properties style:width="7.2687in" fo:margin-left="0in" table:align="center"/>
    </style:style>
    <style:style style:name="TableRow391" style:family="table-row">
      <style:table-row-properties style:min-row-height="0.5027in"/>
    </style:style>
    <style:style style:name="TableCell392" style:family="table-cell">
      <style:table-cell-properties fo:border="0.0416in solid #595959" fo:background-color="#2E8D9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347in"/>
    </style:style>
    <style:style style:name="T39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ableRow403" style:family="table-row">
      <style:table-row-properties style:min-row-height="0.3375in"/>
    </style:style>
    <style:style style:name="TableCell404" style:family="table-cell">
      <style:table-cell-properties fo:border-top="0.0416in solid #595959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06" style:family="table-cell">
      <style:table-cell-properties fo:border-top="0.0416in solid #595959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08" style:family="table-cell">
      <style:table-cell-properties fo:border-top="0.0416in solid #595959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410" style:family="table-row">
      <style:table-row-properties style:min-row-height="1.2638in"/>
    </style:style>
    <style:style style:name="TableCell411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13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15" style:family="table-cell">
      <style:table-cell-properties fo:border="0.0138in solid #7F7F7F" fo:background-color="#FDF3ED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ableCell417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18" style:parent-style-name="清單段落" style:list-style-name="LFO15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419" style:parent-style-name="清單段落" style:list-style-name="LFO15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420" style:parent-style-name="清單段落" style:list-style-name="LFO15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421" style:family="table-row">
      <style:table-row-properties style:min-row-height="0.777in"/>
    </style:style>
    <style:style style:name="P42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42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24" style:family="table-cell">
      <style:table-cell-properties fo:border="0.0138in solid #7F7F7F" fo:background-color="#FDF3ED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347in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ableCell427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347in"/>
    </style:style>
    <style:style style:name="T42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439" style:family="table-row">
      <style:table-row-properties style:min-row-height="0.6645in"/>
    </style:style>
    <style:style style:name="TableCell440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42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44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45" style:parent-style-name="清單段落" style:list-style-name="LFO16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44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4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4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456" style:parent-style-name="清單段落" style:list-style-name="LFO16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45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463" style:family="table-row">
      <style:table-row-properties style:min-row-height="0.4013in"/>
    </style:style>
    <style:style style:name="TableCell464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66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top="0.0347in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471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top="0.0347in"/>
    </style:style>
    <style:style style:name="T47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74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475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476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477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47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480" style:family="table-row">
      <style:table-row-properties style:min-row-height="0.6736in"/>
    </style:style>
    <style:style style:name="TableCell481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83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margin-top="0.0347in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4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489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top="0.0347in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9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494" style:family="table-row">
      <style:table-row-properties style:min-row-height="0.6222in"/>
    </style:style>
    <style:style style:name="TableCell495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497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margin-top="0.0347in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501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502" style:parent-style-name="清單段落" style:list-style-name="LFO17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503" style:parent-style-name="清單段落" style:list-style-name="LFO17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504" style:family="table-row">
      <style:table-row-properties style:min-row-height="0.3659in"/>
    </style:style>
    <style:style style:name="TableCell505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07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09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511" style:family="table-row">
      <style:table-row-properties style:min-row-height="0.3805in"/>
    </style:style>
    <style:style style:name="TableCell512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347in"/>
    </style:style>
    <style:style style:name="T514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515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516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17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519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521" style:family="table-row">
      <style:table-row-properties style:min-row-height="0.359in"/>
    </style:style>
    <style:style style:name="TableCell522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24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526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528" style:family="table-row">
      <style:table-row-properties style:min-row-height="0.7159in"/>
    </style:style>
    <style:style style:name="TableCell529" style:family="table-cell">
      <style:table-cell-properties fo:border-top="0.0138in solid #7F7F7F" fo:border-left="0.0416in solid #595959" fo:border-bottom="0.0138in solid #7F7F7F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31" style:family="table-cell">
      <style:table-cell-properties fo:border-top="0.0138in solid #7F7F7F" fo:border-left="0.0069in solid #000000" fo:border-bottom="0.0138in solid #7F7F7F" fo:border-right="0.0138in solid #7F7F7F" fo:background-color="#FDF0E7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533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534" style:parent-style-name="無間距" style:list-style-name="LFO18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53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53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4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4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4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544" style:parent-style-name="無間距" style:list-style-name="LFO18" style:family="paragraph">
      <style:paragraph-properties style:snap-to-layout-grid="false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545" style:family="table-row">
      <style:table-row-properties style:min-row-height="1.8527in"/>
    </style:style>
    <style:style style:name="TableCell546" style:family="table-cell">
      <style:table-cell-properties fo:border-top="0.0138in solid #7F7F7F" fo:border-left="0.0416in solid #595959" fo:border-bottom="0.0416in solid #595959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48" style:family="table-cell">
      <style:table-cell-properties fo:border-top="0.0138in solid #7F7F7F" fo:border-left="0.0069in solid #000000" fo:border-bottom="0.0416in solid #595959" fo:border-right="0.0138in solid #7F7F7F" fo:background-color="#FDF0E7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550" style:family="table-cell">
      <style:table-cell-properties fo:border-top="0.0138in solid #7F7F7F" fo:border-left="0.0138in solid #7F7F7F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551" style:parent-style-name="無間距" style:list-style-name="LFO41" style:family="paragraph">
      <style:paragraph-properties style:snap-to-layout-grid="false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552" style:parent-style-name="清單段落" style:list-style-name="LFO41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55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5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5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557" style:parent-style-name="無間距" style:list-style-name="LFO41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55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5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6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2" style:parent-style-name="預設段落字型" style:family="text">
      <style:text-properties style:font-name="Arial" style:font-name-asian="微軟正黑體" style:font-name-complex="Arial" style:font-weight-complex="bold" fo:color="#262626" style:font-size-complex="12pt" style:language-asian="zh" style:country-asian="HK"/>
    </style:style>
    <style:style style:name="T57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57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58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581" style:parent-style-name="無間距" style:list-style-name="LFO41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58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language-asian="zh" style:country-asian="HK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58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58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8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58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589" style:parent-style-name="內文" style:family="paragraph">
      <style:paragraph-properties style:punctuation-wrap="simple" style:snap-to-layout-grid="false" fo:text-align="justify" fo:margin-top="0.05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590" style:parent-style-name="清單段落" style:list-style-name="LFO21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591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ableColumn596" style:family="table-column">
      <style:table-column-properties style:column-width="0.6694in"/>
    </style:style>
    <style:style style:name="TableColumn597" style:family="table-column">
      <style:table-column-properties style:column-width="1.6673in"/>
    </style:style>
    <style:style style:name="TableColumn598" style:family="table-column">
      <style:table-column-properties style:column-width="4.9319in"/>
    </style:style>
    <style:style style:name="Table595" style:family="table">
      <style:table-properties style:width="7.2687in" fo:margin-left="0in" table:align="center"/>
    </style:style>
    <style:style style:name="TableRow599" style:family="table-row">
      <style:table-row-properties style:min-row-height="0.2555in"/>
    </style:style>
    <style:style style:name="TableCell600" style:family="table-cell">
      <style:table-cell-properties fo:border="0.0416in solid #595959" fo:background-color="#21666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347in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2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微軟正黑體" style:font-name-complex="Arial" fo:font-weight="bold" style:font-weight-asian="bold" fo:color="#FFE599" fo:font-size="14pt" style:font-size-asian="14pt" style:font-size-complex="14pt"/>
    </style:style>
    <style:style style:name="TableRow612" style:family="table-row">
      <style:table-row-properties style:min-row-height="0.134in"/>
    </style:style>
    <style:style style:name="TableCell613" style:family="table-cell">
      <style:table-cell-properties fo:border-top="0.0416in solid #595959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15" style:family="table-cell">
      <style:table-cell-properties fo:border-top="0.0416in solid #595959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17" style:family="table-cell">
      <style:table-cell-properties fo:border-top="0.0416in solid #595959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619" style:family="table-row">
      <style:table-row-properties style:min-row-height="2.1569in"/>
    </style:style>
    <style:style style:name="TableCell620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22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24" style:family="table-cell">
      <style:table-cell-properties fo:border-top="0.0138in solid #7F7F7F" fo:border-left="0.0138in solid #7F7F7F" fo:border-bottom="0.0138in solid #7F7F7F" fo:border-right="0.0416in solid #595959" fo:background-color="#FFFFFF" style:writing-mode="lr-tb" style:vertical-align="middle" fo:padding-top="0in" fo:padding-left="0.075in" fo:padding-bottom="0in" fo:padding-right="0.075in"/>
    </style:style>
    <style:style style:name="P625" style:parent-style-name="清單段落" style:list-style-name="LFO1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P630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6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635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6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微軟正黑體" style:font-name-complex="Arial"/>
    </style:style>
    <style:style style:name="T638" style:parent-style-name="預設段落字型" style:family="text">
      <style:text-properties style:font-name="Arial" style:font-name-asian="微軟正黑體" style:font-name-complex="Arial"/>
    </style:style>
    <style:style style:name="T6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643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46" style:parent-style-name="預設段落字型" style:family="text">
      <style:text-properties style:font-name="Arial" style:font-name-asian="微軟正黑體" style:font-name-complex="Arial"/>
    </style:style>
    <style:style style:name="T6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648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6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2" style:parent-style-name="預設段落字型" style:family="text">
      <style:text-properties style:font-name="Arial" style:font-name-asian="微軟正黑體" style:font-name-complex="Arial"/>
    </style:style>
    <style:style style:name="T653" style:parent-style-name="預設段落字型" style:family="text">
      <style:text-properties style:font-name="Arial" style:font-name-asian="微軟正黑體" style:font-name-complex="Arial"/>
    </style:style>
    <style:style style:name="P654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6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60" style:parent-style-name="預設段落字型" style:family="text">
      <style:text-properties style:font-name="Arial" style:font-name-asian="微軟正黑體" style:font-name-complex="Arial"/>
    </style:style>
    <style:style style:name="T661" style:parent-style-name="預設段落字型" style:family="text">
      <style:text-properties style:font-name="Arial" style:font-name-asian="微軟正黑體" style:font-name-complex="Arial"/>
    </style:style>
    <style:style style:name="T662" style:parent-style-name="預設段落字型" style:family="text">
      <style:text-properties style:font-name="Arial" style:font-name-asian="微軟正黑體" style:font-name-complex="Arial"/>
    </style:style>
    <style:style style:name="T663" style:parent-style-name="預設段落字型" style:family="text">
      <style:text-properties style:font-name="Arial" style:font-name-asian="微軟正黑體" style:font-name-complex="Arial"/>
    </style:style>
    <style:style style:name="TableRow664" style:family="table-row">
      <style:table-row-properties style:min-row-height="0.1201in"/>
    </style:style>
    <style:style style:name="TableCell665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67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69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671" style:family="table-row">
      <style:table-row-properties style:min-row-height="0.3208in"/>
    </style:style>
    <style:style style:name="TableCell672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74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top="0.0347in"/>
    </style:style>
    <style:style style:name="T6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679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top="0.0347in"/>
    </style:style>
    <style:style style:name="T68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82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683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684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685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68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8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688" style:family="table-row">
      <style:table-row-properties style:min-row-height="0.4347in"/>
    </style:style>
    <style:style style:name="TableCell689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91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top="0.0347in"/>
    </style:style>
    <style:style style:name="T6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697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margin-top="0.0347in"/>
    </style:style>
    <style:style style:name="T69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0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0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702" style:family="table-row">
      <style:table-row-properties style:min-row-height="1.3034in"/>
    </style:style>
    <style:style style:name="TableCell703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05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margin-top="0.0347in"/>
    </style:style>
    <style:style style:name="T7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7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7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710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711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12" style:parent-style-name="預設段落字型" style:family="text">
      <style:text-properties style:font-name="Arial" style:font-name-asian="微軟正黑體" style:font-name-complex="Arial"/>
    </style:style>
    <style:style style:name="T713" style:parent-style-name="預設段落字型" style:family="text">
      <style:text-properties style:font-name="Arial" style:font-name-asian="微軟正黑體" style:font-name-complex="Arial"/>
    </style:style>
    <style:style style:name="T714" style:parent-style-name="超連結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1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719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5" style:parent-style-name="預設段落字型" style:family="text">
      <style:text-properties style:font-name="Arial" style:font-name-asian="微軟正黑體" style:font-name-complex="Arial"/>
    </style:style>
    <style:style style:name="T726" style:parent-style-name="預設段落字型" style:family="text">
      <style:text-properties style:font-name="Arial" style:font-name-asian="微軟正黑體" style:font-name-complex="Arial"/>
    </style:style>
    <style:style style:name="T727" style:parent-style-name="預設段落字型" style:family="text">
      <style:text-properties style:font-name="Arial" style:font-name-asian="微軟正黑體" style:font-name-complex="Arial"/>
    </style:style>
    <style:style style:name="T728" style:parent-style-name="預設段落字型" style:family="text">
      <style:text-properties style:font-name="Arial" style:font-name-asian="微軟正黑體" style:font-name-complex="Arial"/>
    </style:style>
    <style:style style:name="T729" style:parent-style-name="預設段落字型" style:family="text">
      <style:text-properties style:font-name="Arial" style:font-name-asian="微軟正黑體" style:font-name-complex="Arial"/>
    </style:style>
    <style:style style:name="T730" style:parent-style-name="預設段落字型" style:family="text">
      <style:text-properties style:font-name="Arial" style:font-name-asian="微軟正黑體" style:font-name-complex="Arial"/>
    </style:style>
    <style:style style:name="P731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34" style:parent-style-name="預設段落字型" style:family="text">
      <style:text-properties style:font-name="Arial" style:font-name-asian="微軟正黑體" style:font-name-complex="Arial"/>
    </style:style>
    <style:style style:name="T735" style:parent-style-name="預設段落字型" style:family="text">
      <style:text-properties style:font-name="Arial" style:font-name-asian="微軟正黑體" style:font-name-complex="Arial"/>
    </style:style>
    <style:style style:name="T736" style:parent-style-name="預設段落字型" style:family="text">
      <style:text-properties style:font-name="Arial" style:font-name-asian="微軟正黑體" style:font-name-complex="Arial"/>
    </style:style>
    <style:style style:name="P737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39" style:parent-style-name="預設段落字型" style:family="text">
      <style:text-properties style:font-name="Arial" style:font-name-asian="微軟正黑體" style:font-name-complex="Arial"/>
    </style:style>
    <style:style style:name="T740" style:parent-style-name="超連結" style:family="text">
      <style:text-properties style:font-name="Arial" style:font-name-asian="微軟正黑體" style:font-name-complex="Arial"/>
    </style:style>
    <style:style style:name="T741" style:parent-style-name="預設段落字型" style:family="text">
      <style:text-properties style:font-name="Arial" style:font-name-asian="微軟正黑體" style:font-name-complex="Arial"/>
    </style:style>
    <style:style style:name="T742" style:parent-style-name="預設段落字型" style:family="text">
      <style:text-properties style:font-name="Arial" style:font-name-asian="微軟正黑體" style:font-name-complex="Arial"/>
    </style:style>
    <style:style style:name="T743" style:parent-style-name="預設段落字型" style:family="text">
      <style:text-properties style:font-name="Arial" style:font-name-asian="微軟正黑體" style:font-name-complex="Arial"/>
    </style:style>
    <style:style style:name="T744" style:parent-style-name="預設段落字型" style:family="text">
      <style:text-properties style:font-name="Arial" style:font-name-asian="微軟正黑體" style:font-name-complex="Arial"/>
    </style:style>
    <style:style style:name="P745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16669"/>
    </style:style>
    <style:style style:name="TableRow748" style:family="table-row">
      <style:table-row-properties style:min-row-height="0.3576in"/>
    </style:style>
    <style:style style:name="TableCell749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347in"/>
    </style:style>
    <style:style style:name="T751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52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53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54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56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58" style:family="table-row">
      <style:table-row-properties style:min-row-height="0.1993in"/>
    </style:style>
    <style:style style:name="TableCell759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61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63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65" style:family="table-row">
      <style:table-row-properties style:min-row-height="0.4791in"/>
    </style:style>
    <style:style style:name="TableCell766" style:family="table-cell">
      <style:table-cell-properties fo:border-top="0.0138in solid #7F7F7F" fo:border-left="0.0416in solid #595959" fo:border-bottom="0.0138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68" style:family="table-cell">
      <style:table-cell-properties fo:border-top="0.0138in solid #7F7F7F" fo:border-left="0.0069in solid #00000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70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771" style:parent-style-name="無間距" style:list-style-name="LFO26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77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7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77" style:parent-style-name="清單段落" style:list-style-name="LFO26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778" style:family="table-row">
      <style:table-row-properties style:min-row-height="1.5666in"/>
    </style:style>
    <style:style style:name="TableCell779" style:family="table-cell">
      <style:table-cell-properties fo:border-top="0.0138in solid #7F7F7F" fo:border-left="0.0416in solid #595959" fo:border-bottom="0.0416in solid #595959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81" style:family="table-cell">
      <style:table-cell-properties fo:border-top="0.0138in solid #7F7F7F" fo:border-left="0.0069in solid #000000" fo:border-bottom="0.0416in solid #595959" fo:border-right="0.0138in solid #7F7F7F" fo:background-color="#FFF2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83" style:family="table-cell">
      <style:table-cell-properties fo:border-top="0.0138in solid #7F7F7F" fo:border-left="0.0138in solid #7F7F7F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784" style:parent-style-name="無間距" style:list-style-name="LFO27" style:family="paragraph">
      <style:paragraph-properties style:snap-to-layout-grid="false" fo:margin-top="0.0347in" fo:margin-left="0.2215in" fo:text-indent="-0.2354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785" style:parent-style-name="清單段落" style:list-style-name="LFO27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786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8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8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90" style:parent-style-name="清單段落" style:list-style-name="LFO27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79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9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8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9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0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801" style:parent-style-name="清單段落" style:list-style-name="LFO27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0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0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0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0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0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0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0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809" style:parent-style-name="清單段落" style:list-style-name="LFO21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810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4pt" style:font-size-asian="14pt" style:font-size-complex="14pt"/>
    </style:style>
    <style:style style:name="TableColumn812" style:family="table-column">
      <style:table-column-properties style:column-width="0.6694in"/>
    </style:style>
    <style:style style:name="TableColumn813" style:family="table-column">
      <style:table-column-properties style:column-width="1.1805in"/>
    </style:style>
    <style:style style:name="TableColumn814" style:family="table-column">
      <style:table-column-properties style:column-width="5.4187in"/>
    </style:style>
    <style:style style:name="Table811" style:family="table">
      <style:table-properties style:width="7.2687in" fo:margin-left="0in" table:align="center"/>
    </style:style>
    <style:style style:name="TableRow815" style:family="table-row">
      <style:table-row-properties style:min-row-height="0.4215in"/>
    </style:style>
    <style:style style:name="TableCell816" style:family="table-cell">
      <style:table-cell-properties fo:border="0.0416in solid #595959" fo:background-color="#C45911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818" style:family="table-row">
      <style:table-row-properties style:min-row-height="0.7472in"/>
    </style:style>
    <style:style style:name="TableCell819" style:family="table-cell">
      <style:table-cell-properties fo:border-top="0.0416in solid #595959" fo:border-left="0.0416in solid #595959" fo:border-bottom="0.0138in solid #7F7F7F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21" style:family="table-cell">
      <style:table-cell-properties fo:border-top="0.0416in solid #595959" fo:border-left="0.0069in solid #00000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23" style:family="table-cell">
      <style:table-cell-properties fo:border-top="0.0416in solid #595959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824" style:parent-style-name="無間距" style:list-style-name="LFO29" style:family="paragraph">
      <style:paragraph-properties style:snap-to-layout-grid="false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825" style:parent-style-name="無間距" style:list-style-name="LFO29" style:family="paragraph">
      <style:paragraph-properties style:snap-to-layout-grid="false" fo:margin-top="0.0347in" fo:margin-left="0.2187in" fo:text-indent="-0.2187in">
        <style:tab-stops/>
      </style:paragraph-properties>
    </style:style>
    <style:style style:name="T826" style:parent-style-name="預設段落字型" style:family="text">
      <style:text-properties style:font-name="Arial" style:font-name-asian="微軟正黑體" style:font-name-complex="Arial"/>
    </style:style>
    <style:style style:name="T827" style:parent-style-name="預設段落字型" style:family="text">
      <style:text-properties style:font-name="Arial" style:font-name-asian="微軟正黑體" style:font-name-complex="Arial"/>
    </style:style>
    <style:style style:name="T828" style:parent-style-name="預設段落字型" style:family="text">
      <style:text-properties style:font-name="Arial" style:font-name-asian="微軟正黑體" style:font-name-complex="Arial"/>
    </style:style>
    <style:style style:name="T829" style:parent-style-name="預設段落字型" style:family="text">
      <style:text-properties style:font-name="Arial" style:font-name-asian="微軟正黑體" style:font-name-complex="Arial"/>
    </style:style>
    <style:style style:name="T830" style:parent-style-name="預設段落字型" style:family="text">
      <style:text-properties style:font-name="Arial" style:font-name-asian="微軟正黑體" style:font-name-complex="Arial"/>
    </style:style>
    <style:style style:name="T831" style:parent-style-name="預設段落字型" style:family="text">
      <style:text-properties style:font-name="Arial" style:font-name-asian="微軟正黑體" style:font-name-complex="Arial"/>
    </style:style>
    <style:style style:name="T832" style:parent-style-name="預設段落字型" style:family="text">
      <style:text-properties style:font-name="Arial" style:font-name-asian="微軟正黑體" style:font-name-complex="Arial"/>
    </style:style>
    <style:style style:name="T8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4" style:parent-style-name="預設段落字型" style:family="text">
      <style:text-properties style:font-name="Arial" style:font-name-asian="微軟正黑體" style:font-name-complex="Arial"/>
    </style:style>
    <style:style style:name="TableRow835" style:family="table-row">
      <style:table-row-properties style:min-row-height="0.775in"/>
    </style:style>
    <style:style style:name="TableCell836" style:family="table-cell">
      <style:table-cell-properties fo:border-top="0.0138in solid #7F7F7F" fo:border-left="0.0416in solid #595959" fo:border-bottom="0.0138in solid #7F7F7F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38" style:family="table-cell">
      <style:table-cell-properties fo:border-top="0.0138in solid #7F7F7F" fo:border-left="0.0069in solid #00000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40" style:family="table-cell">
      <style:table-cell-properties fo:border-top="0.0138in solid #7F7F7F" fo:border-left="0.0138in solid #7F7F7F" fo:border-bottom="0.0138in solid #7F7F7F" fo:border-right="0.0416in solid #595959" fo:background-color="#FFFFFF" style:writing-mode="lr-tb" style:vertical-align="middle" fo:padding-top="0in" fo:padding-left="0.075in" fo:padding-bottom="0in" fo:padding-right="0.075in"/>
    </style:style>
    <style:style style:name="P841" style:parent-style-name="無間距" style:list-style-name="LFO32" style:family="paragraph">
      <style:paragraph-properties style:snap-to-layout-grid="false" fo:margin-top="0.0347in" fo:margin-left="0.2187in" fo:text-indent="-0.2187in">
        <style:tab-stops/>
      </style:paragraph-properties>
      <style:text-properties style:font-name="Arial" style:font-name-asian="微軟正黑體" style:font-name-complex="Arial" fo:font-weight="bold" style:font-weight-asian="bold" style:font-weight-complex="bold"/>
    </style:style>
    <style:style style:name="P842" style:parent-style-name="無間距" style:list-style-name="LFO32" style:family="paragraph">
      <style:paragraph-properties style:snap-to-layout-grid="false" fo:margin-top="0.0347in" fo:margin-left="0.2187in" fo:text-indent="-0.2187in">
        <style:tab-stops/>
      </style:paragraph-properties>
    </style:style>
    <style:style style:name="T8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ableRow849" style:family="table-row">
      <style:table-row-properties style:min-row-height="0.3743in"/>
    </style:style>
    <style:style style:name="TableCell850" style:family="table-cell">
      <style:table-cell-properties fo:border-top="0.0138in solid #7F7F7F" fo:border-left="0.0416in solid #595959" fo:border-bottom="0.0138in solid #7F7F7F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52" style:family="table-cell">
      <style:table-cell-properties fo:border-top="0.0138in solid #7F7F7F" fo:border-left="0.0069in solid #00000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0347in"/>
    </style:style>
    <style:style style:name="T85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855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ableRow857" style:family="table-row">
      <style:table-row-properties style:min-row-height="1.0986in"/>
    </style:style>
    <style:style style:name="TableCell858" style:family="table-cell">
      <style:table-cell-properties fo:border-top="0.0138in solid #7F7F7F" fo:border-left="0.0416in solid #595959" fo:border-bottom="0.0138in solid #7F7F7F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60" style:family="table-cell">
      <style:table-cell-properties fo:border-top="0.0138in solid #7F7F7F" fo:border-left="0.0069in solid #00000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margin-top="0.0347in"/>
    </style:style>
    <style:style style:name="T862" style:parent-style-name="預設段落字型" style:family="text">
      <style:text-properties style:font-name="Arial" style:font-name-asian="微軟正黑體" style:font-name-complex="Arial" fo:color="#000000"/>
    </style:style>
    <style:style style:name="TableCell863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864" style:parent-style-name="清單段落" style:list-style-name="LFO33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865" style:parent-style-name="清單段落" style:list-style-name="LFO33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866" style:parent-style-name="清單段落" style:list-style-name="LFO33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867" style:family="table-row">
      <style:table-row-properties style:min-row-height="0.8965in"/>
    </style:style>
    <style:style style:name="TableCell868" style:family="table-cell">
      <style:table-cell-properties fo:border-top="0.0138in solid #7F7F7F" fo:border-left="0.0416in solid #595959" fo:border-bottom="0.0416in solid #595959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70" style:family="table-cell">
      <style:table-cell-properties fo:border-top="0.0138in solid #7F7F7F" fo:border-left="0.0069in solid #000000" fo:border-bottom="0.0416in solid #595959" fo:border-right="0.0138in solid #7F7F7F" fo:background-color="#EBF2F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top="0.0347in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873" style:family="table-cell">
      <style:table-cell-properties fo:border-top="0.0138in solid #7F7F7F" fo:border-left="0.0138in solid #7F7F7F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874" style:parent-style-name="清單段落" style:list-style-name="LFO34" style:family="paragraph">
      <style:paragraph-properties style:snap-to-layout-grid="false" fo:text-align="justify" fo:margin-top="0.0347in" fo:margin-left="0.2187in" fo:text-indent="-0.2187in">
        <style:tab-stops/>
      </style:paragraph-properties>
    </style:style>
    <style:style style:name="T87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76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877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87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79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88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8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8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8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8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8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8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889" style:parent-style-name="清單段落" style:list-style-name="LFO34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890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/>
    </style:style>
    <style:style style:name="P891" style:parent-style-name="清單段落" style:list-style-name="LFO22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833C0B" fo:font-size="14pt" style:font-size-asian="14pt" style:font-size-complex="12pt"/>
    </style:style>
    <style:style style:name="TableColumn893" style:family="table-column">
      <style:table-column-properties style:column-width="0.6694in"/>
    </style:style>
    <style:style style:name="TableColumn894" style:family="table-column">
      <style:table-column-properties style:column-width="0.8847in"/>
    </style:style>
    <style:style style:name="TableColumn895" style:family="table-column">
      <style:table-column-properties style:column-width="5.7145in"/>
    </style:style>
    <style:style style:name="Table892" style:family="table">
      <style:table-properties style:width="7.2687in" fo:margin-left="0in" table:align="center"/>
    </style:style>
    <style:style style:name="TableRow896" style:family="table-row">
      <style:table-row-properties style:min-row-height="0.4215in"/>
    </style:style>
    <style:style style:name="TableCell897" style:family="table-cell">
      <style:table-cell-properties fo:border="0.0416in solid #595959" fo:background-color="#833C0B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899" style:family="table-row">
      <style:table-row-properties style:min-row-height="0.4416in"/>
    </style:style>
    <style:style style:name="TableCell900" style:family="table-cell">
      <style:table-cell-properties fo:border-top="0.0416in solid #595959" fo:border-left="0.0416in solid #595959" fo:border-bottom="0.0138in solid #7F7F7F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02" style:family="table-cell">
      <style:table-cell-properties fo:border-top="0.0416in solid #595959" fo:border-left="0.0069in solid #000000" fo:border-bottom="0.0138in solid #7F7F7F" fo:border-right="0.0138in solid #7F7F7F" fo:background-color="#EFF6EA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904" style:family="table-cell">
      <style:table-cell-properties fo:border-top="0.0416in solid #595959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905" style:parent-style-name="無間距" style:list-style-name="LFO35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906" style:parent-style-name="無間距" style:list-style-name="LFO35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TableRow907" style:family="table-row">
      <style:table-row-properties style:min-row-height="0.6631in"/>
    </style:style>
    <style:style style:name="TableCell908" style:family="table-cell">
      <style:table-cell-properties fo:border-top="0.0138in solid #7F7F7F" fo:border-left="0.0416in solid #595959" fo:border-bottom="0.0138in solid #7F7F7F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10" style:family="table-cell">
      <style:table-cell-properties fo:border-top="0.0138in solid #7F7F7F" fo:border-left="0.0069in solid #000000" fo:border-bottom="0.0138in solid #7F7F7F" fo:border-right="0.0138in solid #7F7F7F" fo:background-color="#EFF6EA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top="0.0347in"/>
    </style:style>
    <style:style style:name="T91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913" style:family="table-cell">
      <style:table-cell-properties fo:border-top="0.0138in solid #7F7F7F" fo:border-left="0.0138in solid #7F7F7F" fo:border-bottom="0.0138in solid #7F7F7F" fo:border-right="0.0416in solid #595959" fo:background-color="#FFFFFF" style:writing-mode="lr-tb" style:vertical-align="middle" fo:padding-top="0in" fo:padding-left="0.075in" fo:padding-bottom="0in" fo:padding-right="0.075in"/>
    </style:style>
    <style:style style:name="P914" style:parent-style-name="清單段落" style:list-style-name="LFO36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91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1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1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18" style:parent-style-name="預設段落字型" style:family="text">
      <style:text-properties style:font-name="Arial" style:font-name-asian="微軟正黑體" style:font-name-complex="Arial" fo:color="#262626"/>
    </style:style>
    <style:style style:name="T9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9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9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924" style:parent-style-name="預設段落字型" style:family="text">
      <style:text-properties style:font-name="Arial" style:font-name-asian="微軟正黑體" style:font-name-complex="Arial" fo:color="#262626"/>
    </style:style>
    <style:style style:name="T925" style:parent-style-name="預設段落字型" style:family="text">
      <style:text-properties style:font-name="Arial" style:font-name-asian="微軟正黑體" style:font-name-complex="Arial" fo:color="#262626"/>
    </style:style>
    <style:style style:name="T926" style:parent-style-name="預設段落字型" style:family="text">
      <style:text-properties style:font-name="Arial" style:font-name-asian="微軟正黑體" style:font-name-complex="Arial" fo:color="#262626"/>
    </style:style>
    <style:style style:name="P927" style:parent-style-name="無間距" style:list-style-name="LFO36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92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2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3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931" style:family="table-row">
      <style:table-row-properties style:min-row-height="0.3743in"/>
    </style:style>
    <style:style style:name="TableCell932" style:family="table-cell">
      <style:table-cell-properties fo:border-top="0.0138in solid #7F7F7F" fo:border-left="0.0416in solid #595959" fo:border-bottom="0.0138in solid #7F7F7F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34" style:family="table-cell">
      <style:table-cell-properties fo:border-top="0.0138in solid #7F7F7F" fo:border-left="0.0069in solid #000000" fo:border-bottom="0.0138in solid #7F7F7F" fo:border-right="0.0138in solid #7F7F7F" fo:background-color="#EFF6EA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936" style:family="table-cell">
      <style:table-cell-properties fo:border-top="0.0138in solid #7F7F7F" fo:border-left="0.0138in solid #7F7F7F" fo:border-bottom="0.0138in solid #7F7F7F" fo:border-right="0.0416in solid #595959" style:writing-mode="lr-tb" style:vertical-align="middle" fo:padding-top="0in" fo:padding-left="0.075in" fo:padding-bottom="0in" fo:padding-right="0.075in"/>
    </style:style>
    <style:style style:name="P937" style:parent-style-name="無間距" style:list-style-name="LFO37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938" style:parent-style-name="清單段落" style:list-style-name="LFO37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9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4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4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942" style:family="table-row">
      <style:table-row-properties style:min-row-height="0.4069in"/>
    </style:style>
    <style:style style:name="TableCell943" style:family="table-cell">
      <style:table-cell-properties fo:border-top="0.0138in solid #7F7F7F" fo:border-left="0.0416in solid #595959" fo:border-bottom="0.0416in solid #595959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45" style:family="table-cell">
      <style:table-cell-properties fo:border-top="0.0138in solid #7F7F7F" fo:border-left="0.0069in solid #000000" fo:border-bottom="0.0416in solid #595959" fo:border-right="0.0138in solid #7F7F7F" fo:background-color="#EFF6EA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/>
    </style:style>
    <style:style style:name="TableCell947" style:family="table-cell">
      <style:table-cell-properties fo:border-top="0.0138in solid #7F7F7F" fo:border-left="0.0138in solid #7F7F7F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top="0.0347in"/>
    </style:style>
    <style:style style:name="T94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95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58" style:parent-style-name="預設段落字型" style:family="text">
      <style:text-properties style:font-name="Arial" style:font-name-asian="微軟正黑體" style:font-name-complex="Arial" fo:color="#262626"/>
    </style:style>
    <style:style style:name="T959" style:parent-style-name="預設段落字型" style:family="text">
      <style:text-properties style:font-name="Arial" style:font-name-asian="微軟正黑體" style:font-name-complex="Arial" fo:color="#262626"/>
    </style:style>
    <style:style style:name="T960" style:parent-style-name="預設段落字型" style:family="text">
      <style:text-properties style:font-name="Arial" style:font-name-asian="微軟正黑體" style:font-name-complex="Arial" fo:color="#262626"/>
    </style:style>
    <style:style style:name="P961" style:parent-style-name="內文" style:family="paragraph">
      <style:paragraph-properties style:punctuation-wrap="simple" style:snap-to-layout-grid="false" fo:text-align="justify" fo:margin-top="0.0347in"/>
      <style:text-properties style:font-name="Arial" style:font-name-asian="微軟正黑體" style:font-name-complex="Arial"/>
    </style:style>
    <style:style style:name="P962" style:parent-style-name="內文" style:family="paragraph">
      <style:paragraph-properties fo:widows="2" fo:orphans="2" fo:break-before="page"/>
      <style:text-properties style:font-name="Arial" style:font-name-asian="微軟正黑體" style:font-name-complex="Arial"/>
    </style:style>
    <style:style style:name="P963" style:parent-style-name="清單段落" style:list-style-name="LFO24" style:family="paragraph">
      <style:paragraph-properties style:punctuation-wrap="simple" style:snap-to-layout-grid="false" fo:text-align="justify" fo:margin-top="0.0347in" fo:margin-left="0.6666in">
        <style:tab-stops/>
      </style:paragraph-properties>
    </style:style>
    <style:style style:name="T964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4pt" style:font-size-asian="14pt" style:font-size-complex="14pt"/>
    </style:style>
    <style:style style:name="TableColumn966" style:family="table-column">
      <style:table-column-properties style:column-width="0.6694in"/>
    </style:style>
    <style:style style:name="TableColumn967" style:family="table-column">
      <style:table-column-properties style:column-width="0.8847in"/>
    </style:style>
    <style:style style:name="TableColumn968" style:family="table-column">
      <style:table-column-properties style:column-width="0.8861in"/>
    </style:style>
    <style:style style:name="TableColumn969" style:family="table-column">
      <style:table-column-properties style:column-width="4.8284in"/>
    </style:style>
    <style:style style:name="Table965" style:family="table">
      <style:table-properties style:width="7.2687in" fo:margin-left="0in" table:align="center"/>
    </style:style>
    <style:style style:name="TableRow970" style:family="table-row">
      <style:table-row-properties style:min-row-height="0.4215in"/>
    </style:style>
    <style:style style:name="TableCell971" style:family="table-cell">
      <style:table-cell-properties fo:border="0.0312in solid #595959" fo:background-color="#0070C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973" style:family="table-row">
      <style:table-row-properties style:min-row-height="2.3791in"/>
    </style:style>
    <style:style style:name="TableCell974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76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978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979" style:parent-style-name="清單段落" style:list-style-name="LFO31" style:family="paragraph">
      <style:paragraph-properties fo:widows="2" fo:orphans="2" style:punctuation-wrap="simple" style:snap-to-layout-grid="false" fo:text-align="justify" fo:margin-top="0.0347in" fo:margin-bottom="0.05in" fo:margin-left="0.2256in" fo:text-indent="-0.2256in">
        <style:tab-stops/>
      </style:paragraph-properties>
    </style:style>
    <style:style style:name="T9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font-size-complex="12pt"/>
    </style:style>
    <style:style style:name="T9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85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86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8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89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90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91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92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9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98" style:parent-style-name="清單段落" style:list-style-name="LFO31" style:family="paragraph">
      <style:paragraph-properties fo:widows="2" fo:orphans="2" style:punctuation-wrap="simple" style:snap-to-layout-grid="false" fo:text-align="justify" fo:margin-top="0.0347in" fo:margin-bottom="0.05in" fo:margin-left="0.2256in" fo:text-indent="-0.2256in">
        <style:tab-stops/>
      </style:paragraph-properties>
    </style:style>
    <style:style style:name="T9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1000" style:parent-style-name="清單段落" style:list-style-name="LFO30" style:family="paragraph">
      <style:paragraph-properties fo:widows="2" fo:orphans="2" style:punctuation-wrap="simple" style:snap-to-layout-grid="false" fo:text-align="justify" fo:margin-top="0.0347in" fo:margin-bottom="0.05in" fo:margin-left="0.5208in" fo:text-indent="-0.1875in">
        <style:tab-stops/>
      </style:paragraph-properties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1002" style:parent-style-name="清單段落" style:list-style-name="LFO30" style:family="paragraph">
      <style:paragraph-properties fo:widows="2" fo:orphans="2" style:punctuation-wrap="simple" style:snap-to-layout-grid="false" fo:text-align="justify" fo:margin-top="0.0347in" fo:margin-bottom="0.05in" fo:margin-left="0.5208in" fo:text-indent="-0.1875in">
        <style:tab-stops/>
      </style:paragraph-properties>
    </style:style>
    <style:style style:name="T10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1004" style:parent-style-name="清單段落" style:list-style-name="LFO30" style:family="paragraph">
      <style:paragraph-properties fo:widows="2" fo:orphans="2" style:punctuation-wrap="simple" style:snap-to-layout-grid="false" fo:text-align="justify" fo:margin-top="0.0347in" fo:margin-bottom="0.05in" fo:margin-left="0.5208in" fo:text-indent="-0.1875in">
        <style:tab-stops/>
      </style:paragraph-properties>
    </style:style>
    <style:style style:name="T100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ableRow1006" style:family="table-row">
      <style:table-row-properties style:min-row-height="0.2569in"/>
    </style:style>
    <style:style style:name="TableCell1007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09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margin-top="0.0347in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012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1013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14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015" style:parent-style-name="無間距" style:list-style-name="LFO44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1016" style:parent-style-name="無間距" style:list-style-name="LFO44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1017" style:parent-style-name="預設段落字型" style:family="text">
      <style:text-properties style:font-name="Arial" style:font-name-asian="微軟正黑體" style:font-name-complex="Arial"/>
    </style:style>
    <style:style style:name="T10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19" style:parent-style-name="預設段落字型" style:family="text">
      <style:text-properties style:font-name="Arial" style:font-name-asian="微軟正黑體" style:font-name-complex="Arial"/>
    </style:style>
    <style:style style:name="T1020" style:parent-style-name="預設段落字型" style:family="text">
      <style:text-properties style:font-name="Arial" style:font-name-asian="微軟正黑體" style:font-name-complex="Arial"/>
    </style:style>
    <style:style style:name="T1021" style:parent-style-name="預設段落字型" style:family="text">
      <style:text-properties style:font-name="Arial" style:font-name-asian="微軟正黑體" style:font-name-complex="Arial"/>
    </style:style>
    <style:style style:name="TableRow1022" style:family="table-row">
      <style:table-row-properties style:min-row-height="0.2569in"/>
    </style:style>
    <style:style style:name="P102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02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25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1026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27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028" style:parent-style-name="無間距" style:list-style-name="LFO38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102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34" style:parent-style-name="無間距" style:list-style-name="LFO38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1035" style:family="table-row">
      <style:table-row-properties style:min-row-height="0.2569in"/>
    </style:style>
    <style:style style:name="P103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03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38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1039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40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041" style:parent-style-name="無間距" style:list-style-name="LFO26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104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4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47" style:parent-style-name="清單段落" style:list-style-name="LFO26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1048" style:family="table-row">
      <style:table-row-properties style:min-row-height="0.2569in"/>
    </style:style>
    <style:style style:name="P104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05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51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1052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53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1054" style:parent-style-name="清單段落" style:list-style-name="LFO4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05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5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5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58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5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6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6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6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63" style:parent-style-name="清單段落" style:list-style-name="LFO43" style:family="paragraph">
      <style:paragraph-properties style:snap-to-layout-grid="false" fo:text-align="justify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1064" style:family="table-row">
      <style:table-row-properties style:min-row-height="0.6888in"/>
    </style:style>
    <style:style style:name="TableCell1065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67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top="0.0347in"/>
    </style:style>
    <style:style style:name="T106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1070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0347in"/>
    </style:style>
    <style:style style:name="T10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73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074" style:parent-style-name="無間距" style:list-style-name="LFO45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1075" style:parent-style-name="清單段落" style:list-style-name="LFO45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076" style:parent-style-name="預設段落字型" style:family="text">
      <style:text-properties style:font-name="Arial" style:font-name-asian="微軟正黑體" style:font-name-complex="Arial"/>
    </style:style>
    <style:style style:name="T10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78" style:parent-style-name="預設段落字型" style:family="text">
      <style:text-properties style:font-name="Arial" style:font-name-asian="微軟正黑體" style:font-name-complex="Arial"/>
    </style:style>
    <style:style style:name="T1079" style:parent-style-name="預設段落字型" style:family="text">
      <style:text-properties style:font-name="Arial" style:font-name-asian="微軟正黑體" style:font-name-complex="Arial"/>
    </style:style>
    <style:style style:name="T1080" style:parent-style-name="預設段落字型" style:family="text">
      <style:text-properties style:font-name="Arial" style:font-name-asian="微軟正黑體" style:font-name-complex="Arial"/>
    </style:style>
    <style:style style:name="TableRow1081" style:family="table-row">
      <style:table-row-properties style:min-row-height="0.5118in"/>
    </style:style>
    <style:style style:name="P108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08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/>
    </style:style>
    <style:style style:name="TableCell1084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0347in"/>
    </style:style>
    <style:style style:name="T10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087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margin-top="0.0347in"/>
    </style:style>
    <style:style style:name="T108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098" style:family="table-row">
      <style:table-row-properties style:min-row-height="0.125in"/>
    </style:style>
    <style:style style:name="P109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10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/>
    </style:style>
    <style:style style:name="TableCell1101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0347in"/>
    </style:style>
    <style:style style:name="T1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104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1105" style:parent-style-name="無間距" style:list-style-name="LFO46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1106" style:parent-style-name="清單段落" style:list-style-name="LFO46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0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1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111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1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1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1113" style:family="table-row">
      <style:table-row-properties style:min-row-height="0.125in"/>
    </style:style>
    <style:style style:name="P111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11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/>
    </style:style>
    <style:style style:name="TableCell1116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0347in"/>
    </style:style>
    <style:style style:name="T1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119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1120" style:parent-style-name="清單段落" style:list-style-name="LFO4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2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2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2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2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12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12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2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2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129" style:parent-style-name="清單段落" style:list-style-name="LFO4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3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131" style:family="table-row">
      <style:table-row-properties style:min-row-height="0.4465in"/>
    </style:style>
    <style:style style:name="P113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113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/>
    </style:style>
    <style:style style:name="TableCell1134" style:family="table-cell">
      <style:table-cell-properties fo:border="0.0312in solid #595959" fo:background-color="#833C0B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1136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margin-top="0.0347in"/>
    </style:style>
    <style:style style:name="T11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4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114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45" style:parent-style-name="預設段落字型" style:family="text">
      <style:text-properties style:font-name="Arial" style:font-name-asian="微軟正黑體" style:font-name-complex="Arial" fo:color="#262626"/>
    </style:style>
    <style:style style:name="T1146" style:parent-style-name="預設段落字型" style:family="text">
      <style:text-properties style:font-name="Arial" style:font-name-asian="微軟正黑體" style:font-name-complex="Arial" fo:color="#262626"/>
    </style:style>
    <style:style style:name="T1147" style:parent-style-name="預設段落字型" style:family="text">
      <style:text-properties style:font-name="Arial" style:font-name-asian="微軟正黑體" style:font-name-complex="Arial" fo:color="#262626"/>
    </style:style>
    <style:style style:name="P1148" style:parent-style-name="內文" style:family="paragraph">
      <style:paragraph-properties fo:widows="2" fo:orphans="2" fo:text-indent="0.3888in"/>
      <style:text-properties style:font-name="Arial" style:font-name-asian="微軟正黑體" style:font-name-complex="Arial" fo:font-weight="bold" style:font-weight-asian="bold" fo:color="#C45911" fo:font-size="14pt" style:font-size-asian="14pt" style:font-size-complex="12pt"/>
    </style:style>
    <style:style style:name="P1149" style:parent-style-name="清單段落" style:list-style-name="LFO10" style:family="paragraph">
      <style:paragraph-properties style:punctuation-wrap="simple" style:snap-to-layout-grid="false" fo:text-align="justify" fo:margin-top="0.05in" fo:margin-left="0.4923in" fo:text-indent="-0.4923in">
        <style:tab-stops/>
      </style:paragraph-properties>
    </style:style>
    <style:style style:name="T1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4pt"/>
    </style:style>
    <style:style style:name="P1151" style:parent-style-name="清單段落" style:list-style-name="LFO39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</style:style>
    <style:style style:name="T115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157" style:parent-style-name="清單段落" style:list-style-name="LFO39" style:family="paragraph">
      <style:paragraph-properties style:punctuation-wrap="simple" style:snap-to-layout-grid="false" fo:text-align="justify" fo:margin-top="0.0347in" fo:margin-left="0.3937in" fo:text-indent="0in">
        <style:tab-stops/>
      </style:paragraph-properties>
    </style:style>
    <style:style style:name="T1158" style:parent-style-name="預設段落字型" style:family="text">
      <style:text-properties style:font-name="Arial" style:font-name-asian="微軟正黑體" style:font-name-complex="Arial" style:font-size-complex="12pt"/>
    </style:style>
    <style:style style:name="P1159" style:parent-style-name="清單段落" style:list-style-name="LFO10" style:family="paragraph">
      <style:paragraph-properties style:punctuation-wrap="simple" style:snap-to-layout-grid="false" fo:text-align="justify" fo:margin-top="0.05in" fo:margin-left="0.3937in" fo:text-indent="-0.4923in">
        <style:tab-stops/>
      </style:paragraph-properties>
    </style:style>
    <style:style style:name="T1160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1161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116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6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6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165" style:parent-style-name="清單段落" style:list-style-name="LFO10" style:family="paragraph">
      <style:paragraph-properties style:punctuation-wrap="simple" style:snap-to-layout-grid="false" fo:text-align="justify" fo:margin-top="0.05in" fo:margin-left="0.3937in" fo:text-indent="-0.4923in">
        <style:tab-stops/>
      </style:paragraph-properties>
    </style:style>
    <style:style style:name="T1166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1167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1168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P1169" style:parent-style-name="清單段落" style:list-style-name="LFO47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1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7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175" style:parent-style-name="清單段落" style:list-style-name="LFO47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1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7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8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8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8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183" style:parent-style-name="清單段落" style:list-style-name="LFO47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1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8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8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8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9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197" style:parent-style-name="清單段落" style:list-style-name="LFO47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19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20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204" style:parent-style-name="清單段落" style:list-style-name="LFO10" style:family="paragraph">
      <style:paragraph-properties style:punctuation-wrap="simple" style:snap-to-layout-grid="false" fo:text-align="justify" fo:margin-top="0.05in" fo:margin-left="0.3937in" fo:text-indent="-0.4923in">
        <style:tab-stops/>
      </style:paragraph-properties>
    </style:style>
    <style:style style:name="T1205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1206" style:parent-style-name="預設段落字型" style:family="text">
      <style:text-properties style:font-name="Arial" style:font-name-asian="微軟正黑體" style:font-name-complex="Arial" style:font-weight-complex="bold" fo:color="#222A35" fo:font-size="14pt" style:font-size-asian="14pt" style:font-size-complex="14pt"/>
    </style:style>
    <style:style style:name="T1207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09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0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1212" style:parent-style-name="內文" style:master-page-name="MP1" style:family="paragraph">
      <style:paragraph-properties fo:widows="2" fo:orphans="2" fo:break-before="page" fo:line-height="0.2916in"/>
    </style:style>
    <style:style style:name="T12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2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2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22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2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ableColumn1231" style:family="table-column">
      <style:table-column-properties style:column-width="0.4888in"/>
    </style:style>
    <style:style style:name="TableColumn1232" style:family="table-column">
      <style:table-column-properties style:column-width="0.2951in"/>
    </style:style>
    <style:style style:name="TableColumn1233" style:family="table-column">
      <style:table-column-properties style:column-width="0.2833in"/>
    </style:style>
    <style:style style:name="TableColumn1234" style:family="table-column">
      <style:table-column-properties style:column-width="0.7013in"/>
    </style:style>
    <style:style style:name="TableColumn1235" style:family="table-column">
      <style:table-column-properties style:column-width="0.6763in"/>
    </style:style>
    <style:style style:name="TableColumn1236" style:family="table-column">
      <style:table-column-properties style:column-width="0.7875in"/>
    </style:style>
    <style:style style:name="TableColumn1237" style:family="table-column">
      <style:table-column-properties style:column-width="0.3937in"/>
    </style:style>
    <style:style style:name="TableColumn1238" style:family="table-column">
      <style:table-column-properties style:column-width="0.3076in"/>
    </style:style>
    <style:style style:name="TableColumn1239" style:family="table-column">
      <style:table-column-properties style:column-width="0.4798in"/>
    </style:style>
    <style:style style:name="TableColumn1240" style:family="table-column">
      <style:table-column-properties style:column-width="0.0986in"/>
    </style:style>
    <style:style style:name="TableColumn1241" style:family="table-column">
      <style:table-column-properties style:column-width="0.984in"/>
    </style:style>
    <style:style style:name="TableColumn1242" style:family="table-column">
      <style:table-column-properties style:column-width="0.5909in"/>
    </style:style>
    <style:style style:name="TableColumn1243" style:family="table-column">
      <style:table-column-properties style:column-width="1.1534in"/>
    </style:style>
    <style:style style:name="Table1230" style:family="table">
      <style:table-properties style:width="7.2409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-top="0.0312in solid #262626" fo:border-left="0.0312in solid #262626" fo:border-bottom="0.0138in solid #404040" fo:border-right="0.0312in solid #262626" fo:background-color="#2E8D92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punctuation-wrap="simple" style:snap-to-layout-grid="false" fo:text-align="center"/>
    </style:style>
    <style:style style:name="T124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4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4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50" style:family="table-row">
      <style:table-row-properties/>
    </style:style>
    <style:style style:name="TableCell1251" style:family="table-cell">
      <style:table-cell-properties fo:border-top="0.0138in solid #404040" fo:border-left="0.0312in solid #262626" fo:border-bottom="0.0138in solid #404040" fo:border-right="0.0138in solid #404040" fo:background-color="#323E4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53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55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57" style:family="table-row">
      <style:table-row-properties/>
    </style:style>
    <style:style style:name="P125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59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61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63" style:family="table-row">
      <style:table-row-properties/>
    </style:style>
    <style:style style:name="P12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65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6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punctuation-wrap="simple" style:snap-to-layout-grid="false" fo:text-align="justify"/>
    </style:style>
    <style:style style:name="T126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0" style:parent-style-name="預設段落字型" style:family="text">
      <style:text-properties style:font-name="Arial" style:font-name-asian="微軟正黑體" style:font-name-complex="Arial" style:font-size-complex="12pt"/>
    </style:style>
    <style:style style:name="T127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2" style:parent-style-name="預設段落字型" style:family="text">
      <style:text-properties style:font-name="Arial" style:font-name-asian="微軟正黑體" style:font-name-complex="Arial" style:font-size-complex="12pt"/>
    </style:style>
    <style:style style:name="T127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4" style:parent-style-name="預設段落字型" style:family="text">
      <style:text-properties style:font-name="Arial" style:font-name-asian="微軟正黑體" style:font-name-complex="Arial" style:font-size-complex="12pt"/>
    </style:style>
    <style:style style:name="T127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6" style:parent-style-name="預設段落字型" style:family="text">
      <style:text-properties style:font-name="Arial" style:font-name-asian="微軟正黑體" style:font-name-complex="Arial" style:font-size-complex="12pt"/>
    </style:style>
    <style:style style:name="T127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79" style:family="table-row">
      <style:table-row-properties/>
    </style:style>
    <style:style style:name="P128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8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83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punctuation-wrap="simple" style:snap-to-layout-grid="false" fo:text-align="justify"/>
    </style:style>
    <style:style style:name="T128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86" style:family="table-row">
      <style:table-row-properties/>
    </style:style>
    <style:style style:name="P128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88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90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92" style:family="table-row">
      <style:table-row-properties style:min-row-height="1.1513in"/>
    </style:style>
    <style:style style:name="P12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94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punctuation-wrap="simple" style:snap-to-layout-grid="false" fo:text-align="center"/>
    </style:style>
    <style:style style:name="T12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2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303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304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ableCell1305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punctuation-wrap="simple" style:snap-to-layout-grid="false" fo:text-align="justify"/>
    </style:style>
    <style:style style:name="T130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08" style:parent-style-name="預設段落字型" style:family="text">
      <style:text-properties style:font-name="Arial" style:font-name-asian="微軟正黑體" style:font-name-complex="Arial" style:font-size-complex="12pt"/>
    </style:style>
    <style:style style:name="T13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15" style:parent-style-name="內文" style:family="paragraph">
      <style:paragraph-properties style:punctuation-wrap="simple" style:snap-to-layout-grid="false" fo:text-align="justify"/>
    </style:style>
    <style:style style:name="T131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8" style:parent-style-name="預設段落字型" style:family="text">
      <style:text-properties style:font-name="Arial" style:font-name-asian="微軟正黑體" style:font-name-complex="Arial" style:font-size-complex="12pt"/>
    </style:style>
    <style:style style:name="T13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2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2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323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324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</style:style>
    <style:style style:name="T13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-top="0.0138in solid #404040" fo:border-left="0.0312in solid #262626" fo:border-bottom="0.0138in solid #404040" fo:border-right="0.0138in solid #404040" fo:background-color="#7F7F7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29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31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33" style:family="table-row">
      <style:table-row-properties/>
    </style:style>
    <style:style style:name="P13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35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3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39" style:family="table-row">
      <style:table-row-properties/>
    </style:style>
    <style:style style:name="P13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4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43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punctuation-wrap="simple" style:snap-to-layout-grid="false" fo:text-align="justify"/>
    </style:style>
    <style:style style:name="T134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46" style:parent-style-name="預設段落字型" style:family="text">
      <style:text-properties style:font-name="Arial" style:font-name-asian="微軟正黑體" style:font-name-complex="Arial" style:font-size-complex="12pt"/>
    </style:style>
    <style:style style:name="T134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48" style:parent-style-name="預設段落字型" style:family="text">
      <style:text-properties style:font-name="Arial" style:font-name-asian="微軟正黑體" style:font-name-complex="Arial" style:font-size-complex="12pt"/>
    </style:style>
    <style:style style:name="T134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0" style:parent-style-name="預設段落字型" style:family="text">
      <style:text-properties style:font-name="Arial" style:font-name-asian="微軟正黑體" style:font-name-complex="Arial" style:font-size-complex="12pt"/>
    </style:style>
    <style:style style:name="T135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2" style:parent-style-name="預設段落字型" style:family="text">
      <style:text-properties style:font-name="Arial" style:font-name-asian="微軟正黑體" style:font-name-complex="Arial" style:font-size-complex="12pt"/>
    </style:style>
    <style:style style:name="T135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4" style:parent-style-name="預設段落字型" style:family="text">
      <style:text-properties style:font-name="Arial" style:font-name-asian="微軟正黑體" style:font-name-complex="Arial" style:font-size-complex="12pt"/>
    </style:style>
    <style:style style:name="T1355" style:parent-style-name="預設段落字型" style:family="text">
      <style:text-properties style:font-name="Arial" style:font-name-asian="微軟正黑體" style:font-name-complex="Arial" style:font-size-complex="12pt"/>
    </style:style>
    <style:style style:name="T135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7" style:parent-style-name="預設段落字型" style:family="text">
      <style:text-properties style:font-name="Arial" style:font-name-asian="微軟正黑體" style:font-name-complex="Arial" style:font-size-complex="12pt"/>
    </style:style>
    <style:style style:name="T135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359" style:family="table-row">
      <style:table-row-properties/>
    </style:style>
    <style:style style:name="P136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6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63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punctuation-wrap="simple" style:snap-to-layout-grid="false" fo:text-align="justify"/>
    </style:style>
    <style:style style:name="T136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66" style:family="table-row">
      <style:table-row-properties/>
    </style:style>
    <style:style style:name="P136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68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70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72" style:family="table-row">
      <style:table-row-properties style:min-row-height="1.1895in"/>
    </style:style>
    <style:style style:name="P137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74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376" style:parent-style-name="內文" style:family="paragraph">
      <style:paragraph-properties style:punctuation-wrap="simple" style:snap-to-layout-grid="false" fo:text-align="center"/>
    </style:style>
    <style:style style:name="T1377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379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punctuation-wrap="simple" style:snap-to-layout-grid="false" fo:text-align="justify"/>
    </style:style>
    <style:style style:name="T138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82" style:parent-style-name="預設段落字型" style:family="text">
      <style:text-properties style:font-name="Arial" style:font-name-asian="微軟正黑體" style:font-name-complex="Arial" style:font-size-complex="12pt"/>
    </style:style>
    <style:style style:name="T13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89" style:parent-style-name="內文" style:family="paragraph">
      <style:paragraph-properties style:punctuation-wrap="simple" style:snap-to-layout-grid="false" fo:text-align="justify"/>
    </style:style>
    <style:style style:name="T139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2" style:parent-style-name="預設段落字型" style:family="text">
      <style:text-properties style:font-name="Arial" style:font-name-asian="微軟正黑體" style:font-name-complex="Arial" style:font-size-complex="12pt"/>
    </style:style>
    <style:style style:name="T13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9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397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398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399" style:family="table-row">
      <style:table-row-properties/>
    </style:style>
    <style:style style:name="TableCell1400" style:family="table-cell">
      <style:table-cell-properties fo:border-top="0.0138in solid #404040" fo:border-left="0.0312in solid #262626" fo:border-bottom="0.0138in solid #404040" fo:border-right="0.0138in solid #404040" fo:background-color="#59595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02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04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06" style:family="table-row">
      <style:table-row-properties/>
    </style:style>
    <style:style style:name="P14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08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10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12" style:family="table-row">
      <style:table-row-properties/>
    </style:style>
    <style:style style:name="P14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14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16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punctuation-wrap="simple" style:snap-to-layout-grid="false" fo:text-align="justify"/>
    </style:style>
    <style:style style:name="T141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19" style:parent-style-name="預設段落字型" style:family="text">
      <style:text-properties style:font-name="Arial" style:font-name-asian="微軟正黑體" style:font-name-complex="Arial" style:font-size-complex="12pt"/>
    </style:style>
    <style:style style:name="T142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1" style:parent-style-name="預設段落字型" style:family="text">
      <style:text-properties style:font-name="Arial" style:font-name-asian="微軟正黑體" style:font-name-complex="Arial" style:font-size-complex="12pt"/>
    </style:style>
    <style:style style:name="T142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3" style:parent-style-name="預設段落字型" style:family="text">
      <style:text-properties style:font-name="Arial" style:font-name-asian="微軟正黑體" style:font-name-complex="Arial" style:font-size-complex="12pt"/>
    </style:style>
    <style:style style:name="T142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5" style:parent-style-name="預設段落字型" style:family="text">
      <style:text-properties style:font-name="Arial" style:font-name-asian="微軟正黑體" style:font-name-complex="Arial" style:font-size-complex="12pt"/>
    </style:style>
    <style:style style:name="T142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7" style:parent-style-name="預設段落字型" style:family="text">
      <style:text-properties style:font-name="Arial" style:font-name-asian="微軟正黑體" style:font-name-complex="Arial" style:font-size-complex="12pt"/>
    </style:style>
    <style:style style:name="T1428" style:parent-style-name="預設段落字型" style:family="text">
      <style:text-properties style:font-name="Arial" style:font-name-asian="微軟正黑體" style:font-name-complex="Arial" style:font-size-complex="12pt"/>
    </style:style>
    <style:style style:name="T14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30" style:parent-style-name="預設段落字型" style:family="text">
      <style:text-properties style:font-name="Arial" style:font-name-asian="微軟正黑體" style:font-name-complex="Arial" style:font-size-complex="12pt"/>
    </style:style>
    <style:style style:name="T143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432" style:family="table-row">
      <style:table-row-properties/>
    </style:style>
    <style:style style:name="P143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34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36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punctuation-wrap="simple" style:snap-to-layout-grid="false" fo:text-align="justify"/>
    </style:style>
    <style:style style:name="T143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439" style:family="table-row">
      <style:table-row-properties/>
    </style:style>
    <style:style style:name="P14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41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43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45" style:family="table-row">
      <style:table-row-properties style:min-row-height="1.1687in"/>
    </style:style>
    <style:style style:name="P14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47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449" style:parent-style-name="內文" style:family="paragraph">
      <style:paragraph-properties style:punctuation-wrap="simple" style:snap-to-layout-grid="false" fo:text-align="center"/>
    </style:style>
    <style:style style:name="T1450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45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452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punctuation-wrap="simple" style:snap-to-layout-grid="false" fo:text-align="justify"/>
    </style:style>
    <style:style style:name="T145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55" style:parent-style-name="預設段落字型" style:family="text">
      <style:text-properties style:font-name="Arial" style:font-name-asian="微軟正黑體" style:font-name-complex="Arial" style:font-size-complex="12pt"/>
    </style:style>
    <style:style style:name="T14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5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62" style:parent-style-name="內文" style:family="paragraph">
      <style:paragraph-properties style:punctuation-wrap="simple" style:snap-to-layout-grid="false" fo:text-align="justify"/>
    </style:style>
    <style:style style:name="T146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5" style:parent-style-name="預設段落字型" style:family="text">
      <style:text-properties style:font-name="Arial" style:font-name-asian="微軟正黑體" style:font-name-complex="Arial" style:font-size-complex="12pt"/>
    </style:style>
    <style:style style:name="T14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6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470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471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-top="0.0138in solid #404040" fo:border-left="0.0312in solid #262626" fo:border-bottom="0.0138in solid #404040" fo:border-right="0.0138in solid #404040" fo:background-color="#3B3838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75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7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79" style:family="table-row">
      <style:table-row-properties/>
    </style:style>
    <style:style style:name="P148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8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83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85" style:family="table-row">
      <style:table-row-properties/>
    </style:style>
    <style:style style:name="P148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87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89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punctuation-wrap="simple" style:snap-to-layout-grid="false" fo:text-align="justify"/>
    </style:style>
    <style:style style:name="T14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2" style:parent-style-name="預設段落字型" style:family="text">
      <style:text-properties style:font-name="Arial" style:font-name-asian="微軟正黑體" style:font-name-complex="Arial" style:font-size-complex="12pt"/>
    </style:style>
    <style:style style:name="T149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4" style:parent-style-name="預設段落字型" style:family="text">
      <style:text-properties style:font-name="Arial" style:font-name-asian="微軟正黑體" style:font-name-complex="Arial" style:font-size-complex="12pt"/>
    </style:style>
    <style:style style:name="T149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6" style:parent-style-name="預設段落字型" style:family="text">
      <style:text-properties style:font-name="Arial" style:font-name-asian="微軟正黑體" style:font-name-complex="Arial" style:font-size-complex="12pt"/>
    </style:style>
    <style:style style:name="T149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8" style:parent-style-name="預設段落字型" style:family="text">
      <style:text-properties style:font-name="Arial" style:font-name-asian="微軟正黑體" style:font-name-complex="Arial" style:font-size-complex="12pt"/>
    </style:style>
    <style:style style:name="T149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0" style:parent-style-name="預設段落字型" style:family="text">
      <style:text-properties style:font-name="Arial" style:font-name-asian="微軟正黑體" style:font-name-complex="Arial" style:font-size-complex="12pt"/>
    </style:style>
    <style:style style:name="T150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2" style:parent-style-name="預設段落字型" style:family="text">
      <style:text-properties style:font-name="Arial" style:font-name-asian="微軟正黑體" style:font-name-complex="Arial" style:font-size-complex="12pt"/>
    </style:style>
    <style:style style:name="T150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504" style:family="table-row">
      <style:table-row-properties/>
    </style:style>
    <style:style style:name="P15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506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508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punctuation-wrap="simple" style:snap-to-layout-grid="false" fo:text-align="justify"/>
    </style:style>
    <style:style style:name="T151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511" style:family="table-row">
      <style:table-row-properties/>
    </style:style>
    <style:style style:name="P15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513" style:family="table-cell">
      <style:table-cell-properties fo:border="0.0138in solid #404040" fo:background-color="#DEEAF6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515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517" style:family="table-row">
      <style:table-row-properties style:min-row-height="1.1763in"/>
    </style:style>
    <style:style style:name="P15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519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521" style:parent-style-name="內文" style:family="paragraph">
      <style:paragraph-properties style:punctuation-wrap="simple" style:snap-to-layout-grid="false" fo:text-align="center"/>
    </style:style>
    <style:style style:name="T1522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52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524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punctuation-wrap="simple" style:snap-to-layout-grid="false" fo:text-align="justify"/>
    </style:style>
    <style:style style:name="T152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27" style:parent-style-name="預設段落字型" style:family="text">
      <style:text-properties style:font-name="Arial" style:font-name-asian="微軟正黑體" style:font-name-complex="Arial" style:font-size-complex="12pt"/>
    </style:style>
    <style:style style:name="T15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2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34" style:parent-style-name="內文" style:family="paragraph">
      <style:paragraph-properties style:punctuation-wrap="simple" style:snap-to-layout-grid="false" fo:text-align="justify"/>
    </style:style>
    <style:style style:name="T153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3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37" style:parent-style-name="預設段落字型" style:family="text">
      <style:text-properties style:font-name="Arial" style:font-name-asian="微軟正黑體" style:font-name-complex="Arial" style:font-size-complex="12pt"/>
    </style:style>
    <style:style style:name="T15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542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543" style:parent-style-name="清單段落" style:list-style-name="LFO40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544" style:family="table-row">
      <style:table-row-properties style:min-row-height="0.5013in"/>
    </style:style>
    <style:style style:name="TableCell1545" style:family="table-cell">
      <style:table-cell-properties fo:border-top="0.0138in solid #404040" fo:border-left="0.0312in solid #262626" fo:border-bottom="0.0138in solid #404040" fo:border-right="0.0312in solid #262626" fo:background-color="#21666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punctuation-wrap="simple" style:snap-to-layout-grid="false" fo:text-align="center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50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155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52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ableRow1553" style:family="table-row">
      <style:table-row-properties style:min-row-height="0.4833in"/>
    </style:style>
    <style:style style:name="TableCell1554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56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558" style:family="table-row">
      <style:table-row-properties style:min-row-height="0.7465in"/>
    </style:style>
    <style:style style:name="TableCell1559" style:family="table-cell">
      <style:table-cell-properties fo:border-top="0.0138in solid #404040" fo:border-left="0.0312in solid #262626" fo:border-bottom="0.0138in solid #404040" fo:border-right="0.0138in solid #404040" fo:background-color="#D9D9D9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61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punctuation-wrap="simple" style:snap-to-layout-grid="false"/>
    </style:style>
    <style:style style:name="T1563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6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6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6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6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6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7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6791in"/>
    </style:style>
    <style:style style:name="P157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78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punctuation-wrap="simple" style:snap-to-layout-grid="false"/>
    </style:style>
    <style:style style:name="T158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83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84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85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86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87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88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90" style:family="table-row">
      <style:table-row-properties style:min-row-height="0.9756in"/>
    </style:style>
    <style:style style:name="TableCell1591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93" style:family="table-cell">
      <style:table-cell-properties fo:border-top="0.0138in solid #404040" fo:border-left="0.0138in solid #404040" fo:border-bottom="0.0138in solid #404040" fo:border-right="0.0312in solid #262626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95" style:family="table-row">
      <style:table-row-properties style:min-row-height="1.075in"/>
    </style:style>
    <style:style style:name="TableCell1596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98" style:family="table-cell">
      <style:table-cell-properties fo:border-top="0.0138in solid #404040" fo:border-left="0.0138in solid #404040" fo:border-bottom="0.0138in solid #404040" fo:border-right="0.0312in solid #262626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600" style:family="table-row">
      <style:table-row-properties style:min-row-height="0.684in"/>
    </style:style>
    <style:style style:name="TableCell1601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603" style:family="table-cell">
      <style:table-cell-properties fo:border="0.0138in solid #404040" fo:background-color="#BFBFBF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punctuation-wrap="simple" style:snap-to-layout-grid="false" fo:text-align="center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0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608" style:family="table-cell">
      <style:table-cell-properties fo:border-top="0.0138in solid #404040" fo:border-left="0.0138in solid #404040" fo:border-bottom="0.0138in solid #404040" fo:border-right="0.0312in solid #262626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610" style:family="table-row">
      <style:table-row-properties style:min-row-height="0.6743in"/>
    </style:style>
    <style:style style:name="P161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612" style:family="table-cell">
      <style:table-cell-properties fo:border="0.0138in solid #404040" fo:background-color="#80808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punctuation-wrap="simple" style:snap-to-layout-grid="false" fo:text-align="center"/>
    </style:style>
    <style:style style:name="T161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1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1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617" style:family="table-cell">
      <style:table-cell-properties fo:border-top="0.0138in solid #404040" fo:border-left="0.0138in solid #404040" fo:border-bottom="0.0138in solid #404040" fo:border-right="0.0312in solid #262626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619" style:family="table-row">
      <style:table-row-properties style:min-row-height="0.8715in"/>
    </style:style>
    <style:style style:name="TableCell1620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622" style:family="table-cell">
      <style:table-cell-properties fo:border-top="0.0138in solid #404040" fo:border-left="0.0138in solid #404040" fo:border-bottom="0.0138in solid #404040" fo:border-right="0.0312in solid #262626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624" style:family="table-row">
      <style:table-row-properties style:min-row-height="0.4694in"/>
    </style:style>
    <style:style style:name="TableCell1625" style:family="table-cell">
      <style:table-cell-properties fo:border-top="0.0138in solid #404040" fo:border-left="0.0312in solid #262626" fo:border-bottom="0.0138in solid #404040" fo:border-right="0.0138in solid #404040" fo:background-color="#D9D9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27" style:family="table-cell">
      <style:table-cell-properties fo:border="0.0138in solid #404040" fo:background-color="#CEE5F2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29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31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33" style:family="table-row">
      <style:table-row-properties style:min-row-height="0.4777in"/>
    </style:style>
    <style:style style:name="P16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35" style:family="table-cell">
      <style:table-cell-properties fo:border="0.0138in solid #404040" fo:background-color="#CEE5F2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37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39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41" style:family="table-row">
      <style:table-row-properties style:min-row-height="0.4854in"/>
    </style:style>
    <style:style style:name="P16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43" style:family="table-cell">
      <style:table-cell-properties fo:border="0.0138in solid #404040" fo:background-color="#CEE5F2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45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4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49" style:family="table-row">
      <style:table-row-properties style:min-row-height="0.4312in"/>
    </style:style>
    <style:style style:name="P16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51" style:family="table-cell">
      <style:table-cell-properties fo:border="0.0138in solid #404040" fo:background-color="#CEE5F2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53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55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57" style:family="table-row">
      <style:table-row-properties style:min-row-height="0.4083in"/>
    </style:style>
    <style:style style:name="TableCell1658" style:family="table-cell">
      <style:table-cell-properties fo:border-top="0.0138in solid #404040" fo:border-left="0.0312in solid #262626" fo:border-bottom="0.0138in solid #404040" fo:border-right="0.0312in solid #262626" fo:background-color="#C45911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punctuation-wrap="simple" style:snap-to-layout-grid="false" fo:text-align="center"/>
    </style:style>
    <style:style style:name="T16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6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662" style:family="table-row">
      <style:table-row-properties style:min-row-height="0.5819in"/>
    </style:style>
    <style:style style:name="TableCell1663" style:family="table-cell">
      <style:table-cell-properties fo:border-top="0.0138in solid #404040" fo:border-left="0.0312in solid #262626" fo:border-bottom="0.0138in solid #404040" fo:border-right="0.0312in solid #262626" fo:background-color="#D9D9D9" style:writing-mode="lr-tb" style:vertical-align="middle" fo:padding-top="0in" fo:padding-left="0.075in" fo:padding-bottom="0in" fo:padding-right="0.075in"/>
    </style:style>
    <style:style style:name="P1664" style:parent-style-name="無間距" style:list-style-name="LFO42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65" style:parent-style-name="無間距" style:list-style-name="LFO42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66" style:parent-style-name="無間距" style:list-style-name="LFO42" style:family="paragraph">
      <style:paragraph-properties style:snap-to-layout-grid="false" fo:margin-top="0.0347in" fo:margin-left="0.202in" fo:text-indent="-0.202in">
        <style:tab-stops/>
      </style:paragraph-properties>
    </style:style>
    <style:style style:name="T16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7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7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7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7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74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7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Row1676" style:family="table-row">
      <style:table-row-properties style:min-row-height="0.343in"/>
    </style:style>
    <style:style style:name="TableCell1677" style:family="table-cell">
      <style:table-cell-properties fo:border-top="0.0138in solid #404040" fo:border-left="0.0312in solid #262626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79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8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83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85" style:family="table-cell">
      <style:table-cell-properties fo:border-top="0.0138in solid #404040" fo:border-left="0.0138in solid #404040" fo:border-bottom="0.0138in solid #404040" fo:border-right="0.0312in solid #262626" fo:background-color="#F2F2F2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687" style:parent-style-name="內文" style:family="paragraph">
      <style:paragraph-properties style:punctuation-wrap="simple" style:snap-to-layout-grid="false" fo:text-align="center"/>
    </style:style>
    <style:style style:name="T1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ableRow1691" style:family="table-row">
      <style:table-row-properties style:min-row-height="0.984in"/>
    </style:style>
    <style:style style:name="TableCell1692" style:family="table-cell">
      <style:table-cell-properties fo:border-top="0.0138in solid #404040" fo:border-left="0.0312in solid #262626" fo:border-bottom="0.0138in solid #404040" fo:border-right="0.0138in solid #404040" fo:background-color="#DEEAF6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94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7030A0" style:font-size-complex="12pt"/>
    </style:style>
    <style:style style:name="TableCell1696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punctuation-wrap="simple" style:snap-to-layout-grid="false" fo:text-align="justify"/>
    </style:style>
    <style:style style:name="T169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99" style:parent-style-name="預設段落字型" style:family="text">
      <style:text-properties style:font-name="Arial" style:font-name-asian="微軟正黑體" style:font-name-complex="Arial" style:font-size-complex="12pt"/>
    </style:style>
    <style:style style:name="T1700" style:parent-style-name="預設段落字型" style:family="text">
      <style:text-properties style:font-name="Arial" style:font-name-asian="微軟正黑體" style:font-name-complex="Arial" style:font-size-complex="12pt"/>
    </style:style>
    <style:style style:name="T170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2" style:parent-style-name="預設段落字型" style:family="text">
      <style:text-properties style:font-name="Arial" style:font-name-asian="微軟正黑體" style:font-name-complex="Arial" style:font-size-complex="12pt"/>
    </style:style>
    <style:style style:name="P1703" style:parent-style-name="內文" style:family="paragraph">
      <style:paragraph-properties style:punctuation-wrap="simple" style:snap-to-layout-grid="false" fo:text-align="justify"/>
    </style:style>
    <style:style style:name="T170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5" style:parent-style-name="預設段落字型" style:family="text">
      <style:text-properties style:font-name="Arial" style:font-name-asian="微軟正黑體" style:font-name-complex="Arial" style:font-size-complex="12pt"/>
    </style:style>
    <style:style style:name="T1706" style:parent-style-name="預設段落字型" style:family="text">
      <style:text-properties style:font-name="Arial" style:font-name-asian="微軟正黑體" style:font-name-complex="Arial" style:font-size-complex="12pt"/>
    </style:style>
    <style:style style:name="T170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8" style:parent-style-name="預設段落字型" style:family="text">
      <style:text-properties style:font-name="Arial" style:font-name-asian="微軟正黑體" style:font-name-complex="Arial" style:font-size-complex="12pt"/>
    </style:style>
    <style:style style:name="P1709" style:parent-style-name="內文" style:family="paragraph">
      <style:paragraph-properties style:punctuation-wrap="simple" style:snap-to-layout-grid="false" fo:text-align="justify"/>
    </style:style>
    <style:style style:name="T171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11" style:parent-style-name="預設段落字型" style:family="text">
      <style:text-properties style:font-name="Arial" style:font-name-asian="微軟正黑體" style:font-name-complex="Arial" style:font-size-complex="12pt"/>
    </style:style>
    <style:style style:name="T171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Cell171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style:snap-to-layout-grid="false" fo:text-align="center"/>
    </style:style>
    <style:style style:name="T171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21" style:family="table-row">
      <style:table-row-properties style:min-row-height="0.984in"/>
    </style:style>
    <style:style style:name="TableCell1722" style:family="table-cell">
      <style:table-cell-properties fo:border-top="0.0138in solid #404040" fo:border-left="0.0312in solid #262626" fo:border-bottom="0.0138in solid #404040" fo:border-right="0.0138in solid #404040" fo:background-color="#DEEAF6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24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26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punctuation-wrap="simple" style:snap-to-layout-grid="false" fo:text-align="justify"/>
    </style:style>
    <style:style style:name="T172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9" style:parent-style-name="預設段落字型" style:family="text">
      <style:text-properties style:font-name="Arial" style:font-name-asian="微軟正黑體" style:font-name-complex="Arial" style:font-size-complex="12pt"/>
    </style:style>
    <style:style style:name="T1730" style:parent-style-name="預設段落字型" style:family="text">
      <style:text-properties style:font-name="Arial" style:font-name-asian="微軟正黑體" style:font-name-complex="Arial" style:font-size-complex="12pt"/>
    </style:style>
    <style:style style:name="T173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2" style:parent-style-name="預設段落字型" style:family="text">
      <style:text-properties style:font-name="Arial" style:font-name-asian="微軟正黑體" style:font-name-complex="Arial" style:font-size-complex="12pt"/>
    </style:style>
    <style:style style:name="P1733" style:parent-style-name="內文" style:family="paragraph">
      <style:paragraph-properties style:punctuation-wrap="simple" style:snap-to-layout-grid="false" fo:text-align="justify"/>
    </style:style>
    <style:style style:name="T173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5" style:parent-style-name="預設段落字型" style:family="text">
      <style:text-properties style:font-name="Arial" style:font-name-asian="微軟正黑體" style:font-name-complex="Arial" style:font-size-complex="12pt"/>
    </style:style>
    <style:style style:name="T1736" style:parent-style-name="預設段落字型" style:family="text">
      <style:text-properties style:font-name="Arial" style:font-name-asian="微軟正黑體" style:font-name-complex="Arial" style:font-size-complex="12pt"/>
    </style:style>
    <style:style style:name="T173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8" style:parent-style-name="預設段落字型" style:family="text">
      <style:text-properties style:font-name="Arial" style:font-name-asian="微軟正黑體" style:font-name-complex="Arial" style:font-size-complex="12pt"/>
    </style:style>
    <style:style style:name="P1739" style:parent-style-name="內文" style:family="paragraph">
      <style:paragraph-properties style:punctuation-wrap="simple" style:snap-to-layout-grid="false" fo:text-align="justify"/>
    </style:style>
    <style:style style:name="T174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41" style:parent-style-name="預設段落字型" style:family="text">
      <style:text-properties style:font-name="Arial" style:font-name-asian="微軟正黑體" style:font-name-complex="Arial" style:font-size-complex="12pt"/>
    </style:style>
    <style:style style:name="T174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4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punctuation-wrap="simple" style:snap-to-layout-grid="false" fo:text-align="center"/>
    </style:style>
    <style:style style:name="T174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51" style:family="table-row">
      <style:table-row-properties style:min-row-height="0.984in"/>
    </style:style>
    <style:style style:name="TableCell1752" style:family="table-cell">
      <style:table-cell-properties fo:border-top="0.0138in solid #404040" fo:border-left="0.0312in solid #262626" fo:border-bottom="0.0138in solid #404040" fo:border-right="0.0138in solid #404040" fo:background-color="#DEEAF6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54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56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punctuation-wrap="simple" style:snap-to-layout-grid="false" fo:text-align="justify"/>
    </style:style>
    <style:style style:name="T175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9" style:parent-style-name="預設段落字型" style:family="text">
      <style:text-properties style:font-name="Arial" style:font-name-asian="微軟正黑體" style:font-name-complex="Arial" style:font-size-complex="12pt"/>
    </style:style>
    <style:style style:name="T1760" style:parent-style-name="預設段落字型" style:family="text">
      <style:text-properties style:font-name="Arial" style:font-name-asian="微軟正黑體" style:font-name-complex="Arial" style:font-size-complex="12pt"/>
    </style:style>
    <style:style style:name="T176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2" style:parent-style-name="預設段落字型" style:family="text">
      <style:text-properties style:font-name="Arial" style:font-name-asian="微軟正黑體" style:font-name-complex="Arial" style:font-size-complex="12pt"/>
    </style:style>
    <style:style style:name="P1763" style:parent-style-name="內文" style:family="paragraph">
      <style:paragraph-properties style:punctuation-wrap="simple" style:snap-to-layout-grid="false" fo:text-align="justify"/>
    </style:style>
    <style:style style:name="T17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5" style:parent-style-name="預設段落字型" style:family="text">
      <style:text-properties style:font-name="Arial" style:font-name-asian="微軟正黑體" style:font-name-complex="Arial" style:font-size-complex="12pt"/>
    </style:style>
    <style:style style:name="T1766" style:parent-style-name="預設段落字型" style:family="text">
      <style:text-properties style:font-name="Arial" style:font-name-asian="微軟正黑體" style:font-name-complex="Arial" style:font-size-complex="12pt"/>
    </style:style>
    <style:style style:name="T176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8" style:parent-style-name="預設段落字型" style:family="text">
      <style:text-properties style:font-name="Arial" style:font-name-asian="微軟正黑體" style:font-name-complex="Arial" style:font-size-complex="12pt"/>
    </style:style>
    <style:style style:name="P1769" style:parent-style-name="內文" style:family="paragraph">
      <style:paragraph-properties style:punctuation-wrap="simple" style:snap-to-layout-grid="false" fo:text-align="justify"/>
    </style:style>
    <style:style style:name="T177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71" style:parent-style-name="預設段落字型" style:family="text">
      <style:text-properties style:font-name="Arial" style:font-name-asian="微軟正黑體" style:font-name-complex="Arial" style:font-size-complex="12pt"/>
    </style:style>
    <style:style style:name="T177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7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punctuation-wrap="simple" style:snap-to-layout-grid="false" fo:text-align="center"/>
    </style:style>
    <style:style style:name="T177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8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81" style:family="table-row">
      <style:table-row-properties style:min-row-height="0.5854in"/>
    </style:style>
    <style:style style:name="TableCell1782" style:family="table-cell">
      <style:table-cell-properties fo:border-top="0.0138in solid #404040" fo:border-left="0.0312in solid #262626" fo:border-bottom="0.0138in solid #404040" fo:border-right="0.0138in solid #404040" fo:background-color="#DEEAF6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84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86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punctuation-wrap="simple" style:snap-to-layout-grid="false" fo:text-align="justify"/>
    </style:style>
    <style:style style:name="T178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89" style:parent-style-name="預設段落字型" style:family="text">
      <style:text-properties style:font-name="Arial" style:font-name-asian="微軟正黑體" style:font-name-complex="Arial" style:font-size-complex="12pt"/>
    </style:style>
    <style:style style:name="T1790" style:parent-style-name="預設段落字型" style:family="text">
      <style:text-properties style:font-name="Arial" style:font-name-asian="微軟正黑體" style:font-name-complex="Arial" style:font-size-complex="12pt"/>
    </style:style>
    <style:style style:name="T17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92" style:parent-style-name="預設段落字型" style:family="text">
      <style:text-properties style:font-name="Arial" style:font-name-asian="微軟正黑體" style:font-name-complex="Arial" style:font-size-complex="12pt"/>
    </style:style>
    <style:style style:name="P1793" style:parent-style-name="內文" style:family="paragraph">
      <style:paragraph-properties style:punctuation-wrap="simple" style:snap-to-layout-grid="false" fo:text-align="justify"/>
    </style:style>
    <style:style style:name="T179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95" style:parent-style-name="預設段落字型" style:family="text">
      <style:text-properties style:font-name="Arial" style:font-name-asian="微軟正黑體" style:font-name-complex="Arial" style:font-size-complex="12pt"/>
    </style:style>
    <style:style style:name="T1796" style:parent-style-name="預設段落字型" style:family="text">
      <style:text-properties style:font-name="Arial" style:font-name-asian="微軟正黑體" style:font-name-complex="Arial" style:font-size-complex="12pt"/>
    </style:style>
    <style:style style:name="T179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98" style:parent-style-name="預設段落字型" style:family="text">
      <style:text-properties style:font-name="Arial" style:font-name-asian="微軟正黑體" style:font-name-complex="Arial" style:font-size-complex="12pt"/>
    </style:style>
    <style:style style:name="P1799" style:parent-style-name="內文" style:family="paragraph">
      <style:paragraph-properties style:punctuation-wrap="simple" style:snap-to-layout-grid="false" fo:text-align="justify"/>
    </style:style>
    <style:style style:name="T180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01" style:parent-style-name="預設段落字型" style:family="text">
      <style:text-properties style:font-name="Arial" style:font-name-asian="微軟正黑體" style:font-name-complex="Arial" style:font-size-complex="12pt"/>
    </style:style>
    <style:style style:name="T180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07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punctuation-wrap="simple" style:snap-to-layout-grid="false" fo:text-align="center"/>
    </style:style>
    <style:style style:name="T180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1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811" style:family="table-row">
      <style:table-row-properties style:min-row-height="0.4625in"/>
    </style:style>
    <style:style style:name="TableCell1812" style:family="table-cell">
      <style:table-cell-properties fo:border-top="0.0138in solid #404040" fo:border-left="0.0312in solid #262626" fo:border-bottom="0.0138in solid #404040" fo:border-right="0.0312in solid #262626" fo:background-color="#323E4F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punctuation-wrap="simple" style:snap-to-layout-grid="false" fo:text-align="center"/>
    </style:style>
    <style:style style:name="T18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18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1819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1820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1821" style:family="table-row">
      <style:table-row-properties style:min-row-height="0.5569in"/>
    </style:style>
    <style:style style:name="TableCell1822" style:family="table-cell">
      <style:table-cell-properties fo:border-top="0.0138in solid #404040" fo:border-left="0.0312in solid #262626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24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26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punctuation-wrap="simple" style:snap-to-layout-grid="false" fo:text-align="center"/>
    </style:style>
    <style:style style:name="T18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30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832" style:family="table-row">
      <style:table-row-properties style:min-row-height="0.6263in"/>
    </style:style>
    <style:style style:name="TableCell1833" style:family="table-cell">
      <style:table-cell-properties fo:border-top="0.0138in solid #404040" fo:border-left="0.0312in solid #262626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35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37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punctuation-wrap="simple" style:snap-to-layout-grid="false" fo:text-align="center"/>
    </style:style>
    <style:style style:name="T18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41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843" style:family="table-row">
      <style:table-row-properties style:min-row-height="0.543in"/>
    </style:style>
    <style:style style:name="TableCell1844" style:family="table-cell">
      <style:table-cell-properties fo:border-top="0.0138in solid #404040" fo:border-left="0.0312in solid #262626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46" style:family="table-cell">
      <style:table-cell-properties fo:border-top="0.0138in solid #404040" fo:border-left="0.0138in solid #404040" fo:border-bottom="0.0138in solid #404040" fo:border-right="0.0312in solid #262626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punctuation-wrap="simple" style:snap-to-layout-grid="false" fo:text-align="justify"/>
    </style:style>
    <style:style style:name="T184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49" style:parent-style-name="預設段落字型" style:family="text">
      <style:text-properties style:font-name="Arial" style:font-name-asian="微軟正黑體" style:font-name-complex="Arial" style:font-size-complex="12pt"/>
    </style:style>
    <style:style style:name="T1850" style:parent-style-name="預設段落字型" style:family="text">
      <style:text-properties style:font-name="Arial" style:font-name-asian="微軟正黑體" style:font-name-complex="Arial" style:font-size-complex="12pt"/>
    </style:style>
    <style:style style:name="T1851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Row1852" style:family="table-row">
      <style:table-row-properties style:min-row-height="0.5208in"/>
    </style:style>
    <style:style style:name="TableCell1853" style:family="table-cell">
      <style:table-cell-properties fo:border-top="0.0138in solid #404040" fo:border-left="0.0312in solid #262626" fo:border-bottom="0.0138in solid #404040" fo:border-right="0.0312in solid #262626" fo:background-color="#595959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punctuation-wrap="simple" style:snap-to-layout-grid="false" fo:text-align="center"/>
    </style:style>
    <style:style style:name="T18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857" style:family="table-row">
      <style:table-row-properties style:min-row-height="0.3229in"/>
    </style:style>
    <style:style style:name="TableCell1858" style:family="table-cell">
      <style:table-cell-properties fo:border-top="0.0138in solid #404040" fo:border-left="0.0312in solid #262626" fo:border-bottom="0.0312in solid #262626" fo:border-right="0.0138in solid #404040" fo:background-color="#E7E6E6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60" style:family="table-cell">
      <style:table-cell-properties fo:border-top="0.0138in solid #404040" fo:border-left="0.0138in solid #404040" fo:border-bottom="0.0312in solid #262626" fo:border-right="0.0138in solid #40404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punctuation-wrap="simple" style:snap-to-layout-grid="false" fo:text-align="justify"/>
    </style:style>
    <style:style style:name="T186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63" style:parent-style-name="預設段落字型" style:family="text">
      <style:text-properties style:font-name="Arial" style:font-name-asian="微軟正黑體" style:font-name-complex="Arial" style:font-size-complex="12pt"/>
    </style:style>
    <style:style style:name="T18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65" style:parent-style-name="預設段落字型" style:family="text">
      <style:text-properties style:font-name="Arial" style:font-name-asian="微軟正黑體" style:font-name-complex="Arial" style:font-size-complex="12pt"/>
    </style:style>
    <style:style style:name="P1866" style:parent-style-name="內文" style:family="paragraph">
      <style:paragraph-properties style:punctuation-wrap="simple" style:snap-to-layout-grid="false" fo:text-align="justify"/>
    </style:style>
    <style:style style:name="T186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6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1869" style:family="table-cell">
      <style:table-cell-properties fo:border="0.0138in solid #404040" fo:background-color="#E7E6E6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punctuation-wrap="simple" style:snap-to-layout-grid="false" fo:text-align="center"/>
    </style:style>
    <style:style style:name="T18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74" style:family="table-cell">
      <style:table-cell-properties fo:border-top="0.0138in solid #404040" fo:border-left="0.0138in solid #404040" fo:border-bottom="0.0312in solid #262626" fo:border-right="0.0312in solid #262626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76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77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78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1879" style:family="table-row">
      <style:table-row-properties style:min-row-height="0.5215in"/>
    </style:style>
    <style:style style:name="P18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8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82" style:family="table-cell">
      <style:table-cell-properties fo:border-top="0.0138in solid #404040" fo:border-left="0.0138in solid #404040" fo:border-bottom="0.0312in solid #262626" fo:border-right="0.0138in solid #40404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85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86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87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88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89" style:parent-style-name="內文" style:family="paragraph">
      <style:paragraph-properties fo:widows="2" fo:orphans="2" fo:line-height="0.2916in"/>
    </style:style>
    <style:style style:name="T18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9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89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94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1897" style:family="table-column">
      <style:table-column-properties style:column-width="0.7715in"/>
    </style:style>
    <style:style style:name="TableColumn1898" style:family="table-column">
      <style:table-column-properties style:column-width="0.5062in"/>
    </style:style>
    <style:style style:name="TableColumn1899" style:family="table-column">
      <style:table-column-properties style:column-width="0.0937in"/>
    </style:style>
    <style:style style:name="TableColumn1900" style:family="table-column">
      <style:table-column-properties style:column-width="0.3937in"/>
    </style:style>
    <style:style style:name="TableColumn1901" style:family="table-column">
      <style:table-column-properties style:column-width="1.9312in"/>
    </style:style>
    <style:style style:name="TableColumn1902" style:family="table-column">
      <style:table-column-properties style:column-width="1.3083in"/>
    </style:style>
    <style:style style:name="TableColumn1903" style:family="table-column">
      <style:table-column-properties style:column-width="2.2076in"/>
    </style:style>
    <style:style style:name="Table1896" style:family="table">
      <style:table-properties style:width="7.2125in" fo:margin-left="0in" table:align="left"/>
    </style:style>
    <style:style style:name="TableRow1904" style:family="table-row">
      <style:table-row-properties/>
    </style:style>
    <style:style style:name="TableCell1905" style:family="table-cell">
      <style:table-cell-properties fo:border-top="0.0312in solid #404040" fo:border-left="0.0312in solid #404040" fo:border-bottom="0.0138in solid #7F7F7F" fo:border-right="0.0312in solid #404040" fo:background-color="#C45911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punctuation-wrap="simple" style:snap-to-layout-grid="false" fo:text-align="center"/>
    </style:style>
    <style:style style:name="T190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90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909" style:family="table-row">
      <style:table-row-properties style:min-row-height="0.3937in"/>
    </style:style>
    <style:style style:name="TableCell1910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12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14" style:family="table-row">
      <style:table-row-properties style:min-row-height="0.4722in"/>
    </style:style>
    <style:style style:name="TableCell1915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17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punctuation-wrap="simple" style:snap-to-layout-grid="false" fo:text-align="justify"/>
    </style:style>
    <style:style style:name="T1919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1920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21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22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23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24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1925" style:family="table-row">
      <style:table-row-properties style:min-row-height="0.4722in"/>
    </style:style>
    <style:style style:name="TableCell1926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1928" style:parent-style-name="內文" style:family="paragraph">
      <style:paragraph-properties style:punctuation-wrap="simple" style:snap-to-layout-grid="false"/>
    </style:style>
    <style:style style:name="T1929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30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31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32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1933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punctuation-wrap="simple" style:snap-to-layout-grid="false" fo:text-align="justify"/>
    </style:style>
    <style:style style:name="T19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6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43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punctuation-wrap="simple" style:snap-to-layout-grid="false" fo:text-align="justify"/>
    </style:style>
    <style:style style:name="T1945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47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49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2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4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6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8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60" style:family="table-row">
      <style:table-row-properties style:min-row-height="0.3937in"/>
    </style:style>
    <style:style style:name="TableCell1961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63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punctuation-wrap="simple" style:snap-to-layout-grid="false"/>
    </style:style>
    <style:style style:name="T19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970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punctuation-wrap="simple" style:snap-to-layout-grid="false" fo:text-align="justify"/>
    </style:style>
    <style:style style:name="T19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73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-top="0.0138in solid #7F7F7F" fo:border-left="0.0312in solid #404040" fo:border-bottom="0.0138in solid #7F7F7F" fo:border-right="0.0312in solid #404040" fo:background-color="#595959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punctuation-wrap="simple" style:snap-to-layout-grid="false" fo:text-align="center"/>
    </style:style>
    <style:style style:name="T198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981" style:family="table-row">
      <style:table-row-properties style:min-row-height="0.543in"/>
    </style:style>
    <style:style style:name="TableCell1982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84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punctuation-wrap="simple" style:snap-to-layout-grid="false" fo:text-align="justify"/>
    </style:style>
    <style:style style:name="T198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87" style:parent-style-name="預設段落字型" style:family="text">
      <style:text-properties style:font-name="Arial" style:font-name-asian="微軟正黑體" style:font-name-complex="Arial" style:font-size-complex="12pt"/>
    </style:style>
    <style:style style:name="T1988" style:parent-style-name="預設段落字型" style:family="text">
      <style:text-properties style:font-name="Arial" style:font-name-asian="微軟正黑體" style:font-name-complex="Arial" style:font-size-complex="12pt"/>
    </style:style>
    <style:style style:name="T198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90" style:parent-style-name="預設段落字型" style:family="text">
      <style:text-properties style:font-name="Arial" style:font-name-asian="微軟正黑體" style:font-name-complex="Arial" style:font-size-complex="12pt"/>
    </style:style>
    <style:style style:name="T1991" style:parent-style-name="預設段落字型" style:family="text">
      <style:text-properties style:font-name="Arial" style:font-name-asian="微軟正黑體" style:font-name-complex="Arial" style:font-size-complex="12pt"/>
    </style:style>
    <style:style style:name="T1992" style:parent-style-name="預設段落字型" style:family="text">
      <style:text-properties style:font-name="Arial" style:font-name-asian="微軟正黑體" style:font-name-complex="Arial" style:font-size-complex="12pt"/>
    </style:style>
    <style:style style:name="T199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94" style:parent-style-name="預設段落字型" style:family="text">
      <style:text-properties style:font-name="Arial" style:font-name-asian="微軟正黑體" style:font-name-complex="Arial" style:font-size-complex="12pt"/>
    </style:style>
    <style:style style:name="T1995" style:parent-style-name="預設段落字型" style:family="text">
      <style:text-properties style:font-name="Arial" style:font-name-asian="微軟正黑體" style:font-name-complex="Arial" style:font-size-complex="12pt"/>
    </style:style>
    <style:style style:name="T199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97" style:parent-style-name="預設段落字型" style:family="text">
      <style:text-properties style:font-name="Arial" style:font-name-asian="微軟正黑體" style:font-name-complex="Arial" style:font-size-complex="12pt"/>
    </style:style>
    <style:style style:name="T19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001" style:parent-style-name="預設段落字型" style:family="text">
      <style:text-properties style:font-name="Arial" style:font-name-asian="微軟正黑體" style:font-name-complex="Arial" style:font-size-complex="12pt"/>
    </style:style>
    <style:style style:name="T200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2005" style:family="table-row">
      <style:table-row-properties style:min-row-height="0.4722in"/>
    </style:style>
    <style:style style:name="TableCell2006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2008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punctuation-wrap="simple" style:snap-to-layout-grid="false" fo:text-align="justify"/>
    </style:style>
    <style:style style:name="T201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011" style:parent-style-name="預設段落字型" style:family="text">
      <style:text-properties style:font-name="Arial" style:font-name-asian="微軟正黑體" style:font-name-complex="Arial" style:font-size-complex="12pt"/>
    </style:style>
    <style:style style:name="T20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01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01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015" style:family="table-row">
      <style:table-row-properties style:min-row-height="1.375in"/>
    </style:style>
    <style:style style:name="TableCell2016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2018" style:parent-style-name="內文" style:family="paragraph">
      <style:paragraph-properties style:punctuation-wrap="simple" style:snap-to-layout-grid="false"/>
    </style:style>
    <style:style style:name="T2019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2020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21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22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2023" style:family="table-cell">
      <style:table-cell-properties fo:border="0.0138in solid #7F7F7F" fo:background-color="#EBF2F9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2025" style:family="table-cell">
      <style:table-cell-properties fo:border-top="0.0138in solid #7F7F7F" fo:border-left="0.0138in solid #7F7F7F" fo:border-bottom="0.0138in solid #7F7F7F" fo:border-right="0.0312in solid #40404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27" style:family="table-row">
      <style:table-row-properties style:min-row-height="1.4833in"/>
    </style:style>
    <style:style style:name="P2028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2029" style:family="table-cell">
      <style:table-cell-properties fo:border="0.0138in solid #7F7F7F" fo:background-color="#EBF2F9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2031" style:family="table-cell">
      <style:table-cell-properties fo:border-top="0.0138in solid #7F7F7F" fo:border-left="0.0138in solid #7F7F7F" fo:border-bottom="0.0138in solid #7F7F7F" fo:border-right="0.0312in solid #40404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33" style:family="table-row">
      <style:table-row-properties style:min-row-height="0.984in"/>
    </style:style>
    <style:style style:name="TableCell2034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2036" style:parent-style-name="內文" style:family="paragraph">
      <style:paragraph-properties style:punctuation-wrap="simple" style:snap-to-layout-grid="false"/>
    </style:style>
    <style:style style:name="T2037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2038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39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40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2041" style:family="table-cell">
      <style:table-cell-properties fo:border-top="0.0138in solid #7F7F7F" fo:border-left="0.0138in solid #7F7F7F" fo:border-bottom="0.0138in solid #7F7F7F" fo:border-right="0.0312in solid #40404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43" style:family="table-row">
      <style:table-row-properties style:min-row-height="1.3618in"/>
    </style:style>
    <style:style style:name="TableCell2044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punctuation-wrap="simple" style:snap-to-layout-grid="false" fo:margin-left="0.3333in" fo:text-indent="-0.3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2046" style:family="table-cell">
      <style:table-cell-properties fo:border-top="0.0138in solid #7F7F7F" fo:border-left="0.0138in solid #7F7F7F" fo:border-bottom="0.0138in solid #7F7F7F" fo:border-right="0.0312in solid #40404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punctuation-wrap="simple" style:snap-to-layout-grid="false" fo:text-align="justify"/>
    </style:style>
    <style:style style:name="T2048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2049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0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1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2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3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4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5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6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7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58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-top="0.0138in solid #7F7F7F" fo:border-left="0.0312in solid #404040" fo:border-bottom="0.0138in solid #7F7F7F" fo:border-right="0.0312in solid #404040" fo:background-color="#40404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punctuation-wrap="simple" style:snap-to-layout-grid="false" fo:text-align="center"/>
    </style:style>
    <style:style style:name="T206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063" style:family="table-row">
      <style:table-row-properties style:min-row-height="2.8687in"/>
    </style:style>
    <style:style style:name="TableCell2064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punctuation-wrap="simple" style:snap-to-layout-grid="false" fo:text-align="center"/>
    </style:style>
    <style:style style:name="T206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6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68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70" style:family="table-row">
      <style:table-row-properties style:min-row-height="0.5833in"/>
    </style:style>
    <style:style style:name="TableCell2071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punctuation-wrap="simple" style:snap-to-layout-grid="false" fo:text-align="center"/>
    </style:style>
    <style:style style:name="T207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77" style:family="table-cell">
      <style:table-cell-properties fo:border-top="0.0138in solid #7F7F7F" fo:border-left="0.0138in solid #7F7F7F" fo:border-bottom="0.0138in solid #7F7F7F" fo:border-right="0.0312in solid #404040" fo:background-color="#F2F2F2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punctuation-wrap="simple" style:snap-to-layout-grid="false" fo:text-align="justify"/>
    </style:style>
    <style:style style:name="T2079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080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81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82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083" style:family="table-row">
      <style:table-row-properties style:min-row-height="2.6423in"/>
    </style:style>
    <style:style style:name="TableCell2084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punctuation-wrap="simple" style:snap-to-layout-grid="false" fo:text-align="center"/>
    </style:style>
    <style:style style:name="T208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8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88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90" style:family="table-row">
      <style:table-row-properties style:min-row-height="0.3944in"/>
    </style:style>
    <style:style style:name="TableCell2091" style:family="table-cell">
      <style:table-cell-properties fo:border-top="0.0138in solid #7F7F7F" fo:border-left="0.0312in solid #404040" fo:border-bottom="0.0138in solid #7F7F7F" fo:border-right="0.0138in solid #7F7F7F" fo:background-color="#EBF2F9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punctuation-wrap="simple" style:snap-to-layout-grid="false" fo:text-align="center"/>
    </style:style>
    <style:style style:name="T209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97" style:family="table-cell">
      <style:table-cell-properties fo:border-top="0.0138in solid #7F7F7F" fo:border-left="0.0138in solid #7F7F7F" fo:border-bottom="0.0138in solid #7F7F7F" fo:border-right="0.0312in solid #404040" fo:background-color="#F2F2F2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punctuation-wrap="simple" style:snap-to-layout-grid="false" fo:text-align="justify"/>
    </style:style>
    <style:style style:name="T2099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100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101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102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103" style:family="table-row">
      <style:table-row-properties/>
    </style:style>
    <style:style style:name="TableCell2104" style:family="table-cell">
      <style:table-cell-properties fo:border-top="0.0138in solid #7F7F7F" fo:border-left="0.0312in solid #404040" fo:border-bottom="0.0138in solid #7F7F7F" fo:border-right="0.0312in solid #404040" fo:background-color="#40404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2106" style:parent-style-name="內文" style:family="paragraph">
      <style:paragraph-properties style:punctuation-wrap="simple" style:snap-to-layout-grid="false" fo:text-align="center"/>
    </style:style>
    <style:style style:name="T2107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210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109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110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111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2112" style:family="table-row">
      <style:table-row-properties style:min-row-height="0.5805in"/>
    </style:style>
    <style:style style:name="TableCell2113" style:family="table-cell">
      <style:table-cell-properties fo:border-top="0.0138in solid #7F7F7F" fo:border-left="0.0312in solid #404040" fo:border-bottom="0.0138in solid #7F7F7F" fo:border-right="0.0138in solid #7F7F7F" fo:background-color="#FBE4D5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punctuation-wrap="simple" style:snap-to-layout-grid="false" fo:text-align="justify"/>
    </style:style>
    <style:style style:name="T2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16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8" style:family="table-cell">
      <style:table-cell-properties fo:border="0.0138in solid #7F7F7F" fo:background-color="#FBE4D5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punctuation-wrap="simple" style:snap-to-layout-grid="false" fo:text-align="justify"/>
    </style:style>
    <style:style style:name="T2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22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24" style:family="table-row">
      <style:table-row-properties style:min-row-height="0.5791in"/>
    </style:style>
    <style:style style:name="TableCell2125" style:family="table-cell">
      <style:table-cell-properties fo:border-top="0.0138in solid #7F7F7F" fo:border-left="0.0312in solid #404040" fo:border-bottom="0.0138in solid #7F7F7F" fo:border-right="0.0138in solid #7F7F7F" fo:background-color="#FBE4D5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punctuation-wrap="simple" style:snap-to-layout-grid="false" fo:text-align="justify"/>
    </style:style>
    <style:style style:name="T2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29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31" style:family="table-cell">
      <style:table-cell-properties fo:border="0.0138in solid #7F7F7F" fo:background-color="#FBE4D5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punctuation-wrap="simple" style:snap-to-layout-grid="false" fo:text-align="justify"/>
    </style:style>
    <style:style style:name="T21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35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37" style:family="table-row">
      <style:table-row-properties style:min-row-height="0.4722in"/>
    </style:style>
    <style:style style:name="TableCell2138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40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42" style:family="table-cell">
      <style:table-cell-properties fo:border="0.0138in solid #7F7F7F" fo:background-color="#F2F2F2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44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46" style:family="table-row">
      <style:table-row-properties style:min-row-height="0.2965in"/>
    </style:style>
    <style:style style:name="TableCell2147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49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51" style:family="table-cell">
      <style:table-cell-properties fo:border="0.0138in solid #7F7F7F" fo:background-color="#F2F2F2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53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55" style:family="table-row">
      <style:table-row-properties style:min-row-height="0.2145in"/>
    </style:style>
    <style:style style:name="TableCell2156" style:family="table-cell">
      <style:table-cell-properties fo:border-top="0.0138in solid #7F7F7F" fo:border-left="0.0312in solid #404040" fo:border-bottom="0.0312in solid #404040" fo:border-right="0.0138in solid #7F7F7F" fo:background-color="#F2F2F2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58" style:family="table-cell">
      <style:table-cell-properties fo:border-top="0.0138in solid #7F7F7F" fo:border-left="0.0138in solid #7F7F7F" fo:border-bottom="0.0312in solid #404040" fo:border-right="0.0138in solid #7F7F7F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60" style:family="table-cell">
      <style:table-cell-properties fo:border-top="0.0138in solid #7F7F7F" fo:border-left="0.0138in solid #7F7F7F" fo:border-bottom="0.0312in solid #404040" fo:border-right="0.0138in solid #7F7F7F" fo:background-color="#F2F2F2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62" style:family="table-cell">
      <style:table-cell-properties fo:border-top="0.0138in solid #7F7F7F" fo:border-left="0.0138in solid #7F7F7F" fo:border-bottom="0.0312in solid #404040" fo:border-right="0.0312in solid #40404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2164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165" style:parent-style-name="內文" style:master-page-name="MP2" style:family="paragraph">
      <style:paragraph-properties fo:break-before="page" style:punctuation-wrap="simple" fo:line-height="0.2916in"/>
    </style:style>
    <style:style style:name="T217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7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1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2183" style:family="table-column">
      <style:table-column-properties style:column-width="1.0638in"/>
    </style:style>
    <style:style style:name="TableColumn2184" style:family="table-column">
      <style:table-column-properties style:column-width="0.6909in"/>
    </style:style>
    <style:style style:name="TableColumn2185" style:family="table-column">
      <style:table-column-properties style:column-width="0.1979in"/>
    </style:style>
    <style:style style:name="TableColumn2186" style:family="table-column">
      <style:table-column-properties style:column-width="1.5708in"/>
    </style:style>
    <style:style style:name="TableColumn2187" style:family="table-column">
      <style:table-column-properties style:column-width="1.0861in"/>
    </style:style>
    <style:style style:name="TableColumn2188" style:family="table-column">
      <style:table-column-properties style:column-width="1.6736in"/>
    </style:style>
    <style:style style:name="TableColumn2189" style:family="table-column">
      <style:table-column-properties style:column-width="0.9291in"/>
    </style:style>
    <style:style style:name="Table2182" style:family="table">
      <style:table-properties style:width="7.2125in" style:rel-width="100%" fo:margin-left="0in" table:align="center"/>
    </style:style>
    <style:style style:name="TableRow2190" style:family="table-row">
      <style:table-row-properties style:min-row-height="0.4222in"/>
    </style:style>
    <style:style style:name="TableCell2191" style:family="table-cell">
      <style:table-cell-properties fo:border-top="0.0312in solid #404040" fo:border-left="0.0312in solid #404040" fo:border-bottom="0.0138in solid #404040" fo:border-right="0.0138in solid #404040" fo:background-color="#0070C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</style:style>
    <style:style style:name="T219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94" style:family="table-cell">
      <style:table-cell-properties fo:border-top="0.0312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2196" style:family="table-row">
      <style:table-row-properties style:min-row-height="0.5048in"/>
    </style:style>
    <style:style style:name="TableCell2197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-top="0.0138in solid #404040" fo:border-left="0.0312in solid #404040" fo:border-bottom="0.0138in solid #404040" fo:border-right="0.0138in solid #404040" fo:background-color="#C45911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/>
    </style:style>
    <style:style style:name="T220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05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justify"/>
    </style:style>
    <style:style style:name="T220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0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0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210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/>
    </style:style>
    <style:style style:name="T221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13" style:parent-style-name="預設段落字型" style:family="text">
      <style:text-properties style:font-name="Arial" style:font-name-asian="微軟正黑體" style:font-name-complex="Arial" style:font-size-complex="12pt"/>
    </style:style>
    <style:style style:name="T221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15" style:family="table-row">
      <style:table-row-properties style:min-row-height="0.3937in"/>
    </style:style>
    <style:style style:name="P22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217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justify"/>
    </style:style>
    <style:style style:name="T22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21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222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2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2227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justify"/>
    </style:style>
    <style:style style:name="T22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30" style:parent-style-name="預設段落字型" style:family="text">
      <style:text-properties style:font-name="Arial" style:font-name-asian="微軟正黑體" style:font-name-complex="Arial" style:font-size-complex="12pt"/>
    </style:style>
    <style:style style:name="T22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32" style:family="table-row">
      <style:table-row-properties style:min-row-height="0.3645in"/>
    </style:style>
    <style:style style:name="TableCell2233" style:family="table-cell">
      <style:table-cell-properties fo:border-top="0.0138in solid #404040" fo:border-left="0.0312in solid #404040" fo:border-bottom="0.0138in solid #404040" fo:border-right="0.0138in solid #404040" fo:background-color="#0070C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</style:style>
    <style:style style:name="T223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3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3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3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3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4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4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42" style:family="table-cell">
      <style:table-cell-properties fo:border="0.0138in solid #404040" fo:background-color="#2E8D92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44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justify"/>
    </style:style>
    <style:style style:name="T2246" style:parent-style-name="預設段落字型" style:family="text">
      <style:text-properties style:font-name="Arial" style:font-name-asian="微軟正黑體" style:font-name-complex="Arial" style:font-size-complex="12pt"/>
    </style:style>
    <style:style style:name="T22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48" style:parent-style-name="預設段落字型" style:family="text">
      <style:text-properties style:font-name="Arial" style:font-name-asian="微軟正黑體" style:font-name-complex="Arial" style:font-size-complex="12pt"/>
    </style:style>
    <style:style style:name="T2249" style:parent-style-name="預設段落字型" style:family="text">
      <style:text-properties style:font-name="Arial" style:font-name-asian="微軟正黑體" style:font-name-complex="Arial" style:font-size-complex="12pt"/>
    </style:style>
    <style:style style:name="T225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2251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justify"/>
    </style:style>
    <style:style style:name="T225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54" style:parent-style-name="預設段落字型" style:family="text">
      <style:text-properties style:font-name="Arial" style:font-name-asian="微軟正黑體" style:font-name-complex="Arial" style:font-size-complex="12pt"/>
    </style:style>
    <style:style style:name="T225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56" style:family="table-row">
      <style:table-row-properties style:min-row-height="0.4402in"/>
    </style:style>
    <style:style style:name="P22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59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61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/>
    </style:style>
    <style:style style:name="T226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64" style:parent-style-name="預設段落字型" style:family="text">
      <style:text-properties style:font-name="Arial" style:font-name-asian="微軟正黑體" style:font-name-complex="Arial" style:font-size-complex="12pt"/>
    </style:style>
    <style:style style:name="T226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66" style:family="table-row">
      <style:table-row-properties style:min-row-height="0.3486in"/>
    </style:style>
    <style:style style:name="P22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68" style:family="table-cell">
      <style:table-cell-properties fo:border="0.0138in solid #404040" fo:background-color="#216669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70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/>
    </style:style>
    <style:style style:name="T22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7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278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justify"/>
    </style:style>
    <style:style style:name="T228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81" style:parent-style-name="預設段落字型" style:family="text">
      <style:text-properties style:font-name="Arial" style:font-name-asian="微軟正黑體" style:font-name-complex="Arial" style:font-size-complex="12pt"/>
    </style:style>
    <style:style style:name="T228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83" style:family="table-row">
      <style:table-row-properties style:min-row-height="0.7083in"/>
    </style:style>
    <style:style style:name="P22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86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2288" style:parent-style-name="內文" style:family="paragraph">
      <style:paragraph-properties style:snap-to-layout-grid="false" fo:text-align="justify"/>
    </style:style>
    <style:style style:name="T22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91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293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justify"/>
    </style:style>
    <style:style style:name="T229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96" style:parent-style-name="預設段落字型" style:family="text">
      <style:text-properties style:font-name="Arial" style:font-name-asian="微軟正黑體" style:font-name-complex="Arial" style:font-size-complex="12pt"/>
    </style:style>
    <style:style style:name="T229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98" style:family="table-row">
      <style:table-row-properties style:min-row-height="0.8854in"/>
    </style:style>
    <style:style style:name="TableCell2299" style:family="table-cell">
      <style:table-cell-properties fo:border-top="0.0138in solid #404040" fo:border-left="0.0312in solid #404040" fo:border-bottom="0.0138in solid #404040" fo:border-right="0.0138in solid #404040" fo:background-color="#0062AC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3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302" style:parent-style-name="內文" style:family="paragraph">
      <style:paragraph-properties style:snap-to-layout-grid="false" fo:text-align="center"/>
    </style:style>
    <style:style style:name="T2303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304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305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ableCell2306" style:family="table-cell">
      <style:table-cell-properties fo:border="0.0138in solid #404040" fo:background-color="#7F7F7F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justify"/>
    </style:style>
    <style:style style:name="T230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30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31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311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313" style:family="table-row">
      <style:table-row-properties style:min-row-height="0.8076in"/>
    </style:style>
    <style:style style:name="P23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315" style:family="table-cell">
      <style:table-cell-properties fo:border="0.0138in solid #404040" fo:background-color="#595959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justify"/>
    </style:style>
    <style:style style:name="T231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31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31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320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322" style:family="table-row">
      <style:table-row-properties style:min-row-height="0.4979in"/>
    </style:style>
    <style:style style:name="TableCell2323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325" style:family="table-row">
      <style:table-row-properties style:min-row-height="0.6055in"/>
    </style:style>
    <style:style style:name="TableCell2326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punctuation-wrap="simple" style:snap-to-layout-grid="false" fo:text-align="center"/>
    </style:style>
    <style:style style:name="T23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29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31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punctuation-wrap="simple" style:snap-to-layout-grid="false" fo:text-align="center"/>
    </style:style>
    <style:style style:name="T23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35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37" style:family="table-row">
      <style:table-row-properties style:min-row-height="0.6013in"/>
    </style:style>
    <style:style style:name="TableCell2338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punctuation-wrap="simple" style:snap-to-layout-grid="false" fo:text-align="center"/>
    </style:style>
    <style:style style:name="T23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42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44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punctuation-wrap="simple" style:snap-to-layout-grid="false" fo:text-align="center"/>
    </style:style>
    <style:style style:name="T23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48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50" style:family="table-row">
      <style:table-row-properties style:min-row-height="0.4729in"/>
    </style:style>
    <style:style style:name="TableCell2351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353" style:family="table-row">
      <style:table-row-properties style:min-row-height="0.7465in"/>
    </style:style>
    <style:style style:name="TableCell2354" style:family="table-cell">
      <style:table-cell-properties fo:border-top="0.0138in solid #404040" fo:border-left="0.0312in solid #404040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punctuation-wrap="simple" style:snap-to-layout-grid="false" fo:text-align="center"/>
    </style:style>
    <style:style style:name="T23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60" style:family="table-cell">
      <style:table-cell-properties fo:border-top="0.0138in solid #404040" fo:border-left="0.0138in solid #404040" fo:border-bottom="0.0138in solid #404040" fo:border-right="0.0312in solid #404040" fo:background-color="#F2F2F2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2362" style:family="table-row">
      <style:table-row-properties style:min-row-height="0.7645in"/>
    </style:style>
    <style:style style:name="TableCell2363" style:family="table-cell">
      <style:table-cell-properties fo:border-top="0.0138in solid #404040" fo:border-left="0.0312in solid #404040" fo:border-bottom="0.0312in solid #404040" fo:border-right="0.0138in solid #404040" fo:background-color="#D9D9D9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punctuation-wrap="simple" style:snap-to-layout-grid="false" fo:text-align="center"/>
    </style:style>
    <style:style style:name="T23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69" style:family="table-cell">
      <style:table-cell-properties fo:border-top="0.0138in solid #404040" fo:border-left="0.0138in solid #404040" fo:border-bottom="0.0312in solid #404040" fo:border-right="0.0312in solid #404040" fo:background-color="#D9D9D9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2371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2372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23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7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76" style:parent-style-name="預設段落字型" style:family="text">
      <style:text-properties style:font-name="Arial" style:font-name-asian="微軟正黑體" style:font-name-complex="Arial" fo:font-weight="bold" style:font-weight-asian="bold" fo:color="#009999" fo:font-size="16pt" style:font-size-asian="16pt" style:font-size-complex="16pt"/>
    </style:style>
    <style:style style:name="T237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7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382" style:family="table-column">
      <style:table-column-properties style:column-width="1.2673in" style:use-optimal-column-width="false"/>
    </style:style>
    <style:style style:name="TableColumn2383" style:family="table-column">
      <style:table-column-properties style:column-width="0.0125in" style:use-optimal-column-width="false"/>
    </style:style>
    <style:style style:name="TableColumn2384" style:family="table-column">
      <style:table-column-properties style:column-width="1.4638in" style:use-optimal-column-width="false"/>
    </style:style>
    <style:style style:name="TableColumn2385" style:family="table-column">
      <style:table-column-properties style:column-width="1.3784in" style:use-optimal-column-width="false"/>
    </style:style>
    <style:style style:name="TableColumn2386" style:family="table-column">
      <style:table-column-properties style:column-width="0.7875in" style:use-optimal-column-width="false"/>
    </style:style>
    <style:style style:name="TableColumn2387" style:family="table-column">
      <style:table-column-properties style:column-width="1.1812in" style:use-optimal-column-width="false"/>
    </style:style>
    <style:style style:name="TableColumn2388" style:family="table-column">
      <style:table-column-properties style:column-width="0.1527in" style:use-optimal-column-width="false"/>
    </style:style>
    <style:style style:name="TableColumn2389" style:family="table-column">
      <style:table-column-properties style:column-width="1.0409in" style:use-optimal-column-width="false"/>
    </style:style>
    <style:style style:name="Table2381" style:family="table">
      <style:table-properties style:width="7.2847in" fo:margin-left="-0.0034in" table:align="left"/>
    </style:style>
    <style:style style:name="TableRow2390" style:family="table-row">
      <style:table-row-properties style:min-row-height="0.4534in" style:use-optimal-row-height="false"/>
    </style:style>
    <style:style style:name="TableCell2391" style:family="table-cell">
      <style:table-cell-properties fo:border-top="0.0312in solid #595959" fo:border-left="0.0312in solid #595959" fo:border-bottom="0.0069in solid #595959" fo:border-right="0.0069in solid #595959" fo:background-color="#0070C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93" style:family="table-cell">
      <style:table-cell-properties fo:border-top="0.0312in solid #595959" fo:border-left="0.0069in solid #595959" fo:border-bottom="0.0069in solid #595959" fo:border-right="0.0312in solid #595959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395" style:family="table-row">
      <style:table-row-properties style:min-row-height="0.4534in" style:use-optimal-row-height="false"/>
    </style:style>
    <style:style style:name="TableCell2396" style:family="table-cell">
      <style:table-cell-properties fo:border-top="0.0069in solid #595959" fo:border-left="0.0312in solid #595959" fo:border-bottom="0.0069in solid #595959" fo:border-right="0.0069in solid #595959" fo:background-color="#009999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98" style:family="table-cell">
      <style:table-cell-properties fo:border-top="0.0069in solid #595959" fo:border-left="0.0069in solid #595959" fo:border-bottom="0.0069in solid #595959" fo:border-right="0.0312in solid #595959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400" style:family="table-row">
      <style:table-row-properties style:min-row-height="1.0715in" style:use-optimal-row-height="false"/>
    </style:style>
    <style:style style:name="TableCell2401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403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405" style:family="table-row">
      <style:table-row-properties style:min-row-height="0.393in" style:use-optimal-row-height="false"/>
    </style:style>
    <style:style style:name="TableCell2406" style:family="table-cell">
      <style:table-cell-properties fo:border-top="0.0069in solid #595959" fo:border-left="0.0312in solid #595959" fo:border-bottom="0.0069in solid #595959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style:line-height-at-least="0.1666in"/>
    </style:style>
    <style:style style:name="T24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4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17" style:family="table-row">
      <style:table-row-properties style:min-row-height="0.3888in" style:use-optimal-row-height="false"/>
    </style:style>
    <style:style style:name="TableCell2418" style:family="table-cell">
      <style:table-cell-properties fo:border-top="0.0069in solid #595959" fo:border-left="0.0312in solid #595959" fo:border-bottom="0.0069in solid #595959" fo:border-right="0.0069in solid #595959" fo:background-color="#FFF2CC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style:line-height-at-least="0.1666in"/>
    </style:style>
    <style:style style:name="T2420" style:parent-style-name="預設段落字型" style:family="text">
      <style:text-properties style:font-name="Arial" style:font-name-asian="微軟正黑體" style:font-name-complex="Arial" style:font-size-complex="13pt"/>
    </style:style>
    <style:style style:name="T2421" style:parent-style-name="預設段落字型" style:family="text">
      <style:text-properties style:font-name="Arial" style:font-name-asian="微軟正黑體" style:font-name-complex="Arial" style:font-size-complex="13pt"/>
    </style:style>
    <style:style style:name="T2422" style:parent-style-name="預設段落字型" style:family="text">
      <style:text-properties style:font-name="Arial" style:font-name-asian="微軟正黑體" style:font-name-complex="Arial" style:font-size-complex="13pt"/>
    </style:style>
    <style:style style:name="T242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2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26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style:line-height-at-least="0.1666in"/>
    </style:style>
    <style:style style:name="T242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29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31" style:family="table-row">
      <style:table-row-properties style:min-row-height="0.393in" style:use-optimal-row-height="false"/>
    </style:style>
    <style:style style:name="TableCell2432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</style:style>
    <style:style style:name="T243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3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37" style:family="table-cell">
      <style:table-cell-properties fo:border="0.0069in solid #595959" fo:background-color="#D9D9D9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center" style:line-height-at-least="0.1666in"/>
    </style:style>
    <style:style style:name="T243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40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42" style:family="table-row">
      <style:table-row-properties style:min-row-height="0.393in" style:use-optimal-row-height="false"/>
    </style:style>
    <style:style style:name="TableCell2443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line-height-at-least="0.1666in"/>
    </style:style>
    <style:style style:name="T244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4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4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450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52" style:family="table-row">
      <style:table-row-properties style:min-row-height="0.5861in" style:use-optimal-row-height="false"/>
    </style:style>
    <style:style style:name="TableCell2453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style:line-height-at-least="0.1666in"/>
    </style:style>
    <style:style style:name="T245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56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4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59" style:family="table-row">
      <style:table-row-properties style:min-row-height="0.3888in" style:use-optimal-row-height="false"/>
    </style:style>
    <style:style style:name="TableCell2460" style:family="table-cell">
      <style:table-cell-properties fo:border-top="0.0069in solid #595959" fo:border-left="0.0312in solid #595959" fo:border-bottom="0.0069in solid #595959" fo:border-right="0.0069in solid #595959" fo:background-color="#FFF2CC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style:line-height-at-least="0.1666in"/>
    </style:style>
    <style:style style:name="T2462" style:parent-style-name="預設段落字型" style:family="text">
      <style:text-properties style:font-name="Arial" style:font-name-asian="微軟正黑體" style:font-name-complex="Arial" style:font-size-complex="13pt"/>
    </style:style>
    <style:style style:name="T2463" style:parent-style-name="預設段落字型" style:family="text">
      <style:text-properties style:font-name="Arial" style:font-name-asian="微軟正黑體" style:font-name-complex="Arial" style:font-size-complex="13pt"/>
    </style:style>
    <style:style style:name="T2464" style:parent-style-name="預設段落字型" style:family="text">
      <style:text-properties style:font-name="Arial" style:font-name-asian="微軟正黑體" style:font-name-complex="Arial" style:font-size-complex="13pt"/>
    </style:style>
    <style:style style:name="T246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6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6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 style:line-height-at-least="0.1666in"/>
    </style:style>
    <style:style style:name="T247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71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73" style:family="table-row">
      <style:table-row-properties style:min-row-height="0.393in" style:use-optimal-row-height="false"/>
    </style:style>
    <style:style style:name="TableCell2474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style:line-height-at-least="0.1666in"/>
    </style:style>
    <style:style style:name="T247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79" style:family="table-cell">
      <style:table-cell-properties fo:border="0.0069in solid #595959" fo:background-color="#D9D9D9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style:line-height-at-least="0.1666in"/>
    </style:style>
    <style:style style:name="T248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82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84" style:family="table-row">
      <style:table-row-properties style:min-row-height="0.393in" style:use-optimal-row-height="false"/>
    </style:style>
    <style:style style:name="TableCell2485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line-height-at-least="0.1666in"/>
    </style:style>
    <style:style style:name="T248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8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90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492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94" style:family="table-row">
      <style:table-row-properties style:min-row-height="0.5861in" style:use-optimal-row-height="false"/>
    </style:style>
    <style:style style:name="TableCell2495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style:line-height-at-least="0.1666in"/>
    </style:style>
    <style:style style:name="T249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9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50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01" style:family="table-row">
      <style:table-row-properties style:min-row-height="0.3888in" style:use-optimal-row-height="false"/>
    </style:style>
    <style:style style:name="TableCell2502" style:family="table-cell">
      <style:table-cell-properties fo:border-top="0.0069in solid #595959" fo:border-left="0.0312in solid #595959" fo:border-bottom="0.0069in solid #595959" fo:border-right="0.0069in solid #595959" fo:background-color="#FFF2CC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style:line-height-at-least="0.1666in"/>
    </style:style>
    <style:style style:name="T2504" style:parent-style-name="預設段落字型" style:family="text">
      <style:text-properties style:font-name="Arial" style:font-name-asian="微軟正黑體" style:font-name-complex="Arial" style:font-size-complex="13pt"/>
    </style:style>
    <style:style style:name="T2505" style:parent-style-name="預設段落字型" style:family="text">
      <style:text-properties style:font-name="Arial" style:font-name-asian="微軟正黑體" style:font-name-complex="Arial" style:font-size-complex="13pt"/>
    </style:style>
    <style:style style:name="T2506" style:parent-style-name="預設段落字型" style:family="text">
      <style:text-properties style:font-name="Arial" style:font-name-asian="微軟正黑體" style:font-name-complex="Arial" style:font-size-complex="13pt"/>
    </style:style>
    <style:style style:name="T250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0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10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style:line-height-at-least="0.1666in"/>
    </style:style>
    <style:style style:name="T251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13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15" style:family="table-row">
      <style:table-row-properties style:min-row-height="0.393in" style:use-optimal-row-height="false"/>
    </style:style>
    <style:style style:name="TableCell2516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style:line-height-at-least="0.1666in"/>
    </style:style>
    <style:style style:name="T251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1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21" style:family="table-cell">
      <style:table-cell-properties fo:border="0.0069in solid #595959" fo:background-color="#D9D9D9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style:line-height-at-least="0.1666in"/>
    </style:style>
    <style:style style:name="T252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2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26" style:family="table-row">
      <style:table-row-properties style:min-row-height="0.393in" style:use-optimal-row-height="false"/>
    </style:style>
    <style:style style:name="TableCell2527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style:line-height-at-least="0.1666in"/>
    </style:style>
    <style:style style:name="T252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3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3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53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36" style:family="table-row">
      <style:table-row-properties style:min-row-height="0.5861in" style:use-optimal-row-height="false"/>
    </style:style>
    <style:style style:name="TableCell2537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center" style:line-height-at-least="0.1666in"/>
    </style:style>
    <style:style style:name="T253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40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5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43" style:family="table-row">
      <style:table-row-properties style:min-row-height="0.393in" style:use-optimal-row-height="false"/>
    </style:style>
    <style:style style:name="TableCell2544" style:family="table-cell">
      <style:table-cell-properties fo:border-top="0.0069in solid #595959" fo:border-left="0.0312in solid #595959" fo:border-bottom="0.0069in solid #595959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546" style:family="table-row">
      <style:table-row-properties style:min-row-height="0.393in" style:use-optimal-row-height="false"/>
    </style:style>
    <style:style style:name="TableCell2547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 style:line-height-at-least="0.1666in"/>
    </style:style>
    <style:style style:name="T25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5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551" style:family="table-row">
      <style:table-row-properties style:min-row-height="0.393in" style:use-optimal-row-height="false"/>
    </style:style>
    <style:style style:name="TableCell2552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style:line-height-at-least="0.1666in"/>
    </style:style>
    <style:style style:name="T25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555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557" style:family="table-row">
      <style:table-row-properties style:min-row-height="0.393in" style:use-optimal-row-height="false"/>
    </style:style>
    <style:style style:name="TableCell2558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60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56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564" style:family="table-cell">
      <style:table-cell-properties fo:border-top="0.0069in solid #595959" fo:border-left="0.0069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566" style:family="table-row">
      <style:table-row-properties style:min-row-height="0.393in" style:use-optimal-row-height="false"/>
    </style:style>
    <style:style style:name="TableCell256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6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style:line-height-at-least="0.1666in"/>
    </style:style>
    <style:style style:name="T257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5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7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7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5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5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79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581" style:family="table-row">
      <style:table-row-properties style:min-row-height="0.393in" style:use-optimal-row-height="false"/>
    </style:style>
    <style:style style:name="TableCell2582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8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style:line-height-at-least="0.1666in"/>
    </style:style>
    <style:style style:name="T258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58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9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5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59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9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596" style:family="table-row">
      <style:table-row-properties style:min-row-height="0.393in" style:use-optimal-row-height="false"/>
    </style:style>
    <style:style style:name="TableCell259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59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style:line-height-at-least="0.1666in"/>
    </style:style>
    <style:style style:name="T260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0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0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0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0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09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11" style:family="table-row">
      <style:table-row-properties style:min-row-height="0.393in" style:use-optimal-row-height="false"/>
    </style:style>
    <style:style style:name="TableCell2612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1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61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1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20" style:family="table-row">
      <style:table-row-properties style:min-row-height="0.393in" style:use-optimal-row-height="false"/>
    </style:style>
    <style:style style:name="TableCell2621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center" style:line-height-at-least="0.1666in"/>
    </style:style>
    <style:style style:name="T26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62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6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626" style:family="table-row">
      <style:table-row-properties style:min-row-height="0.393in" style:use-optimal-row-height="false"/>
    </style:style>
    <style:style style:name="TableCell2627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 style:line-height-at-least="0.1666in"/>
    </style:style>
    <style:style style:name="T26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630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632" style:family="table-row">
      <style:table-row-properties style:min-row-height="0.393in" style:use-optimal-row-height="false"/>
    </style:style>
    <style:style style:name="TableCell2633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35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37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39" style:family="table-cell">
      <style:table-cell-properties fo:border-top="0.0069in solid #595959" fo:border-left="0.0069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641" style:family="table-row">
      <style:table-row-properties style:min-row-height="0.393in" style:use-optimal-row-height="false"/>
    </style:style>
    <style:style style:name="TableCell2642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4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style:line-height-at-least="0.1666in"/>
    </style:style>
    <style:style style:name="T264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5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5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5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56" style:family="table-row">
      <style:table-row-properties style:min-row-height="0.393in" style:use-optimal-row-height="false"/>
    </style:style>
    <style:style style:name="TableCell265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5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style:line-height-at-least="0.1666in"/>
    </style:style>
    <style:style style:name="T266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6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6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69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71" style:family="table-row">
      <style:table-row-properties style:min-row-height="0.393in" style:use-optimal-row-height="false"/>
    </style:style>
    <style:style style:name="TableCell2672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7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style:line-height-at-least="0.1666in"/>
    </style:style>
    <style:style style:name="T267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7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8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8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8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86" style:family="table-row">
      <style:table-row-properties style:min-row-height="0.393in" style:use-optimal-row-height="false"/>
    </style:style>
    <style:style style:name="TableCell268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8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69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93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95" style:family="table-row">
      <style:table-row-properties style:min-row-height="0.393in" style:use-optimal-row-height="false"/>
    </style:style>
    <style:style style:name="TableCell2696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style:line-height-at-least="0.1666in"/>
    </style:style>
    <style:style style:name="T26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6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00" style:family="table-row">
      <style:table-row-properties style:min-row-height="0.393in" style:use-optimal-row-height="false"/>
    </style:style>
    <style:style style:name="TableCell2701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text-align="center" style:line-height-at-least="0.1666in"/>
    </style:style>
    <style:style style:name="T27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04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06" style:family="table-row">
      <style:table-row-properties style:min-row-height="0.393in" style:use-optimal-row-height="false"/>
    </style:style>
    <style:style style:name="TableCell2707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09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11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13" style:family="table-cell">
      <style:table-cell-properties fo:border-top="0.0069in solid #595959" fo:border-left="0.0069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15" style:family="table-row">
      <style:table-row-properties style:min-row-height="0.393in" style:use-optimal-row-height="false"/>
    </style:style>
    <style:style style:name="TableCell2716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1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style:line-height-at-least="0.1666in"/>
    </style:style>
    <style:style style:name="T272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2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2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2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2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2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2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2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30" style:family="table-row">
      <style:table-row-properties style:min-row-height="0.393in" style:use-optimal-row-height="false"/>
    </style:style>
    <style:style style:name="TableCell2731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3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style:line-height-at-least="0.1666in"/>
    </style:style>
    <style:style style:name="T273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4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4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43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45" style:family="table-row">
      <style:table-row-properties style:min-row-height="0.393in" style:use-optimal-row-height="false"/>
    </style:style>
    <style:style style:name="TableCell2746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4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style:line-height-at-least="0.1666in"/>
    </style:style>
    <style:style style:name="T275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5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5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5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5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5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60" style:family="table-row">
      <style:table-row-properties style:min-row-height="0.393in" style:use-optimal-row-height="false"/>
    </style:style>
    <style:style style:name="TableCell2761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6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76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67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69" style:family="table-row">
      <style:table-row-properties style:min-row-height="0.393in" style:use-optimal-row-height="false"/>
    </style:style>
    <style:style style:name="TableCell2770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style:line-height-at-least="0.1666in"/>
    </style:style>
    <style:style style:name="T27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74" style:family="table-row">
      <style:table-row-properties style:min-row-height="0.393in" style:use-optimal-row-height="false"/>
    </style:style>
    <style:style style:name="TableCell2775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 style:line-height-at-least="0.1666in"/>
    </style:style>
    <style:style style:name="T27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78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80" style:family="table-row">
      <style:table-row-properties style:min-row-height="0.393in" style:use-optimal-row-height="false"/>
    </style:style>
    <style:style style:name="TableCell2781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83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85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87" style:family="table-cell">
      <style:table-cell-properties fo:border-top="0.0069in solid #595959" fo:border-left="0.0069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89" style:family="table-row">
      <style:table-row-properties style:min-row-height="0.393in" style:use-optimal-row-height="false"/>
    </style:style>
    <style:style style:name="TableCell2790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9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style:line-height-at-least="0.1666in"/>
    </style:style>
    <style:style style:name="T279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9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0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02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04" style:family="table-row">
      <style:table-row-properties style:min-row-height="0.393in" style:use-optimal-row-height="false"/>
    </style:style>
    <style:style style:name="TableCell2805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0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style:line-height-at-least="0.1666in"/>
    </style:style>
    <style:style style:name="T280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1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1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1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1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17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19" style:family="table-row">
      <style:table-row-properties style:min-row-height="0.393in" style:use-optimal-row-height="false"/>
    </style:style>
    <style:style style:name="TableCell2820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style:line-height-at-least="0.1666in"/>
    </style:style>
    <style:style style:name="T282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2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2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2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2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2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3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32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34" style:family="table-row">
      <style:table-row-properties style:min-row-height="0.393in" style:use-optimal-row-height="false"/>
    </style:style>
    <style:style style:name="TableCell2835" style:family="table-cell">
      <style:table-cell-properties fo:border-top="0.0069in solid #595959" fo:border-left="0.0312in solid #595959" fo:border-bottom="0.0312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37" style:family="table-cell">
      <style:table-cell-properties fo:border-top="0.0069in solid #595959" fo:border-left="0.0069in solid #595959" fo:border-bottom="0.0312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839" style:family="table-cell">
      <style:table-cell-properties fo:border-top="0.0069in solid #595959" fo:border-left="0.0069in solid #595959" fo:border-bottom="0.0312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41" style:family="table-cell">
      <style:table-cell-properties fo:border-top="0.0069in solid #595959" fo:border-left="0.0069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284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284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2845" style:parent-style-name="清單段落" style:family="paragraph">
      <style:paragraph-properties style:line-height-at-least="0in" fo:margin-left="0in">
        <style:tab-stops/>
      </style:paragraph-properties>
    </style:style>
    <style:style style:name="T28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4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4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849" style:parent-style-name="預設段落字型" style:family="text">
      <style:text-properties style:font-name="Arial" style:font-name-asian="微軟正黑體" style:font-name-complex="Arial" fo:font-weight="bold" style:font-weight-asian="bold" fo:color="#1D5A5D" fo:font-size="16pt" style:font-size-asian="16pt" style:font-size-complex="16pt"/>
    </style:style>
    <style:style style:name="T285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85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5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855" style:family="table-column">
      <style:table-column-properties style:column-width="1.2673in" style:use-optimal-column-width="false"/>
    </style:style>
    <style:style style:name="TableColumn2856" style:family="table-column">
      <style:table-column-properties style:column-width="0.0125in" style:use-optimal-column-width="false"/>
    </style:style>
    <style:style style:name="TableColumn2857" style:family="table-column">
      <style:table-column-properties style:column-width="0.0118in" style:use-optimal-column-width="false"/>
    </style:style>
    <style:style style:name="TableColumn2858" style:family="table-column">
      <style:table-column-properties style:column-width="0.0208in" style:use-optimal-column-width="false"/>
    </style:style>
    <style:style style:name="TableColumn2859" style:family="table-column">
      <style:table-column-properties style:column-width="0.0104in" style:use-optimal-column-width="false"/>
    </style:style>
    <style:style style:name="TableColumn2860" style:family="table-column">
      <style:table-column-properties style:column-width="1.4208in" style:use-optimal-column-width="false"/>
    </style:style>
    <style:style style:name="TableColumn2861" style:family="table-column">
      <style:table-column-properties style:column-width="1.1812in" style:use-optimal-column-width="false"/>
    </style:style>
    <style:style style:name="TableColumn2862" style:family="table-column">
      <style:table-column-properties style:column-width="0.9847in" style:use-optimal-column-width="false"/>
    </style:style>
    <style:style style:name="TableColumn2863" style:family="table-column">
      <style:table-column-properties style:column-width="0.2951in" style:use-optimal-column-width="false"/>
    </style:style>
    <style:style style:name="TableColumn2864" style:family="table-column">
      <style:table-column-properties style:column-width="0.8861in" style:use-optimal-column-width="false"/>
    </style:style>
    <style:style style:name="TableColumn2865" style:family="table-column">
      <style:table-column-properties style:column-width="1.1937in" style:use-optimal-column-width="false"/>
    </style:style>
    <style:style style:name="Table2854" style:family="table">
      <style:table-properties style:width="7.2847in" fo:margin-left="-0.0034in" table:align="left"/>
    </style:style>
    <style:style style:name="TableRow2866" style:family="table-row">
      <style:table-row-properties style:min-row-height="0.4534in" style:use-optimal-row-height="false"/>
    </style:style>
    <style:style style:name="TableCell2867" style:family="table-cell">
      <style:table-cell-properties fo:border-top="0.0312in solid #595959" fo:border-left="0.0312in solid #595959" fo:border-bottom="0.0069in solid #595959" fo:border-right="0.0069in solid #595959" fo:background-color="#0070C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869" style:family="table-cell">
      <style:table-cell-properties fo:border-top="0.0312in solid #595959" fo:border-left="0.0069in solid #595959" fo:border-bottom="0.0069in solid #595959" fo:border-right="0.0312in solid #595959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871" style:family="table-row">
      <style:table-row-properties style:min-row-height="0.4534in" style:use-optimal-row-height="false"/>
    </style:style>
    <style:style style:name="TableCell2872" style:family="table-cell">
      <style:table-cell-properties fo:border-top="0.0069in solid #595959" fo:border-left="0.0312in solid #595959" fo:border-bottom="0.0069in solid #595959" fo:border-right="0.0069in solid #595959" fo:background-color="#1D5A5D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874" style:family="table-cell">
      <style:table-cell-properties fo:border-top="0.0069in solid #595959" fo:border-left="0.0069in solid #595959" fo:border-bottom="0.0069in solid #595959" fo:border-right="0.0312in solid #595959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876" style:family="table-row">
      <style:table-row-properties style:min-row-height="1.0715in" style:use-optimal-row-height="false"/>
    </style:style>
    <style:style style:name="TableCell2877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879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81" style:family="table-row">
      <style:table-row-properties style:min-row-height="0.393in" style:use-optimal-row-height="false"/>
    </style:style>
    <style:style style:name="TableCell2882" style:family="table-cell">
      <style:table-cell-properties fo:border-top="0.0069in solid #595959" fo:border-left="0.0312in solid #595959" fo:border-bottom="0.0069in solid #595959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center" style:line-height-at-least="0.1666in"/>
    </style:style>
    <style:style style:name="T28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8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893" style:family="table-row">
      <style:table-row-properties style:min-row-height="0.3888in" style:use-optimal-row-height="false"/>
    </style:style>
    <style:style style:name="TableCell2894" style:family="table-cell">
      <style:table-cell-properties fo:border-top="0.0069in solid #595959" fo:border-left="0.0312in solid #595959" fo:border-bottom="0.0069in solid #595959" fo:border-right="0.0069in solid #595959" fo:background-color="#FFF2CC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style:line-height-at-least="0.1666in"/>
    </style:style>
    <style:style style:name="T2896" style:parent-style-name="預設段落字型" style:family="text">
      <style:text-properties style:font-name="Arial" style:font-name-asian="微軟正黑體" style:font-name-complex="Arial" style:font-size-complex="13pt"/>
    </style:style>
    <style:style style:name="T2897" style:parent-style-name="預設段落字型" style:family="text">
      <style:text-properties style:font-name="Arial" style:font-name-asian="微軟正黑體" style:font-name-complex="Arial" style:font-size-complex="13pt"/>
    </style:style>
    <style:style style:name="T2898" style:parent-style-name="預設段落字型" style:family="text">
      <style:text-properties style:font-name="Arial" style:font-name-asian="微軟正黑體" style:font-name-complex="Arial" style:font-size-complex="13pt"/>
    </style:style>
    <style:style style:name="T289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0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0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center" style:line-height-at-least="0.1666in"/>
    </style:style>
    <style:style style:name="T290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05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07" style:family="table-row">
      <style:table-row-properties style:min-row-height="0.393in" style:use-optimal-row-height="false"/>
    </style:style>
    <style:style style:name="TableCell2908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 style:line-height-at-least="0.1666in"/>
    </style:style>
    <style:style style:name="T291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1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13" style:family="table-cell">
      <style:table-cell-properties fo:border="0.0069in solid #595959" fo:background-color="#D9D9D9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center" style:line-height-at-least="0.1666in"/>
    </style:style>
    <style:style style:name="T291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16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18" style:family="table-row">
      <style:table-row-properties style:min-row-height="0.393in" style:use-optimal-row-height="false"/>
    </style:style>
    <style:style style:name="TableCell2919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center" style:line-height-at-least="0.1666in"/>
    </style:style>
    <style:style style:name="T292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24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926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28" style:family="table-row">
      <style:table-row-properties style:min-row-height="0.5861in" style:use-optimal-row-height="false"/>
    </style:style>
    <style:style style:name="TableCell2929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 style:line-height-at-least="0.1666in"/>
    </style:style>
    <style:style style:name="T293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32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93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35" style:family="table-row">
      <style:table-row-properties style:min-row-height="0.3888in" style:use-optimal-row-height="false"/>
    </style:style>
    <style:style style:name="TableCell2936" style:family="table-cell">
      <style:table-cell-properties fo:border-top="0.0069in solid #595959" fo:border-left="0.0312in solid #595959" fo:border-bottom="0.0069in solid #595959" fo:border-right="0.0069in solid #595959" fo:background-color="#FFF2CC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 style:line-height-at-least="0.1666in"/>
    </style:style>
    <style:style style:name="T2938" style:parent-style-name="預設段落字型" style:family="text">
      <style:text-properties style:font-name="Arial" style:font-name-asian="微軟正黑體" style:font-name-complex="Arial" style:font-size-complex="13pt"/>
    </style:style>
    <style:style style:name="T2939" style:parent-style-name="預設段落字型" style:family="text">
      <style:text-properties style:font-name="Arial" style:font-name-asian="微軟正黑體" style:font-name-complex="Arial" style:font-size-complex="13pt"/>
    </style:style>
    <style:style style:name="T2940" style:parent-style-name="預設段落字型" style:family="text">
      <style:text-properties style:font-name="Arial" style:font-name-asian="微軟正黑體" style:font-name-complex="Arial" style:font-size-complex="13pt"/>
    </style:style>
    <style:style style:name="T294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4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44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center" style:line-height-at-least="0.1666in"/>
    </style:style>
    <style:style style:name="T294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47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49" style:family="table-row">
      <style:table-row-properties style:min-row-height="0.393in" style:use-optimal-row-height="false"/>
    </style:style>
    <style:style style:name="TableCell2950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style:line-height-at-least="0.1666in"/>
    </style:style>
    <style:style style:name="T295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55" style:family="table-cell">
      <style:table-cell-properties fo:border="0.0069in solid #595959" fo:background-color="#D9D9D9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style:line-height-at-least="0.1666in"/>
    </style:style>
    <style:style style:name="T295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60" style:family="table-row">
      <style:table-row-properties style:min-row-height="0.393in" style:use-optimal-row-height="false"/>
    </style:style>
    <style:style style:name="TableCell2961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style:line-height-at-least="0.1666in"/>
    </style:style>
    <style:style style:name="T296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66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968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70" style:family="table-row">
      <style:table-row-properties style:min-row-height="0.5861in" style:use-optimal-row-height="false"/>
    </style:style>
    <style:style style:name="TableCell2971" style:family="table-cell">
      <style:table-cell-properties fo:border-top="0.0069in solid #595959" fo:border-left="0.0312in solid #595959" fo:border-bottom="0.0069in solid #595959" fo:border-right="0.0069in solid #595959" fo:background-color="#D9D9D9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center" style:line-height-at-least="0.1666in"/>
    </style:style>
    <style:style style:name="T297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74" style:family="table-cell">
      <style:table-cell-properties fo:border-top="0.0069in solid #595959" fo:border-left="0.0069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97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77" style:family="table-row">
      <style:table-row-properties style:min-row-height="0.393in" style:use-optimal-row-height="false"/>
    </style:style>
    <style:style style:name="TableCell2978" style:family="table-cell">
      <style:table-cell-properties fo:border-top="0.0069in solid #595959" fo:border-left="0.0312in solid #595959" fo:border-bottom="0.0069in solid #595959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980" style:family="table-row">
      <style:table-row-properties style:min-row-height="0.393in" style:use-optimal-row-height="false"/>
    </style:style>
    <style:style style:name="TableCell2981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center" style:line-height-at-least="0.1666in"/>
    </style:style>
    <style:style style:name="T29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985" style:family="table-row">
      <style:table-row-properties style:min-row-height="0.393in" style:use-optimal-row-height="false"/>
    </style:style>
    <style:style style:name="TableCell2986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style:line-height-at-least="0.1666in"/>
    </style:style>
    <style:style style:name="T29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989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991" style:family="table-row">
      <style:table-row-properties style:min-row-height="0.393in" style:use-optimal-row-height="false"/>
    </style:style>
    <style:style style:name="TableCell2992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994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996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998" style:family="table-cell">
      <style:table-cell-properties fo:border-top="0.0069in solid #595959" fo:border-left="0.0069in solid #595959" fo:border-bottom="0.0069in solid #595959" fo:border-right="0.0138in solid #595959" fo:background-color="#F2F2F2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000" style:family="table-cell">
      <style:table-cell-properties fo:border-top="0.0069in solid #595959" fo:border-left="0.0138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002" style:family="table-row">
      <style:table-row-properties style:min-row-height="0.393in" style:use-optimal-row-height="false"/>
    </style:style>
    <style:style style:name="TableCell3003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0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style:line-height-at-least="0.1666in"/>
    </style:style>
    <style:style style:name="T300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0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1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1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01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15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017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19" style:family="table-row">
      <style:table-row-properties style:min-row-height="0.393in" style:use-optimal-row-height="false"/>
    </style:style>
    <style:style style:name="TableCell3020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22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24" style:family="table-row">
      <style:table-row-properties style:min-row-height="0.393in" style:use-optimal-row-height="false"/>
    </style:style>
    <style:style style:name="TableCell3025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2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style:line-height-at-least="0.1666in"/>
    </style:style>
    <style:style style:name="T302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3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3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3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03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37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039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41" style:family="table-row">
      <style:table-row-properties style:min-row-height="0.393in" style:use-optimal-row-height="false"/>
    </style:style>
    <style:style style:name="TableCell3042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44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46" style:family="table-row">
      <style:table-row-properties style:min-row-height="0.393in" style:use-optimal-row-height="false"/>
    </style:style>
    <style:style style:name="TableCell304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4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style:line-height-at-least="0.1666in"/>
    </style:style>
    <style:style style:name="T305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5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5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0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05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59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061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63" style:family="table-row">
      <style:table-row-properties style:min-row-height="0.393in" style:use-optimal-row-height="false"/>
    </style:style>
    <style:style style:name="TableCell3064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66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68" style:family="table-row">
      <style:table-row-properties style:min-row-height="0.393in" style:use-optimal-row-height="false"/>
    </style:style>
    <style:style style:name="TableCell3069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7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07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75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077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79" style:family="table-row">
      <style:table-row-properties style:min-row-height="0.393in" style:use-optimal-row-height="false"/>
    </style:style>
    <style:style style:name="TableCell3080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82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084" style:family="table-row">
      <style:table-row-properties style:min-row-height="0.393in" style:use-optimal-row-height="false"/>
    </style:style>
    <style:style style:name="TableCell3085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 style:line-height-at-least="0.1666in"/>
    </style:style>
    <style:style style:name="T30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0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089" style:family="table-row">
      <style:table-row-properties style:min-row-height="0.393in" style:use-optimal-row-height="false"/>
    </style:style>
    <style:style style:name="TableCell3090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fo:text-align="center" style:line-height-at-least="0.1666in"/>
    </style:style>
    <style:style style:name="T30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093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095" style:family="table-row">
      <style:table-row-properties style:min-row-height="0.393in" style:use-optimal-row-height="false"/>
    </style:style>
    <style:style style:name="TableCell3096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09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00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02" style:family="table-cell">
      <style:table-cell-properties fo:border-top="0.0069in solid #595959" fo:border-left="0.0069in solid #595959" fo:border-bottom="0.0069in solid #595959" fo:border-right="0.0138in solid #595959" fo:background-color="#F2F2F2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04" style:family="table-cell">
      <style:table-cell-properties fo:border-top="0.0069in solid #595959" fo:border-left="0.0138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106" style:family="table-row">
      <style:table-row-properties style:min-row-height="0.393in" style:use-optimal-row-height="false"/>
    </style:style>
    <style:style style:name="TableCell310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0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style:line-height-at-least="0.1666in"/>
    </style:style>
    <style:style style:name="T311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1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1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1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1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19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21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23" style:family="table-row">
      <style:table-row-properties style:min-row-height="0.393in" style:use-optimal-row-height="false"/>
    </style:style>
    <style:style style:name="TableCell3124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26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28" style:family="table-row">
      <style:table-row-properties style:min-row-height="0.393in" style:use-optimal-row-height="false"/>
    </style:style>
    <style:style style:name="TableCell3129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3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style:line-height-at-least="0.1666in"/>
    </style:style>
    <style:style style:name="T313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3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41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43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45" style:family="table-row">
      <style:table-row-properties style:min-row-height="0.393in" style:use-optimal-row-height="false"/>
    </style:style>
    <style:style style:name="TableCell3146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48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50" style:family="table-row">
      <style:table-row-properties style:min-row-height="0.393in" style:use-optimal-row-height="false"/>
    </style:style>
    <style:style style:name="TableCell3151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5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style:line-height-at-least="0.1666in"/>
    </style:style>
    <style:style style:name="T315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6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63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65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67" style:family="table-row">
      <style:table-row-properties style:min-row-height="0.393in" style:use-optimal-row-height="false"/>
    </style:style>
    <style:style style:name="TableCell3168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0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72" style:family="table-row">
      <style:table-row-properties style:min-row-height="0.393in" style:use-optimal-row-height="false"/>
    </style:style>
    <style:style style:name="TableCell3173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1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9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81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83" style:family="table-row">
      <style:table-row-properties style:min-row-height="0.393in" style:use-optimal-row-height="false"/>
    </style:style>
    <style:style style:name="TableCell3184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86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88" style:family="table-row">
      <style:table-row-properties style:min-row-height="0.393in" style:use-optimal-row-height="false"/>
    </style:style>
    <style:style style:name="TableCell3189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 style:line-height-at-least="0.1666in"/>
    </style:style>
    <style:style style:name="T31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193" style:family="table-row">
      <style:table-row-properties style:min-row-height="0.393in" style:use-optimal-row-height="false"/>
    </style:style>
    <style:style style:name="TableCell3194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style:snap-to-layout-grid="false" fo:text-align="center" style:line-height-at-least="0.1666in"/>
    </style:style>
    <style:style style:name="T31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197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199" style:family="table-row">
      <style:table-row-properties style:min-row-height="0.393in" style:use-optimal-row-height="false"/>
    </style:style>
    <style:style style:name="TableCell3200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0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04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06" style:family="table-cell">
      <style:table-cell-properties fo:border-top="0.0069in solid #595959" fo:border-left="0.0069in solid #595959" fo:border-bottom="0.0069in solid #595959" fo:border-right="0.0138in solid #595959" fo:background-color="#F2F2F2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08" style:family="table-cell">
      <style:table-cell-properties fo:border-top="0.0069in solid #595959" fo:border-left="0.0138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210" style:family="table-row">
      <style:table-row-properties style:min-row-height="0.393in" style:use-optimal-row-height="false"/>
    </style:style>
    <style:style style:name="TableCell3211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1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style:line-height-at-least="0.1666in"/>
    </style:style>
    <style:style style:name="T321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1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1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1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2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23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25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27" style:family="table-row">
      <style:table-row-properties style:min-row-height="0.393in" style:use-optimal-row-height="false"/>
    </style:style>
    <style:style style:name="TableCell3228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30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32" style:family="table-row">
      <style:table-row-properties style:min-row-height="0.393in" style:use-optimal-row-height="false"/>
    </style:style>
    <style:style style:name="TableCell3233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3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style:snap-to-layout-grid="false" style:line-height-at-least="0.1666in"/>
    </style:style>
    <style:style style:name="T323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3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4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45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47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49" style:family="table-row">
      <style:table-row-properties style:min-row-height="0.393in" style:use-optimal-row-height="false"/>
    </style:style>
    <style:style style:name="TableCell3250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52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54" style:family="table-row">
      <style:table-row-properties style:min-row-height="0.393in" style:use-optimal-row-height="false"/>
    </style:style>
    <style:style style:name="TableCell3255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5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 style:line-height-at-least="0.1666in"/>
    </style:style>
    <style:style style:name="T325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6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6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6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67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69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71" style:family="table-row">
      <style:table-row-properties style:min-row-height="0.393in" style:use-optimal-row-height="false"/>
    </style:style>
    <style:style style:name="TableCell3272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74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76" style:family="table-row">
      <style:table-row-properties style:min-row-height="0.393in" style:use-optimal-row-height="false"/>
    </style:style>
    <style:style style:name="TableCell327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7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28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83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85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87" style:family="table-row">
      <style:table-row-properties style:min-row-height="0.393in" style:use-optimal-row-height="false"/>
    </style:style>
    <style:style style:name="TableCell3288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90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92" style:family="table-row">
      <style:table-row-properties style:min-row-height="0.393in" style:use-optimal-row-height="false"/>
    </style:style>
    <style:style style:name="TableCell3293" style:family="table-cell">
      <style:table-cell-properties fo:border-top="0.0069in solid #595959" fo:border-left="0.0312in solid #595959" fo:border-bottom="0.0069in solid #595959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style:snap-to-layout-grid="false" fo:text-align="center" style:line-height-at-least="0.1666in"/>
    </style:style>
    <style:style style:name="T32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2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297" style:family="table-row">
      <style:table-row-properties style:min-row-height="0.393in" style:use-optimal-row-height="false"/>
    </style:style>
    <style:style style:name="TableCell3298" style:family="table-cell">
      <style:table-cell-properties fo:border-top="0.0069in solid #595959" fo:border-left="0.0312in solid #595959" fo:border-bottom="0.0069in solid #595959" fo:border-right="0.0138in solid #595959" fo:background-color="#FFF2CC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style:snap-to-layout-grid="false" fo:text-align="center" style:line-height-at-least="0.1666in"/>
    </style:style>
    <style:style style:name="T33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301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303" style:family="table-row">
      <style:table-row-properties style:min-row-height="0.393in" style:use-optimal-row-height="false"/>
    </style:style>
    <style:style style:name="TableCell3304" style:family="table-cell">
      <style:table-cell-properties fo:border-top="0.0069in solid #595959" fo:border-left="0.0312in solid #595959" fo:border-bottom="0.0069in solid #595959" fo:border-right="0.0069in solid #595959" fo:background-color="#F2F2F2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06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0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10" style:family="table-cell">
      <style:table-cell-properties fo:border-top="0.0069in solid #595959" fo:border-left="0.0069in solid #595959" fo:border-bottom="0.0069in solid #595959" fo:border-right="0.0138in solid #595959" fo:background-color="#F2F2F2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12" style:family="table-cell">
      <style:table-cell-properties fo:border-top="0.0069in solid #595959" fo:border-left="0.0138in solid #595959" fo:border-bottom="0.0069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314" style:family="table-row">
      <style:table-row-properties style:min-row-height="0.393in" style:use-optimal-row-height="false"/>
    </style:style>
    <style:style style:name="TableCell3315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1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style:line-height-at-least="0.1666in"/>
    </style:style>
    <style:style style:name="T331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2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2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2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2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2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27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29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31" style:family="table-row">
      <style:table-row-properties style:min-row-height="0.393in" style:use-optimal-row-height="false"/>
    </style:style>
    <style:style style:name="TableCell3332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34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36" style:family="table-row">
      <style:table-row-properties style:min-row-height="0.393in" style:use-optimal-row-height="false"/>
    </style:style>
    <style:style style:name="TableCell3337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3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style:line-height-at-least="0.1666in"/>
    </style:style>
    <style:style style:name="T334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4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4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4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49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51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53" style:family="table-row">
      <style:table-row-properties style:min-row-height="0.393in" style:use-optimal-row-height="false"/>
    </style:style>
    <style:style style:name="TableCell3354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56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58" style:family="table-row">
      <style:table-row-properties style:min-row-height="0.393in" style:use-optimal-row-height="false"/>
    </style:style>
    <style:style style:name="TableCell3359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6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style:line-height-at-least="0.1666in"/>
    </style:style>
    <style:style style:name="T336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6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6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71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73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75" style:family="table-row">
      <style:table-row-properties style:min-row-height="0.393in" style:use-optimal-row-height="false"/>
    </style:style>
    <style:style style:name="TableCell3376" style:family="table-cell">
      <style:table-cell-properties fo:border-top="0.0069in solid #595959" fo:border-left="0.0312in solid #595959" fo:border-bottom="0.0069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78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80" style:family="table-row">
      <style:table-row-properties style:min-row-height="0.393in" style:use-optimal-row-height="false"/>
    </style:style>
    <style:style style:name="TableCell3381" style:family="table-cell">
      <style:table-cell-properties fo:border-top="0.0069in solid #595959" fo:border-left="0.0312in solid #595959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8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38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87" style:family="table-cell">
      <style:table-cell-properties fo:border-top="0.0069in solid #595959" fo:border-left="0.0069in solid #595959" fo:border-bottom="0.0069in solid #595959" fo:border-right="0.0138in solid #595959" fo:background-color="#FFFFFF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89" style:family="table-cell">
      <style:table-cell-properties fo:border-top="0.0069in solid #595959" fo:border-left="0.0138in solid #595959" fo:border-bottom="0.0069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91" style:family="table-row">
      <style:table-row-properties style:min-row-height="0.393in" style:use-optimal-row-height="false"/>
    </style:style>
    <style:style style:name="TableCell3392" style:family="table-cell">
      <style:table-cell-properties fo:border-top="0.0069in solid #595959" fo:border-left="0.0312in solid #595959" fo:border-bottom="0.0312in solid #595959" fo:border-right="0.0138in solid #595959" fo:background-color="#FFE599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94" style:family="table-cell">
      <style:table-cell-properties fo:border-top="0.0069in solid #595959" fo:border-left="0.0138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339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3397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3398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39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1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2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3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4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5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6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7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408" style:parent-style-name="內文" style:family="paragraph">
      <style:paragraph-properties style:punctuation-wrap="simple" fo:line-height="0.2916in"/>
    </style:style>
    <style:style style:name="T340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41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41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4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4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4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4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4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ableColumn3418" style:family="table-column">
      <style:table-column-properties style:column-width="1.1812in" style:use-optimal-column-width="false"/>
    </style:style>
    <style:style style:name="TableColumn3419" style:family="table-column">
      <style:table-column-properties style:column-width="0.2833in" style:use-optimal-column-width="false"/>
    </style:style>
    <style:style style:name="TableColumn3420" style:family="table-column">
      <style:table-column-properties style:column-width="3.1638in" style:use-optimal-column-width="false"/>
    </style:style>
    <style:style style:name="TableColumn3421" style:family="table-column">
      <style:table-column-properties style:column-width="0.9833in" style:use-optimal-column-width="false"/>
    </style:style>
    <style:style style:name="TableColumn3422" style:family="table-column">
      <style:table-column-properties style:column-width="0.8729in" style:use-optimal-column-width="false"/>
    </style:style>
    <style:style style:name="TableColumn3423" style:family="table-column">
      <style:table-column-properties style:column-width="0.684in" style:use-optimal-column-width="false"/>
    </style:style>
    <style:style style:name="Table3417" style:family="table">
      <style:table-properties style:width="7.1687in" fo:margin-left="-0.0034in" table:align="left"/>
    </style:style>
    <style:style style:name="TableRow3424" style:family="table-row">
      <style:table-row-properties style:min-row-height="0.4291in" style:use-optimal-row-height="false"/>
    </style:style>
    <style:style style:name="TableCell3425" style:family="table-cell">
      <style:table-cell-properties fo:border-top="0.0312in solid #404040" fo:border-left="0.0312in solid #404040" fo:border-bottom="0.0138in solid #7F7F7F" fo:border-right="0.0138in solid #7F7F7F" fo:background-color="#0070C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text-autospace="none" style:snap-to-layout-grid="false" fo:text-align="center"/>
    </style:style>
    <style:style style:name="T342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428" style:family="table-cell">
      <style:table-cell-properties fo:border-top="0.0312in solid #404040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430" style:family="table-row">
      <style:table-row-properties style:min-row-height="0.4333in" style:use-optimal-row-height="false"/>
    </style:style>
    <style:style style:name="TableCell3431" style:family="table-cell">
      <style:table-cell-properties fo:border-top="0.0138in solid #7F7F7F" fo:border-left="0.0312in solid #404040" fo:border-bottom="0.0138in solid #7F7F7F" fo:border-right="0.0312in solid #404040" fo:background-color="#595959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text-autospace="none" style:snap-to-layout-grid="false" fo:text-align="center"/>
    </style:style>
    <style:style style:name="T343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43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3435" style:family="table-row">
      <style:table-row-properties style:min-row-height="0.3951in" style:use-optimal-row-height="false"/>
    </style:style>
    <style:style style:name="TableCell3436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38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440" style:family="table-cell">
      <style:table-cell-properties fo:border="0.0138in solid #7F7F7F" fo:background-color="#F2F2F2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 fo:text-align="center"/>
    </style:style>
    <style:style style:name="T344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443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45" style:family="table-row">
      <style:table-row-properties style:min-row-height="0.3798in" style:use-optimal-row-height="false"/>
    </style:style>
    <style:style style:name="TableCell3446" style:family="table-cell">
      <style:table-cell-properties fo:border-top="0.0138in solid #7F7F7F" fo:border-left="0.0312in solid #404040" fo:border-bottom="0.0138in solid #7F7F7F" fo:border-right="0.0138in solid #7F7F7F" fo:background-color="#D9D9D9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48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450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52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54" style:family="table-row">
      <style:table-row-properties style:min-row-height="0.5097in" style:use-optimal-row-height="false"/>
    </style:style>
    <style:style style:name="TableCell3455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57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style:snap-to-layout-grid="false" fo:text-align="justify"/>
    </style:style>
    <style:style style:name="T3459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60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61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62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Cell3463" style:family="table-cell">
      <style:table-cell-properties fo:border="0.0138in solid #7F7F7F" fo:background-color="#F2F2F2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4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66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justify"/>
    </style:style>
    <style:style style:name="T3468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69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70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471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Row3472" style:family="table-row">
      <style:table-row-properties style:min-row-height="0.7986in" style:use-optimal-row-height="false"/>
    </style:style>
    <style:style style:name="TableCell3473" style:family="table-cell">
      <style:table-cell-properties fo:border-top="0.0138in solid #7F7F7F" fo:border-left="0.0312in solid #404040" fo:border-bottom="0.0138in solid #7F7F7F" fo:border-right="0.0138in solid #7F7F7F" fo:background-color="#D9D9D9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475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4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478" style:family="table-row">
      <style:table-row-properties style:min-row-height="0.6777in" style:use-optimal-row-height="false"/>
    </style:style>
    <style:style style:name="TableCell3479" style:family="table-cell">
      <style:table-cell-properties fo:border-top="0.0138in solid #7F7F7F" fo:border-left="0.0312in solid #404040" fo:border-bottom="0.0138in solid #7F7F7F" fo:border-right="0.0312in solid #404040" fo:background-color="#262626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481" style:parent-style-name="內文" style:family="paragraph">
      <style:paragraph-properties style:snap-to-layout-grid="false" fo:text-align="center"/>
    </style:style>
    <style:style style:name="T3482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2pt"/>
    </style:style>
    <style:style style:name="T34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3484" style:family="table-row">
      <style:table-row-properties style:min-row-height="0.3881in" style:use-optimal-row-height="false"/>
    </style:style>
    <style:style style:name="TableCell3485" style:family="table-cell">
      <style:table-cell-properties fo:border-top="0.0138in solid #7F7F7F" fo:border-left="0.0312in solid #404040" fo:border-bottom="0.0138in solid #7F7F7F" fo:border-right="0.0138in solid #7F7F7F" fo:background-color="#2E8D92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487" style:family="table-cell">
      <style:table-cell-properties fo:border="0.0138in solid #7F7F7F" fo:background-color="#1D5A5D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489" style:family="table-cell">
      <style:table-cell-properties fo:border-top="0.0138in solid #7F7F7F" fo:border-left="0.0138in solid #7F7F7F" fo:border-bottom="0.0138in solid #7F7F7F" fo:border-right="0.0312in solid #404040" fo:background-color="#2E8D92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3491" style:family="table-row">
      <style:table-row-properties style:min-row-height="1.6166in" style:use-optimal-row-height="false"/>
    </style:style>
    <style:style style:name="TableCell349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ableCell3494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/>
    </style:style>
    <style:style style:name="P3496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49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498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00" style:family="table-row">
      <style:table-row-properties style:min-row-height="0.8812in" style:use-optimal-row-height="false"/>
    </style:style>
    <style:style style:name="TableCell3501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03" style:parent-style-name="內文" style:family="paragraph">
      <style:paragraph-properties style:snap-to-layout-grid="false" fo:text-align="center"/>
    </style:style>
    <style:style style:name="T350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0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3507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08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10" style:family="table-row">
      <style:table-row-properties style:min-row-height="1.0076in" style:use-optimal-row-height="false"/>
    </style:style>
    <style:style style:name="TableCell3511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14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16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17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19" style:family="table-row">
      <style:table-row-properties style:min-row-height="0.9659in" style:use-optimal-row-height="false"/>
    </style:style>
    <style:style style:name="TableCell3520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22" style:parent-style-name="內文" style:family="paragraph">
      <style:paragraph-properties style:snap-to-layout-grid="false" fo:text-align="center"/>
    </style:style>
    <style:style style:name="T352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24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 style:font-size-complex="12pt"/>
    </style:style>
    <style:style style:name="P352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2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528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30" style:family="table-row">
      <style:table-row-properties style:min-row-height="0.7597in" style:use-optimal-row-height="false"/>
    </style:style>
    <style:style style:name="TableCell3531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center"/>
    </style:style>
    <style:style style:name="T35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3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36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3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3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41" style:family="table-row">
      <style:table-row-properties style:min-row-height="1.1375in" style:use-optimal-row-height="false"/>
    </style:style>
    <style:style style:name="TableCell354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style:snap-to-layout-grid="false" fo:text-align="center"/>
    </style:style>
    <style:style style:name="T354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54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47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49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50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52" style:family="table-row">
      <style:table-row-properties style:min-row-height="0.9805in" style:use-optimal-row-height="false"/>
    </style:style>
    <style:style style:name="TableCell3553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56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5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55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61" style:family="table-row">
      <style:table-row-properties style:min-row-height="1.4625in" style:use-optimal-row-height="false"/>
    </style:style>
    <style:style style:name="TableCell356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6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6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6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56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71" style:family="table-row">
      <style:table-row-properties style:min-row-height="1.3291in" style:use-optimal-row-height="false"/>
    </style:style>
    <style:style style:name="TableCell357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7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7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57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57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81" style:family="table-row">
      <style:table-row-properties style:min-row-height="1.4152in" style:use-optimal-row-height="false"/>
    </style:style>
    <style:style style:name="TableCell358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58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8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58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58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591" style:family="table-row">
      <style:table-row-properties style:min-row-height="1.2611in" style:use-optimal-row-height="false"/>
    </style:style>
    <style:style style:name="TableCell359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5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59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59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59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59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601" style:family="table-row">
      <style:table-row-properties style:min-row-height="1.3722in" style:use-optimal-row-height="false"/>
    </style:style>
    <style:style style:name="TableCell360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6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60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607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608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TableCell360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611" style:family="table-row">
      <style:table-row-properties style:min-row-height="1.2604in" style:use-optimal-row-height="false"/>
    </style:style>
    <style:style style:name="TableCell3612" style:family="table-cell">
      <style:table-cell-properties fo:border-top="0.0138in solid #7F7F7F" fo:border-left="0.0312in solid #404040" fo:border-bottom="0.0312in solid #404040" fo:border-right="0.0138in solid #7F7F7F" fo:background-color="#F2F2F2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6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615" style:family="table-cell">
      <style:table-cell-properties fo:border-top="0.0138in solid #7F7F7F" fo:border-left="0.0138in solid #7F7F7F" fo:border-bottom="0.0312in solid #404040" fo:border-right="0.0138in solid #7F7F7F" fo:background-color="#FFFFFF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61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61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619" style:family="table-cell">
      <style:table-cell-properties fo:border-top="0.0138in solid #7F7F7F" fo:border-left="0.0138in solid #7F7F7F" fo:border-bottom="0.0312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P3621" style:parent-style-name="內文" style:family="paragraph">
      <style:paragraph-properties style:punctuation-wrap="simple" fo:line-height="0.2916in"/>
    </style:style>
    <style:style style:name="T362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362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2pt"/>
    </style:style>
    <style:style style:name="T36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08080" fo:font-size="11pt" style:font-size-asian="11pt"/>
    </style:style>
    <style:style style:name="P36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6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62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62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629" style:parent-style-name="內文" style:family="paragraph">
      <style:paragraph-properties style:snap-to-layout-grid="false" fo:text-align="justify"/>
    </style:style>
    <style:style style:name="T363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6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63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3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4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4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42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643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644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645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646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647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648" style:parent-style-name="預設段落字型" style:family="text">
      <style:text-properties style:font-name="Arial" style:font-name-asian="微軟正黑體" style:font-name-complex="Arial" fo:color="#0070C0" fo:font-size="13pt" style:font-size-asian="13pt" style:font-size-complex="13pt"/>
    </style:style>
    <style:style style:name="T364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0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65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2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65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4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5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6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6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62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66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664" style:parent-style-name="內文" style:family="paragraph">
      <style:paragraph-properties style:snap-to-layout-grid="false" fo:text-align="justify"/>
    </style:style>
    <style:style style:name="P3665" style:parent-style-name="內文" style:family="paragraph">
      <style:paragraph-properties style:snap-to-layout-grid="false" fo:text-indent="0.3611in"/>
    </style:style>
    <style:style style:name="T366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66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3pt" style:font-size-asian="13pt" style:font-size-complex="13pt"/>
    </style:style>
    <style:style style:name="T366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669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670" style:parent-style-name="內文" style:family="paragraph">
      <style:paragraph-properties style:snap-to-layout-grid="false" fo:margin-top="0.125in"/>
    </style:style>
    <style:style style:name="T3671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672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67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674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TableColumn3676" style:family="table-column">
      <style:table-column-properties style:column-width="0.5916in"/>
    </style:style>
    <style:style style:name="TableColumn3677" style:family="table-column">
      <style:table-column-properties style:column-width="1.7715in"/>
    </style:style>
    <style:style style:name="TableColumn3678" style:family="table-column">
      <style:table-column-properties style:column-width="1.7722in"/>
    </style:style>
    <style:style style:name="TableColumn3679" style:family="table-column">
      <style:table-column-properties style:column-width="1.8701in"/>
    </style:style>
    <style:style style:name="TableColumn3680" style:family="table-column">
      <style:table-column-properties style:column-width="1.8701in"/>
    </style:style>
    <style:style style:name="Table3675" style:family="table">
      <style:table-properties style:width="7.8756in" fo:margin-left="-0.2993in" table:align="left"/>
    </style:style>
    <style:style style:name="TableRow3681" style:family="table-row">
      <style:table-row-properties/>
    </style:style>
    <style:style style:name="TableCell3682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684" style:family="table-cell">
      <style:table-cell-properties fo:border="0.0138in solid #BFBFBF" fo:background-color="#FBE4D5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686" style:family="table-cell">
      <style:table-cell-properties fo:border="0.0138in solid #BFBFBF" fo:background-color="#FBE4D5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text-align="justify"/>
    </style:style>
    <style:style style:name="T3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690" style:family="table-cell">
      <style:table-cell-properties fo:border="0.0138in solid #BFBFBF" fo:background-color="#FBE4D5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 fo:text-align="justify"/>
    </style:style>
    <style:style style:name="T36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694" style:family="table-cell">
      <style:table-cell-properties fo:border="0.0138in solid #BFBFBF" fo:background-color="#FBE4D5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style:snap-to-layout-grid="false" fo:text-align="justify"/>
    </style:style>
    <style:style style:name="T36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698" style:family="table-row">
      <style:table-row-properties style:min-row-height="0.7194in"/>
    </style:style>
    <style:style style:name="TableCell3699" style:family="table-cell">
      <style:table-cell-properties fo:border="0.0138in solid #BFBFBF" fo:background-color="#D9D9D9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701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703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705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707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709" style:family="table-row">
      <style:table-row-properties style:min-row-height="0.4201in"/>
    </style:style>
    <style:style style:name="TableCell3710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712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1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1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1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720" style:family="table-row">
      <style:table-row-properties style:min-row-height="0.4756in"/>
    </style:style>
    <style:style style:name="TableCell3721" style:family="table-cell">
      <style:table-cell-properties fo:border="0.0138in solid #BFBFBF" fo:background-color="#D9D9D9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723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2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2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2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731" style:family="table-row">
      <style:table-row-properties style:min-row-height="0.4819in"/>
    </style:style>
    <style:style style:name="TableCell3732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73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3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3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740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P3742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3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4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5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6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7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8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749" style:parent-style-name="內文" style:family="paragraph">
      <style:paragraph-properties style:snap-to-layout-grid="false" fo:text-align="start" fo:margin-top="0.125in"/>
    </style:style>
    <style:style style:name="T3750" style:parent-style-name="預設段落字型" style:family="text">
      <style:text-properties style:font-name="Arial" style:font-name-asian="微軟正黑體" style:font-name-complex="Arial" style:font-size-complex="12pt"/>
    </style:style>
    <style:style style:name="T37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752" style:parent-style-name="預設段落字型" style:family="text">
      <style:text-properties style:font-name="Arial" style:font-name-asian="微軟正黑體" style:font-name-complex="Arial" style:font-size-complex="12pt"/>
    </style:style>
    <style:style style:name="T3753" style:parent-style-name="預設段落字型" style:family="text">
      <style:text-properties style:font-name="Arial" style:font-name-asian="微軟正黑體" style:font-name-complex="Arial" style:font-size-complex="12pt"/>
    </style:style>
    <style:style style:name="T3754" style:parent-style-name="預設段落字型" style:family="text">
      <style:text-properties style:font-name="Arial" style:font-name-asian="微軟正黑體" style:font-name-complex="Arial" style:font-size-complex="12pt"/>
    </style:style>
    <style:style style:name="T3755" style:parent-style-name="預設段落字型" style:family="text">
      <style:text-properties style:font-name="Arial" style:font-name-asian="微軟正黑體" style:font-name-complex="Arial" style:font-size-complex="12pt"/>
    </style:style>
    <style:style style:name="T3756" style:parent-style-name="預設段落字型" style:family="text">
      <style:text-properties style:font-name="Arial" style:font-name-asian="微軟正黑體" style:font-name-complex="Arial" style:font-size-complex="12pt"/>
    </style:style>
    <style:style style:name="P3757" style:parent-style-name="內文" style:master-page-name="MP3" style:family="paragraph">
      <style:paragraph-properties fo:break-before="page" style:punctuation-wrap="simple" fo:line-height="0.2916in"/>
    </style:style>
    <style:style style:name="T376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7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3775" style:family="table-column">
      <style:table-column-properties style:column-width="1.0638in"/>
    </style:style>
    <style:style style:name="TableColumn3776" style:family="table-column">
      <style:table-column-properties style:column-width="0.6923in"/>
    </style:style>
    <style:style style:name="TableColumn3777" style:family="table-column">
      <style:table-column-properties style:column-width="0.5902in"/>
    </style:style>
    <style:style style:name="TableColumn3778" style:family="table-column">
      <style:table-column-properties style:column-width="1.177in"/>
    </style:style>
    <style:style style:name="TableColumn3779" style:family="table-column">
      <style:table-column-properties style:column-width="1.0861in"/>
    </style:style>
    <style:style style:name="TableColumn3780" style:family="table-column">
      <style:table-column-properties style:column-width="1.6763in"/>
    </style:style>
    <style:style style:name="TableColumn3781" style:family="table-column">
      <style:table-column-properties style:column-width="0.9263in"/>
    </style:style>
    <style:style style:name="Table3774" style:family="table">
      <style:table-properties style:width="7.2125in" style:rel-width="100%" fo:margin-left="0in" table:align="center"/>
    </style:style>
    <style:style style:name="TableRow3782" style:family="table-row">
      <style:table-row-properties style:min-row-height="0.4222in"/>
    </style:style>
    <style:style style:name="TableCell3783" style:family="table-cell">
      <style:table-cell-properties fo:border-top="0.0312in solid #404040" fo:border-left="0.0312in solid #404040" fo:border-bottom="0.0138in solid #404040" fo:border-right="0.0138in solid #404040" fo:background-color="#0070C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style:snap-to-layout-grid="false" fo:text-align="center"/>
    </style:style>
    <style:style style:name="T378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786" style:family="table-cell">
      <style:table-cell-properties fo:border-top="0.0312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3788" style:family="table-row">
      <style:table-row-properties style:min-row-height="0.5048in"/>
    </style:style>
    <style:style style:name="TableCell3789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3791" style:family="table-row">
      <style:table-row-properties style:min-row-height="0.3937in"/>
    </style:style>
    <style:style style:name="TableCell3792" style:family="table-cell">
      <style:table-cell-properties fo:border-top="0.0138in solid #404040" fo:border-left="0.0312in solid #404040" fo:border-bottom="0.0138in solid #404040" fo:border-right="0.0138in solid #404040" fo:background-color="#C45911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/>
    </style:style>
    <style:style style:name="T379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79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79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79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798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 fo:text-align="justify"/>
    </style:style>
    <style:style style:name="T380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0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0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3803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text-align="justify"/>
    </style:style>
    <style:style style:name="T38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06" style:parent-style-name="預設段落字型" style:family="text">
      <style:text-properties style:font-name="Arial" style:font-name-asian="微軟正黑體" style:font-name-complex="Arial" style:font-size-complex="12pt"/>
    </style:style>
    <style:style style:name="T380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08" style:family="table-row">
      <style:table-row-properties style:min-row-height="0.3937in"/>
    </style:style>
    <style:style style:name="P38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810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justify"/>
    </style:style>
    <style:style style:name="T38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14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815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38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3819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 fo:text-align="justify"/>
    </style:style>
    <style:style style:name="T382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22" style:parent-style-name="預設段落字型" style:family="text">
      <style:text-properties style:font-name="Arial" style:font-name-asian="微軟正黑體" style:font-name-complex="Arial" style:font-size-complex="12pt"/>
    </style:style>
    <style:style style:name="T382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24" style:family="table-row">
      <style:table-row-properties style:min-row-height="0.3645in"/>
    </style:style>
    <style:style style:name="TableCell3825" style:family="table-cell">
      <style:table-cell-properties fo:border-top="0.0138in solid #404040" fo:border-left="0.0312in solid #404040" fo:border-bottom="0.0138in solid #404040" fo:border-right="0.0138in solid #404040" fo:background-color="#0070C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style:snap-to-layout-grid="false" fo:text-align="center"/>
    </style:style>
    <style:style style:name="T382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2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2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3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3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3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383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834" style:family="table-cell">
      <style:table-cell-properties fo:border="0.0138in solid #404040" fo:background-color="#2E8D92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836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838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text-align="justify"/>
    </style:style>
    <style:style style:name="T384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41" style:parent-style-name="預設段落字型" style:family="text">
      <style:text-properties style:font-name="Arial" style:font-name-asian="微軟正黑體" style:font-name-complex="Arial" style:font-size-complex="12pt"/>
    </style:style>
    <style:style style:name="T384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43" style:family="table-row">
      <style:table-row-properties style:min-row-height="0.3423in"/>
    </style:style>
    <style:style style:name="P38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38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846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848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style:snap-to-layout-grid="false" fo:text-align="justify"/>
    </style:style>
    <style:style style:name="T385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51" style:parent-style-name="預設段落字型" style:family="text">
      <style:text-properties style:font-name="Arial" style:font-name-asian="微軟正黑體" style:font-name-complex="Arial" style:font-size-complex="12pt"/>
    </style:style>
    <style:style style:name="T385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53" style:family="table-row">
      <style:table-row-properties style:min-row-height="0.6722in"/>
    </style:style>
    <style:style style:name="P38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38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856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snap-to-layout-grid="false" fo:text-align="justify"/>
    </style:style>
    <style:style style:name="T3858" style:parent-style-name="預設段落字型" style:family="text">
      <style:text-properties style:font-name="Arial" style:font-name-asian="微軟正黑體" style:font-name-complex="Arial" style:font-size-complex="12pt"/>
    </style:style>
    <style:style style:name="T3859" style:parent-style-name="預設段落字型" style:family="text">
      <style:text-properties style:font-name="Arial" style:font-name-asian="微軟正黑體" style:font-name-complex="Arial" style:font-size-complex="12pt"/>
    </style:style>
    <style:style style:name="T3860" style:parent-style-name="預設段落字型" style:family="text">
      <style:text-properties style:font-name="Arial" style:font-name-asian="微軟正黑體" style:font-name-complex="Arial" style:font-size-complex="12pt"/>
    </style:style>
    <style:style style:name="T38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8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863" style:parent-style-name="預設段落字型" style:family="text">
      <style:text-properties style:font-name="Arial" style:font-name-asian="微軟正黑體" style:font-name-complex="Arial" style:font-size-complex="12pt"/>
    </style:style>
    <style:style style:name="T3864" style:parent-style-name="預設段落字型" style:family="text">
      <style:text-properties style:font-name="Arial" style:font-name-asian="微軟正黑體" style:font-name-complex="Arial" style:font-size-complex="12pt"/>
    </style:style>
    <style:style style:name="T3865" style:parent-style-name="預設段落字型" style:family="text">
      <style:text-properties style:font-name="Arial" style:font-name-asian="微軟正黑體" style:font-name-complex="Arial" style:font-size-complex="12pt"/>
    </style:style>
    <style:style style:name="T3866" style:parent-style-name="預設段落字型" style:family="text">
      <style:text-properties style:font-name="Arial" style:font-name-asian="微軟正黑體" style:font-name-complex="Arial" style:font-size-complex="12pt"/>
    </style:style>
    <style:style style:name="T3867" style:parent-style-name="預設段落字型" style:family="text">
      <style:text-properties style:font-name="Arial" style:font-name-asian="微軟正黑體" style:font-name-complex="Arial" style:font-size-complex="12pt"/>
    </style:style>
    <style:style style:name="T3868" style:parent-style-name="預設段落字型" style:family="text">
      <style:text-properties style:font-name="Arial" style:font-name-asian="微軟正黑體" style:font-name-complex="Arial" style:font-size-complex="12pt"/>
    </style:style>
    <style:style style:name="T3869" style:parent-style-name="預設段落字型" style:family="text">
      <style:text-properties style:font-name="Arial" style:font-name-asian="微軟正黑體" style:font-name-complex="Arial" style:font-size-complex="12pt"/>
    </style:style>
    <style:style style:name="T3870" style:parent-style-name="預設段落字型" style:family="text">
      <style:text-properties style:font-name="Arial" style:font-name-asian="微軟正黑體" style:font-name-complex="Arial" style:font-size-complex="12pt"/>
    </style:style>
    <style:style style:name="T387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3872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justify"/>
    </style:style>
    <style:style style:name="T38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75" style:parent-style-name="預設段落字型" style:family="text">
      <style:text-properties style:font-name="Arial" style:font-name-asian="微軟正黑體" style:font-name-complex="Arial" style:font-size-complex="12pt"/>
    </style:style>
    <style:style style:name="T387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77" style:family="table-row">
      <style:table-row-properties style:min-row-height="0.3486in"/>
    </style:style>
    <style:style style:name="P38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879" style:family="table-cell">
      <style:table-cell-properties fo:border="0.0138in solid #404040" fo:background-color="#216669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88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justify"/>
    </style:style>
    <style:style style:name="T38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84" style:parent-style-name="預設段落字型" style:family="text">
      <style:text-properties style:font-name="Arial" style:font-name-asian="微軟正黑體" style:font-name-complex="Arial" style:font-size-complex="12pt"/>
    </style:style>
    <style:style style:name="T388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8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3888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text-align="justify"/>
    </style:style>
    <style:style style:name="T389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891" style:parent-style-name="預設段落字型" style:family="text">
      <style:text-properties style:font-name="Arial" style:font-name-asian="微軟正黑體" style:font-name-complex="Arial" style:font-size-complex="12pt"/>
    </style:style>
    <style:style style:name="T389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893" style:family="table-row">
      <style:table-row-properties style:min-row-height="0.7083in"/>
    </style:style>
    <style:style style:name="P38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38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896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3898" style:parent-style-name="內文" style:family="paragraph">
      <style:paragraph-properties style:snap-to-layout-grid="false" fo:text-align="justify"/>
    </style:style>
    <style:style style:name="T389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0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01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02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903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text-align="justify"/>
    </style:style>
    <style:style style:name="T39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906" style:parent-style-name="預設段落字型" style:family="text">
      <style:text-properties style:font-name="Arial" style:font-name-asian="微軟正黑體" style:font-name-complex="Arial" style:font-size-complex="12pt"/>
    </style:style>
    <style:style style:name="T390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08" style:family="table-row">
      <style:table-row-properties style:min-row-height="0.2833in"/>
    </style:style>
    <style:style style:name="P39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39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91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justify"/>
    </style:style>
    <style:style style:name="T3913" style:parent-style-name="預設段落字型" style:family="text">
      <style:text-properties style:font-name="Arial" style:font-name-asian="微軟正黑體" style:font-name-complex="Arial" style:font-weight-complex="bold"/>
    </style:style>
    <style:style style:name="T391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3917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style:snap-to-layout-grid="false" fo:text-align="justify"/>
    </style:style>
    <style:style style:name="T391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920" style:parent-style-name="預設段落字型" style:family="text">
      <style:text-properties style:font-name="Arial" style:font-name-asian="微軟正黑體" style:font-name-complex="Arial" style:font-size-complex="12pt"/>
    </style:style>
    <style:style style:name="T392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22" style:family="table-row">
      <style:table-row-properties style:min-row-height="0.3763in"/>
    </style:style>
    <style:style style:name="P39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39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3925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3927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style:snap-to-layout-grid="false" fo:text-align="justify"/>
    </style:style>
    <style:style style:name="T39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930" style:parent-style-name="預設段落字型" style:family="text">
      <style:text-properties style:font-name="Arial" style:font-name-asian="微軟正黑體" style:font-name-complex="Arial" style:font-size-complex="12pt"/>
    </style:style>
    <style:style style:name="T39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32" style:family="table-row">
      <style:table-row-properties style:min-row-height="0.3763in"/>
    </style:style>
    <style:style style:name="TableCell3933" style:family="table-cell">
      <style:table-cell-properties fo:border-top="0.0138in solid #404040" fo:border-left="0.0312in solid #404040" fo:border-bottom="0.0138in solid #404040" fo:border-right="0.0138in solid #404040" fo:background-color="#833C0B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935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style:snap-to-layout-grid="false" fo:text-align="justify"/>
    </style:style>
    <style:style style:name="T39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40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394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3944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text-align="justify"/>
    </style:style>
    <style:style style:name="T394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3947" style:parent-style-name="預設段落字型" style:family="text">
      <style:text-properties style:font-name="Arial" style:font-name-asian="微軟正黑體" style:font-name-complex="Arial" style:font-size-complex="12pt"/>
    </style:style>
    <style:style style:name="T394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49" style:family="table-row">
      <style:table-row-properties style:min-row-height="0.3763in"/>
    </style:style>
    <style:style style:name="P39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951" style:family="table-cell">
      <style:table-cell-properties fo:border="0.0138in solid #404040" fo:background-color="#F2F2F2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justify"/>
    </style:style>
    <style:style style:name="T39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54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3955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3956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3957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39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9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39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962" style:family="table-row">
      <style:table-row-properties style:min-row-height="0.3763in"/>
    </style:style>
    <style:style style:name="P39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964" style:family="table-cell">
      <style:table-cell-properties fo:border="0.0138in solid #404040" fo:background-color="#D9D9D9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3966" style:family="table-cell">
      <style:table-cell-properties fo:border="0.0138in solid #404040" fo:background-color="#FFFFFF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39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969" style:family="table-row">
      <style:table-row-properties style:min-row-height="1.2583in"/>
    </style:style>
    <style:style style:name="TableCell3970" style:family="table-cell">
      <style:table-cell-properties fo:border-top="0.0138in solid #404040" fo:border-left="0.0312in solid #404040" fo:border-bottom="0.0138in solid #404040" fo:border-right="0.0138in solid #404040" fo:background-color="#0062AC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972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style:snap-to-layout-grid="false" fo:text-align="justify"/>
    </style:style>
    <style:style style:name="T3974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3975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3976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3977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ableRow3978" style:family="table-row">
      <style:table-row-properties style:min-row-height="1.0715in"/>
    </style:style>
    <style:style style:name="TableCell3979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39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P3982" style:parent-style-name="內文" style:family="paragraph">
      <style:paragraph-properties style:punctuation-wrap="simple" style:snap-to-layout-grid="false" fo:text-align="center"/>
    </style:style>
    <style:style style:name="T398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398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3985" style:family="table-row">
      <style:table-row-properties style:min-row-height="0.8347in"/>
    </style:style>
    <style:style style:name="TableCell3986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punctuation-wrap="simple" style:snap-to-layout-grid="false" fo:text-align="center"/>
    </style:style>
    <style:style style:name="T39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3989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3991" style:family="table-row">
      <style:table-row-properties style:min-row-height="0.8666in"/>
    </style:style>
    <style:style style:name="TableCell3992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style:punctuation-wrap="simple" style:snap-to-layout-grid="false" fo:text-align="center"/>
    </style:style>
    <style:style style:name="T39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9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3996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3998" style:family="table-row">
      <style:table-row-properties style:min-row-height="0.868in"/>
    </style:style>
    <style:style style:name="TableCell3999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punctuation-wrap="simple" style:snap-to-layout-grid="false" fo:text-align="center"/>
    </style:style>
    <style:style style:name="T40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003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005" style:family="table-row">
      <style:table-row-properties style:min-row-height="0.7812in"/>
    </style:style>
    <style:style style:name="TableCell4006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style:punctuation-wrap="simple" style:snap-to-layout-grid="false" fo:text-align="center"/>
    </style:style>
    <style:style style:name="T40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0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010" style:family="table-cell">
      <style:table-cell-properties fo:border-top="0.0138in solid #404040" fo:border-left="0.0138in solid #404040" fo:border-bottom="0.0138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012" style:family="table-row">
      <style:table-row-properties style:min-row-height="0.4055in"/>
    </style:style>
    <style:style style:name="TableCell4013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015" style:family="table-row">
      <style:table-row-properties style:min-row-height="0.6055in"/>
    </style:style>
    <style:style style:name="TableCell4016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punctuation-wrap="simple" style:snap-to-layout-grid="false" fo:text-align="center"/>
    </style:style>
    <style:style style:name="T40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019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021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style:punctuation-wrap="simple" style:snap-to-layout-grid="false" fo:text-align="center"/>
    </style:style>
    <style:style style:name="T40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025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027" style:family="table-row">
      <style:table-row-properties style:min-row-height="0.6013in"/>
    </style:style>
    <style:style style:name="TableCell4028" style:family="table-cell">
      <style:table-cell-properties fo:border-top="0.0138in solid #404040" fo:border-left="0.0312in solid #404040" fo:border-bottom="0.0138in solid #404040" fo:border-right="0.0138in solid #404040" fo:background-color="#FBE4D5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style:punctuation-wrap="simple" style:snap-to-layout-grid="false" fo:text-align="center"/>
    </style:style>
    <style:style style:name="T40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032" style:family="table-cell">
      <style:table-cell-properties fo:border="0.0138in solid #40404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034" style:family="table-cell">
      <style:table-cell-properties fo:border="0.0138in solid #404040" fo:background-color="#FBE4D5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punctuation-wrap="simple" style:snap-to-layout-grid="false" fo:text-align="center"/>
    </style:style>
    <style:style style:name="T40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038" style:family="table-cell">
      <style:table-cell-properties fo:border-top="0.0138in solid #404040" fo:border-left="0.0138in solid #404040" fo:border-bottom="0.0138in solid #404040" fo:border-right="0.0312in solid #40404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040" style:family="table-row">
      <style:table-row-properties style:min-row-height="0.4729in"/>
    </style:style>
    <style:style style:name="TableCell4041" style:family="table-cell">
      <style:table-cell-properties fo:border-top="0.0138in solid #404040" fo:border-left="0.0312in solid #404040" fo:border-bottom="0.0138in solid #404040" fo:border-right="0.0312in solid #404040" fo:background-color="#40404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4043" style:family="table-row">
      <style:table-row-properties style:min-row-height="0.7465in"/>
    </style:style>
    <style:style style:name="TableCell4044" style:family="table-cell">
      <style:table-cell-properties fo:border-top="0.0138in solid #404040" fo:border-left="0.0312in solid #404040" fo:border-bottom="0.0138in solid #404040" fo:border-right="0.0138in solid #404040" fo:background-color="#F2F2F2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style:punctuation-wrap="simple" style:snap-to-layout-grid="false" fo:text-align="center"/>
    </style:style>
    <style:style style:name="T40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050" style:family="table-cell">
      <style:table-cell-properties fo:border-top="0.0138in solid #404040" fo:border-left="0.0138in solid #404040" fo:border-bottom="0.0138in solid #404040" fo:border-right="0.0312in solid #404040" fo:background-color="#F2F2F2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4052" style:family="table-row">
      <style:table-row-properties style:min-row-height="0.7645in"/>
    </style:style>
    <style:style style:name="TableCell4053" style:family="table-cell">
      <style:table-cell-properties fo:border-top="0.0138in solid #404040" fo:border-left="0.0312in solid #404040" fo:border-bottom="0.0312in solid #404040" fo:border-right="0.0138in solid #404040" fo:background-color="#D9D9D9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style:punctuation-wrap="simple" style:snap-to-layout-grid="false" fo:text-align="center"/>
    </style:style>
    <style:style style:name="T405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059" style:family="table-cell">
      <style:table-cell-properties fo:border-top="0.0138in solid #404040" fo:border-left="0.0138in solid #404040" fo:border-bottom="0.0312in solid #404040" fo:border-right="0.0312in solid #404040" fo:background-color="#D9D9D9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406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062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06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6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0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2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075" style:parent-style-name="內文" style:family="paragraph">
      <style:paragraph-properties style:punctuation-wrap="simple" fo:line-height="0.2916in"/>
    </style:style>
    <style:style style:name="T407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7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7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07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08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0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8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4087" style:family="table-column">
      <style:table-column-properties style:column-width="0.509in"/>
    </style:style>
    <style:style style:name="TableColumn4088" style:family="table-column">
      <style:table-column-properties style:column-width="0.827in"/>
    </style:style>
    <style:style style:name="TableColumn4089" style:family="table-column">
      <style:table-column-properties style:column-width="2.5854in"/>
    </style:style>
    <style:style style:name="TableColumn4090" style:family="table-column">
      <style:table-column-properties style:column-width="0.5902in"/>
    </style:style>
    <style:style style:name="TableColumn4091" style:family="table-column">
      <style:table-column-properties style:column-width="0.8881in"/>
    </style:style>
    <style:style style:name="TableColumn4092" style:family="table-column">
      <style:table-column-properties style:column-width="0.7875in"/>
    </style:style>
    <style:style style:name="TableColumn4093" style:family="table-column">
      <style:table-column-properties style:column-width="1.0798in"/>
    </style:style>
    <style:style style:name="Table4086" style:family="table">
      <style:table-properties style:width="7.2673in" style:rel-width="100.76%" fo:margin-left="0in" table:align="left"/>
    </style:style>
    <style:style style:name="TableRow4094" style:family="table-row">
      <style:table-row-properties style:min-row-height="0.4222in"/>
    </style:style>
    <style:style style:name="TableCell4095" style:family="table-cell">
      <style:table-cell-properties fo:border-top="0.0312in solid #404040" fo:border-left="0.0312in solid #404040" fo:border-bottom="0.0138in solid #7F7F7F" fo:border-right="0.0312in solid #404040" fo:background-color="#833C0B" style:writing-mode="lr-tb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style:punctuation-wrap="simple" style:snap-to-layout-grid="false" fo:text-align="center"/>
    </style:style>
    <style:style style:name="T409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09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099" style:family="table-row">
      <style:table-row-properties style:min-row-height="0.2138in"/>
    </style:style>
    <style:style style:name="TableCell4100" style:family="table-cell">
      <style:table-cell-properties fo:border-top="0.0138in solid #7F7F7F" fo:border-left="0.0312in solid #404040" fo:border-bottom="0.0138in solid #7F7F7F" fo:border-right="0.0138in solid #7F7F7F" fo:background-color="#0070C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style:punctuation-wrap="simple" style:snap-to-layout-grid="false" fo:text-align="center"/>
    </style:style>
    <style:style style:name="T410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03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105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107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style:punctuation-wrap="simple" style:snap-to-layout-grid="false" fo:text-align="center"/>
    </style:style>
    <style:style style:name="T4109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12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114" style:family="table-row">
      <style:table-row-properties style:min-row-height="0.2138in"/>
    </style:style>
    <style:style style:name="TableCell4115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17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119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21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123" style:family="table-row">
      <style:table-row-properties style:min-row-height="0.209in"/>
    </style:style>
    <style:style style:name="TableCell4124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2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128" style:family="table-row">
      <style:table-row-properties style:min-row-height="0.1451in"/>
    </style:style>
    <style:style style:name="TableCell4129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31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style:punctuation-wrap="simple" style:snap-to-layout-grid="false" fo:text-align="justify"/>
    </style:style>
    <style:style style:name="T4133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35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3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39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41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1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143" style:family="table-row">
      <style:table-row-properties style:min-row-height="0.3187in"/>
    </style:style>
    <style:style style:name="TableCell4144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4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style:punctuation-wrap="simple" style:snap-to-layout-grid="false" fo:text-align="justify"/>
    </style:style>
    <style:style style:name="T41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151" style:family="table-row">
      <style:table-row-properties style:min-row-height="0.1729in"/>
    </style:style>
    <style:style style:name="TableCell4152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54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156" style:family="table-row">
      <style:table-row-properties style:min-row-height="0.3937in"/>
    </style:style>
    <style:style style:name="TableCell4157" style:family="table-cell">
      <style:table-cell-properties fo:border-top="0.0138in solid #7F7F7F" fo:border-left="0.0312in solid #404040" fo:border-bottom="0.0138in solid #7F7F7F" fo:border-right="0.0312in solid #404040" fo:background-color="#40404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style:punctuation-wrap="simple" style:snap-to-layout-grid="false" fo:text-align="center"/>
    </style:style>
    <style:style style:name="T415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16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161" style:family="table-row">
      <style:table-row-properties style:min-row-height="0.2548in"/>
    </style:style>
    <style:style style:name="TableCell4162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64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166" style:family="table-row">
      <style:table-row-properties style:min-row-height="0.2583in"/>
    </style:style>
    <style:style style:name="TableCell4167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69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style:snap-to-layout-grid="false"/>
    </style:style>
    <style:style style:name="T417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72" style:parent-style-name="預設段落字型" style:family="text">
      <style:text-properties style:font-name="Arial" style:font-name-asian="微軟正黑體" style:font-name-complex="Arial" style:font-size-complex="12pt"/>
    </style:style>
    <style:style style:name="T4173" style:parent-style-name="預設段落字型" style:family="text">
      <style:text-properties style:font-name="Arial" style:font-name-asian="微軟正黑體" style:font-name-complex="Arial" style:font-size-complex="12pt"/>
    </style:style>
    <style:style style:name="T4174" style:parent-style-name="預設段落字型" style:family="text">
      <style:text-properties style:font-name="MS Gothic" style:font-name-asian="MS Gothic" style:font-name-complex="Arial" style:font-size-complex="12pt"/>
    </style:style>
    <style:style style:name="T4175" style:parent-style-name="預設段落字型" style:family="text">
      <style:text-properties style:font-name="Arial" style:font-name-asian="微軟正黑體" style:font-name-complex="Arial" style:font-size-complex="12pt"/>
    </style:style>
    <style:style style:name="T417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177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79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Row4181" style:family="table-row">
      <style:table-row-properties style:min-row-height="0.2534in"/>
    </style:style>
    <style:style style:name="TableCell4182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184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style:punctuation-wrap="simple" style:snap-to-layout-grid="false" fo:text-align="justify"/>
    </style:style>
    <style:style style:name="T418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87" style:parent-style-name="預設段落字型" style:family="text">
      <style:text-properties style:font-name="Arial" style:font-name-asian="微軟正黑體" style:font-name-complex="Arial" style:font-size-complex="12pt"/>
    </style:style>
    <style:style style:name="T4188" style:parent-style-name="預設段落字型" style:family="text">
      <style:text-properties style:font-name="Arial" style:font-name-asian="微軟正黑體" style:font-name-complex="Arial" style:font-size-complex="12pt"/>
    </style:style>
    <style:style style:name="T4189" style:parent-style-name="預設段落字型" style:family="text">
      <style:text-properties style:font-name="Arial" style:font-name-asian="微軟正黑體" style:font-name-complex="Arial" style:font-size-complex="12pt"/>
    </style:style>
    <style:style style:name="T419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9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92" style:family="table-row">
      <style:table-row-properties style:min-row-height="0.8645in"/>
    </style:style>
    <style:style style:name="TableCell4193" style:family="table-cell">
      <style:table-cell-properties fo:border-top="0.0138in solid #7F7F7F" fo:border-left="0.0312in solid #404040" fo:border-bottom="0.0138in solid #7F7F7F" fo:border-right="0.0138in solid #7F7F7F" fo:background-color="#0070C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style:punctuation-wrap="simple" style:snap-to-layout-grid="false" fo:text-align="center"/>
    </style:style>
    <style:style style:name="T419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19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19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19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99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20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20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20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203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204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205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206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207" style:parent-style-name="超連結" style:family="text">
      <style:text-properties style:font-name="Arial" style:font-name-asian="微軟正黑體" style:font-name-complex="Arial" fo:color="#023160" fo:font-size="10pt" style:font-size-asian="10pt"/>
    </style:style>
    <style:style style:name="TableRow4208" style:family="table-row">
      <style:table-row-properties style:min-row-height="0.4666in"/>
    </style:style>
    <style:style style:name="TableCell4209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211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21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213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214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Row4215" style:family="table-row">
      <style:table-row-properties style:min-row-height="0.4201in"/>
    </style:style>
    <style:style style:name="TableCell4216" style:family="table-cell">
      <style:table-cell-properties fo:border-top="0.0138in solid #7F7F7F" fo:border-left="0.0312in solid #404040" fo:border-bottom="0.0138in solid #7F7F7F" fo:border-right="0.0312in solid #404040" fo:background-color="#833C0B" style:writing-mode="lr-tb" style:vertical-align="middle" fo:padding-top="0in" fo:padding-left="0.075in" fo:padding-bottom="0in" fo:padding-right="0.075in"/>
    </style:style>
    <style:style style:name="P4217" style:parent-style-name="清單段落" style:family="paragraph">
      <style:paragraph-properties style:snap-to-layout-grid="false" fo:text-align="center" fo:margin-left="0in" fo:text-indent="0.0034in">
        <style:tab-stops/>
      </style:paragraph-properties>
    </style:style>
    <style:style style:name="T421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219" style:family="table-row">
      <style:table-row-properties style:min-row-height="0.027in"/>
    </style:style>
    <style:style style:name="TableCell4220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221" style:parent-style-name="清單段落" style:family="paragraph">
      <style:paragraph-properties style:snap-to-layout-grid="false" fo:text-align="center" fo:margin-left="0in" fo:text-indent="-0.0465in">
        <style:tab-stops/>
      </style:paragraph-properties>
    </style:style>
    <style:style style:name="T42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23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422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2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28" style:family="table-cell">
      <style:table-cell-properties fo:border-top="0.0138in solid #7F7F7F" fo:border-left="0.0138in solid #7F7F7F" fo:border-bottom="0.0138in solid #7F7F7F" fo:border-right="0.0312in solid #404040" fo:background-color="#FFF2CC" style:writing-mode="lr-tb" style:vertical-align="middle" fo:padding-top="0in" fo:padding-left="0.075in" fo:padding-bottom="0in" fo:padding-right="0.075in"/>
    </style:style>
    <style:style style:name="P4229" style:parent-style-name="清單段落" style:family="paragraph">
      <style:paragraph-properties style:snap-to-layout-grid="false" fo:text-align="center" fo:margin-left="-0.0048in" fo:text-indent="0.0277in">
        <style:tab-stops/>
      </style:paragraph-properties>
    </style:style>
    <style:style style:name="T4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2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ableRow4239" style:family="table-row">
      <style:table-row-properties style:min-row-height="0.0152in"/>
    </style:style>
    <style:style style:name="TableCell4240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4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4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43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45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4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47" style:family="table-row">
      <style:table-row-properties style:min-row-height="0.0152in"/>
    </style:style>
    <style:style style:name="TableCell4248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4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5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51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53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5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55" style:family="table-row">
      <style:table-row-properties style:min-row-height="0.0152in"/>
    </style:style>
    <style:style style:name="TableCell4256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5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5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59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61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6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63" style:family="table-row">
      <style:table-row-properties style:min-row-height="0.0152in"/>
    </style:style>
    <style:style style:name="TableCell4264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6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6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67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6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70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71" style:family="table-row">
      <style:table-row-properties style:min-row-height="0.0152in"/>
    </style:style>
    <style:style style:name="TableCell4272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7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7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7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77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78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79" style:family="table-row">
      <style:table-row-properties style:min-row-height="0.0152in"/>
    </style:style>
    <style:style style:name="TableCell4280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8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8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83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85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8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87" style:family="table-row">
      <style:table-row-properties style:min-row-height="0.0152in"/>
    </style:style>
    <style:style style:name="TableCell4288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8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9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91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293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29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295" style:family="table-row">
      <style:table-row-properties style:min-row-height="0.0152in"/>
    </style:style>
    <style:style style:name="TableCell4296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29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29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299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01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0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03" style:family="table-row">
      <style:table-row-properties style:min-row-height="0.0152in"/>
    </style:style>
    <style:style style:name="TableCell4304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0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0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07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0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11" style:family="table-row">
      <style:table-row-properties style:min-row-height="0.0152in"/>
    </style:style>
    <style:style style:name="TableCell4312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1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1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1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17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19" style:family="table-row">
      <style:table-row-properties style:min-row-height="0.0152in"/>
    </style:style>
    <style:style style:name="TableCell4320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2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2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23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25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27" style:family="table-row">
      <style:table-row-properties style:min-row-height="0.0152in"/>
    </style:style>
    <style:style style:name="TableCell4328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2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3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31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33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35" style:family="table-row">
      <style:table-row-properties style:min-row-height="0.0152in"/>
    </style:style>
    <style:style style:name="TableCell4336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3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3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39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41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43" style:family="table-row">
      <style:table-row-properties style:min-row-height="0.0152in"/>
    </style:style>
    <style:style style:name="TableCell4344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4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4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47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49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51" style:family="table-row">
      <style:table-row-properties style:min-row-height="0.0152in"/>
    </style:style>
    <style:style style:name="TableCell4352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5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5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55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57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59" style:family="table-row">
      <style:table-row-properties style:min-row-height="0.0152in"/>
    </style:style>
    <style:style style:name="TableCell4360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6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6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63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65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67" style:family="table-row">
      <style:table-row-properties style:min-row-height="0.0152in"/>
    </style:style>
    <style:style style:name="TableCell4368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6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7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71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73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75" style:family="table-row">
      <style:table-row-properties style:min-row-height="0.0152in"/>
    </style:style>
    <style:style style:name="TableCell4376" style:family="table-cell">
      <style:table-cell-properties fo:border-top="0.0138in solid #7F7F7F" fo:border-left="0.0312in solid #404040" fo:border-bottom="0.0138in solid #7F7F7F" fo:border-right="0.0138in solid #7F7F7F" fo:background-color="#FFFFFF" style:writing-mode="lr-tb" style:vertical-align="middle" fo:padding-top="0in" fo:padding-left="0.075in" fo:padding-bottom="0in" fo:padding-right="0.075in"/>
    </style:style>
    <style:style style:name="P437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37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379" style:family="table-cell">
      <style:table-cell-properties fo:border="0.0138in solid #7F7F7F" fo:background-color="#FFFFFF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381" style:family="table-cell">
      <style:table-cell-properties fo:border-top="0.0138in solid #7F7F7F" fo:border-left="0.0138in solid #7F7F7F" fo:border-bottom="0.0138in solid #7F7F7F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383" style:family="table-row">
      <style:table-row-properties style:min-row-height="1.1506in"/>
    </style:style>
    <style:style style:name="TableCell4384" style:family="table-cell">
      <style:table-cell-properties fo:border-top="0.0138in solid #7F7F7F" fo:border-left="0.0312in solid #404040" fo:border-bottom="0.0138in solid #7F7F7F" fo:border-right="0.0138in solid #7F7F7F" fo:background-color="#FFE599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38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punctuation-wrap="simple" style:snap-to-layout-grid="false" fo:text-align="justify"/>
    </style:style>
    <style:style style:name="T4388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38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39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391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ableRow4392" style:family="table-row">
      <style:table-row-properties style:min-row-height="1.1506in"/>
    </style:style>
    <style:style style:name="TableCell4393" style:family="table-cell">
      <style:table-cell-properties fo:border-top="0.0138in solid #7F7F7F" fo:border-left="0.0312in solid #40404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395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style:punctuation-wrap="simple" style:snap-to-layout-grid="false" fo:text-align="justify"/>
    </style:style>
    <style:style style:name="T4397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398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39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40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401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2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3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4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5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6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07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ableRow4408" style:family="table-row">
      <style:table-row-properties style:min-row-height="1.1638in"/>
    </style:style>
    <style:style style:name="TableCell4409" style:family="table-cell">
      <style:table-cell-properties fo:border-top="0.0138in solid #7F7F7F" fo:border-left="0.0312in solid #404040" fo:border-bottom="0.0138in solid #7F7F7F" fo:border-right="0.0138in solid #7F7F7F" fo:background-color="#D9D9D9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411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style:snap-to-layout-grid="false" fo:text-align="justify"/>
    </style:style>
    <style:style style:name="T4413" style:parent-style-name="預設段落字型" style:family="text">
      <style:text-properties style:font-name="新細明體" style:font-name-asian="新細明體" style:font-name-complex="新細明體" style:font-weight-complex="bold" fo:color="#C45911" fo:font-size="9pt" style:font-size-asian="9pt" style:font-size-complex="9pt"/>
    </style:style>
    <style:style style:name="T4414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15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16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17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18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19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420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ableRow4421" style:family="table-row">
      <style:table-row-properties style:min-row-height="0.4472in"/>
    </style:style>
    <style:style style:name="TableCell4422" style:family="table-cell">
      <style:table-cell-properties fo:border-top="0.0138in solid #7F7F7F" fo:border-left="0.0312in solid #404040" fo:border-bottom="0.0138in solid #7F7F7F" fo:border-right="0.0312in solid #404040" fo:background-color="#0070C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style:snap-to-layout-grid="false" fo:text-align="center"/>
    </style:style>
    <style:style style:name="T442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4425" style:family="table-row">
      <style:table-row-properties style:min-row-height="3.65in"/>
    </style:style>
    <style:style style:name="TableCell4426" style:family="table-cell">
      <style:table-cell-properties fo:border-top="0.0138in solid #7F7F7F" fo:border-left="0.0312in solid #404040" fo:border-bottom="0.0312in solid #404040" fo:border-right="0.0312in solid #404040" fo:background-color="#FFFFFF" style:writing-mode="lr-tb" style:vertical-align="middle" fo:padding-top="0in" fo:padding-left="0.075in" fo:padding-bottom="0in" fo:padding-right="0.075in"/>
    </style:style>
    <style:style style:name="P4427" style:parent-style-name="內文" style:list-style-name="LFO49" style:family="paragraph">
      <style:paragraph-properties style:line-height-at-least="0in"/>
    </style:style>
    <style:style style:name="T44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29" style:parent-style-name="預設段落字型" style:family="text">
      <style:text-properties style:font-name="Arial" style:font-name-asian="微軟正黑體" style:font-name-complex="Arial" style:font-size-complex="12pt"/>
    </style:style>
    <style:style style:name="T4430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31" style:parent-style-name="預設段落字型" style:family="text">
      <style:text-properties style:font-name="Arial" style:font-name-asian="微軟正黑體" style:font-name-complex="Arial" style:font-size-complex="12pt"/>
    </style:style>
    <style:style style:name="T4432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33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34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P4435" style:parent-style-name="內文" style:list-style-name="LFO49" style:family="paragraph">
      <style:paragraph-properties style:line-height-at-least="0in" fo:margin-left="0.6062in" fo:text-indent="-0.2715in">
        <style:tab-stops/>
      </style:paragraph-properties>
    </style:style>
    <style:style style:name="T44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438" style:family="table-column">
      <style:table-column-properties style:column-width="3.15in"/>
    </style:style>
    <style:style style:name="TableColumn4439" style:family="table-column">
      <style:table-column-properties style:column-width="3.3187in"/>
    </style:style>
    <style:style style:name="Table4437" style:family="table">
      <style:table-properties style:width="6.4687in" fo:margin-left="0in" table:align="center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center" style:line-height-at-least="0in"/>
    </style:style>
    <style:style style:name="T444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446" style:family="table-row">
      <style:table-row-properties/>
    </style:style>
    <style:style style:name="P444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450" style:family="table-row">
      <style:table-row-properties style:min-row-height="0.3868in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text-align="center" style:line-height-at-least="0in"/>
    </style:style>
    <style:style style:name="T445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445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445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 style:line-height-at-least="0in"/>
    </style:style>
    <style:style style:name="T4458" style:parent-style-name="預設段落字型" style:family="text">
      <style:text-properties style:font-name="Arial" style:font-name-asian="微軟正黑體" style:font-name-complex="Arial" fo:color="#006699" style:font-size-complex="12pt"/>
    </style:style>
    <style:style style:name="T4459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460" style:family="table-row">
      <style:table-row-properties style:min-row-height="0.3868in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fo:text-align="center" style:line-height-at-least="0in"/>
    </style:style>
    <style:style style:name="T4465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66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467" style:family="table-row">
      <style:table-row-properties style:min-row-height="0.0486in"/>
    </style:style>
    <style:style style:name="TableCell4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text-align="center" style:line-height-at-least="0in"/>
    </style:style>
    <style:style style:name="T4470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7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44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1pt" style:font-size-asian="11pt"/>
    </style:style>
    <style:style style:name="T44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1pt" style:font-size-asian="11pt"/>
    </style:style>
    <style:style style:name="T44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1pt" style:font-size-asian="11pt"/>
    </style:style>
    <style:style style:name="T44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1pt" style:font-size-asian="11pt"/>
    </style:style>
    <style:style style:name="T4476" style:parent-style-name="預設段落字型" style:family="text">
      <style:text-properties style:font-name="Arial" style:font-name-asian="微軟正黑體" style:font-name-complex="Arial" fo:color="#323E4F" style:font-size-complex="12pt"/>
    </style:style>
    <style:style style:name="T4477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4478" style:parent-style-name="預設段落字型" style:family="text">
      <style:text-properties style:font-name="Arial" style:font-name-asian="微軟正黑體" style:font-name-complex="Arial" fo:color="#006699" style:font-size-complex="12pt"/>
    </style:style>
    <style:style style:name="TableRow4479" style:family="table-row">
      <style:table-row-properties style:min-row-height="0.4in"/>
    </style:style>
    <style:style style:name="TableCell4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 style:line-height-at-least="0in"/>
    </style:style>
    <style:style style:name="T4482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3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4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5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6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7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8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89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90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491" style:parent-style-name="預設段落字型" style:family="text">
      <style:text-properties style:font-name="Arial" style:font-name-asian="微軟正黑體" style:font-name-complex="Arial" style:font-weight-complex="bold" fo:color="#323E4F" style:font-size-complex="12pt"/>
    </style:style>
    <style:style style:name="TableRow4492" style:family="table-row">
      <style:table-row-properties style:min-row-height="0.3826in"/>
    </style:style>
    <style:style style:name="TableCell4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center" style:line-height-at-least="0in"/>
    </style:style>
    <style:style style:name="T4495" style:parent-style-name="預設段落字型" style:family="text">
      <style:text-properties style:font-name="Arial" style:font-name-asian="微軟正黑體" style:font-name-complex="Arial" style:font-size-complex="12pt"/>
    </style:style>
    <style:style style:name="T4496" style:parent-style-name="預設段落字型" style:family="text">
      <style:text-properties style:font-name="Arial" style:font-name-asian="微軟正黑體" style:font-name-complex="Arial" style:font-size-complex="12pt"/>
    </style:style>
    <style:style style:name="T44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4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F7F7F" fo:font-size="10pt" style:font-size-asian="10pt" style:font-size-complex="10pt"/>
    </style:style>
    <style:style style:name="P4499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500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50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502" style:parent-style-name="內文" style:family="paragraph">
      <style:paragraph-properties style:punctuation-wrap="simple" fo:line-height="0.2916in"/>
    </style:style>
    <style:style style:name="T45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5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1pt" style:font-size-asian="11pt"/>
    </style:style>
    <style:style style:name="T45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5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4508" style:family="table-column">
      <style:table-column-properties style:column-width="1.4604in"/>
    </style:style>
    <style:style style:name="TableColumn4509" style:family="table-column">
      <style:table-column-properties style:column-width="3.0493in"/>
    </style:style>
    <style:style style:name="TableColumn4510" style:family="table-column">
      <style:table-column-properties style:column-width="0.8881in"/>
    </style:style>
    <style:style style:name="TableColumn4511" style:family="table-column">
      <style:table-column-properties style:column-width="1.8694in"/>
    </style:style>
    <style:style style:name="Table4507" style:family="table">
      <style:table-properties style:width="7.2673in" style:rel-width="100.76%" fo:margin-left="0in" table:align="left"/>
    </style:style>
    <style:style style:name="TableRow4512" style:family="table-row">
      <style:table-row-properties style:min-row-height="0.4222in"/>
    </style:style>
    <style:style style:name="TableCell4513" style:family="table-cell">
      <style:table-cell-properties fo:border-top="0.0312in solid #404040" fo:border-left="0.0312in solid #404040" fo:border-bottom="0.0138in solid #7F7F7F" fo:border-right="0.0312in solid #404040" fo:background-color="#833C0B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style:punctuation-wrap="simple" style:snap-to-layout-grid="false" fo:text-align="center"/>
    </style:style>
    <style:style style:name="T451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51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517" style:family="table-row">
      <style:table-row-properties style:min-row-height="0.377in"/>
    </style:style>
    <style:style style:name="TableCell4518" style:family="table-cell">
      <style:table-cell-properties fo:border-top="0.0138in solid #7F7F7F" fo:border-left="0.0312in solid #404040" fo:border-bottom="0.0138in solid #7F7F7F" fo:border-right="0.0138in solid #7F7F7F" fo:background-color="#0070C0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style:punctuation-wrap="simple" style:snap-to-layout-grid="false" fo:text-align="center"/>
    </style:style>
    <style:style style:name="T452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521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523" style:family="table-cell">
      <style:table-cell-properties fo:border="0.0138in solid #7F7F7F" fo:background-color="#D9D9D9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525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style:punctuation-wrap="simple" style:snap-to-layout-grid="false" fo:text-align="center"/>
    </style:style>
    <style:style style:name="T452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5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5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530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5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532" style:family="table-row">
      <style:table-row-properties style:min-row-height="0.3826in"/>
    </style:style>
    <style:style style:name="TableCell4533" style:family="table-cell">
      <style:table-cell-properties fo:border-top="0.0138in solid #7F7F7F" fo:border-left="0.0312in solid #404040" fo:border-bottom="0.0138in solid #7F7F7F" fo:border-right="0.0138in solid #7F7F7F" fo:background-color="#DEEAF6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535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537" style:family="table-row">
      <style:table-row-properties style:min-row-height="0.3784in"/>
    </style:style>
    <style:style style:name="TableCell4538" style:family="table-cell">
      <style:table-cell-properties fo:border-top="0.0138in solid #7F7F7F" fo:border-left="0.0312in solid #404040" fo:border-bottom="0.0138in solid #7F7F7F" fo:border-right="0.0138in solid #7F7F7F" fo:background-color="#F2F2F2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540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542" style:family="table-row">
      <style:table-row-properties style:min-row-height="0.4201in"/>
    </style:style>
    <style:style style:name="TableCell4543" style:family="table-cell">
      <style:table-cell-properties fo:border-top="0.0138in solid #7F7F7F" fo:border-left="0.0312in solid #404040" fo:border-bottom="0.0138in solid #7F7F7F" fo:border-right="0.0312in solid #404040" fo:background-color="#0070C0" style:writing-mode="lr-tb" style:vertical-align="middle" fo:padding-top="0in" fo:padding-left="0.075in" fo:padding-bottom="0in" fo:padding-right="0.075in"/>
    </style:style>
    <style:style style:name="P4544" style:parent-style-name="清單段落" style:family="paragraph">
      <style:paragraph-properties style:snap-to-layout-grid="false" fo:text-align="center" fo:margin-left="0in" fo:text-indent="0.0034in">
        <style:tab-stops/>
      </style:paragraph-properties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545" style:family="table-row">
      <style:table-row-properties style:min-row-height="0.3506in"/>
    </style:style>
    <style:style style:name="TableCell4546" style:family="table-cell">
      <style:table-cell-properties fo:border-top="0.0138in solid #7F7F7F" fo:border-left="0.0312in solid #404040" fo:border-bottom="0.0138in solid #7F7F7F" fo:border-right="0.0138in solid #7F7F7F" fo:background-color="#FFF2CC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548" style:parent-style-name="內文" style:family="paragraph">
      <style:paragraph-properties style:snap-to-layout-grid="false" fo:text-align="justify"/>
    </style:style>
    <style:style style:name="T454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4550" style:family="table-cell">
      <style:table-cell-properties fo:border-top="0.0138in solid #7F7F7F" fo:border-left="0.0138in solid #7F7F7F" fo:border-bottom="0.0138in solid #7F7F7F" fo:border-right="0.0312in solid #404040" fo:background-color="#F2F2F2" style:writing-mode="lr-tb" style:vertical-align="middle" fo:padding-top="0in" fo:padding-left="0.075in" fo:padding-bottom="0in" fo:padding-right="0.075in"/>
    </style:style>
    <style:style style:name="P4551" style:parent-style-name="內文" style:family="paragraph">
      <style:paragraph-properties style:snap-to-layout-grid="false" fo:text-align="center"/>
    </style:style>
    <style:style style:name="T4552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5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54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5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5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557" style:family="table-row">
      <style:table-row-properties style:min-row-height="0.8645in"/>
    </style:style>
    <style:style style:name="P45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559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561" style:family="table-row">
      <style:table-row-properties style:min-row-height="0.3784in"/>
    </style:style>
    <style:style style:name="TableCell4562" style:family="table-cell">
      <style:table-cell-properties fo:border-top="0.0138in solid #7F7F7F" fo:border-left="0.0312in solid #404040" fo:border-bottom="0.0138in solid #7F7F7F" fo:border-right="0.0138in solid #7F7F7F" fo:background-color="#FFE599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style:snap-to-layout-grid="false" fo:text-align="justify"/>
    </style:style>
    <style:style style:name="T45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5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5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567" style:family="table-cell">
      <style:table-cell-properties fo:border-top="0.0138in solid #7F7F7F" fo:border-left="0.0138in solid #7F7F7F" fo:border-bottom="0.0138in solid #7F7F7F" fo:border-right="0.0312in solid #404040" fo:background-color="#F2F2F2" style:writing-mode="lr-tb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style:snap-to-layout-grid="false" fo:text-align="center"/>
    </style:style>
    <style:style style:name="T456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7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7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72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57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574" style:family="table-row">
      <style:table-row-properties style:min-row-height="0.8756in"/>
    </style:style>
    <style:style style:name="P45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57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578" style:family="table-row">
      <style:table-row-properties style:min-row-height="1.2666in"/>
    </style:style>
    <style:style style:name="TableCell4579" style:family="table-cell">
      <style:table-cell-properties fo:border-top="0.0138in solid #7F7F7F" fo:border-left="0.0312in solid #404040" fo:border-bottom="0.0138in solid #7F7F7F" fo:border-right="0.0138in solid #7F7F7F" fo:background-color="#FFD966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581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583" style:family="table-row">
      <style:table-row-properties style:min-row-height="1.0256in"/>
    </style:style>
    <style:style style:name="TableCell4584" style:family="table-cell">
      <style:table-cell-properties fo:border-top="0.0138in solid #7F7F7F" fo:border-left="0.0312in solid #404040" fo:border-bottom="0.0138in solid #7F7F7F" fo:border-right="0.0138in solid #7F7F7F" fo:background-color="#FBE4D5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58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588" style:family="table-row">
      <style:table-row-properties style:min-row-height="0.2798in"/>
    </style:style>
    <style:style style:name="TableCell4589" style:family="table-cell">
      <style:table-cell-properties fo:border-top="0.0138in solid #7F7F7F" fo:border-left="0.0312in solid #404040" fo:border-bottom="0.0312in solid #404040" fo:border-right="0.0138in solid #7F7F7F" fo:background-color="#F7CAAC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591" style:family="table-cell">
      <style:table-cell-properties fo:border-top="0.0138in solid #7F7F7F" fo:border-left="0.0138in solid #7F7F7F" fo:border-bottom="0.0138in solid #7F7F7F" fo:border-right="0.0312in solid #404040" fo:background-color="#F2F2F2" style:writing-mode="lr-tb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style:snap-to-layout-grid="false" fo:text-align="center"/>
    </style:style>
    <style:style style:name="T459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594" style:family="table-row">
      <style:table-row-properties style:min-row-height="0.7652in"/>
    </style:style>
    <style:style style:name="P459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596" style:family="table-cell">
      <style:table-cell-properties fo:border-top="0.0138in solid #7F7F7F" fo:border-left="0.0138in solid #7F7F7F" fo:border-bottom="0.0138in solid #7F7F7F" fo:border-right="0.0312in solid #40404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598" style:family="table-row">
      <style:table-row-properties style:min-row-height="0.6625in"/>
    </style:style>
    <style:style style:name="P4599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600" style:family="table-cell">
      <style:table-cell-properties fo:border-top="0.0138in solid #7F7F7F" fo:border-left="0.0138in solid #7F7F7F" fo:border-bottom="0.0312in solid #404040" fo:border-right="0.0312in solid #404040" fo:background-color="#D9D9D9" style:writing-mode="lr-tb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style:snap-to-layout-grid="false" fo:text-align="center"/>
    </style:style>
    <style:style style:name="T4602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46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B0F0" fo:font-size="11pt" style:font-size-asian="11pt"/>
    </style:style>
    <style:style style:name="T4604" style:parent-style-name="預設段落字型" style:family="text">
      <style:text-properties style:font-name="Arial" style:font-name-asian="微軟正黑體" style:font-name-complex="Arial" fo:color="#4650AE" fo:font-size="11pt" style:font-size-asian="11pt"/>
    </style:style>
    <style:style style:name="T4605" style:parent-style-name="預設段落字型" style:family="text">
      <style:text-properties style:font-name="Calibri" style:font-name-asian="微軟正黑體" style:font-name-complex="Calibri" fo:color="#4650AE" fo:font-size="11pt" style:font-size-asian="11pt" style:text-underline-type="single" style:text-underline-style="solid" style:text-underline-width="auto" style:text-underline-mode="continuous"/>
    </style:style>
    <style:style style:name="P4606" style:parent-style-name="內文" style:family="paragraph">
      <style:paragraph-properties fo:text-align="center" style:line-height-at-least="0in"/>
    </style:style>
    <style:style style:name="T4607" style:parent-style-name="預設段落字型" style:family="text">
      <style:text-properties style:font-name="Segoe UI Symbol" style:font-name-asian="新細明體" style:font-name-complex="Segoe UI Symbol" style:font-weight-complex="bold" fo:color="#002060"/>
    </style:style>
    <style:style style:name="T4608" style:parent-style-name="預設段落字型" style:family="text">
      <style:text-properties style:font-name="Arial" style:font-name-asian="微軟正黑體" style:font-name-complex="Arial" style:font-weight-complex="bold" fo:color="#00206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0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610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611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國立臺北科技大學-高等教育深耕計畫</text:p>
      <text:p text:style-name="P19"><text:span text:style-name="T20">113-2</text:span><text:span text:style-name="T21">【</text:span><text:bookmark-start text:name="_Hlk155700820"/><text:span text:style-name="T22">開放</text:span><text:span text:style-name="T23">式</text:span><text:span text:style-name="T24">教</text:span><text:span text:style-name="T25">科書</text:span><text:bookmark-end text:name="_Hlk155700820"/><text:span text:style-name="T26">OTB</text:span><text:span text:style-name="T27">社群</text:span><text:span text:style-name="T28">共構</text:span><text:span text:style-name="T29">計畫</text:span><text:span text:style-name="T30">】</text:span><text:span text:style-name="T31">執行要點</text:span></text:p>
      <text:list text:style-name="LFO10" text:continue-numbering="true">
        <text:list-item>
          <text:p text:style-name="P32">計畫目的</text:p>
        </text:list-item>
      </text:list>
      <text:p text:style-name="P33">為有效運用開放式教科書（Open Textbook,OTB），進而發展開放式課程（OCW）、磨課師（MOOCs）等「開放教育資源」（Open educational resources，OER）。特規劃本計畫鼓勵教師組立社群，共同建構以系所為本位的OTB資源及影音教材，並將共學成果導入實際課堂，以提升師生教與學之自由度，同時減輕學生購書負擔。</text:p>
      <text:list text:style-name="LFO10" text:continue-numbering="true">
        <text:list-item>
          <text:p text:style-name="P34"><text:span text:style-name="T35">執行期程：</text:span><text:span text:style-name="T36">11</text:span><text:span text:style-name="T37">3</text:span><text:span text:style-name="T38">學年度第</text:span><text:span text:style-name="T39">2</text:span><text:span text:style-name="T40">學期至</text:span><text:span text:style-name="T41">11</text:span><text:span text:style-name="T42">4</text:span><text:span text:style-name="T43">學年度第</text:span><text:span text:style-name="T44">1</text:span><text:span text:style-name="T45">學期，</text:span><text:span text:style-name="T46">為期</text:span><text:span text:style-name="T47">1</text:span><text:span text:style-name="T48">學年</text:span><text:span text:style-name="T49">。</text:span></text:p>
        </text:list-item>
        <text:list-item>
          <text:p text:style-name="P50"><text:span text:style-name="T51">申請資格</text:span><text:span text:style-name="T52">：</text:span><text:span text:style-name="T53">本校專</text:span><text:span text:style-name="T54">、</text:span><text:span text:style-name="T55">兼任教師皆可參與。</text:span></text:p>
        </text:list-item>
      </text:list>
      <text:list text:style-name="LFO11" text:continue-numbering="true">
        <text:list-item>
          <text:list>
            <text:list-item>
              <text:p text:style-name="P56"><text:bookmark-start text:name="_Hlk154576862"/><text:bookmark-start text:name="_Hlk154576856"/><text:span text:style-name="T57">每社群</text:span><text:span text:style-name="T58">至少</text:span><text:span text:style-name="T59">3</text:span><text:span text:style-name="T60">人、</text:span><text:span text:style-name="T61">至</text:span><text:span text:style-name="T62">多</text:span><text:span text:style-name="T63">4</text:span><text:span text:style-name="T64">人為限（含召集人）</text:span><text:span text:style-name="T65">，</text:span><text:span text:style-name="T66">召集人須為本校專任教師</text:span><text:span text:style-name="T67">，團隊成員中至少</text:span><text:span text:style-name="T68">2</text:span><text:span text:style-name="T69">名</text:span><text:span text:style-name="T70">為</text:span><text:span text:style-name="T71">本校教師</text:span><text:span text:style-name="T72">，歡迎跨校組隊參與</text:span><text:span text:style-name="T73">，增進校際共學交流、擴展教學實踐研究知能</text:span><text:span text:style-name="T74">。</text:span><text:bookmark-end text:name="_Hlk154576862"/></text:p>
            </text:list-item>
            <text:list-item>
              <text:p text:style-name="P75"><text:bookmark-end text:name="_Hlk154576856"/><text:span text:style-name="T76">每位教師至多參與</text:span><text:span text:style-name="T77">1</text:span><text:span text:style-name="T78">組社群</text:span><text:span text:style-name="T79">。</text:span></text:p>
            </text:list-item>
          </text:list>
        </text:list-item>
      </text:list>
      <text:list text:style-name="LFO10" text:continue-numbering="true">
        <text:list-item>
          <text:p text:style-name="P80"><text:bookmark-start text:name="_Hlk155795446"/><text:span text:style-name="T81">申請限制</text:span><text:span text:style-name="T82">：</text:span><text:span text:style-name="T83">每方案各限一組</text:span><text:span text:style-name="T84">。</text:span></text:p>
        </text:list-item>
        <text:list-item>
          <text:p text:style-name="P85"><text:span text:style-name="T86">目標方案：</text:span><text:span text:style-name="T87">請以下方案一、二，請擇一提出申請與執行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方案一<text:s/>共編開放式教科書</text:p>
          </table:table-cell>
          <table:covered-table-cell/>
          <table:table-cell table:style-name="TableCell95">
            <text:p text:style-name="P96">方案二<text:s/>共製開放影音教材</text:p>
          </table:table-cell>
        </table:table-row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<text:span text:style-name="T100">共編數量：</text:span><text:span text:style-name="T101">1</text:span><text:span text:style-name="T102">冊</text:span></text:p>
              </text:list-item>
              <text:list-item>
                <text:p text:style-name="P103"><text:span text:style-name="T104">編輯內容範圍：</text:span><text:span text:style-name="T105">以</text:span><text:span text:style-name="T106">一學期以上</text:span><text:span text:style-name="T107">為使用範圍</text:span></text:p>
              </text:list-item>
              <text:list-item>
                <text:p text:style-name="P108"><text:span text:style-name="T109">書冊內容來源及比例</text:span><text:span text:style-name="T110">：</text:span><text:span text:style-name="T111"><text:line-break/></text:span><text:span text:style-name="T112">a.</text:span><text:span text:style-name="T113">應用現有</text:span><text:span text:style-name="T114">OTB</text:span><text:span text:style-name="T115">至少</text:span><text:span text:style-name="T116">3</text:span><text:span text:style-name="T117">本</text:span><text:span text:style-name="T118">：</text:span><text:span text:style-name="T119">75%-85%</text:span><text:span text:style-name="T120"><text:line-break/></text:span><text:span text:style-name="T121">b.</text:span><text:span text:style-name="T122">由</text:span><text:span text:style-name="T123">社群教師自編內容：</text:span><text:span text:style-name="T124">15%~25%</text:span></text:p>
              </text:list-item>
              <text:list-item>
                <text:p text:style-name="P125"><text:span text:style-name="T126">撰寫書評：</text:span><text:span text:style-name="T127">3</text:span><text:span text:style-name="T128">篇（內容來自應用及共編之</text:span><text:span text:style-name="T129">O</text:span><text:span text:style-name="T130">TB</text:span><text:span text:style-name="T131">）</text:span></text:p>
              </text:list-item>
            </text:list>
          </table:table-cell>
          <table:covered-table-cell/>
          <table:table-cell table:style-name="TableCell132">
            <text:list text:style-name="LFO2" text:continue-numbering="true">
              <text:list-item>
                <text:p text:style-name="P133"><text:span text:style-name="T134">影音總時數：至少</text:span><text:span text:style-name="T135"><text:s/></text:span><text:span text:style-name="T136">5</text:span><text:span text:style-name="T137">小時</text:span></text:p>
              </text:list-item>
              <text:list-item>
                <text:p text:style-name="P138"><text:span text:style-name="T139">錄製</text:span><text:span text:style-name="T140">內容範圍：</text:span><text:span text:style-name="T141">以</text:span><text:span text:style-name="T142">半</text:span><text:span text:style-name="T143">學期以上</text:span><text:span text:style-name="T144">為使用範圍</text:span></text:p>
              </text:list-item>
              <text:list-item>
                <text:p text:style-name="P145"><text:span text:style-name="T146">內容來源：應用</text:span><text:span text:style-name="T147">開放式教科書</text:span><text:span text:style-name="T148">OTB</text:span><text:span text:style-name="T149">至少</text:span><text:span text:style-name="T150">2</text:span><text:span text:style-name="T151">本</text:span></text:p>
              </text:list-item>
              <text:list-item>
                <text:p text:style-name="P152"><text:span text:style-name="T153">撰寫書評：</text:span><text:span text:style-name="T154">1</text:span><text:span text:style-name="T155">篇（內容來自應用之</text:span><text:span text:style-name="T156">O</text:span><text:span text:style-name="T157">TB</text:span><text:span text:style-name="T158">）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共學活動</text:span></text:p>
          </table:table-cell>
          <table:table-cell table:style-name="TableCell163" table:number-columns-spanned="2">
            <text:p text:style-name="P164"><text:span text:style-name="T165">執行期間辦理至少</text:span><text:span text:style-name="T166">4</text:span><text:span text:style-name="T167">場</text:span><text:span text:style-name="T168">活動，至少</text:span><text:span text:style-name="T169">1</text:span><text:span text:style-name="T170">場次</text:span><text:span text:style-name="T171">為「</text:span><text:span text:style-name="T172">開放活動</text:span><text:span text:style-name="T173">」。</text:span></text:p>
            <text:list text:style-name="LFO13" text:continue-numbering="true">
              <text:list-item>
                <text:p text:style-name="P174"><text:span text:style-name="T175">形式：如</text:span><text:span text:style-name="T176">主題講座</text:span><text:span text:style-name="T177">、</text:span><text:span text:style-name="T178">教學觀摩、討論會議、專家諮詢</text:span><text:span text:style-name="T179">等。</text:span></text:p>
              </text:list-item>
              <text:list-item>
                <text:p text:style-name="P180"><text:span text:style-name="T181">開放活動</text:span><text:span text:style-name="T182">之</text:span><text:span text:style-name="T183">進行</text:span><text:span text:style-name="T184">：開放校內外教師與教資中心同仁參與觀摩。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導入課程</text:p>
          </table:table-cell>
          <table:table-cell table:style-name="TableCell188" table:number-columns-spanned="2">
            <text:list text:style-name="LFO23" text:continue-numbering="true">
              <text:list-item>
                <text:p text:style-name="P189"><text:span text:style-name="T190">推派至少</text:span><text:span text:style-name="T191">2</text:span><text:span text:style-name="T192">位</text:span><text:span text:style-name="T193">社群成員，於社群計畫結束後</text:span><text:span text:style-name="T194">一學年內</text:span><text:span text:style-name="T195">，將社群成果導入實際課堂。</text:span></text:p>
              </text:list-item>
              <text:list-item>
                <text:p text:style-name="P196"><text:span text:style-name="T197">導入課堂之教師，若導入成果符合規範，則可獲</text:span><text:span text:style-name="T198">6</text:span><text:span text:style-name="T199">,000</text:span><text:span text:style-name="T200">元經常經費</text:span><text:span text:style-name="T201">及</text:span><text:span text:style-name="T202">1</text:span><text:span text:style-name="T203">點彈薪點數</text:span><text:span text:style-name="T204">。</text:span></text:p>
              </text:list-item>
              <text:list-item>
                <text:p text:style-name="P205"><text:span text:style-name="T206">導入課堂時，需</text:span><text:span text:style-name="T207">同步搭配</text:span><text:span text:style-name="T208">/</text:span><text:span text:style-name="T209">申請該學期教資中心發佈之任一創新教學計畫</text:span><text:span text:style-name="T210">。</text:span><text:span text:style-name="T211"><text:s/></text:span><text:span text:style-name="T212"><text:s text:c="51"/></text:span></text:p>
              </text:list-item>
            </text:list>
          </table:table-cell>
          <table:covered-table-cell/>
        </table:table-row>
      </table:table>
      <text:list text:style-name="LFO10" text:continue-numbering="true">
        <text:list-item>
          <text:p text:style-name="P213"><text:bookmark-end text:name="_Hlk155795446"/><text:span text:style-name="T214">重要期程</text:span></text:p>
        </text:list-item>
      </text:list>
      <text:list text:style-name="LFO12" text:continue-numbering="true">
        <text:list-item>
          <text:p text:style-name="P215"><text:span text:style-name="T216">收件截止：</text:span><text:span text:style-name="T217">11</text:span><text:span text:style-name="T218">4</text:span><text:span text:style-name="T219">年</text:span><text:span text:style-name="T220">0</text:span><text:span text:style-name="T221">4</text:span><text:span text:style-name="T222">月</text:span><text:span text:style-name="T223">25</text:span><text:span text:style-name="T224">日（</text:span><text:span text:style-name="T225">五</text:span><text:span text:style-name="T226">）止</text:span><text:span text:style-name="T227">，逾時不候。</text:span><text:span text:style-name="T228"><text:line-break/></text:span><text:span text:style-name="T229"><text:s text:c="3"/></text:span><text:span text:style-name="T230"><text:s/></text:span><text:bookmark-start text:name="_Hlk162347370"/><text:span text:style-name="T231">核定通知：</text:span><text:span text:style-name="T232">1</text:span><text:span text:style-name="T233">14</text:span><text:span text:style-name="T234">年</text:span><text:span text:style-name="T235">0</text:span><text:span text:style-name="T236">5</text:span><text:span text:style-name="T237">月</text:span><text:span text:style-name="T238">0</text:span><text:span text:style-name="T239">4</text:span><text:span text:style-name="T240">日（</text:span><text:span text:style-name="T241">五</text:span><text:span text:style-name="T242">）前。</text:span><text:bookmark-end text:name="_Hlk162347370"/></text:p>
        </text:list-item>
        <text:list-item>
          <text:p text:style-name="P243"><text:span text:style-name="T244">核銷起訖</text:span><text:span text:style-name="T245">：</text:span></text:p>
          <text:list text:continue-numbering="true">
            <text:list-item>
              <text:p text:style-name="P246">第一期：自核定日起至114年6月27日（五）止，逾時不候。</text:p>
            </text:list-item>
            <text:list-item>
              <text:p text:style-name="P247">第二期：自通知日起至114年11月14日（五）止，逾時不候；如未用畢將收回。</text:p>
            </text:list-item>
          </text:list>
        </text:list-item>
        <text:list-item>
          <text:p text:style-name="P248">成果報告繳交：</text:p>
          <text:list text:continue-numbering="true">
            <text:list-item>
              <text:p text:style-name="P249"><text:bookmark-start text:name="_Hlk163570240"/>期中審查：114年07月11日（五）前。</text:p>
            </text:list-item>
            <text:list-item>
              <text:p text:style-name="P250"><text:bookmark-start text:name="_Hlk163568613"/><text:bookmark-end text:name="_Hlk163570240"/>結案報告：115年01月09日（五）前。</text:p>
            </text:list-item>
          </text:list>
        </text:list-item>
      </text:list>
      <text:p text:style-name="P251"><text:bookmark-end text:name="_Hlk163568613"/><text:span text:style-name="T252">※<text:s/></text:span><text:span text:style-name="T253">至少</text:span><text:span text:style-name="T254">2位成員</text:span><text:span text:style-name="T255">分別</text:span><text:span text:style-name="T256">繳交</text:span><text:span text:style-name="T257">課堂導入設計表</text:span><text:span text:style-name="T258">1份（附件9）</text:span><text:span text:style-name="T259">。</text:span><text:span text:style-name="T260"><text:line-break/></text:span><text:span text:style-name="T261">※</text:span><text:span text:style-name="T262"><text:s/></text:span><text:span text:style-name="T263">結案</text:span><text:span text:style-name="T264">報告書</text:span><text:span text:style-name="T265">（附件</text:span><text:span text:style-name="T266">8</text:span><text:span text:style-name="T267">）</text:span><text:span text:style-name="T268">與</text:span><text:span text:style-name="T269">OTB</text:span><text:span text:style-name="T270">導入課堂執行成果報告表</text:span><text:span text:style-name="T271">（附件</text:span><text:span text:style-name="T272">10</text:span><text:span text:style-name="T273">）</text:span><text:span text:style-name="T274">需繳回</text:span><text:span text:style-name="T275">。</text:span></text:p>
      <text:list text:style-name="LFO10" text:continue-numbering="true">
        <text:list-item>
          <text:p text:style-name="P276"><text:span text:style-name="T277">計畫補助與獎勵</text:span>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bookmark-start text:name="_Hlk136246017"/><text:span text:style-name="T284">經常經費</text:span></text:p>
          </table:table-cell>
          <table:table-cell table:style-name="TableCell285">
            <text:list text:style-name="LFO6" text:continue-numbering="true">
              <text:list-item>
                <text:p text:style-name="P286"><text:span text:style-name="T287">社群</text:span><text:span text:style-name="T288">召集人</text:span><text:span text:style-name="T289">20</text:span><text:span text:style-name="T290">,000</text:span><text:span text:style-name="T291">元；社群成員每人</text:span><text:span text:style-name="T292">1</text:span><text:span text:style-name="T293">5</text:span><text:span text:style-name="T294">,</text:span><text:span text:style-name="T295">0</text:span><text:span text:style-name="T296">00</text:span><text:span text:style-name="T297">元，限經常門，</text:span><text:span text:style-name="T298">分二期撥付</text:span><text:span text:style-name="T299">：</text:span></text:p>
              </text:list-item>
            </text:list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300">第一期：「期中審查」前，個別教師可使用經費60%（召集人12,000元；成員每人9,000元）。</text:p>
                      </text:list-item>
                      <text:list-item>
                        <text:p text:style-name="P301">第二期：「期中審查」通過後，個別教師方可使用餘下經費40%。</text:p>
                      </text:list-item>
                    </text:list>
                  </text:list-item>
                </text:list>
              </text:list-item>
            </text:list>
            <text:list text:style-name="LFO6" text:continue-numbering="true">
              <text:list-item>
                <text:p text:style-name="P302"><text:span text:style-name="T303">開放活動辦理經費</text:span><text:span text:style-name="T304">：補助</text:span><text:span text:style-name="T305">5,000</text:span><text:span text:style-name="T306">元</text:span><text:span text:style-name="T307">（</text:span><text:span text:style-name="T308">上限三場</text:span><text:span text:style-name="T309">）</text:span><text:span text:style-name="T310">，參與人數須達</text:span><text:span text:style-name="T311">12</text:span><text:span text:style-name="T312">人以上。</text:span></text:p>
              </text:list-item>
              <text:list-item>
                <text:p text:style-name="P313"><text:span text:style-name="T314">上列補助項目</text:span><text:span text:style-name="T315">，</text:span><text:span text:style-name="T316">一社群至多補助</text:span><text:span text:style-name="T317">80,000</text:span><text:span text:style-name="T318">元</text:span><text:span text:style-name="T319">。</text:span></text:p>
              </text:list-item>
            </text:list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經費使用規範</text:p>
            <text:list text:style-name="LFO9" text:continue-numbering="true">
              <text:list-item>
                <text:p text:style-name="P324">須依據「教育部補助及委辦計畫經費編列基準表」，於第一期114年6月27日（五）及第二期114年11月14日（五）止前完成所有發票/收據之經費核銷。逾期未核銷的經費將自動取消補助。</text:p>
              </text:list-item>
              <text:list-item>
                <text:p text:style-name="P325">經費申請需透過「會計預作系統」填報資料及列印表單，經過相關人員蓋章後，再送至教務處教學資源中心。</text:p>
              </text:list-item>
              <text:list-item>
                <text:p text:style-name="P326"><text:span text:style-name="T327">外校教師之經費核銷程序，統一由教資中心承辦窗口協助辦理。</text:span></text:p>
              </text:list-item>
            </text:list>
          </table:table-cell>
        </table:table-row>
        <table:table-row table:style-name="TableRow328">
          <table:table-cell table:style-name="TableCell329" table:number-rows-spanned="2">
            <text:p text:style-name="P330"><text:span text:style-name="T331">教學彈薪點數</text:span></text:p>
          </table:table-cell>
          <table:table-cell table:style-name="TableCell332">
            <text:p text:style-name="P333"><text:span text:style-name="T334">每位</text:span><text:span text:style-name="T335">參與教師</text:span><text:span text:style-name="T336">2</text:span><text:span text:style-name="T337">點</text:span><text:span text:style-name="T338"><text:s text:c="2"/>/ <text:s/></text:span><text:span text:style-name="T339">獲</text:span><text:span text:style-name="T340">點條件如下列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8" text:continue-numbering="true">
              <text:list-item>
                <text:p text:style-name="P344">全體成員參與社群活動4次（含辦理開放活動1次），並於每次活動後完成共學活動紀錄表（附件2）。</text:p>
              </text:list-item>
              <text:list-item>
                <text:p text:style-name="P345"><text:span text:style-name="T346">由團隊召集人彙整繳交團隊</text:span><text:span text:style-name="T347">期中</text:span><text:span text:style-name="T348">審查表</text:span><text:span text:style-name="T349">與</text:span><text:span text:style-name="T350">結案</text:span><text:span text:style-name="T351">報告書</text:span><text:span text:style-name="T352">（附件</text:span><text:span text:style-name="T353">3</text:span><text:span text:style-name="T354">、</text:span><text:span text:style-name="T355">8</text:span><text:span text:style-name="T356">）。</text:span></text:p>
              </text:list-item>
              <text:list-item>
                <text:p text:style-name="P357"><text:span text:style-name="T358">至少</text:span><text:span text:style-name="T359">2</text:span><text:span text:style-name="T360">位</text:span><text:span text:style-name="T361">成員繳交</text:span><text:span text:style-name="T362">OTB</text:span><text:span text:style-name="T363">導入</text:span><text:span text:style-name="T364">課堂</text:span><text:span text:style-name="T365">設計</text:span><text:span text:style-name="T366">表</text:span><text:span text:style-name="T367">1</text:span><text:span text:style-name="T368">份（附件</text:span><text:span text:style-name="T369">9</text:span><text:span text:style-name="T370">）。</text:span></text:p>
              </text:list-item>
              <text:list-item>
                <text:p text:style-name="P371"><text:span text:style-name="T372">完成導入課堂</text:span><text:span text:style-name="T373">OTB</text:span><text:span text:style-name="T374">導入課堂</text:span><text:span text:style-name="T375">執行</text:span><text:bookmark-start text:name="_Hlk163567702"/><text:span text:style-name="T376">成果報告表</text:span><text:span text:style-name="T377">（附件</text:span><text:span text:style-name="T378">10</text:span><text:span text:style-name="T379">）</text:span><text:bookmark-end text:name="_Hlk163567702"/><text:span text:style-name="T380">。</text:span></text:p>
              </text:list-item>
              <text:list-item>
                <text:p text:style-name="P381">完成並分享共構方案之成果。</text:p>
              </text:list-item>
              <text:list-item>
                <text:p text:style-name="P382"><text:span text:style-name="T383">參加教資中心辦理之成果分享會。</text:span></text:p>
              </text:list-item>
            </text:list>
          </table:table-cell>
        </table:table-row>
      </table:table>
      <text:list text:style-name="LFO10" text:continue-numbering="true">
        <text:list-item>
          <text:p text:style-name="P384"><text:bookmark-end text:name="_Hlk136246017"/>執行要點</text:p>
        </text:list-item>
      </text:list>
      <text:list text:style-name="LFO20" text:continue-numbering="true">
        <text:list-item>
          <text:list>
            <text:list-item>
              <text:p text:style-name="P385">方案一：共編開放式教科書OTB</text:p>
            </text:list-item>
          </text:list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bookmark-start text:name="_Hlk159335370"/><text:span text:style-name="T394">方案一</text:span><text:span text:style-name="T395">：</text:span><text:span text:style-name="T396">共編開放式教科書</text:span><text:span text:style-name="T397">O</text:span><text:span text:style-name="T398">TB</text:span><text:span text:style-name="T399"><text:s text:c="2"/></text:span><text:span text:style-name="T400">1</text:span><text:span text:style-name="T401"><text:s/></text:span><text:span text:style-name="T402">冊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【1】</text:p>
          </table:table-cell>
          <table:table-cell table:style-name="TableCell406">
            <text:p text:style-name="P407">內容範圍</text:p>
          </table:table-cell>
          <table:table-cell table:style-name="TableCell408" table:number-columns-spanned="2">
            <text:p text:style-name="P409">以一學期以上為使用範圍</text:p>
          </table:table-cell>
          <table:covered-table-cell/>
        </table:table-row>
        <table:table-row table:style-name="TableRow410">
          <table:table-cell table:style-name="TableCell411" table:number-rows-spanned="2">
            <text:p text:style-name="P412">【2】</text:p>
          </table:table-cell>
          <table:table-cell table:style-name="TableCell413" table:number-rows-spanned="2">
            <text:p text:style-name="P414">內容規劃項目&amp;原則</text:p>
          </table:table-cell>
          <table:table-cell table:style-name="TableCell415">
            <text:p text:style-name="P416">項目</text:p>
          </table:table-cell>
          <table:table-cell table:style-name="TableCell417">
            <text:list text:style-name="LFO15" text:continue-numbering="true">
              <text:list-item>
                <text:p text:style-name="P418">章節目錄</text:p>
              </text:list-item>
              <text:list-item>
                <text:p text:style-name="P419">符合使用範圍之章節結構及內容</text:p>
              </text:list-item>
              <text:list-item>
                <text:p text:style-name="P420">每一章節皆需有練習題（或評量測驗）、延伸學習資源（如相關文獻、影音教材等）</text:p>
              </text:list-item>
            </text:list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原則</text:span></text:p>
          </table:table-cell>
          <table:table-cell table:style-name="TableCell427">
            <text:p text:style-name="P428"><text:span text:style-name="T429">請依</text:span><text:span text:style-name="T430">附件</text:span><text:span text:style-name="T431">6</text:span><text:span text:style-name="T432"><text:s/></text:span><text:span text:style-name="T433">O</text:span><text:span text:style-name="T434">TB</text:span><text:span text:style-name="T435">推薦</text:span><text:span text:style-name="T436">書評</text:span><text:span text:style-name="T437">表</text:span><text:span text:style-name="T438">之模組性、內容一致性或教學資源等評量項目，作為規劃及優化之依據。</text:span></text:p>
          </table:table-cell>
        </table:table-row>
        <table:table-row table:style-name="TableRow439">
          <table:table-cell table:style-name="TableCell440">
            <text:p text:style-name="P441">【3】</text:p>
          </table:table-cell>
          <table:table-cell table:style-name="TableCell442">
            <text:p text:style-name="P443">內容來源及比例</text:p>
          </table:table-cell>
          <table:table-cell table:style-name="TableCell444" table:number-columns-spanned="2">
            <text:list text:style-name="LFO16" text:continue-numbering="true">
              <text:list-item>
                <text:p text:style-name="P445"><text:span text:style-name="T446">應用現有</text:span><text:span text:style-name="T447">OTB</text:span><text:span text:style-name="T448">至少</text:span><text:span text:style-name="T449">3</text:span><text:span text:style-name="T450">本：</text:span><text:span text:style-name="T451">75%-85%</text:span><text:span text:style-name="T452">（包含上述</text:span><text:span text:style-name="T453">【</text:span><text:span text:style-name="T454">2</text:span><text:span text:style-name="T455">】之項目）</text:span></text:p>
              </text:list-item>
              <text:list-item>
                <text:p text:style-name="P456"><text:span text:style-name="T457">由社群教師自編內容：</text:span><text:span text:style-name="T458">15%~25%</text:span><text:span text:style-name="T459">（包含上述</text:span><text:span text:style-name="T460">【</text:span><text:span text:style-name="T461">2</text:span><text:span text:style-name="T462">】之項目）</text:span></text:p>
              </text:list-item>
            </text:list>
          </table:table-cell>
          <table:covered-table-cell/>
        </table:table-row>
        <table:table-row table:style-name="TableRow463">
          <table:table-cell table:style-name="TableCell464">
            <text:p text:style-name="P465">【4】</text:p>
          </table:table-cell>
          <table:table-cell table:style-name="TableCell466">
            <text:p text:style-name="P467"><text:span text:style-name="T468">現有</text:span><text:span text:style-name="T469">OTB</text:span><text:span text:style-name="T470">資源選定</text:span></text:p>
          </table:table-cell>
          <table:table-cell table:style-name="TableCell471" table:number-columns-spanned="2">
            <text:p text:style-name="P472"><text:span text:style-name="T473">可參考</text:span><text:a xlink:href="https://www.tocec.org.tw/web/file_download.jsp?result_id=7&amp;file_code=b3f97904e29e72805e66800392a4a085" office:target-frame-name="_top" xlink:show="replace"><text:span text:style-name="T474">OTB</text:span><text:span text:style-name="T475">資源</text:span><text:span text:style-name="T476">網</text:span><text:span text:style-name="T477">站資訊</text:span></text:a><text:span text:style-name="T478">（</text:span><text:span text:style-name="T479">臺灣開放式課程暨教育聯盟匯整）</text:span></text:p>
          </table:table-cell>
          <table:covered-table-cell/>
        </table:table-row>
        <table:table-row table:style-name="TableRow480">
          <table:table-cell table:style-name="TableCell481">
            <text:p text:style-name="P482">【5】</text:p>
          </table:table-cell>
          <table:table-cell table:style-name="TableCell483">
            <text:p text:style-name="P484"><text:span text:style-name="T485">現有</text:span><text:span text:style-name="T486">OTB</text:span><text:span text:style-name="T487">授權</text:span><text:span text:style-name="T488">標註</text:span></text:p>
          </table:table-cell>
          <table:table-cell table:style-name="TableCell489" table:number-columns-spanned="2">
            <text:p text:style-name="P490"><text:span text:style-name="T491">根據預計編輯</text:span><text:span text:style-name="T492">OTB</text:span><text:span text:style-name="T493">的內容、格式、圖片等，遵守相關授權條款，例如保留原作者的姓名、標示修改的部分等授權模式。</text:span></text:p>
          </table:table-cell>
          <table:covered-table-cell/>
        </table:table-row>
        <table:table-row table:style-name="TableRow494">
          <table:table-cell table:style-name="TableCell495">
            <text:p text:style-name="P496">【6】</text:p>
          </table:table-cell>
          <table:table-cell table:style-name="TableCell497">
            <text:p text:style-name="P498"><text:span text:style-name="T499">教師自編內容</text:span><text:span text:style-name="T500">建議</text:span></text:p>
          </table:table-cell>
          <table:table-cell table:style-name="TableCell501" table:number-columns-spanned="2">
            <text:list text:style-name="LFO17" text:continue-numbering="true">
              <text:list-item>
                <text:p text:style-name="P502">自編講義、研究成果（國科會、教學實踐…）、產學合作案等。</text:p>
              </text:list-item>
              <text:list-item>
                <text:p text:style-name="P503">自編內容需符合智財權規範，無侵權之疑慮。</text:p>
              </text:list-item>
            </text:list>
          </table:table-cell>
          <table:covered-table-cell/>
        </table:table-row>
        <table:table-row table:style-name="TableRow504">
          <table:table-cell table:style-name="TableCell505">
            <text:p text:style-name="P506">【7】</text:p>
          </table:table-cell>
          <table:table-cell table:style-name="TableCell507">
            <text:p text:style-name="P508">對應課程</text:p>
          </table:table-cell>
          <table:table-cell table:style-name="TableCell509" table:number-columns-spanned="2">
            <text:p text:style-name="P510">教科書內容須能應用於本校【課程系統之課程】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【</text:span><text:span text:style-name="T515">8</text:span><text:span text:style-name="T516">】</text:span></text:p>
          </table:table-cell>
          <table:table-cell table:style-name="TableCell517">
            <text:p text:style-name="P518">參與度</text:p>
          </table:table-cell>
          <table:table-cell table:style-name="TableCell519" table:number-columns-spanned="2">
            <text:p text:style-name="P520">社群每位教師皆須參與內容共編，並於期中審查提列分工範圍。</text:p>
          </table:table-cell>
          <table:covered-table-cell/>
        </table:table-row>
        <table:table-row table:style-name="TableRow521">
          <table:table-cell table:style-name="TableCell522">
            <text:p text:style-name="P523">【9】</text:p>
          </table:table-cell>
          <table:table-cell table:style-name="TableCell524">
            <text:p text:style-name="P525">成果授權模式</text:p>
          </table:table-cell>
          <table:table-cell table:style-name="TableCell526" table:number-columns-spanned="2">
            <text:p text:style-name="P527">以創用CC-姓名標示（BY）-<text:s/>非商業性使用（NC）規範發佈授權</text:p>
          </table:table-cell>
          <table:covered-table-cell/>
        </table:table-row>
        <table:table-row table:style-name="TableRow528">
          <table:table-cell table:style-name="TableCell529">
            <text:p text:style-name="P530">【10】</text:p>
          </table:table-cell>
          <table:table-cell table:style-name="TableCell531">
            <text:p text:style-name="P532">期中審查資料提供</text:p>
          </table:table-cell>
          <table:table-cell table:style-name="TableCell533" table:number-columns-spanned="2">
            <text:list text:style-name="LFO18" text:continue-numbering="true">
              <text:list-item>
                <text:p text:style-name="P534"><text:span text:style-name="T535">提供「</text:span><text:span text:style-name="T536">教材章節規劃及分工表</text:span><text:span text:style-name="T537">」（附件</text:span><text:span text:style-name="T538">2</text:span><text:span text:style-name="T539">、</text:span><text:span text:style-name="T540">3</text:span><text:span text:style-name="T541">、</text:span><text:span text:style-name="T542">4</text:span><text:span text:style-name="T543">）</text:span></text:p>
              </text:list-item>
              <text:list-item>
                <text:p text:style-name="P544">提備共編OTB之30%成果（請提供doc格式）</text:p>
              </text:list-item>
            </text:list>
          </table:table-cell>
          <table:covered-table-cell/>
        </table:table-row>
        <table:table-row table:style-name="TableRow545">
          <table:table-cell table:style-name="TableCell546">
            <text:p text:style-name="P547">【11】</text:p>
          </table:table-cell>
          <table:table-cell table:style-name="TableCell548">
            <text:p text:style-name="P549">結案成果提供</text:p>
          </table:table-cell>
          <table:table-cell table:style-name="TableCell550" table:number-columns-spanned="2">
            <text:list text:style-name="LFO41" text:continue-numbering="true">
              <text:list-item>
                <text:p text:style-name="P551">提供doc及<text:s/>PDF雙格式之完整共編OTB成果</text:p>
              </text:list-item>
              <text:list-item>
                <text:p text:style-name="P552"><text:span text:style-name="T553">教材授權利用同意書</text:span><text:span text:style-name="T554">（附件</text:span><text:span text:style-name="T555">7</text:span><text:span text:style-name="T556">）</text:span></text:p>
              </text:list-item>
              <text:list-item>
                <text:p text:style-name="P557"><text:span text:style-name="T558">提供推薦</text:span><text:span text:style-name="T559">書評：</text:span><text:span text:style-name="T560">3</text:span><text:span text:style-name="T561">篇（</text:span><text:span text:style-name="T562">2</text:span><text:span text:style-name="T563">篇內容來自</text:span><text:span text:style-name="T564">應用</text:span><text:span text:style-name="T565">之人</text:span><text:span text:style-name="T566">O</text:span><text:span text:style-name="T567">TB</text:span><text:span text:style-name="T568">，</text:span><text:span text:style-name="T569">1</text:span><text:span text:style-name="T570">篇為</text:span><text:span text:style-name="T571">共編之</text:span><text:span text:style-name="T572">O</text:span><text:span text:style-name="T573">TB</text:span><text:span text:style-name="T574">）</text:span><text:span text:style-name="T575">（以附件</text:span><text:span text:style-name="T576">6</text:span><text:s/><text:span text:style-name="T577">OTB</text:span><text:span text:style-name="T578">推薦書評表</text:span><text:span text:style-name="T579">之格式</text:span><text:span text:style-name="T580">撰寫）</text:span></text:p>
              </text:list-item>
              <text:list-item>
                <text:p text:style-name="P581"><text:span text:style-name="T582">提供</text:span><text:span text:style-name="T583">O</text:span><text:span text:style-name="T584">TB</text:span><text:span text:style-name="T585">導入課堂執行成果報告表</text:span><text:span text:style-name="T586">（附件</text:span><text:span text:style-name="T587">10</text:span><text:span text:style-name="T588">）。</text:span></text:p>
              </text:list-item>
            </text:list>
          </table:table-cell>
          <table:covered-table-cell/>
        </table:table-row>
      </table:table>
      <text:p text:style-name="P589"><text:bookmark-end text:name="_Hlk159335370"/></text:p>
      <text:soft-page-break/>
      <text:list text:style-name="LFO21" text:continue-numbering="true">
        <text:list-item>
          <text:p text:style-name="P590"><text:span text:style-name="T591">方案</text:span><text:span text:style-name="T592">二</text:span><text:span text:style-name="T593">：</text:span><text:span text:style-name="T594">共製開放影音教材</text:span></text:p>
        </text:list-item>
      </text:list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<text:span text:style-name="T602">方案</text:span><text:span text:style-name="T603">二</text:span><text:span text:style-name="T604">：</text:span><text:span text:style-name="T605">共製開放影音</text:span><text:span text:style-name="T606">教材</text:span><text:span text:style-name="T607"><text:s/></text:span><text:span text:style-name="T608"><text:s/></text:span><text:span text:style-name="T609">至少</text:span><text:span text:style-name="T610">5</text:span><text:span text:style-name="T611">小時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【1】</text:p>
          </table:table-cell>
          <table:table-cell table:style-name="TableCell615">
            <text:p text:style-name="P616">內容範圍</text:p>
          </table:table-cell>
          <table:table-cell table:style-name="TableCell617">
            <text:p text:style-name="P618">以半學期以上為使用範圍</text:p>
          </table:table-cell>
        </table:table-row>
        <table:table-row table:style-name="TableRow619">
          <table:table-cell table:style-name="TableCell620">
            <text:p text:style-name="P621">【2】</text:p>
          </table:table-cell>
          <table:table-cell table:style-name="TableCell622">
            <text:p text:style-name="P623">內容規劃項目</text:p>
          </table:table-cell>
          <table:table-cell table:style-name="TableCell624">
            <text:list text:style-name="LFO14" text:continue-numbering="true">
              <text:list-item>
                <text:p text:style-name="P625"><text:span text:style-name="T626">教材</text:span><text:span text:style-name="T627">主題：</text:span><text:span text:style-name="T628">需對應本校</text:span><text:span text:style-name="T629">【課程系統之課程】</text:span></text:p>
              </text:list-item>
              <text:list-item>
                <text:p text:style-name="P630"><text:span text:style-name="T631">教材整體</text:span><text:span text:style-name="T632">架構</text:span><text:span text:style-name="T633">：</text:span><text:span text:style-name="T634">具章節層次，並合乎學習進程。</text:span></text:p>
              </text:list-item>
              <text:list-item>
                <text:p text:style-name="P635"><text:span text:style-name="T636">單支影音時長</text:span><text:span text:style-name="T637">：</text:span><text:span text:style-name="T638">每支單元影片長度</text:span><text:span text:style-name="T639">不超過</text:span><text:span text:style-name="T640">15</text:span><text:span text:style-name="T641">分鐘</text:span><text:span text:style-name="T642">。</text:span></text:p>
              </text:list-item>
              <text:list-item>
                <text:p text:style-name="P643"><text:span text:style-name="T644">核心知識</text:span><text:span text:style-name="T645">：</text:span><text:span text:style-name="T646">每支影片至少涵蓋一個核心知識點</text:span><text:span text:style-name="T647">。</text:span></text:p>
              </text:list-item>
              <text:list-item>
                <text:p text:style-name="P648"><text:span text:style-name="T649">引導式提問：影片結尾皆需</text:span><text:span text:style-name="T650">有</text:span><text:span text:style-name="T651">引導式提問</text:span><text:span text:style-name="T652">及參考資源</text:span><text:span text:style-name="T653">。</text:span></text:p>
              </text:list-item>
              <text:list-item>
                <text:p text:style-name="P654"><text:span text:style-name="T655">內容以</text:span><text:span text:style-name="T656">選</text:span><text:span text:style-name="T657">定之</text:span><text:span text:style-name="T658">OTB</text:span><text:span text:style-name="T659">為主：</text:span><text:span text:style-name="T660">若使用其他資料來源，內容比例不超過總時數</text:span><text:span text:style-name="T661">20%</text:span><text:span text:style-name="T662">，且須取得來源授權並註明授權模式及出處</text:span><text:span text:style-name="T663">。</text:span>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【3】</text:p>
          </table:table-cell>
          <table:table-cell table:style-name="TableCell667">
            <text:p text:style-name="P668">內容來源</text:p>
          </table:table-cell>
          <table:table-cell table:style-name="TableCell669">
            <text:p text:style-name="P670">應用現有OTB至少2本<text:s/></text:p>
          </table:table-cell>
        </table:table-row>
        <table:table-row table:style-name="TableRow671">
          <table:table-cell table:style-name="TableCell672">
            <text:p text:style-name="P673">【4】</text:p>
          </table:table-cell>
          <table:table-cell table:style-name="TableCell674">
            <text:p text:style-name="P675"><text:span text:style-name="T676">現有</text:span><text:span text:style-name="T677">OTB</text:span><text:span text:style-name="T678">資源選定</text:span></text:p>
          </table:table-cell>
          <table:table-cell table:style-name="TableCell679">
            <text:p text:style-name="P680"><text:span text:style-name="T681">可參考</text:span><text:a xlink:href="https://www.tocec.org.tw/web/file_download.jsp?result_id=7&amp;file_code=b3f97904e29e72805e66800392a4a085" office:target-frame-name="_top" xlink:show="replace"><text:span text:style-name="T682">OTB</text:span><text:span text:style-name="T683">資源</text:span><text:span text:style-name="T684">網</text:span><text:span text:style-name="T685">站資訊</text:span></text:a><text:span text:style-name="T686">（</text:span><text:span text:style-name="T687">臺灣開放式課程暨教育聯盟匯整）</text:span></text:p>
          </table:table-cell>
        </table:table-row>
        <table:table-row table:style-name="TableRow688">
          <table:table-cell table:style-name="TableCell689">
            <text:p text:style-name="P690">【5】</text:p>
          </table:table-cell>
          <table:table-cell table:style-name="TableCell691">
            <text:p text:style-name="P692"><text:span text:style-name="T693">現有</text:span><text:span text:style-name="T694">OTB</text:span><text:span text:style-name="T695">授權</text:span><text:span text:style-name="T696">標註</text:span></text:p>
          </table:table-cell>
          <table:table-cell table:style-name="TableCell697">
            <text:p text:style-name="P698"><text:span text:style-name="T699">根據預計編輯</text:span><text:span text:style-name="T700">OTB</text:span><text:span text:style-name="T701">的內容、格式、圖片等，遵守相關授權條款，例如保留原作者的姓名、標示修改的部分等授權模式。</text:span></text:p>
          </table:table-cell>
        </table:table-row>
        <table:table-row table:style-name="TableRow702">
          <table:table-cell table:style-name="TableCell703">
            <text:p text:style-name="P704">【6】</text:p>
          </table:table-cell>
          <table:table-cell table:style-name="TableCell705">
            <text:p text:style-name="P706"><text:span text:style-name="T707">影</text:span><text:span text:style-name="T708">音</text:span><text:span text:style-name="T709">製作要點</text:span></text:p>
          </table:table-cell>
          <table:table-cell table:style-name="TableCell710">
            <text:list text:style-name="LFO19" text:continue-numbering="true">
              <text:list-item>
                <text:p text:style-name="P711"><text:span text:style-name="T712">教材模式：</text:span><text:span text:style-name="T713">簡報式影音教材（以</text:span><text:a xlink:href="https://atomisystems.com/activepresenter/tutorials/" office:target-frame-name="_top" xlink:show="replace"><text:span text:style-name="T714">螢幕錄製軟體錄製</text:span></text:a><text:span text:style-name="T715">：</text:span><text:span text:style-name="T716">推薦</text:span><text:span text:style-name="T717">ActivePresenter</text:span><text:span text:style-name="T718">）</text:span></text:p>
              </text:list-item>
              <text:list-item>
                <text:p text:style-name="P719"><text:span text:style-name="T720">影音</text:span><text:span text:style-name="T721">解析度</text:span><text:span text:style-name="T722">：</text:span><text:span text:style-name="T723">1</text:span><text:span text:style-name="T724">6:9</text:span><text:span text:style-name="T725">；</text:span><text:span text:style-name="T726">Full HD 1920×1080</text:span><text:span text:style-name="T727">以上</text:span><text:span text:style-name="T728">，</text:span><text:span text:style-name="T729">MP4</text:span><text:span text:style-name="T730">格式</text:span></text:p>
              </text:list-item>
              <text:list-item>
                <text:p text:style-name="P731"><text:span text:style-name="T732">影片錄製：</text:span><text:span text:style-name="T733">須</text:span><text:span text:style-name="T734">搭配</text:span><text:span text:style-name="T735">WEBCAM</text:span><text:span text:style-name="T736">呈現教師講解畫面</text:span></text:p>
              </text:list-item>
              <text:list-item>
                <text:p text:style-name="P737"><text:span text:style-name="T738">簡報製作公版</text:span><text:span text:style-name="T739">（</text:span><text:a xlink:href="https://drive.google.com/drive/u/0/folders/1yLaoEAjTD66Ljmh4hA5YFP4t37yhFKdS" office:target-frame-name="_top" xlink:show="replace"><text:span text:style-name="T740">點我下載</text:span></text:a><text:span text:style-name="T741">）</text:span><text:span text:style-name="T742">(<text:s/></text:span><text:span text:style-name="T743">請擇一版型製作</text:span><text:span text:style-name="T744"><text:s/>)</text:span></text:p>
              </text:list-item>
              <text:list-item>
                <text:p text:style-name="P745"><text:span text:style-name="T746">教材首次檢核：</text:span><text:span text:style-name="T747">請提供第一支影音教材檔案，由教資中心教資中心「教學專案小組」進行初步檢核，待通過檢核項目，則以此版型進行後續教材製作。</text:span>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><text:span text:style-name="T751">【</text:span><text:span text:style-name="T752">8</text:span><text:span text:style-name="T753">】</text:span></text:p>
          </table:table-cell>
          <table:table-cell table:style-name="TableCell754">
            <text:p text:style-name="P755">參與度</text:p>
          </table:table-cell>
          <table:table-cell table:style-name="TableCell756">
            <text:p text:style-name="P757">社群每位教師皆須參與影音錄製，並於期中審查提列分工範圍。</text:p>
          </table:table-cell>
        </table:table-row>
        <table:table-row table:style-name="TableRow758">
          <table:table-cell table:style-name="TableCell759">
            <text:p text:style-name="P760">【9】</text:p>
          </table:table-cell>
          <table:table-cell table:style-name="TableCell761">
            <text:p text:style-name="P762">成果授權模式</text:p>
          </table:table-cell>
          <table:table-cell table:style-name="TableCell763">
            <text:p text:style-name="P764">以創用CC-姓名標示（BY）-非商業性使用（NC）規範發佈授權</text:p>
          </table:table-cell>
        </table:table-row>
        <table:table-row table:style-name="TableRow765">
          <table:table-cell table:style-name="TableCell766">
            <text:p text:style-name="P767">【10】</text:p>
          </table:table-cell>
          <table:table-cell table:style-name="TableCell768">
            <text:p text:style-name="P769">期中審查資料提供</text:p>
          </table:table-cell>
          <table:table-cell table:style-name="TableCell770">
            <text:list text:style-name="LFO26" text:continue-numbering="true">
              <text:list-item>
                <text:p text:style-name="P771"><text:span text:style-name="T772">提供「</text:span><text:span text:style-name="T773">教材章節規劃及分工表」</text:span><text:span text:style-name="T774">（附件</text:span><text:span text:style-name="T775">5</text:span><text:span text:style-name="T776">）</text:span></text:p>
              </text:list-item>
              <text:list-item>
                <text:p text:style-name="P777">提供共構OTB影音教材之30%成果（請提供MP4格式）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>【11】</text:p>
          </table:table-cell>
          <table:table-cell table:style-name="TableCell781">
            <text:p text:style-name="P782">結案成果提供</text:p>
          </table:table-cell>
          <table:table-cell table:style-name="TableCell783">
            <text:list text:style-name="LFO27" text:continue-numbering="true">
              <text:list-item>
                <text:p text:style-name="P784">完整影音教材檔案（請提供MP4格式）</text:p>
              </text:list-item>
              <text:list-item>
                <text:p text:style-name="P785"><text:span text:style-name="T786">教材授權利用同意書</text:span><text:span text:style-name="T787">（附件</text:span><text:span text:style-name="T788">7</text:span><text:span text:style-name="T789">）</text:span></text:p>
              </text:list-item>
              <text:list-item>
                <text:p text:style-name="P790"><text:span text:style-name="T791">提供</text:span><text:span text:style-name="T792">推薦書評</text:span><text:span text:style-name="T793">1</text:span><text:span text:style-name="T794">篇（內容來自應用之</text:span><text:span text:style-name="T795">OTB</text:span><text:span text:style-name="T796">）</text:span><text:span text:style-name="T797">（撰寫</text:span><text:span text:style-name="T798">附件</text:span><text:span text:style-name="T799">6</text:span><text:span text:style-name="T800">）</text:span></text:p>
              </text:list-item>
              <text:list-item>
                <text:p text:style-name="P801"><text:span text:style-name="T802">提供</text:span><text:span text:style-name="T803">O</text:span><text:span text:style-name="T804">TB</text:span><text:span text:style-name="T805">導入課堂執行成果報告表</text:span><text:span text:style-name="T806">（附件</text:span><text:span text:style-name="T807">10</text:span><text:span text:style-name="T808">）。</text:span></text:p>
              </text:list-item>
            </text:list>
          </table:table-cell>
        </table:table-row>
      </table:table>
      <text:list text:style-name="LFO21" text:continue-numbering="true">
        <text:list-item>
          <text:p text:style-name="P809"><text:span text:style-name="T810">共學活動</text:span></text:p>
        </text:list-item>
      </text:list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共學活動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【1】</text:p>
          </table:table-cell>
          <table:table-cell table:style-name="TableCell821">
            <text:p text:style-name="P822">場次</text:p>
          </table:table-cell>
          <table:table-cell table:style-name="TableCell823">
            <text:list text:style-name="LFO29" text:continue-numbering="true">
              <text:list-item>
                <text:p text:style-name="P824">執行期間，一學期至少辦理2場活動，二學期至少4場活動。<text:s/></text:p>
              </text:list-item>
              <text:list-item>
                <text:p text:style-name="P825"><text:span text:style-name="T826">4</text:span><text:span text:style-name="T827">場</text:span><text:span text:style-name="T828">至少</text:span><text:span text:style-name="T829">1</text:span><text:span text:style-name="T830">場次</text:span><text:span text:style-name="T831">須</text:span><text:span text:style-name="T832">為「</text:span><text:span text:style-name="T833">開放活動</text:span><text:span text:style-name="T834">」。</text:span></text:p>
              </text:list-item>
            </text:list>
          </table:table-cell>
        </table:table-row>
        <table:table-row table:style-name="TableRow835">
          <table:table-cell table:style-name="TableCell836">
            <text:p text:style-name="P837">【2】</text:p>
          </table:table-cell>
          <table:table-cell table:style-name="TableCell838">
            <text:p text:style-name="P839">形式</text:p>
          </table:table-cell>
          <table:table-cell table:style-name="TableCell840">
            <text:list text:style-name="LFO32" text:continue-numbering="true">
              <text:list-item>
                <text:p text:style-name="P841">如主題講座、教學觀摩、討論會議、專家諮詢等。</text:p>
              </text:list-item>
              <text:list-item>
                <text:p text:style-name="P842"><text:span text:style-name="T843">內容須扣合</text:span><text:span text:style-name="T844">O</text:span><text:span text:style-name="T845">TB</text:span><text:span text:style-name="T846">方案</text:span><text:span text:style-name="T847">之「預期產出成果」</text:span><text:span text:style-name="T848">。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>【3】</text:p>
          </table:table-cell>
          <table:table-cell table:style-name="TableCell852">
            <text:p text:style-name="P853"><text:span text:style-name="T854">參與度</text:span></text:p>
          </table:table-cell>
          <table:table-cell table:style-name="TableCell855">
            <text:p text:style-name="P856">社群每位教師皆須參與活動。</text:p>
          </table:table-cell>
        </table:table-row>
        <table:table-row table:style-name="TableRow857">
          <table:table-cell table:style-name="TableCell858">
            <text:p text:style-name="P859">【4】</text:p>
          </table:table-cell>
          <table:table-cell table:style-name="TableCell860">
            <text:p text:style-name="P861"><text:span text:style-name="T862">開放活動推廣</text:span></text:p>
          </table:table-cell>
          <table:table-cell table:style-name="TableCell863">
            <text:list text:style-name="LFO33" text:continue-numbering="true">
              <text:list-item>
                <text:p text:style-name="P864">須開放校內外教師與教資中心同仁參與。</text:p>
              </text:list-item>
              <text:list-item>
                <text:p text:style-name="P865">參與人數至少須達12人以上。</text:p>
              </text:list-item>
              <text:list-item>
                <text:p text:style-name="P866">於活動前3週提供活動資訊，教資中心會協同宣傳。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>【5】</text:p>
          </table:table-cell>
          <table:table-cell table:style-name="TableCell870">
            <text:p text:style-name="P871"><text:span text:style-name="T872">成果提供</text:span></text:p>
          </table:table-cell>
          <table:table-cell table:style-name="TableCell873">
            <text:list text:style-name="LFO34" text:continue-numbering="true">
              <text:list-item>
                <text:p text:style-name="P874"><text:span text:style-name="T875">於</text:span><text:span text:style-name="T876">期中</text:span><text:span text:style-name="T877">審查</text:span><text:span text:style-name="T878">及</text:span><text:span text:style-name="T879">結案報告</text:span><text:span text:style-name="T880">分別繳交至少</text:span><text:span text:style-name="T881">2</text:span><text:span text:style-name="T882">次</text:span><text:span text:style-name="T883">共學</text:span><text:span text:style-name="T884">活動紀錄</text:span><text:span text:style-name="T885">表</text:span><text:span text:style-name="T886">（附件</text:span><text:span text:style-name="T887">2</text:span><text:span text:style-name="T888">）。</text:span></text:p>
              </text:list-item>
              <text:list-item>
                <text:p text:style-name="P889">活動紀錄含活動資訊、實況照片、成效等。</text:p>
              </text:list-item>
            </text:list>
          </table:table-cell>
        </table:table-row>
      </table:table>
      <text:p text:style-name="P890"/>
      <text:list text:style-name="LFO22" text:continue-numbering="true">
        <text:list-item>
          <text:p text:style-name="P891"><text:bookmark-start text:name="_Hlk160629374"/>課程導入設計<text:bookmark-end text:name="_Hlk160629374"/><text:line-break/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>課程導入設計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【1】</text:p>
          </table:table-cell>
          <table:table-cell table:style-name="TableCell902">
            <text:p text:style-name="P903">導入資源</text:p>
          </table:table-cell>
          <table:table-cell table:style-name="TableCell904">
            <text:list text:style-name="LFO35" text:continue-numbering="true">
              <text:list-item>
                <text:p text:style-name="P905">以社群成果（OTB或開放影音教材）為主要導入資源。</text:p>
              </text:list-item>
              <text:list-item>
                <text:p text:style-name="P906">可同步導入其他資源或工具。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【2】</text:p>
          </table:table-cell>
          <table:table-cell table:style-name="TableCell910">
            <text:p text:style-name="P911"><text:span text:style-name="T912">參與度</text:span></text:p>
          </table:table-cell>
          <table:table-cell table:style-name="TableCell913">
            <text:list text:style-name="LFO36" text:continue-numbering="true">
              <text:list-item>
                <text:p text:style-name="P914"><text:span text:style-name="T915">社群需推派至少</text:span><text:span text:style-name="T916">2</text:span><text:span text:style-name="T917">位教師各自完成</text:span><text:span text:style-name="T918">「</text:span><text:span text:style-name="T919">O</text:span><text:span text:style-name="T920">TB</text:span><text:span text:style-name="T921">導入</text:span><text:span text:style-name="T922">課堂</text:span><text:span text:style-name="T923">設計表」</text:span><text:span text:style-name="T924">（附件</text:span><text:span text:style-name="T925">9</text:span><text:span text:style-name="T926">）。</text:span></text:p>
              </text:list-item>
              <text:list-item>
                <text:p text:style-name="P927"><text:span text:style-name="T928">負責導入之教師須於社群計畫結束後</text:span><text:span text:style-name="T929">1</text:span><text:span text:style-name="T930">學年內導入實際課堂。</text:span></text:p>
              </text:list-item>
            </text:list>
          </table:table-cell>
        </table:table-row>
        <table:table-row table:style-name="TableRow931">
          <table:table-cell table:style-name="TableCell932">
            <text:p text:style-name="P933">【3】</text:p>
          </table:table-cell>
          <table:table-cell table:style-name="TableCell934">
            <text:p text:style-name="P935">教學設計</text:p>
          </table:table-cell>
          <table:table-cell table:style-name="TableCell936">
            <text:list text:style-name="LFO37" text:continue-numbering="true">
              <text:list-item>
                <text:p text:style-name="P937">依課程目標設定教學策略、學習檢核模式等。</text:p>
              </text:list-item>
              <text:list-item>
                <text:p text:style-name="P938"><text:span text:style-name="T939">需同步搭配</text:span><text:span text:style-name="T940">/</text:span><text:span text:style-name="T941">申請該學期教資中心發佈之任一創新教學計畫。。</text:span></text:p>
              </text:list-item>
            </text:list>
          </table:table-cell>
        </table:table-row>
        <table:table-row table:style-name="TableRow942">
          <table:table-cell table:style-name="TableCell943">
            <text:p text:style-name="P944">【4】</text:p>
          </table:table-cell>
          <table:table-cell table:style-name="TableCell945">
            <text:p text:style-name="P946">成果提供</text:p>
          </table:table-cell>
          <table:table-cell table:style-name="TableCell947">
            <text:p text:style-name="P948"><text:span text:style-name="T949">於</text:span><text:span text:style-name="T950">「</text:span><text:span text:style-name="T951">結案</text:span><text:span text:style-name="T952">」</text:span><text:span text:style-name="T953">時繳交「</text:span><text:span text:style-name="T954">O</text:span><text:span text:style-name="T955">TB</text:span><text:span text:style-name="T956">導入課堂設計表」</text:span><text:span text:style-name="T957">」</text:span><text:span text:style-name="T958">（附件</text:span><text:span text:style-name="T959">9</text:span><text:span text:style-name="T960">）</text:span></text:p>
          </table:table-cell>
        </table:table-row>
      </table:table>
      <text:p text:style-name="P961"/>
      <text:p text:style-name="P962"/>
      <text:soft-page-break/>
      <text:list text:style-name="LFO24" text:continue-numbering="true">
        <text:list-item>
          <text:p text:style-name="P963"><text:span text:style-name="T964">行政流程</text:span></text:p>
        </text:list-item>
      </text:list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4">
            <text:p text:style-name="P972">行政流程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【1】</text:p>
          </table:table-cell>
          <table:table-cell table:style-name="TableCell976">
            <text:p text:style-name="P977">申請作業</text:p>
          </table:table-cell>
          <table:table-cell table:style-name="TableCell978" table:number-columns-spanned="2">
            <text:list text:style-name="LFO31" text:continue-numbering="true">
              <text:list-item>
                <text:p text:style-name="P979"><text:span text:style-name="T980">填寫</text:span><text:span text:style-name="T981">附件</text:span><text:span text:style-name="T982">1</text:span><text:span text:style-name="T983">、申請表</text:span><text:span text:style-name="T984">，檔案命名為「</text:span><text:span text:style-name="T985">113-2</text:span><text:span text:style-name="T986">開放式教科書</text:span><text:span text:style-name="T987">OTB</text:span><text:span text:style-name="T988">社群共構申請表</text:span><text:span text:style-name="T989">_</text:span><text:span text:style-name="T990">系所</text:span><text:span text:style-name="T991">_</text:span><text:span text:style-name="T992">姓名</text:span><text:span text:style-name="T993">」，於申請截止日前將</text:span><text:span text:style-name="T994">word</text:span><text:span text:style-name="T995">電子檔（可用電子簽名）</text:span><text:span text:style-name="T996">Email</text:span><text:span text:style-name="T997">至計畫窗口。</text:span></text:p>
              </text:list-item>
              <text:list-item>
                <text:p text:style-name="P998"><text:span text:style-name="T999">計畫審核說明</text:span></text:p>
              </text:list-item>
            </text:list>
            <text:list text:style-name="LFO30" text:continue-numbering="true">
              <text:list-item>
                <text:list>
                  <text:list-item>
                    <text:p text:style-name="P1000"><text:span text:style-name="T1001">由教資中心「教學專案小組」（教師與行政人員組成）進行社群申請案審核。</text:span></text:p>
                  </text:list-item>
                  <text:list-item>
                    <text:p text:style-name="P1002"><text:span text:style-name="T1003">審核重點：「成員人數與身份資格」、「資料完整度」、「規劃可行性」、「後續成果導出規劃」、「社群成果與欲導入課程之適用情形」。</text:span></text:p>
                  </text:list-item>
                  <text:list-item>
                    <text:p text:style-name="P1004"><text:span text:style-name="T1005">教資中心得視需要，參與社群辦理之開放活動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006">
          <table:table-cell table:style-name="TableCell1007" table:number-rows-spanned="4">
            <text:p text:style-name="P1008">【2】</text:p>
          </table:table-cell>
          <table:table-cell table:style-name="TableCell1009" table:number-rows-spanned="4">
            <text:p text:style-name="P1010"><text:span text:style-name="T1011">期中審查</text:span></text:p>
          </table:table-cell>
          <table:table-cell table:style-name="TableCell1012">
            <text:p text:style-name="P1013">整體</text:p>
          </table:table-cell>
          <table:table-cell table:style-name="TableCell1014">
            <text:list text:style-name="LFO44" text:continue-numbering="true">
              <text:list-item>
                <text:p text:style-name="P1015">至少須辦理2場次活動並核銷完畢，成果總進度達30%。</text:p>
              </text:list-item>
              <text:list-item>
                <text:p text:style-name="P1016"><text:span text:style-name="T1017">繳交</text:span><text:span text:style-name="T1018">期中審查表</text:span><text:span text:style-name="T1019">（附件</text:span><text:span text:style-name="T1020">3</text:span><text:span text:style-name="T1021">）</text:span></text:p>
              </text:list-item>
            </text:list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方案一</text:p>
          </table:table-cell>
          <table:table-cell table:style-name="TableCell1027">
            <text:list text:style-name="LFO38" text:continue-numbering="true">
              <text:list-item>
                <text:p text:style-name="P1028"><text:span text:style-name="T1029">提供「</text:span><text:span text:style-name="T1030">教材章節規劃及分工表</text:span><text:span text:style-name="T1031">」（附件</text:span><text:span text:style-name="T1032">4</text:span><text:span text:style-name="T1033">）</text:span></text:p>
              </text:list-item>
              <text:list-item>
                <text:p text:style-name="P1034">提備共編OTB之30%成果（請提供doc格式）</text:p>
              </text:list-item>
            </text:list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方案二</text:p>
          </table:table-cell>
          <table:table-cell table:style-name="TableCell1040">
            <text:list text:style-name="LFO26" text:continue-numbering="true">
              <text:list-item>
                <text:p text:style-name="P1041"><text:span text:style-name="T1042">提供「</text:span><text:span text:style-name="T1043">教材章節規劃及分工表</text:span><text:span text:style-name="T1044">」（附件</text:span><text:span text:style-name="T1045">5</text:span><text:span text:style-name="T1046">）</text:span></text:p>
              </text:list-item>
              <text:list-item>
                <text:p text:style-name="P1047">提供共構OTB影音教材之30%成果（請提供MP4格式）<text:line-break/>以Google Drive連結予教資中心下載。</text:p>
              </text:list-item>
            </text:list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共學活動</text:p>
          </table:table-cell>
          <table:table-cell table:style-name="TableCell1053">
            <text:list text:style-name="LFO43" text:continue-numbering="true">
              <text:list-item>
                <text:p text:style-name="P1054"><text:span text:style-name="T1055">繳交至少</text:span><text:span text:style-name="T1056">2</text:span><text:span text:style-name="T1057">次</text:span><text:span text:style-name="T1058">共學活動紀錄</text:span><text:span text:style-name="T1059">表</text:span><text:span text:style-name="T1060">（附件</text:span><text:span text:style-name="T1061">2</text:span><text:span text:style-name="T1062">）。</text:span></text:p>
              </text:list-item>
              <text:list-item>
                <text:p text:style-name="P1063">活動紀錄含活動資訊、實況照片、成效等。</text:p>
              </text:list-item>
            </text:list>
          </table:table-cell>
        </table:table-row>
        <table:table-row table:style-name="TableRow1064">
          <table:table-cell table:style-name="TableCell1065" table:number-rows-spanned="5">
            <text:p text:style-name="P1066">【3】</text:p>
          </table:table-cell>
          <table:table-cell table:style-name="TableCell1067" table:number-rows-spanned="5">
            <text:p text:style-name="P1068"><text:span text:style-name="T1069">結案作業</text:span></text:p>
          </table:table-cell>
          <table:table-cell table:style-name="TableCell1070">
            <text:p text:style-name="P1071"><text:span text:style-name="T1072">整體</text:span></text:p>
          </table:table-cell>
          <table:table-cell table:style-name="TableCell1073">
            <text:list text:style-name="LFO45" text:continue-numbering="true">
              <text:list-item>
                <text:p text:style-name="P1074">至少須辦理2場次活動並核銷完畢，成果總進度達100%。</text:p>
              </text:list-item>
              <text:list-item>
                <text:p text:style-name="P1075"><text:span text:style-name="T1076">繳交</text:span><text:span text:style-name="T1077">期中審查表</text:span><text:span text:style-name="T1078">（附件</text:span><text:span text:style-name="T1079">3</text:span><text:span text:style-name="T1080">）</text:span></text:p>
              </text:list-item>
            </text:list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方案一</text:span></text:p>
          </table:table-cell>
          <table:table-cell table:style-name="TableCell1087">
            <text:p text:style-name="P1088"><text:span text:style-name="T1089">提供</text:span><text:span text:style-name="T1090">d</text:span><text:span text:style-name="T1091">oc</text:span><text:span text:style-name="T1092">及</text:span><text:span text:style-name="T1093"><text:s/>PDF</text:span><text:span text:style-name="T1094">雙格式之完整共編</text:span><text:span text:style-name="T1095">O</text:span><text:span text:style-name="T1096">TB</text:span><text:span text:style-name="T1097">成果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方案二</text:span></text:p>
          </table:table-cell>
          <table:table-cell table:style-name="TableCell1104">
            <text:list text:style-name="LFO46" text:continue-numbering="true">
              <text:list-item>
                <text:p text:style-name="P1105">完整100%影音教材檔案（請提供MP4格式）”<text:line-break/>繳交方式：提供Google Drive連結予教資中心下載。</text:p>
              </text:list-item>
              <text:list-item>
                <text:p text:style-name="P1106"><text:span text:style-name="T1107">影音</text:span><text:span text:style-name="T1108">教材</text:span><text:span text:style-name="T1109">授權同意書</text:span><text:span text:style-name="T1110">（附件</text:span><text:span text:style-name="T1111">7</text:span><text:span text:style-name="T1112">）</text:span></text:p>
              </text:list-item>
            </text:list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<text:span text:style-name="T1118">共學活動</text:span></text:p>
          </table:table-cell>
          <table:table-cell table:style-name="TableCell1119">
            <text:list text:style-name="LFO43" text:continue-numbering="true">
              <text:list-item>
                <text:p text:style-name="P1120"><text:span text:style-name="T1121">繳交至少</text:span><text:span text:style-name="T1122">2</text:span><text:span text:style-name="T1123">次</text:span><text:span text:style-name="T1124">共學活動紀錄</text:span><text:span text:style-name="T1125">表</text:span><text:span text:style-name="T1126">（附件</text:span><text:span text:style-name="T1127">2</text:span><text:span text:style-name="T1128">）。</text:span></text:p>
              </text:list-item>
              <text:list-item>
                <text:p text:style-name="P1129"><text:span text:style-name="T1130">活動紀錄含活動資訊、實況照片、成效等。</text:span></text:p>
              </text:list-item>
            </text:list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課程導入</text:p>
          </table:table-cell>
          <table:table-cell table:style-name="TableCell1136">
            <text:p text:style-name="P1137"><text:span text:style-name="T1138">繳交</text:span><text:span text:style-name="T1139">2</text:span><text:span text:style-name="T1140">位教師之「</text:span><text:span text:style-name="T1141">O</text:span><text:span text:style-name="T1142">TB</text:span><text:span text:style-name="T1143">導入課堂設計表</text:span><text:span text:style-name="T1144">」</text:span><text:span text:style-name="T1145">（附件</text:span><text:span text:style-name="T1146">9</text:span><text:span text:style-name="T1147">）。</text:span></text:p>
          </table:table-cell>
        </table:table-row>
      </table:table>
      <text:p text:style-name="P1148"/>
      <text:soft-page-break/>
      <text:list text:style-name="LFO10" text:continue-numbering="true">
        <text:list-item>
          <text:p text:style-name="P1149"><text:span text:style-name="T1150">計畫成果應用</text:span></text:p>
        </text:list-item>
      </text:list>
      <text:list text:style-name="LFO39" text:continue-numbering="true">
        <text:list-item>
          <text:p text:style-name="P1151"><text:bookmark-start text:name="_Hlk162429111"/><text:span text:style-name="T1152">本計畫補助經費源自教育部高等教育深耕計畫。教師執行計畫相關資料（申請書、過程紀錄、</text:span><text:span text:style-name="T1153">教案設計</text:span><text:span text:style-name="T1154">、</text:span><text:span text:style-name="T1155">教材、</text:span><text:span text:style-name="T1156">結案報告等書面或影像資料）將納入高教深耕計畫成果，並將「公開」呈現於網站、校刊、海報或其他展示環境，以擴散計畫效益。</text:span></text:p>
        </text:list-item>
        <text:list-item>
          <text:p text:style-name="P1157"><text:span text:style-name="T1158">獲補助之教師須配合教資中心會議或成果分享會等活動，進行經驗分享及成果展示。</text:span><text:bookmark-end text:name="_Hlk162429111"/></text:p>
        </text:list-item>
      </text:list>
      <text:list text:style-name="LFO10" text:continue-numbering="true">
        <text:list-item>
          <text:p text:style-name="P1159"><text:span text:style-name="T1160">申請方式</text:span><text:span text:style-name="T1161"><text:line-break/></text:span><text:span text:style-name="T1162">以</text:span><text:span text:style-name="T1163"><text:s/>e-mail<text:s/></text:span><text:span text:style-name="T1164">形式寄至本計畫窗口。</text:span></text:p>
        </text:list-item>
        <text:list-item>
          <text:p text:style-name="P1165"><text:span text:style-name="T1166">結案工作（結案資料：「學生學習回饋問卷」成果</text:span><text:span text:style-name="T1167"><text:s/>&amp;<text:s/></text:span><text:span text:style-name="T1168">成果報告）</text:span></text:p>
        </text:list-item>
      </text:list>
      <text:list text:style-name="LFO47" text:continue-numbering="true">
        <text:list-item>
          <text:p text:style-name="P1169"><text:span text:style-name="T1170">學生學習回饋問卷</text:span><text:span text:style-name="T1171">：於學期結束前，實施「學生學習滿意度問卷」（問卷內容由教資中心提供，問卷填答率需達修課人數</text:span><text:span text:style-name="T1172">80%</text:span><text:span text:style-name="T1173">以上。</text:span><text:span text:style-name="T1174"><text:s/></text:span></text:p>
        </text:list-item>
        <text:list-item>
          <text:p text:style-name="P1175"><text:span text:style-name="T1176">問卷結果</text:span><text:span text:style-name="T1177">：</text:span><text:span text:style-name="T1178">請匯出成</text:span><text:span text:style-name="T1179">Execl</text:span><text:span text:style-name="T1180">之</text:span><text:span text:style-name="T1181">xlsx</text:span><text:span text:style-name="T1182">檔，並隨附成果報告繳交。</text:span></text:p>
        </text:list-item>
        <text:list-item>
          <text:p text:style-name="P1183"><text:span text:style-name="T1184">結案資料繳交期限</text:span><text:span text:style-name="T1185">：方案結束後</text:span><text:span text:style-name="T1186">2</text:span><text:span text:style-name="T1187">週內</text:span><text:span text:style-name="T1188">繳交；最晚於</text:span><text:span text:style-name="T1189">11</text:span><text:span text:style-name="T1190">4</text:span><text:span text:style-name="T1191">年</text:span><text:span text:style-name="T1192">06</text:span><text:span text:style-name="T1193">月</text:span><text:span text:style-name="T1194">2</text:span><text:span text:style-name="T1195">7</text:span><text:span text:style-name="T1196">日（五）完成。</text:span></text:p>
        </text:list-item>
        <text:list-item>
          <text:p text:style-name="P1197"><text:span text:style-name="T1198">結案資料繳交方式</text:span><text:span text:style-name="T1199">：</text:span><text:span text:style-name="T1200">以</text:span><text:span text:style-name="T1201">e-mail</text:span><text:span text:style-name="T1202">形式寄至本計畫窗口</text:span><text:span text:style-name="T1203">。</text:span></text:p>
        </text:list-item>
      </text:list>
      <text:list text:style-name="LFO10" text:continue-numbering="true">
        <text:list-item>
          <text:p text:style-name="P1204"><text:span text:style-name="T1205">計畫窗口</text:span><text:span text:style-name="T1206">：</text:span><text:span text:style-name="T1207">教資中心</text:span><text:span text:style-name="T1208">-</text:span><text:span text:style-name="T1209">孫先生</text:span><text:span text:style-name="T1210"><text:s/>/ #1195 / baiter@mail.ntut.edu.tw</text:span><text:span text:style-name="T1211">。</text:span></text:p>
        </text:list-item>
      </text:list>
      <text:soft-page-break/>
      <text:p text:style-name="P1212"><text:span text:style-name="T1224">附件</text:span><text:span text:style-name="T1225">1</text:span><text:span text:style-name="T1226">、</text:span><text:span text:style-name="T1227">計畫</text:span><text:span text:style-name="T1228">申請表</text:span><text:span text:style-name="T1229">　　　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13">
            <text:p text:style-name="P1246"><text:span text:style-name="T1247">一、社群</text:span><text:span text:style-name="T1248">成員</text:span><text:span text:style-name="T124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2" table:number-rows-spanned="6">
            <text:p text:style-name="P1252">召集人</text:p>
          </table:table-cell>
          <table:covered-table-cell/>
          <table:table-cell table:style-name="TableCell1253" table:number-columns-spanned="2">
            <text:p text:style-name="P1254">姓名</text:p>
          </table:table-cell>
          <table:covered-table-cell/>
          <table:table-cell table:style-name="TableCell1255" table:number-columns-spanned="9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table-cell table:style-name="TableCell1259" table:number-columns-spanned="2">
            <text:p text:style-name="P1260">教學單位</text:p>
          </table:table-cell>
          <table:covered-table-cell/>
          <table:table-cell table:style-name="TableCell1261" table:number-columns-spanned="9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/>
          <table:table-cell table:style-name="TableCell1265" table:number-columns-spanned="2">
            <text:p text:style-name="P1266">職稱</text:p>
          </table:table-cell>
          <table:covered-table-cell/>
          <table:table-cell table:style-name="TableCell1267" table:number-columns-spanned="9">
            <text:p text:style-name="P1268"><text:span text:style-name="T1269">☐</text:span><text:span text:style-name="T1270">教授　</text:span><text:span text:style-name="T1271">☐</text:span><text:span text:style-name="T1272">副教授　</text:span><text:span text:style-name="T1273">☐</text:span><text:span text:style-name="T1274">助理教授　</text:span><text:span text:style-name="T1275">☐</text:span><text:span text:style-name="T1276">講師　</text:span><text:span text:style-name="T1277">☐</text:span><text:span text:style-name="T1278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covered-table-cell/>
          <table:table-cell table:style-name="TableCell1281" table:number-columns-spanned="2">
            <text:p text:style-name="P1282">聯絡電話</text:p>
          </table:table-cell>
          <table:covered-table-cell/>
          <table:table-cell table:style-name="TableCell1283" table:number-columns-spanned="9">
            <text:p text:style-name="P1284"><text:span text:style-name="T1285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 table:number-columns-spanned="2">
            <text:p text:style-name="P1289">電子郵件</text:p>
          </table:table-cell>
          <table:covered-table-cell/>
          <table:table-cell table:style-name="TableCell1290" table:number-columns-spanned="9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/>
          <table:table-cell table:style-name="TableCell1294" table:number-columns-spanned="2">
            <text:p text:style-name="P1295"><text:span text:style-name="T1296">OTB</text:span><text:span text:style-name="T1297">導入</text:span><text:span text:style-name="T1298"><text:line-break/></text:span><text:span text:style-name="T1299">教學</text:span><text:span text:style-name="T1300">經驗</text:span><text:span text:style-name="T1301"><text:line-break/></text:span><text:span text:style-name="T1302">召集人需有</text:span><text:span text:style-name="T1303"><text:line-break/></text:span><text:span text:style-name="T1304">導入經驗</text:span></text:p>
          </table:table-cell>
          <table:covered-table-cell/>
          <table:table-cell table:style-name="TableCell1305" table:number-columns-spanned="9">
            <text:p text:style-name="P1306"><text:span text:style-name="T1307">☐</text:span><text:span text:style-name="T1308"><text:s/></text:span><text:span text:style-name="T1309">曾申請本校</text:span><text:span text:style-name="T1310">開放教科書導入課堂</text:span><text:span text:style-name="T1311">計畫（申請學期：</text:span><text:span text:style-name="T1312">_</text:span><text:span text:style-name="T1313">_______</text:span><text:span text:style-name="T1314">）</text:span></text:p>
            <text:p text:style-name="P1315"><text:span text:style-name="T1316">☐</text:span><text:span text:style-name="T1317"><text:s/></text:span><text:span text:style-name="T1318">無</text:span><text:span text:style-name="T1319">申請本校</text:span><text:span text:style-name="T1320">計畫，有</text:span><text:span text:style-name="T1321">開放教科書導入課堂</text:span><text:span text:style-name="T1322">經驗</text:span></text:p>
            <text:list text:style-name="LFO40" text:continue-numbering="true">
              <text:list-item>
                <text:p text:style-name="P1323">使用之OTB名稱：</text:p>
              </text:list-item>
              <text:list-item>
                <text:p text:style-name="P1324"><text:span text:style-name="T1325">導入課程名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2" table:number-rows-spanned="6">
            <text:p text:style-name="P1328">成員1</text:p>
          </table:table-cell>
          <table:covered-table-cell/>
          <table:table-cell table:style-name="TableCell1329" table:number-columns-spanned="2">
            <text:p text:style-name="P1330">姓名</text:p>
          </table:table-cell>
          <table:covered-table-cell/>
          <table:table-cell table:style-name="TableCell1331" table:number-columns-spanned="9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 table:number-columns-spanned="2">
            <text:p text:style-name="P1336">教學單位</text:p>
          </table:table-cell>
          <table:covered-table-cell/>
          <table:table-cell table:style-name="TableCell1337" table:number-columns-spanned="9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/>
          <table:table-cell table:style-name="TableCell1341" table:number-columns-spanned="2">
            <text:p text:style-name="P1342">職稱</text:p>
          </table:table-cell>
          <table:covered-table-cell/>
          <table:table-cell table:style-name="TableCell1343" table:number-columns-spanned="9">
            <text:p text:style-name="P1344"><text:span text:style-name="T1345">☐</text:span><text:span text:style-name="T1346">教授　</text:span><text:span text:style-name="T1347">☐</text:span><text:span text:style-name="T1348">副教授　</text:span><text:span text:style-name="T1349">☐</text:span><text:span text:style-name="T1350">助理教授　</text:span><text:span text:style-name="T1351">☐</text:span><text:span text:style-name="T1352">講師　</text:span><text:span text:style-name="T1353">☐</text:span><text:span text:style-name="T1354">專案教師</text:span><text:span text:style-name="T1355">　</text:span><text:span text:style-name="T1356">☐</text:span><text:span text:style-name="T1357">其他：</text:span><text:span text:style-name="T135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 table:number-columns-spanned="2">
            <text:p text:style-name="P1362">聯絡電話</text:p>
          </table:table-cell>
          <table:covered-table-cell/>
          <table:table-cell table:style-name="TableCell1363" table:number-columns-spanned="9">
            <text:p text:style-name="P1364"><text:span text:style-name="T1365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電子郵件</text:p>
          </table:table-cell>
          <table:covered-table-cell/>
          <table:table-cell table:style-name="TableCell1370" table:number-columns-spanned="9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OTB導入<text:line-break/>教學經驗</text:p>
            <text:p text:style-name="P1376"><text:span text:style-name="T1377">※</text:span><text:span text:style-name="T1378">如無免勾</text:span></text:p>
          </table:table-cell>
          <table:covered-table-cell/>
          <table:table-cell table:style-name="TableCell1379" table:number-columns-spanned="9">
            <text:p text:style-name="P1380"><text:span text:style-name="T1381">☐</text:span><text:span text:style-name="T1382"><text:s/></text:span><text:span text:style-name="T1383">曾申請本校</text:span><text:span text:style-name="T1384">開放教科書導入課堂</text:span><text:span text:style-name="T1385">計畫（申請學期：</text:span><text:span text:style-name="T1386">_</text:span><text:span text:style-name="T1387">_______</text:span><text:span text:style-name="T1388">）</text:span></text:p>
            <text:p text:style-name="P1389"><text:span text:style-name="T1390">☐</text:span><text:span text:style-name="T1391"><text:s/></text:span><text:span text:style-name="T1392">無</text:span><text:span text:style-name="T1393">申請本校</text:span><text:span text:style-name="T1394">計畫，有</text:span><text:span text:style-name="T1395">開放教科書導入課堂</text:span><text:span text:style-name="T1396">經驗</text:span></text:p>
            <text:list text:style-name="LFO40" text:continue-numbering="true">
              <text:list-item>
                <text:p text:style-name="P1397">使用之OTB名稱：</text:p>
              </text:list-item>
              <text:list-item>
                <text:p text:style-name="P1398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 table:number-rows-spanned="6">
            <text:p text:style-name="P1401">成員2</text:p>
          </table:table-cell>
          <table:covered-table-cell/>
          <table:table-cell table:style-name="TableCell1402" table:number-columns-spanned="2">
            <text:p text:style-name="P1403">姓名</text:p>
          </table:table-cell>
          <table:covered-table-cell/>
          <table:table-cell table:style-name="TableCell1404" table:number-columns-spanned="9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 table:number-columns-spanned="2">
            <text:p text:style-name="P1409">教學單位</text:p>
          </table:table-cell>
          <table:covered-table-cell/>
          <table:table-cell table:style-name="TableCell1410" table:number-columns-spanned="9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職稱</text:p>
          </table:table-cell>
          <table:covered-table-cell/>
          <table:table-cell table:style-name="TableCell1416" table:number-columns-spanned="9">
            <text:p text:style-name="P1417"><text:span text:style-name="T1418">☐</text:span><text:span text:style-name="T1419">教授　</text:span><text:span text:style-name="T1420">☐</text:span><text:span text:style-name="T1421">副教授　</text:span><text:span text:style-name="T1422">☐</text:span><text:span text:style-name="T1423">助理教授　</text:span><text:span text:style-name="T1424">☐</text:span><text:span text:style-name="T1425">講師　</text:span><text:span text:style-name="T1426">☐</text:span><text:span text:style-name="T1427">專案教師</text:span><text:span text:style-name="T1428">　</text:span><text:span text:style-name="T1429">☐</text:span><text:span text:style-name="T1430">其他：</text:span><text:span text:style-name="T14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table-cell table:style-name="TableCell1434" table:number-columns-spanned="2">
            <text:p text:style-name="P1435">聯絡電話</text:p>
          </table:table-cell>
          <table:covered-table-cell/>
          <table:table-cell table:style-name="TableCell1436" table:number-columns-spanned="9">
            <text:p text:style-name="P1437"><text:span text:style-name="T1438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電子郵件</text:p>
          </table:table-cell>
          <table:covered-table-cell/>
          <table:table-cell table:style-name="TableCell1443" table:number-columns-spanned="9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OTB導入<text:line-break/>教學經驗</text:p>
            <text:p text:style-name="P1449"><text:span text:style-name="T1450">※</text:span><text:span text:style-name="T1451">如無免勾</text:span></text:p>
          </table:table-cell>
          <table:covered-table-cell/>
          <table:table-cell table:style-name="TableCell1452" table:number-columns-spanned="9">
            <text:p text:style-name="P1453"><text:span text:style-name="T1454">☐</text:span><text:span text:style-name="T1455"><text:s/></text:span><text:span text:style-name="T1456">曾申請本校</text:span><text:span text:style-name="T1457">開放教科書導入課堂</text:span><text:span text:style-name="T1458">計畫（申請學期：</text:span><text:span text:style-name="T1459">_</text:span><text:span text:style-name="T1460">_______</text:span><text:span text:style-name="T1461">）</text:span></text:p>
            <text:p text:style-name="P1462"><text:span text:style-name="T1463">☐</text:span><text:span text:style-name="T1464"><text:s/></text:span><text:span text:style-name="T1465">無</text:span><text:span text:style-name="T1466">申請本校</text:span><text:span text:style-name="T1467">計畫，有</text:span><text:span text:style-name="T1468">開放教科書導入課堂</text:span><text:span text:style-name="T1469">經驗</text:span></text:p>
            <text:list text:style-name="LFO40" text:continue-numbering="true">
              <text:list-item>
                <text:p text:style-name="P1470">使用之OTB名稱：</text:p>
              </text:list-item>
              <text:list-item>
                <text:p text:style-name="P1471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 table:number-rows-spanned="6">
            <text:p text:style-name="P1474">成員3</text:p>
          </table:table-cell>
          <table:covered-table-cell/>
          <table:table-cell table:style-name="TableCell1475" table:number-columns-spanned="2">
            <text:p text:style-name="P1476">姓名</text:p>
          </table:table-cell>
          <table:covered-table-cell/>
          <table:table-cell table:style-name="TableCell1477" table:number-columns-spanned="9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/>
          <table:table-cell table:style-name="TableCell1481" table:number-columns-spanned="2">
            <text:p text:style-name="P1482">教學單位</text:p>
          </table:table-cell>
          <table:covered-table-cell/>
          <table:table-cell table:style-name="TableCell1483" table:number-columns-spanned="9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covered-table-cell/>
          <table:table-cell table:style-name="TableCell1487" table:number-columns-spanned="2">
            <text:p text:style-name="P1488">職稱</text:p>
          </table:table-cell>
          <table:covered-table-cell/>
          <table:table-cell table:style-name="TableCell1489" table:number-columns-spanned="9">
            <text:p text:style-name="P1490"><text:span text:style-name="T1491">☐</text:span><text:span text:style-name="T1492">教授　</text:span><text:span text:style-name="T1493">☐</text:span><text:span text:style-name="T1494">副教授　</text:span><text:span text:style-name="T1495">☐</text:span><text:span text:style-name="T1496">助理教授　</text:span><text:span text:style-name="T1497">☐</text:span><text:span text:style-name="T1498">講師　</text:span><text:span text:style-name="T1499">☐</text:span><text:span text:style-name="T1500">專案教師　</text:span><text:span text:style-name="T1501">☐</text:span><text:span text:style-name="T1502">其他：</text:span><text:span text:style-name="T15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table-cell table:style-name="TableCell1506" table:number-columns-spanned="2">
            <text:p text:style-name="P1507">聯絡電話</text:p>
          </table:table-cell>
          <table:covered-table-cell/>
          <table:table-cell table:style-name="TableCell1508" table:number-columns-spanned="9">
            <text:p text:style-name="P1509"><text:span text:style-name="T1510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covered-table-cell/>
          <table:table-cell table:style-name="TableCell1513" table:number-columns-spanned="2">
            <text:p text:style-name="P1514">電子郵件</text:p>
          </table:table-cell>
          <table:covered-table-cell/>
          <table:table-cell table:style-name="TableCell1515" table:number-columns-spanned="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/>
          <table:table-cell table:style-name="TableCell1519" table:number-columns-spanned="2">
            <text:p text:style-name="P1520">OTB導入<text:line-break/>教學經驗</text:p>
            <text:p text:style-name="P1521"><text:span text:style-name="T1522">※</text:span><text:span text:style-name="T1523">如無免勾</text:span></text:p>
          </table:table-cell>
          <table:covered-table-cell/>
          <table:table-cell table:style-name="TableCell1524" table:number-columns-spanned="9">
            <text:p text:style-name="P1525"><text:span text:style-name="T1526">☐</text:span><text:span text:style-name="T1527"><text:s/></text:span><text:span text:style-name="T1528">曾申請本校</text:span><text:span text:style-name="T1529">開放教科書導入課堂</text:span><text:span text:style-name="T1530">計畫（申請學期：</text:span><text:span text:style-name="T1531">_</text:span><text:span text:style-name="T1532">_______</text:span><text:span text:style-name="T1533">）</text:span></text:p>
            <text:p text:style-name="P1534"><text:span text:style-name="T1535">☐</text:span><text:span text:style-name="T1536"><text:s/></text:span><text:span text:style-name="T1537">無</text:span><text:span text:style-name="T1538">申請本校</text:span><text:span text:style-name="T1539">計畫，有</text:span><text:span text:style-name="T1540">開放教科書導入課堂</text:span><text:span text:style-name="T1541">經驗</text:span></text:p>
            <text:list text:style-name="LFO40" text:continue-numbering="true">
              <text:list-item>
                <text:p text:style-name="P1542">使用之OTB名稱：</text:p>
              </text:list-item>
              <text:list-item>
                <text:p text:style-name="P1543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13">
            <text:p text:style-name="P1546"><text:span text:style-name="T1547">二、執行說明</text:span><text:span text:style-name="T1548"><text:s/></text:span><text:span text:style-name="T1549"><text:s/></text:span><text:span text:style-name="T1550">※</text:span><text:span text:style-name="T1551">應以能產出具體效益與成果為規劃方向，並予詳細撰述</text:span><text:span text:style-name="T155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1.社群名稱</text:p>
          </table:table-cell>
          <table:covered-table-cell/>
          <table:covered-table-cell/>
          <table:covered-table-cell/>
          <table:table-cell table:style-name="TableCell1556" table:number-columns-spanned="9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4" table:number-rows-spanned="2">
            <text:p text:style-name="P1560">2.共構方案</text:p>
          </table:table-cell>
          <table:covered-table-cell/>
          <table:covered-table-cell/>
          <table:covered-table-cell/>
          <table:table-cell table:style-name="TableCell1561" table:number-columns-spanned="9">
            <text:p text:style-name="P1562"><text:span text:style-name="T1563">☐</text:span><text:span text:style-name="T1564"><text:s/></text:span><text:span text:style-name="T1565">方案一：</text:span><text:span text:style-name="T1566">共編開放式教科書</text:span><text:span text:style-name="T1567">OTB</text:span><text:span text:style-name="T1568">（</text:span><text:span text:style-name="T1569">1</text:span><text:span text:style-name="T1570">冊）</text:span><text:span text:style-name="T1571"><text:line-break/></text:span><text:span text:style-name="T1572">O</text:span><text:span text:style-name="T1573">TB</text:span><text:span text:style-name="T1574">預計書名：</text:span><text:span text:style-name="T1575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covered-table-cell/>
          <table:table-cell table:style-name="TableCell1578" table:number-columns-spanned="9">
            <text:p text:style-name="P1579"><text:span text:style-name="T1580">☐</text:span><text:span text:style-name="T1581"><text:s/></text:span><text:span text:style-name="T1582">方案二：</text:span><text:span text:style-name="T1583">共製開放影音教材（至少</text:span><text:span text:style-name="T1584">5</text:span><text:span text:style-name="T1585">小時）</text:span><text:span text:style-name="T1586"><text:line-break/></text:span><text:span text:style-name="T1587">影音教材預計主題名稱：</text:span><text:span text:style-name="T1588"><text:s text:c="40"/></text:span><text:span text:style-name="T158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4">
            <text:p text:style-name="P1592">3.社群成立動機</text:p>
          </table:table-cell>
          <table:covered-table-cell/>
          <table:covered-table-cell/>
          <table:covered-table-cell/>
          <table:table-cell table:style-name="TableCell1593" table:number-columns-spanned="9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4運用OTB欲解決的教學場域問題為何？</text:p>
          </table:table-cell>
          <table:covered-table-cell/>
          <table:covered-table-cell/>
          <table:covered-table-cell/>
          <table:table-cell table:style-name="TableCell1598" table:number-columns-spanned="9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4" table:number-rows-spanned="2">
            <text:p text:style-name="P1602">5.社群成果預期成效</text:p>
          </table:table-cell>
          <table:covered-table-cell/>
          <table:covered-table-cell/>
          <table:covered-table-cell/>
          <table:table-cell table:style-name="TableCell1603">
            <text:p text:style-name="P1604"><text:span text:style-name="T1605">教師</text:span><text:span text:style-name="T1606"><text:line-break/></text:span><text:span text:style-name="T1607">教學</text:span></text:p>
          </table:table-cell>
          <table:table-cell table:style-name="TableCell1608" table:number-columns-spanned="8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/>
          <table:covered-table-cell/>
          <table:table-cell table:style-name="TableCell1612">
            <text:p text:style-name="P1613"><text:span text:style-name="T1614">學生</text:span><text:span text:style-name="T1615"><text:line-break/></text:span><text:span text:style-name="T1616">學習</text:span></text:p>
          </table:table-cell>
          <table:table-cell table:style-name="TableCell1617" table:number-columns-spanned="8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4">
            <text:p text:style-name="P1621">6.如何推廣及共享OTB共構成果</text:p>
          </table:table-cell>
          <table:covered-table-cell/>
          <table:covered-table-cell/>
          <table:covered-table-cell/>
          <table:table-cell table:style-name="TableCell1622" table:number-columns-spanned="9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4" table:number-rows-spanned="4">
            <text:p text:style-name="P1626">7.未來預計導入課程</text:p>
          </table:table-cell>
          <table:covered-table-cell/>
          <table:covered-table-cell/>
          <table:covered-table-cell/>
          <table:table-cell table:style-name="TableCell1627">
            <text:p text:style-name="P1628">召集人</text:p>
          </table:table-cell>
          <table:table-cell table:style-name="TableCell1629">
            <text:p text:style-name="P1630">學期/課名</text:p>
          </table:table-cell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covered-table-cell/>
          <table:covered-table-cell/>
          <table:covered-table-cell/>
          <table:table-cell table:style-name="TableCell1635">
            <text:p text:style-name="P1636">成員1</text:p>
          </table:table-cell>
          <table:table-cell table:style-name="TableCell1637">
            <text:p text:style-name="P1638">學期/課名</text:p>
          </table:table-cell>
          <table:table-cell table:style-name="TableCell1639" table:number-columns-spanned="7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/>
          <table:covered-table-cell/>
          <table:table-cell table:style-name="TableCell1643">
            <text:p text:style-name="P1644">成員2</text:p>
          </table:table-cell>
          <table:table-cell table:style-name="TableCell1645">
            <text:p text:style-name="P1646">學期/課名</text:p>
          </table:table-cell>
          <table:table-cell table:style-name="TableCell1647" table:number-columns-spanned="7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/>
          <table:covered-table-cell/>
          <table:covered-table-cell/>
          <table:table-cell table:style-name="TableCell1651">
            <text:p text:style-name="P1652">成員3</text:p>
          </table:table-cell>
          <table:table-cell table:style-name="TableCell1653">
            <text:p text:style-name="P1654">學期/課名</text:p>
          </table:table-cell>
          <table:table-cell table:style-name="TableCell1655" table:number-columns-spanned="7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13">
            <text:p text:style-name="P1659"><text:span text:style-name="T1660">三</text:span><text:span text:style-name="T1661">、共學活動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2">
          <table:table-cell table:style-name="TableCell1663" table:number-columns-spanned="13">
            <text:list text:style-name="LFO42" text:continue-numbering="true">
              <text:list-item>
                <text:p text:style-name="P1664">執行期間，一學期至少辦理2場活動，二學期至少4場活動。<text:s/></text:p>
              </text:list-item>
              <text:list-item>
                <text:p text:style-name="P1665">4場至少1場次須為「開放活動」。</text:p>
              </text:list-item>
              <text:list-item>
                <text:p text:style-name="P1666"><text:span text:style-name="T1667">須有</text:span><text:span text:style-name="T1668">1</text:span><text:span text:style-name="T1669">場次開放校內外教師同儕與教資中心參與觀摩。請</text:span><text:span text:style-name="T1670">召集人於</text:span><text:span text:style-name="T1671">活動前</text:span><text:span text:style-name="T1672">14</text:span><text:span text:style-name="T1673">日</text:span><text:span text:style-name="T1674">將活動資訊</text:span><text:span text:style-name="T16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場次</text:p>
          </table:table-cell>
          <table:table-cell table:style-name="TableCell1679" table:number-columns-spanned="3">
            <text:p text:style-name="P1680">預定主題</text:p>
          </table:table-cell>
          <table:covered-table-cell/>
          <table:covered-table-cell/>
          <table:table-cell table:style-name="TableCell1681" table:number-columns-spanned="4">
            <text:p text:style-name="P1682">活動性質</text:p>
          </table:table-cell>
          <table:covered-table-cell/>
          <table:covered-table-cell/>
          <table:covered-table-cell/>
          <table:table-cell table:style-name="TableCell1683" table:number-columns-spanned="4">
            <text:p text:style-name="P1684">預期成效</text:p>
          </table:table-cell>
          <table:covered-table-cell/>
          <table:covered-table-cell/>
          <table:covered-table-cell/>
          <table:table-cell table:style-name="TableCell1685">
            <text:p text:style-name="P1686">開放報名與否</text:p>
            <text:p text:style-name="P1687"><text:span text:style-name="T1688">（至少</text:span><text:span text:style-name="T1689">1</text:span><text:span text:style-name="T1690">場次）</text:span></text:p>
          </table:table-cell>
        </table:table-row>
        <table:table-row table:style-name="TableRow1691">
          <table:table-cell table:style-name="TableCell1692">
            <text:p text:style-name="P1693">1</text:p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4">
            <text:p text:style-name="P1697"><text:span text:style-name="T1698">☐</text:span><text:span text:style-name="T1699">主題講座</text:span><text:span text:style-name="T1700"><text:s text:c="2"/></text:span><text:span text:style-name="T1701">☐</text:span><text:span text:style-name="T1702">教學觀摩</text:span></text:p>
            <text:p text:style-name="P1703"><text:span text:style-name="T1704">☐</text:span><text:span text:style-name="T1705">討論會議</text:span><text:span text:style-name="T1706"><text:s text:c="2"/></text:span><text:span text:style-name="T1707">☐</text:span><text:span text:style-name="T1708">專家諮詢</text:span></text:p>
            <text:p text:style-name="P1709"><text:span text:style-name="T1710">☐</text:span><text:span text:style-name="T1711">其他：</text:span><text:span text:style-name="T1712">　</text:span><text:span text:style-name="T1713"><text:s text:c="10"/></text:span><text:span text:style-name="T1714">　</text:span></text:p>
          </table:table-cell>
          <table:covered-table-cell/>
          <table:covered-table-cell/>
          <table:covered-table-cell/>
          <table:table-cell table:style-name="TableCell1715" table:number-columns-spanned="4">
            <text:p text:style-name="P1716"/>
          </table:table-cell>
          <table:covered-table-cell/>
          <table:covered-table-cell/>
          <table:covered-table-cell/>
          <table:table-cell table:style-name="TableCell1717">
            <text:p text:style-name="P1718"><text:span text:style-name="T1719">☐</text:span><text:span text:style-name="T1720">開放參與</text:span></text:p>
          </table:table-cell>
        </table:table-row>
        <table:table-row table:style-name="TableRow1721">
          <table:table-cell table:style-name="TableCell1722">
            <text:p text:style-name="P1723">2</text:p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4">
            <text:p text:style-name="P1727"><text:span text:style-name="T1728">☐</text:span><text:span text:style-name="T1729">主題講座</text:span><text:span text:style-name="T1730"><text:s text:c="2"/></text:span><text:span text:style-name="T1731">☐</text:span><text:span text:style-name="T1732">教學觀摩</text:span></text:p>
            <text:p text:style-name="P1733"><text:span text:style-name="T1734">☐</text:span><text:span text:style-name="T1735">討論會議</text:span><text:span text:style-name="T1736"><text:s text:c="2"/></text:span><text:span text:style-name="T1737">☐</text:span><text:span text:style-name="T1738">專家諮詢</text:span></text:p>
            <text:p text:style-name="P1739"><text:span text:style-name="T1740">☐</text:span><text:span text:style-name="T1741">其他：</text:span><text:span text:style-name="T1742">　</text:span><text:span text:style-name="T1743"><text:s text:c="10"/></text:span><text:span text:style-name="T1744">　</text:span></text:p>
          </table:table-cell>
          <table:covered-table-cell/>
          <table:covered-table-cell/>
          <table:covered-table-cell/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  <table:table-cell table:style-name="TableCell1747">
            <text:p text:style-name="P1748"><text:span text:style-name="T1749">☐</text:span><text:span text:style-name="T1750">開放參與</text:span></text:p>
          </table:table-cell>
        </table:table-row>
        <table:table-row table:style-name="TableRow1751">
          <table:table-cell table:style-name="TableCell1752">
            <text:p text:style-name="P1753">3</text:p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 table:number-columns-spanned="4">
            <text:p text:style-name="P1757"><text:span text:style-name="T1758">☐</text:span><text:span text:style-name="T1759">主題講座</text:span><text:span text:style-name="T1760"><text:s text:c="2"/></text:span><text:span text:style-name="T1761">☐</text:span><text:span text:style-name="T1762">教學觀摩</text:span></text:p>
            <text:p text:style-name="P1763"><text:span text:style-name="T1764">☐</text:span><text:span text:style-name="T1765">討論會議</text:span><text:span text:style-name="T1766"><text:s text:c="2"/></text:span><text:span text:style-name="T1767">☐</text:span><text:span text:style-name="T1768">專家諮詢</text:span></text:p>
            <text:p text:style-name="P1769"><text:span text:style-name="T1770">☐</text:span><text:span text:style-name="T1771">其他：</text:span><text:span text:style-name="T1772">　</text:span><text:span text:style-name="T1773"><text:s text:c="10"/></text:span><text:span text:style-name="T1774">　</text:span></text:p>
          </table:table-cell>
          <table:covered-table-cell/>
          <table:covered-table-cell/>
          <table:covered-table-cell/>
          <table:table-cell table:style-name="TableCell1775" table:number-columns-spanned="4">
            <text:p text:style-name="P1776"/>
          </table:table-cell>
          <table:covered-table-cell/>
          <table:covered-table-cell/>
          <table:covered-table-cell/>
          <table:table-cell table:style-name="TableCell1777">
            <text:p text:style-name="P1778"><text:span text:style-name="T1779">☐</text:span><text:span text:style-name="T1780">開放參與</text:span></text:p>
          </table:table-cell>
        </table:table-row>
        <table:table-row table:style-name="TableRow1781">
          <table:table-cell table:style-name="TableCell1782">
            <text:p text:style-name="P1783">4</text:p>
          </table:table-cell>
          <table:table-cell table:style-name="TableCell1784" table:number-columns-spanned="3">
            <text:p text:style-name="P1785"/>
          </table:table-cell>
          <table:covered-table-cell/>
          <table:covered-table-cell/>
          <table:table-cell table:style-name="TableCell1786" table:number-columns-spanned="4">
            <text:p text:style-name="P1787"><text:span text:style-name="T1788">☐</text:span><text:span text:style-name="T1789">主題講座</text:span><text:span text:style-name="T1790"><text:s text:c="2"/></text:span><text:span text:style-name="T1791">☐</text:span><text:span text:style-name="T1792">教學觀摩</text:span></text:p>
            <text:p text:style-name="P1793"><text:span text:style-name="T1794">☐</text:span><text:span text:style-name="T1795">討論會議</text:span><text:span text:style-name="T1796"><text:s text:c="2"/></text:span><text:span text:style-name="T1797">☐</text:span><text:span text:style-name="T1798">專家諮詢</text:span></text:p>
            <text:p text:style-name="P1799"><text:span text:style-name="T1800">☐</text:span><text:span text:style-name="T1801">其他：</text:span><text:span text:style-name="T1802">　</text:span><text:span text:style-name="T1803"><text:s text:c="10"/></text:span><text:span text:style-name="T1804">　</text:span></text:p>
          </table:table-cell>
          <table:covered-table-cell/>
          <table:covered-table-cell/>
          <table:covered-table-cell/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  <table:table-cell table:style-name="TableCell1807">
            <text:p text:style-name="P1808"><text:span text:style-name="T1809">☐</text:span><text:span text:style-name="T1810">開放參與</text:span></text:p>
          </table:table-cell>
        </table:table-row>
        <table:table-row table:style-name="TableRow1811">
          <table:table-cell table:style-name="TableCell1812" table:number-columns-spanned="13">
            <text:p text:style-name="P1813"><text:span text:style-name="T1814">五</text:span><text:span text:style-name="T1815">、社群成員簽章</text:span><text:span text:style-name="T1816"><text:s/></text:span><text:span text:style-name="T1817"><text:s/></text:span><text:span text:style-name="T1818">※</text:span><text:span text:style-name="T1819">可採電子簽名</text:span><text:span text:style-name="T182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3">
            <text:p text:style-name="P1823">召集人</text:p>
          </table:table-cell>
          <table:covered-table-cell/>
          <table:covered-table-cell/>
          <table:table-cell table:style-name="TableCell1824" table:number-columns-spanned="4">
            <text:p text:style-name="P1825"/>
          </table:table-cell>
          <table:covered-table-cell/>
          <table:covered-table-cell/>
          <table:covered-table-cell/>
          <table:table-cell table:style-name="TableCell1826" table:number-columns-spanned="3">
            <text:p text:style-name="P1827"><text:span text:style-name="T1828">成員</text:span><text:span text:style-name="T1829">1</text:span></text:p>
          </table:table-cell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3">
            <text:p text:style-name="P1834">成員2</text:p>
          </table:table-cell>
          <table:covered-table-cell/>
          <table:covered-table-cell/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3">
            <text:p text:style-name="P1838"><text:span text:style-name="T1839">成員</text:span><text:span text:style-name="T1840">3</text:span></text:p>
          </table:table-cell>
          <table:covered-table-cell/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  <table:table-row table:style-name="TableRow1843">
          <table:table-cell table:style-name="TableCell1844" table:number-columns-spanned="10">
            <text:p text:style-name="P1845">本社群成員均已瞭解本計畫相關規範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3">
            <text:p text:style-name="P1847"><text:span text:style-name="T1848">☐</text:span><text:span text:style-name="T1849"><text:s/></text:span><text:span text:style-name="T1850">同意</text:span><text:span text:style-name="T1851">（召集人代表確認）</text:span></text:p>
          </table:table-cell>
          <table:covered-table-cell/>
          <table:covered-table-cell/>
        </table:table-row>
        <table:table-row table:style-name="TableRow1852">
          <table:table-cell table:style-name="TableCell1853" table:number-columns-spanned="13">
            <text:p text:style-name="P1854"><text:span text:style-name="T1855">六</text:span><text:span text:style-name="T1856">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3" table:number-rows-spanned="2">
            <text:p text:style-name="P1859">檢核確認</text:p>
          </table:table-cell>
          <table:covered-table-cell/>
          <table:covered-table-cell/>
          <table:table-cell table:style-name="TableCell1860" table:number-columns-spanned="6" table:number-rows-spanned="2">
            <text:p text:style-name="P1861"><text:span text:style-name="T1862">☐</text:span><text:span text:style-name="T1863">社群成員人數及身分資格符合計畫規範。</text:span><text:span text:style-name="T1864">☐</text:span><text:span text:style-name="T1865">申請資料完整、無項目闕漏。</text:span></text:p>
            <text:p text:style-name="P1866"><text:span text:style-name="T1867">☐</text:span><text:span text:style-name="T1868">社群執行規劃具可行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<text:span text:style-name="T1871">計畫與經費</text:span><text:span text:style-name="T1872"><text:line-break/></text:span><text:span text:style-name="T1873">核定日期</text:span></text:p>
          </table:table-cell>
          <table:covered-table-cell/>
          <table:table-cell table:style-name="TableCell1874" table:number-columns-spanned="2" table:number-rows-spanned="2">
            <text:p text:style-name="P1875"/>
            <text:p text:style-name="P1876"/>
            <text:p text:style-name="P1877"/>
            <text:p text:style-name="P1878">承辦人核章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covered-table-cell>
            <text:p text:style-name="P1884"/>
          </table:covered-table-cell>
          <table:covered-table-cell/>
        </table:table-row>
      </table:table>
      <text:p text:style-name="P1885"/>
      <text:p text:style-name="P1886"/>
      <text:p text:style-name="P1887"/>
      <text:p text:style-name="P1888"/>
      <text:soft-page-break/>
      <text:p text:style-name="P1889"><text:span text:style-name="T1890">附件</text:span><text:span text:style-name="T1891">2</text:span><text:span text:style-name="T1892">、</text:span><text:span text:style-name="T1893">共學</text:span><text:span text:style-name="T1894">活動</text:span><text:span text:style-name="T1895">紀錄表</text:span><text:bookmark-start text:name="_Hlk163570503"/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columns-spanned="7">
            <text:p text:style-name="P1906"><text:bookmark-end text:name="_Hlk163570503"/><text:span text:style-name="T1907">一、</text:span><text:span text:style-name="T190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3">
            <text:p text:style-name="P1911">1.社群名稱</text:p>
          </table:table-cell>
          <table:covered-table-cell/>
          <table:covered-table-cell/>
          <table:table-cell table:style-name="TableCell1912" table:number-columns-spanned="4">
            <text:p text:style-name="P1913"/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3">
            <text:p text:style-name="P1916">2.活動主題名稱</text:p>
          </table:table-cell>
          <table:covered-table-cell/>
          <table:covered-table-cell/>
          <table:table-cell table:style-name="TableCell1917" table:number-columns-spanned="4">
            <text:p text:style-name="P1918"><text:span text:style-name="T1919">※</text:span><text:span text:style-name="T1920">對應申請書第</text:span><text:span text:style-name="T1921">三</text:span><text:span text:style-name="T1922">部份「共學活動規劃」之「</text:span><text:span text:style-name="T1923">預定</text:span><text:span text:style-name="T1924">主題」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3">
            <text:p text:style-name="P1927">3.活動次數</text:p>
            <text:p text:style-name="P1928"><text:span text:style-name="T1929">※</text:span><text:span text:style-name="T1930">一學期</text:span><text:span text:style-name="T1931">至少2</text:span><text:span text:style-name="T1932">次</text:span></text:p>
          </table:table-cell>
          <table:covered-table-cell/>
          <table:covered-table-cell/>
          <table:table-cell table:style-name="TableCell1933" table:number-columns-spanned="4">
            <text:p text:style-name="P1934"><text:span text:style-name="T1935">第</text:span><text:span text:style-name="T1936">　　　</text:span><text:span text:style-name="T1937">次</text:span><text:span text:style-name="T1938">共學</text:span><text:span text:style-name="T1939">活動</text:span></text:p>
          </table:table-cell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3">
            <text:p text:style-name="P1942">4.時　　程</text:p>
          </table:table-cell>
          <table:covered-table-cell/>
          <table:covered-table-cell/>
          <table:table-cell table:style-name="TableCell1943" table:number-columns-spanned="4">
            <text:p text:style-name="P1944"><text:span text:style-name="T1945">　　　</text:span><text:span text:style-name="T1946">月</text:span><text:span text:style-name="T1947">　　　</text:span><text:span text:style-name="T1948">日，星期</text:span><text:span text:style-name="T1949">　　　</text:span><text:span text:style-name="T1950"><text:s/></text:span><text:span text:style-name="T1951"><text:s/>/ <text:s/></text:span><text:span text:style-name="T1952">　　　</text:span><text:span text:style-name="T1953">點</text:span><text:span text:style-name="T1954">　　　</text:span><text:span text:style-name="T1955">分到</text:span><text:span text:style-name="T1956">　　　</text:span><text:span text:style-name="T1957">點</text:span><text:span text:style-name="T1958">　　　</text:span><text:span text:style-name="T1959">分</text:span>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3">
            <text:p text:style-name="P1962">5.地　　點</text:p>
          </table:table-cell>
          <table:covered-table-cell/>
          <table:covered-table-cell/>
          <table:table-cell table:style-name="TableCell1963" table:number-columns-spanned="4">
            <text:p text:style-name="P1964"/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3">
            <text:p text:style-name="P1967"><text:span text:style-name="T1968">7.</text:span><text:span text:style-name="T1969">與會人數</text:span></text:p>
          </table:table-cell>
          <table:covered-table-cell/>
          <table:covered-table-cell/>
          <table:table-cell table:style-name="TableCell1970" table:number-columns-spanned="4">
            <text:p text:style-name="P1971"><text:span text:style-name="T1972">參與人數</text:span><text:span text:style-name="T1973">　　　　</text:span><text:span text:style-name="T1974">人（開放活動請另檢附參與名單</text:span><text:span text:style-name="T1975">及其他應備資料</text:span><text:span text:style-name="T1976">以利核銷）。</text:span>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7">
            <text:p text:style-name="P1979"><text:span text:style-name="T1980">二、活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3">
            <text:p text:style-name="P1983">1.活動形式</text:p>
          </table:table-cell>
          <table:covered-table-cell/>
          <table:covered-table-cell/>
          <table:table-cell table:style-name="TableCell1984" table:number-columns-spanned="4">
            <text:p text:style-name="P1985"><text:span text:style-name="T1986">☐</text:span><text:span text:style-name="T1987">主題講座</text:span><text:span text:style-name="T1988"><text:s text:c="2"/></text:span><text:span text:style-name="T1989">☐</text:span><text:span text:style-name="T1990">教學觀摩</text:span><text:span text:style-name="T1991"><text:s/></text:span><text:span text:style-name="T1992"><text:s/></text:span><text:span text:style-name="T1993">☐</text:span><text:span text:style-name="T1994">討論會議</text:span><text:span text:style-name="T1995"><text:s text:c="2"/></text:span><text:span text:style-name="T1996">☐</text:span><text:span text:style-name="T1997">專家諮詢</text:span><text:span text:style-name="T1998"><text:s/></text:span><text:span text:style-name="T1999"><text:s/></text:span><text:span text:style-name="T2000">☐</text:span><text:span text:style-name="T2001">其他：</text:span><text:span text:style-name="T2002">　</text:span><text:span text:style-name="T2003"><text:s text:c="10"/></text:span><text:span text:style-name="T2004">　</text:span></text:p>
          </table:table-cell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3">
            <text:p text:style-name="P2007">2.是否開放</text:p>
          </table:table-cell>
          <table:covered-table-cell/>
          <table:covered-table-cell/>
          <table:table-cell table:style-name="TableCell2008" table:number-columns-spanned="4">
            <text:p text:style-name="P2009"><text:span text:style-name="T2010">☐</text:span><text:span text:style-name="T2011">開放報名參加</text:span><text:span text:style-name="T2012">　　</text:span><text:span text:style-name="T2013">☐</text:span><text:span text:style-name="T2014">未開放報名參加</text:span>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 table:number-rows-spanned="2">
            <text:p text:style-name="P2017">2.活動內容</text:p>
            <text:p text:style-name="P2018"><text:span text:style-name="T2019">※</text:span><text:span text:style-name="T2020">每項至少</text:span><text:span text:style-name="T2021">100</text:span><text:span text:style-name="T2022">字</text:span></text:p>
          </table:table-cell>
          <table:covered-table-cell/>
          <table:covered-table-cell/>
          <table:table-cell table:style-name="TableCell2023">
            <text:p text:style-name="P2024">活動重點</text:p>
          </table:table-cell>
          <table:table-cell table:style-name="TableCell2025" table:number-columns-spanned="3">
            <text:p text:style-name="P2026"/>
          </table:table-cell>
          <table:covered-table-cell/>
          <table:covered-table-cell/>
        </table:table-row>
        <table:table-row table:style-name="TableRow2027">
          <table:covered-table-cell>
            <text:p text:style-name="P2028"/>
          </table:covered-table-cell>
          <table:covered-table-cell/>
          <table:covered-table-cell/>
          <table:table-cell table:style-name="TableCell2029">
            <text:p text:style-name="P2030">活動流程</text:p>
          </table:table-cell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table-cell table:style-name="TableCell2034" table:number-columns-spanned="3">
            <text:p text:style-name="P2035">3.社群成員活動後討論重點</text:p>
            <text:p text:style-name="P2036"><text:span text:style-name="T2037">※</text:span><text:span text:style-name="T2038">至少</text:span><text:span text:style-name="T2039">100</text:span><text:span text:style-name="T2040">字</text:span></text:p>
          </table:table-cell>
          <table:covered-table-cell/>
          <table:covered-table-cell/>
          <table:table-cell table:style-name="TableCell2041" table:number-columns-spanned="4">
            <text:p text:style-name="P2042"/>
          </table:table-cell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3">
            <text:p text:style-name="P2045">4.預期成效<text:line-break/>達成說明</text:p>
          </table:table-cell>
          <table:covered-table-cell/>
          <table:covered-table-cell/>
          <table:table-cell table:style-name="TableCell2046" table:number-columns-spanned="4">
            <text:p text:style-name="P2047"><text:span text:style-name="T2048">※</text:span><text:span text:style-name="T2049">對應申請書第</text:span><text:span text:style-name="T2050">三</text:span><text:span text:style-name="T2051">部份「共學活動規劃」之「</text:span><text:span text:style-name="T2052">預期成效</text:span><text:span text:style-name="T2053">」</text:span><text:span text:style-name="T2054">，</text:span><text:span text:style-name="T2055"><text:line-break/></text:span><text:span text:style-name="T2056">請說明本次活動對預期成效之助益，至少</text:span><text:span text:style-name="T2057">100</text:span><text:span text:style-name="T2058">字</text:span></text:p>
          </table:table-cell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7">
            <text:p text:style-name="P2061"><text:span text:style-name="T2062">三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3">
          <table:table-cell table:style-name="TableCell2064">
            <text:p text:style-name="P2065"><text:span text:style-name="T2066">照片</text:span><text:span text:style-name="T2067">1</text:span></text:p>
          </table:table-cell>
          <table:table-cell table:style-name="TableCell2068" table:number-columns-spanned="6">
            <text:p text:style-name="P2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P2072"><text:span text:style-name="T2073">照片</text:span><text:span text:style-name="T2074">1</text:span><text:span text:style-name="T2075"><text:line-break/></text:span><text:span text:style-name="T2076">文字說明</text:span></text:p>
          </table:table-cell>
          <table:table-cell table:style-name="TableCell2077" table:number-columns-spanned="6">
            <text:p text:style-name="P2078"><text:span text:style-name="T2079">※</text:span><text:span text:style-name="T2080">至少</text:span><text:span text:style-name="T2081">20</text:span><text:span text:style-name="T2082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<text:span text:style-name="T2086">照片</text:span><text:span text:style-name="T2087">2</text:span></text:p>
          </table:table-cell>
          <table:table-cell table:style-name="TableCell2088" table:number-columns-spanned="6">
            <text:p text:style-name="P2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<text:span text:style-name="T2093">照片</text:span><text:span text:style-name="T2094">2</text:span><text:span text:style-name="T2095"><text:line-break/></text:span><text:span text:style-name="T2096">文字說明</text:span></text:p>
          </table:table-cell>
          <table:table-cell table:style-name="TableCell2097" table:number-columns-spanned="6">
            <text:p text:style-name="P2098"><text:span text:style-name="T2099">※</text:span><text:span text:style-name="T2100">至少</text:span><text:span text:style-name="T2101">20</text:span><text:span text:style-name="T2102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7">
            <text:p text:style-name="P2105">四、與會人員簽名</text:p>
            <text:p text:style-name="P2106"><text:span text:style-name="T2107">※</text:span><text:span text:style-name="T2108">可用電子簽名</text:span><text:span text:style-name="T2109">，欄位請自行增刪</text:span><text:span text:style-name="T2110">；開放活動請另檢附參與名單，以利核銷檢核</text:span><text:span text:style-name="T211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2">
            <text:p text:style-name="P2114"><text:span text:style-name="T2115">召集人</text:span></text:p>
          </table:table-cell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>
            <text:p text:style-name="P2119"><text:span text:style-name="T2120">成員</text:span><text:span text:style-name="T2121">1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 table:number-columns-spanned="2">
            <text:p text:style-name="P2126"><text:span text:style-name="T2127">成員</text:span><text:span text:style-name="T2128">2</text:span></text:p>
          </table:table-cell>
          <table:covered-table-cell/>
          <table:table-cell table:style-name="TableCell2129" table:number-columns-spanned="3">
            <text:p text:style-name="P2130"/>
          </table:table-cell>
          <table:covered-table-cell/>
          <table:covered-table-cell/>
          <table:table-cell table:style-name="TableCell2131">
            <text:p text:style-name="P2132"><text:span text:style-name="T2133">成員</text:span><text:span text:style-name="T2134">3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其他人員</text:p>
          </table:table-cell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>
            <text:p text:style-name="P2143">其他人員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2">
            <text:p text:style-name="P2148">其他人員</text:p>
          </table:table-cell>
          <table:covered-table-cell/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>其他人員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請自行增列</text:p>
          </table:table-cell>
          <table:covered-table-cell/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>【本案承辦人】教資中心-孫先生<text:s/>/ #1195 / baiter@mail.ntut.edu.tw</text:p>
      <text:soft-page-break/>
      <text:p text:style-name="P2165"><text:span text:style-name="T2177">附件</text:span><text:span text:style-name="T2178">3</text:span><text:bookmark-start text:name="_Hlk155796016"/><text:span text:style-name="T2179">、</text:span><text:span text:style-name="T2180">期中</text:span><text:bookmark-end text:name="_Hlk155796016"/><text:span text:style-name="T2181">審查表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<text:span text:style-name="T2193">社群名稱</text:span></text:p>
          </table:table-cell>
          <table:table-cell table:style-name="TableCell2194" table:number-columns-spanned="6">
            <text:p text:style-name="P2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7">
            <text:p text:style-name="P2198">一、社群活動進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rows-spanned="2">
            <text:p text:style-name="P2201"><text:span text:style-name="T2202">1</text:span><text:span text:style-name="T2203">.</text:span><text:span text:style-name="T2204">共學活動</text:span></text:p>
          </table:table-cell>
          <table:table-cell table:style-name="TableCell2205" table:number-columns-spanned="5">
            <text:p text:style-name="P2206"><text:span text:style-name="T2207">本學期至少已完成</text:span><text:span text:style-name="T2208">2</text:span><text:span text:style-name="T2209">場次活動</text:span></text:p>
          </table:table-cell>
          <table:covered-table-cell/>
          <table:covered-table-cell/>
          <table:covered-table-cell/>
          <table:covered-table-cell/>
          <table:table-cell table:style-name="TableCell2210">
            <text:p text:style-name="P2211"><text:span text:style-name="T2212">☐</text:span><text:span text:style-name="T2213"><text:s/></text:span><text:span text:style-name="T2214">達成</text:span>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 table:number-columns-spanned="5">
            <text:p text:style-name="P2218"><text:span text:style-name="T2219">上述活動皆已完成【附件</text:span><text:span text:style-name="T2220">2</text:span><text:span text:style-name="T2221">共學</text:span><text:span text:style-name="T2222">活動</text:span><text:span text:style-name="T2223">紀錄表</text:span><text:span text:style-name="T2224">】</text:span><text:span text:style-name="T2225">，</text:span><text:span text:style-name="T2226"><text:s/></text:span></text:p>
          </table:table-cell>
          <table:covered-table-cell/>
          <table:covered-table-cell/>
          <table:covered-table-cell/>
          <table:covered-table-cell/>
          <table:table-cell table:style-name="TableCell2227">
            <text:p text:style-name="P2228"><text:span text:style-name="T2229">☐</text:span><text:span text:style-name="T2230"><text:s/></text:span><text:span text:style-name="T2231">達成</text:span></text:p>
          </table:table-cell>
        </table:table-row>
        <table:table-row table:style-name="TableRow2232">
          <table:table-cell table:style-name="TableCell2233" table:number-rows-spanned="4">
            <text:p text:style-name="P2234"><text:span text:style-name="T2235">2</text:span><text:span text:style-name="T2236">.</text:span><text:span text:style-name="T2237"><text:line-break/></text:span><text:span text:style-name="T2238">共構</text:span><text:span text:style-name="T2239">成果</text:span><text:span text:style-name="T2240"><text:line-break/></text:span><text:span text:style-name="T2241">達成情形</text:span></text:p>
          </table:table-cell>
          <table:table-cell table:style-name="TableCell2242" table:number-rows-spanned="2">
            <text:p text:style-name="P2243">方案一</text:p>
          </table:table-cell>
          <table:table-cell table:style-name="TableCell2244" table:number-columns-spanned="4">
            <text:p text:style-name="P2245"><text:span text:style-name="T2246">提供「</text:span><text:span text:style-name="T2247">教材章節規劃及分工表</text:span><text:span text:style-name="T2248">」（如附件</text:span><text:span text:style-name="T2249">4</text:span><text:span text:style-name="T2250">）</text:span></text:p>
          </table:table-cell>
          <table:covered-table-cell/>
          <table:covered-table-cell/>
          <table:covered-table-cell/>
          <table:table-cell table:style-name="TableCell2251">
            <text:p text:style-name="P2252"><text:span text:style-name="T2253">☐</text:span><text:span text:style-name="T2254"><text:s/></text:span><text:span text:style-name="T2255">達成</text:span>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 table:number-columns-spanned="4">
            <text:p text:style-name="P2260">提供共編OTB之30%成果（請提供doc格式）</text:p>
          </table:table-cell>
          <table:covered-table-cell/>
          <table:covered-table-cell/>
          <table:covered-table-cell/>
          <table:table-cell table:style-name="TableCell2261">
            <text:p text:style-name="P2262"><text:span text:style-name="T2263">☐</text:span><text:span text:style-name="T2264"><text:s/></text:span><text:span text:style-name="T2265">達成</text:span>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 table:number-rows-spanned="2">
            <text:p text:style-name="P2269">方案二</text:p>
          </table:table-cell>
          <table:table-cell table:style-name="TableCell2270" table:number-columns-spanned="4">
            <text:p text:style-name="P2271"><text:span text:style-name="T2272">提供「</text:span><text:span text:style-name="T2273">教材章節規劃及分工表</text:span><text:span text:style-name="T2274">」</text:span><text:span text:style-name="T2275">（如附件</text:span><text:span text:style-name="T2276">5</text:span><text:span text:style-name="T2277">）</text:span></text:p>
          </table:table-cell>
          <table:covered-table-cell/>
          <table:covered-table-cell/>
          <table:covered-table-cell/>
          <table:table-cell table:style-name="TableCell2278">
            <text:p text:style-name="P2279"><text:span text:style-name="T2280">☐</text:span><text:span text:style-name="T2281"><text:s/></text:span><text:span text:style-name="T2282">達成</text:span>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 table:number-columns-spanned="4">
            <text:p text:style-name="P2287">提供共構OTB影音教材之30%成果（請提供MP4格式）</text:p>
            <text:p text:style-name="P2288"><text:span text:style-name="T2289">Google Drive</text:span><text:span text:style-name="T2290">連結：</text:span><text:span text:style-name="T2291"><text:s/></text:span><text:span text:style-name="T2292"><text:s text:c="32"/></text:span></text:p>
          </table:table-cell>
          <table:covered-table-cell/>
          <table:covered-table-cell/>
          <table:covered-table-cell/>
          <table:table-cell table:style-name="TableCell2293">
            <text:p text:style-name="P2294"><text:span text:style-name="T2295">☐</text:span><text:span text:style-name="T2296"><text:s/></text:span><text:span text:style-name="T2297">達成</text:span></text:p>
          </table:table-cell>
        </table:table-row>
        <table:table-row table:style-name="TableRow2298">
          <table:table-cell table:style-name="TableCell2299" table:number-rows-spanned="2">
            <text:p text:style-name="P2300">3.<text:line-break/>社群運作</text:p>
            <text:p text:style-name="P2301">情形</text:p>
            <text:p text:style-name="P2302"><text:span text:style-name="T2303">至少</text:span><text:span text:style-name="T2304">100</text:span><text:span text:style-name="T2305">字</text:span></text:p>
          </table:table-cell>
          <table:table-cell table:style-name="TableCell2306" table:number-columns-spanned="2">
            <text:p text:style-name="P2307"><text:span text:style-name="T2308">本學期</text:span><text:span text:style-name="T2309"><text:line-break/></text:span><text:span text:style-name="T2310">整體成效</text:span></text:p>
          </table:table-cell>
          <table:covered-table-cell/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</table:table-row>
        <table:table-row table:style-name="TableRow2313">
          <table:covered-table-cell>
            <text:p text:style-name="P2314"/>
          </table:covered-table-cell>
          <table:table-cell table:style-name="TableCell2315" table:number-columns-spanned="2">
            <text:p text:style-name="P2316"><text:span text:style-name="T2317">下一學期</text:span><text:span text:style-name="T2318"><text:line-break/></text:span><text:span text:style-name="T2319">著重方向</text:span></text:p>
          </table:table-cell>
          <table:covered-table-cell/>
          <table:table-cell table:style-name="TableCell2320" table:number-columns-spanned="4">
            <text:p text:style-name="P2321"/>
          </table:table-cell>
          <table:covered-table-cell/>
          <table:covered-table-cell/>
          <table:covered-table-cell/>
        </table:table-row>
        <table:table-row table:style-name="TableRow2322">
          <table:table-cell table:style-name="TableCell2323" table:number-columns-spanned="7">
            <text:p text:style-name="P2324">二、社群成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><text:span text:style-name="T2328">召集人</text:span></text:p>
          </table:table-cell>
          <table:table-cell table:style-name="TableCell2329" table:number-columns-spanned="3">
            <text:p text:style-name="P2330"/>
          </table:table-cell>
          <table:covered-table-cell/>
          <table:covered-table-cell/>
          <table:table-cell table:style-name="TableCell2331">
            <text:p text:style-name="P2332"><text:span text:style-name="T2333">成員</text:span><text:span text:style-name="T2334">1</text:span></text:p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<text:span text:style-name="T2340">成員</text:span><text:span text:style-name="T2341">2</text:span></text:p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><text:span text:style-name="T2346">成員</text:span><text:span text:style-name="T2347">3</text:span></text:p>
          </table:table-cell>
          <table:table-cell table:style-name="TableCell2348" table:number-columns-spanned="2">
            <text:p text:style-name="P2349"/>
          </table:table-cell>
          <table:covered-table-cell/>
        </table:table-row>
        <table:table-row table:style-name="TableRow2350">
          <table:table-cell table:style-name="TableCell2351" table:number-columns-spanned="7">
            <text:p text:style-name="P2352">三、審查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<text:span text:style-name="T2356">教資中心</text:span><text:span text:style-name="T2357"><text:line-break/></text:span><text:span text:style-name="T2358">審查</text:span><text:span text:style-name="T2359">建議</text:span></text:p>
          </table:table-cell>
          <table:table-cell table:style-name="TableCell2360" table:number-columns-spanned="6">
            <text:p text:style-name="P2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<text:span text:style-name="T2365">社群</text:span><text:span text:style-name="T2366">團隊</text:span><text:span text:style-name="T2367"><text:line-break/></text:span><text:span text:style-name="T2368">回應及說明</text:span></text:p>
          </table:table-cell>
          <table:table-cell table:style-name="TableCell2369" table:number-columns-spanned="6">
            <text:p text:style-name="P2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1">【本案承辦人】教資中心-孫先生<text:s/>/ #1195 / baiter@mail.ntut.edu.tw</text:p>
      <text:soft-page-break/>
      <text:p text:style-name="P2372"><text:span text:style-name="T2373">附件</text:span><text:span text:style-name="T2374">4</text:span><text:span text:style-name="T2375">、</text:span><text:span text:style-name="T2376">【方案一】</text:span><text:span text:style-name="T2377">教材</text:span><text:span text:style-name="T2378">章節規劃</text:span><text:span text:style-name="T2379">及分工</text:span><text:span text:style-name="T2380">表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 table:number-columns-spanned="2">
            <text:p text:style-name="P2392"><text:bookmark-start text:name="_Hlk161825357"/>社群名稱</text:p>
          </table:table-cell>
          <table:covered-table-cell/>
          <table:table-cell table:style-name="TableCell2393" table:number-columns-spanned="6">
            <text:p text:style-name="P2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2">
            <text:p text:style-name="P2397">共構OTB書名</text:p>
          </table:table-cell>
          <table:covered-table-cell/>
          <table:table-cell table:style-name="TableCell2398" table:number-columns-spanned="6">
            <text:p text:style-name="P2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2">
            <text:p text:style-name="P2402">整體摘要</text:p>
          </table:table-cell>
          <table:covered-table-cell/>
          <table:table-cell table:style-name="TableCell2403" table:number-columns-spanned="6">
            <text:p text:style-name="P2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8">
            <text:p text:style-name="P2407"><text:span text:style-name="T2408">引用之</text:span><text:span text:style-name="T2409">O</text:span><text:span text:style-name="T2410">TB</text:span><text:span text:style-name="T2411">（至少</text:span><text:span text:style-name="T2412">3</text:span><text:span text:style-name="T2413">本）</text:span><text:span text:style-name="T2414"><text:s/></text:span><text:span text:style-name="T2415">&amp;<text:s/></text:span><text:span text:style-name="T2416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<text:span text:style-name="T2420">編號【</text:span><text:span text:style-name="T2421">1</text:span><text:span text:style-name="T2422">】</text:span><text:span text:style-name="T2423">書名</text:span></text:p>
          </table:table-cell>
          <table:table-cell table:style-name="TableCell2424" table:number-columns-spanned="4">
            <text:p text:style-name="P2425"/>
          </table:table-cell>
          <table:covered-table-cell/>
          <table:covered-table-cell/>
          <table:covered-table-cell/>
          <table:table-cell table:style-name="TableCell2426">
            <text:p text:style-name="P2427"><text:span text:style-name="T2428">學科領域</text:span></text:p>
          </table:table-cell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<text:span text:style-name="T2434">作者</text:span></text:p>
          </table:table-cell>
          <table:table-cell table:style-name="TableCell2435" table:number-columns-spanned="4">
            <text:p text:style-name="P2436"/>
          </table:table-cell>
          <table:covered-table-cell/>
          <table:covered-table-cell/>
          <table:covered-table-cell/>
          <table:table-cell table:style-name="TableCell2437">
            <text:p text:style-name="P2438"><text:span text:style-name="T2439">出版年份</text:span></text:p>
          </table:table-cell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>
            <text:p text:style-name="P2444"><text:span text:style-name="T2445">連結網址</text:span></text:p>
          </table:table-cell>
          <table:table-cell table:style-name="TableCell2446" table:number-columns-spanned="4">
            <text:p text:style-name="P2447"/>
          </table:table-cell>
          <table:covered-table-cell/>
          <table:covered-table-cell/>
          <table:covered-table-cell/>
          <table:table-cell table:style-name="TableCell2448">
            <text:p text:style-name="P2449">應用頁數範圍</text:p>
          </table:table-cell>
          <table:table-cell table:style-name="TableCell2450" table:number-columns-spanned="2">
            <text:p text:style-name="P2451"/>
          </table:table-cell>
          <table:covered-table-cell/>
        </table:table-row>
        <table:table-row table:style-name="TableRow2452">
          <table:table-cell table:style-name="TableCell2453">
            <text:p text:style-name="P2454"><text:span text:style-name="T2455">內容概述</text:span></text:p>
          </table:table-cell>
          <table:table-cell table:style-name="TableCell2456" table:number-columns-spanned="7">
            <text:p text:style-name="P2457"/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<text:span text:style-name="T2462">編號【</text:span><text:span text:style-name="T2463">2</text:span><text:span text:style-name="T2464">】</text:span><text:span text:style-name="T2465">書名</text:span></text:p>
          </table:table-cell>
          <table:table-cell table:style-name="TableCell2466" table:number-columns-spanned="4">
            <text:p text:style-name="P2467"/>
          </table:table-cell>
          <table:covered-table-cell/>
          <table:covered-table-cell/>
          <table:covered-table-cell/>
          <table:table-cell table:style-name="TableCell2468">
            <text:p text:style-name="P2469"><text:span text:style-name="T2470">學科領域</text:span></text:p>
          </table:table-cell>
          <table:table-cell table:style-name="TableCell2471" table:number-columns-spanned="2">
            <text:p text:style-name="P2472"/>
          </table:table-cell>
          <table:covered-table-cell/>
        </table:table-row>
        <table:table-row table:style-name="TableRow2473">
          <table:table-cell table:style-name="TableCell2474">
            <text:p text:style-name="P2475"><text:span text:style-name="T2476">作者</text:span></text:p>
          </table:table-cell>
          <table:table-cell table:style-name="TableCell2477" table:number-columns-spanned="4">
            <text:p text:style-name="P2478"/>
          </table:table-cell>
          <table:covered-table-cell/>
          <table:covered-table-cell/>
          <table:covered-table-cell/>
          <table:table-cell table:style-name="TableCell2479">
            <text:p text:style-name="P2480"><text:span text:style-name="T2481">出版年份</text:span></text:p>
          </table:table-cell>
          <table:table-cell table:style-name="TableCell2482" table:number-columns-spanned="2">
            <text:p text:style-name="P2483"/>
          </table:table-cell>
          <table:covered-table-cell/>
        </table:table-row>
        <table:table-row table:style-name="TableRow2484">
          <table:table-cell table:style-name="TableCell2485">
            <text:p text:style-name="P2486"><text:span text:style-name="T2487">連結網址</text:span></text:p>
          </table:table-cell>
          <table:table-cell table:style-name="TableCell2488" table:number-columns-spanned="4">
            <text:p text:style-name="P2489"/>
          </table:table-cell>
          <table:covered-table-cell/>
          <table:covered-table-cell/>
          <table:covered-table-cell/>
          <table:table-cell table:style-name="TableCell2490">
            <text:p text:style-name="P2491">應用頁數範圍</text:p>
          </table:table-cell>
          <table:table-cell table:style-name="TableCell2492" table:number-columns-spanned="2">
            <text:p text:style-name="P2493"/>
          </table:table-cell>
          <table:covered-table-cell/>
        </table:table-row>
        <table:table-row table:style-name="TableRow2494">
          <table:table-cell table:style-name="TableCell2495">
            <text:p text:style-name="P2496"><text:span text:style-name="T2497">內容概述</text:span></text:p>
          </table:table-cell>
          <table:table-cell table:style-name="TableCell2498" table:number-columns-spanned="7">
            <text:p text:style-name="P2499"/>
            <text:p text:style-name="P2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1">
          <table:table-cell table:style-name="TableCell2502">
            <text:p text:style-name="P2503"><text:span text:style-name="T2504">編號【</text:span><text:span text:style-name="T2505">3</text:span><text:span text:style-name="T2506">】</text:span><text:span text:style-name="T2507">書名</text:span></text:p>
          </table:table-cell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  <table:table-cell table:style-name="TableCell2510">
            <text:p text:style-name="P2511"><text:span text:style-name="T2512">學科領域</text:span></text:p>
          </table:table-cell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 table:style-name="TableCell2516">
            <text:p text:style-name="P2517"><text:span text:style-name="T2518">作者</text:span></text:p>
          </table:table-cell>
          <table:table-cell table:style-name="TableCell2519" table:number-columns-spanned="4">
            <text:p text:style-name="P2520"/>
          </table:table-cell>
          <table:covered-table-cell/>
          <table:covered-table-cell/>
          <table:covered-table-cell/>
          <table:table-cell table:style-name="TableCell2521">
            <text:p text:style-name="P2522"><text:span text:style-name="T2523">出版年份</text:span></text:p>
          </table:table-cell>
          <table:table-cell table:style-name="TableCell2524" table:number-columns-spanned="2">
            <text:p text:style-name="P2525"/>
          </table:table-cell>
          <table:covered-table-cell/>
        </table:table-row>
        <table:table-row table:style-name="TableRow2526">
          <table:table-cell table:style-name="TableCell2527">
            <text:p text:style-name="P2528"><text:span text:style-name="T2529">連結網址</text:span></text:p>
          </table:table-cell>
          <table:table-cell table:style-name="TableCell2530" table:number-columns-spanned="4">
            <text:p text:style-name="P2531"/>
          </table:table-cell>
          <table:covered-table-cell/>
          <table:covered-table-cell/>
          <table:covered-table-cell/>
          <table:table-cell table:style-name="TableCell2532">
            <text:p text:style-name="P2533">應用頁數範圍</text:p>
          </table:table-cell>
          <table:table-cell table:style-name="TableCell2534" table:number-columns-spanned="2">
            <text:p text:style-name="P2535"/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內容概述</text:span></text:p>
          </table:table-cell>
          <table:table-cell table:style-name="TableCell2540" table:number-columns-spanned="7">
            <text:p text:style-name="P2541"/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columns-spanned="8">
            <text:p text:style-name="P2545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 table:number-columns-spanned="8">
            <text:p text:style-name="P2548"><text:span text:style-name="T2549">chapter<text:s/></text:span><text:span text:style-name="T2550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>
            <text:p text:style-name="P2553"><text:span text:style-name="T2554">摘要說明</text:span></text:p>
          </table:table-cell>
          <table:table-cell table:style-name="TableCell2555" table:number-columns-spanned="7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 table:number-columns-spanned="3">
            <text:p text:style-name="P2559">chapter<text:s/>/<text:s/>Section<text:s/>名稱</text:p>
          </table:table-cell>
          <table:covered-table-cell/>
          <table:covered-table-cell/>
          <table:table-cell table:style-name="TableCell2560">
            <text:p text:style-name="P2561">內容來源</text:p>
          </table:table-cell>
          <table:table-cell table:style-name="TableCell2562" table:number-columns-spanned="3">
            <text:p text:style-name="P2563">引用之OTB編號<text:s/>/<text:s/>頁數範圍</text:p>
          </table:table-cell>
          <table:covered-table-cell/>
          <table:covered-table-cell/>
          <table:table-cell table:style-name="TableCell2564">
            <text:p text:style-name="P2565">負責教師</text:p>
          </table:table-cell>
        </table:table-row>
        <table:table-row table:style-name="TableRow2566">
          <table:table-cell table:style-name="TableCell2567" table:number-columns-spanned="3">
            <text:p text:style-name="P2568">Section<text:s/>1-1 XXXXXXX</text:p>
          </table:table-cell>
          <table:covered-table-cell/>
          <table:covered-table-cell/>
          <table:table-cell table:style-name="TableCell2569">
            <text:p text:style-name="P2570"><text:span text:style-name="T2571">☐</text:span><text:span text:style-name="T2572"><text:s/></text:span><text:span text:style-name="T2573">引用</text:span><text:span text:style-name="T2574"><text:s/></text:span><text:span text:style-name="T2575">☐</text:span><text:span text:style-name="T2576">自編</text:span></text:p>
          </table:table-cell>
          <table:table-cell table:style-name="TableCell2577" table:number-columns-spanned="3">
            <text:p text:style-name="P2578"/>
          </table:table-cell>
          <table:covered-table-cell/>
          <table:covered-table-cell/>
          <table:table-cell table:style-name="TableCell2579">
            <text:p text:style-name="P2580"/>
          </table:table-cell>
        </table:table-row>
        <text:soft-page-break/>
        <table:table-row table:style-name="TableRow2581">
          <table:table-cell table:style-name="TableCell2582" table:number-columns-spanned="3">
            <text:p text:style-name="P2583">Section<text:s/>1-2 XXXXXXX</text:p>
          </table:table-cell>
          <table:covered-table-cell/>
          <table:covered-table-cell/>
          <table:table-cell table:style-name="TableCell2584">
            <text:p text:style-name="P2585"><text:span text:style-name="T2586">☐</text:span><text:span text:style-name="T2587"><text:s/></text:span><text:span text:style-name="T2588">引用</text:span><text:span text:style-name="T2589"><text:s/></text:span><text:span text:style-name="T2590">☐</text:span><text:span text:style-name="T2591">自編</text:span></text:p>
          </table:table-cell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3">
            <text:p text:style-name="P2598">Section<text:s/>1-3 XXXXXXX</text:p>
          </table:table-cell>
          <table:covered-table-cell/>
          <table:covered-table-cell/>
          <table:table-cell table:style-name="TableCell2599">
            <text:p text:style-name="P2600"><text:span text:style-name="T2601">☐</text:span><text:span text:style-name="T2602"><text:s/></text:span><text:span text:style-name="T2603">引用</text:span><text:span text:style-name="T2604"><text:s/></text:span><text:span text:style-name="T2605">☐</text:span><text:span text:style-name="T2606">自編</text:span></text:p>
          </table:table-cell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3">
            <text:p text:style-name="P2613">請自行增列</text:p>
          </table:table-cell>
          <table:covered-table-cell/>
          <table:covered-table-cell/>
          <table:table-cell table:style-name="TableCell2614">
            <text:p text:style-name="P2615"/>
          </table:table-cell>
          <table:table-cell table:style-name="TableCell2616" table:number-columns-spanned="3">
            <text:p text:style-name="P2617"/>
          </table:table-cell>
          <table:covered-table-cell/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8">
            <text:p text:style-name="P2622"><text:bookmark-end text:name="_Hlk161825357"/><text:span text:style-name="T2623">chapter<text:s/></text:span><text:span text:style-name="T2624">2</text:span><text:span text:style-name="T2625"><text:s/>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>
            <text:p text:style-name="P2628"><text:span text:style-name="T2629">摘要說明</text:span></text:p>
          </table:table-cell>
          <table:table-cell table:style-name="TableCell2630" table:number-columns-spanned="7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 table:number-columns-spanned="3">
            <text:p text:style-name="P2634">chapter<text:s/>/<text:s/>Section<text:s/>名稱</text:p>
          </table:table-cell>
          <table:covered-table-cell/>
          <table:covered-table-cell/>
          <table:table-cell table:style-name="TableCell2635">
            <text:p text:style-name="P2636">內容來源</text:p>
          </table:table-cell>
          <table:table-cell table:style-name="TableCell2637" table:number-columns-spanned="3">
            <text:p text:style-name="P2638">引用之OTB編號<text:s/>/<text:s/>頁數範圍</text:p>
          </table:table-cell>
          <table:covered-table-cell/>
          <table:covered-table-cell/>
          <table:table-cell table:style-name="TableCell2639">
            <text:p text:style-name="P2640">負責教師</text:p>
          </table:table-cell>
        </table:table-row>
        <table:table-row table:style-name="TableRow2641">
          <table:table-cell table:style-name="TableCell2642" table:number-columns-spanned="3">
            <text:p text:style-name="P2643">Section<text:s/>2-1 XXXXXXX</text:p>
          </table:table-cell>
          <table:covered-table-cell/>
          <table:covered-table-cell/>
          <table:table-cell table:style-name="TableCell2644">
            <text:p text:style-name="P2645"><text:span text:style-name="T2646">☐</text:span><text:span text:style-name="T2647"><text:s/></text:span><text:span text:style-name="T2648">引用</text:span><text:span text:style-name="T2649"><text:s/></text:span><text:span text:style-name="T2650">☐</text:span><text:span text:style-name="T2651">自編</text:span></text:p>
          </table:table-cell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columns-spanned="3">
            <text:p text:style-name="P2658">Section<text:s/>2-2 XXXXXXX</text:p>
          </table:table-cell>
          <table:covered-table-cell/>
          <table:covered-table-cell/>
          <table:table-cell table:style-name="TableCell2659">
            <text:p text:style-name="P2660"><text:span text:style-name="T2661">☐</text:span><text:span text:style-name="T2662"><text:s/></text:span><text:span text:style-name="T2663">引用</text:span><text:span text:style-name="T2664"><text:s/></text:span><text:span text:style-name="T2665">☐</text:span><text:span text:style-name="T2666">自編</text:span></text:p>
          </table:table-cell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columns-spanned="3">
            <text:p text:style-name="P2673">Section<text:s/>2-3 XXXXXXX</text:p>
          </table:table-cell>
          <table:covered-table-cell/>
          <table:covered-table-cell/>
          <table:table-cell table:style-name="TableCell2674">
            <text:p text:style-name="P2675"><text:span text:style-name="T2676">☐</text:span><text:span text:style-name="T2677"><text:s/></text:span><text:span text:style-name="T2678">引用</text:span><text:span text:style-name="T2679"><text:s/></text:span><text:span text:style-name="T2680">☐</text:span><text:span text:style-name="T2681">自編</text:span></text:p>
          </table:table-cell>
          <table:table-cell table:style-name="TableCell2682" table:number-columns-spanned="3">
            <text:p text:style-name="P2683"/>
          </table:table-cell>
          <table:covered-table-cell/>
          <table:covered-table-cell/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 table:number-columns-spanned="3">
            <text:p text:style-name="P2688">請自行增列</text:p>
          </table:table-cell>
          <table:covered-table-cell/>
          <table:covered-table-cell/>
          <table:table-cell table:style-name="TableCell2689">
            <text:p text:style-name="P2690"/>
          </table:table-cell>
          <table:table-cell table:style-name="TableCell2691" table:number-columns-spanned="3">
            <text:p text:style-name="P2692"/>
          </table:table-cell>
          <table:covered-table-cell/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8">
            <text:p text:style-name="P2697"><text:span text:style-name="T2698">chapter<text:s/></text:span><text:span text:style-name="T2699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<text:span text:style-name="T2703">摘要說明</text:span></text:p>
          </table:table-cell>
          <table:table-cell table:style-name="TableCell2704" table:number-columns-spanned="7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columns-spanned="3">
            <text:p text:style-name="P2708">chapter<text:s/>/<text:s/>Section<text:s/>名稱</text:p>
          </table:table-cell>
          <table:covered-table-cell/>
          <table:covered-table-cell/>
          <table:table-cell table:style-name="TableCell2709">
            <text:p text:style-name="P2710">內容來源</text:p>
          </table:table-cell>
          <table:table-cell table:style-name="TableCell2711" table:number-columns-spanned="3">
            <text:p text:style-name="P2712">引用之OTB編號<text:s/>/<text:s/>頁數範圍</text:p>
          </table:table-cell>
          <table:covered-table-cell/>
          <table:covered-table-cell/>
          <table:table-cell table:style-name="TableCell2713">
            <text:p text:style-name="P2714">負責教師</text:p>
          </table:table-cell>
        </table:table-row>
        <table:table-row table:style-name="TableRow2715">
          <table:table-cell table:style-name="TableCell2716" table:number-columns-spanned="3">
            <text:p text:style-name="P2717">Section<text:s/>3-1 XXXXXXX</text:p>
          </table:table-cell>
          <table:covered-table-cell/>
          <table:covered-table-cell/>
          <table:table-cell table:style-name="TableCell2718">
            <text:p text:style-name="P2719"><text:span text:style-name="T2720">☐</text:span><text:span text:style-name="T2721"><text:s/></text:span><text:span text:style-name="T2722">引用</text:span><text:span text:style-name="T2723"><text:s/></text:span><text:span text:style-name="T2724">☐</text:span><text:span text:style-name="T2725">自編</text:span></text:p>
          </table:table-cell>
          <table:table-cell table:style-name="TableCell2726" table:number-columns-spanned="3">
            <text:p text:style-name="P2727"/>
          </table:table-cell>
          <table:covered-table-cell/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3">
            <text:p text:style-name="P2732">Section<text:s/>3-2 XXXXXXX</text:p>
          </table:table-cell>
          <table:covered-table-cell/>
          <table:covered-table-cell/>
          <table:table-cell table:style-name="TableCell2733">
            <text:p text:style-name="P2734"><text:span text:style-name="T2735">☐</text:span><text:span text:style-name="T2736"><text:s/></text:span><text:span text:style-name="T2737">引用</text:span><text:span text:style-name="T2738"><text:s/></text:span><text:span text:style-name="T2739">☐</text:span><text:span text:style-name="T2740">自編</text:span></text:p>
          </table:table-cell>
          <table:table-cell table:style-name="TableCell2741" table:number-columns-spanned="3">
            <text:p text:style-name="P2742"/>
          </table:table-cell>
          <table:covered-table-cell/>
          <table:covered-table-cell/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3">
            <text:p text:style-name="P2747">Section<text:s/>3-3 XXXXXXX</text:p>
          </table:table-cell>
          <table:covered-table-cell/>
          <table:covered-table-cell/>
          <table:table-cell table:style-name="TableCell2748">
            <text:p text:style-name="P2749"><text:span text:style-name="T2750">☐</text:span><text:span text:style-name="T2751"><text:s/></text:span><text:span text:style-name="T2752">引用</text:span><text:span text:style-name="T2753"><text:s/></text:span><text:span text:style-name="T2754">☐</text:span><text:span text:style-name="T2755">自編</text:span></text:p>
          </table:table-cell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 table:number-columns-spanned="3">
            <text:p text:style-name="P2762">請自行增列</text:p>
          </table:table-cell>
          <table:covered-table-cell/>
          <table:covered-table-cell/>
          <table:table-cell table:style-name="TableCell2763">
            <text:p text:style-name="P2764"/>
          </table:table-cell>
          <table:table-cell table:style-name="TableCell2765" table:number-columns-spanned="3">
            <text:p text:style-name="P2766"/>
          </table:table-cell>
          <table:covered-table-cell/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 table:number-columns-spanned="8">
            <text:p text:style-name="P2771"><text:span text:style-name="T2772">Chapter</text:span><text:span text:style-name="T2773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<text:span text:style-name="T2777">摘要說明</text:span></text:p>
          </table:table-cell>
          <table:table-cell table:style-name="TableCell2778" table:number-columns-spanned="7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3">
            <text:p text:style-name="P2782">chapter<text:s/>/<text:s/>Section<text:s/>名稱</text:p>
          </table:table-cell>
          <table:covered-table-cell/>
          <table:covered-table-cell/>
          <table:table-cell table:style-name="TableCell2783">
            <text:p text:style-name="P2784">內容來源</text:p>
          </table:table-cell>
          <table:table-cell table:style-name="TableCell2785" table:number-columns-spanned="3">
            <text:p text:style-name="P2786">引用之OTB編號<text:s/>/<text:s/>頁數範圍</text:p>
          </table:table-cell>
          <table:covered-table-cell/>
          <table:covered-table-cell/>
          <table:table-cell table:style-name="TableCell2787">
            <text:p text:style-name="P2788">負責教師</text:p>
          </table:table-cell>
        </table:table-row>
        <table:table-row table:style-name="TableRow2789">
          <table:table-cell table:style-name="TableCell2790" table:number-columns-spanned="3">
            <text:p text:style-name="P2791">Section<text:s/>4-1 XXXXXXX</text:p>
          </table:table-cell>
          <table:covered-table-cell/>
          <table:covered-table-cell/>
          <table:table-cell table:style-name="TableCell2792">
            <text:p text:style-name="P2793"><text:span text:style-name="T2794">☐</text:span><text:span text:style-name="T2795"><text:s/></text:span><text:span text:style-name="T2796">引用</text:span><text:span text:style-name="T2797"><text:s/></text:span><text:span text:style-name="T2798">☐</text:span><text:span text:style-name="T2799">自編</text:span></text:p>
          </table:table-cell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 table:number-columns-spanned="3">
            <text:p text:style-name="P2806">Section<text:s/>4-2 XXXXXXX</text:p>
          </table:table-cell>
          <table:covered-table-cell/>
          <table:covered-table-cell/>
          <table:table-cell table:style-name="TableCell2807">
            <text:p text:style-name="P2808"><text:span text:style-name="T2809">☐</text:span><text:span text:style-name="T2810"><text:s/></text:span><text:span text:style-name="T2811">引用</text:span><text:span text:style-name="T2812"><text:s/></text:span><text:span text:style-name="T2813">☐</text:span><text:span text:style-name="T2814">自編</text:span></text:p>
          </table:table-cell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 table:number-columns-spanned="3">
            <text:p text:style-name="P2821">Section<text:s/>4-3 XXXXXXX</text:p>
          </table:table-cell>
          <table:covered-table-cell/>
          <table:covered-table-cell/>
          <table:table-cell table:style-name="TableCell2822">
            <text:p text:style-name="P2823"><text:span text:style-name="T2824">☐</text:span><text:span text:style-name="T2825"><text:s/></text:span><text:span text:style-name="T2826">引用</text:span><text:span text:style-name="T2827"><text:s/></text:span><text:span text:style-name="T2828">☐</text:span><text:span text:style-name="T2829">自編</text:span></text:p>
          </table:table-cell>
          <table:table-cell table:style-name="TableCell2830" table:number-columns-spanned="3">
            <text:p text:style-name="P2831"/>
          </table:table-cell>
          <table:covered-table-cell/>
          <table:covered-table-cell/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3">
            <text:p text:style-name="P2836">請自行增列</text:p>
          </table:table-cell>
          <table:covered-table-cell/>
          <table:covered-table-cell/>
          <table:table-cell table:style-name="TableCell2837">
            <text:p text:style-name="P2838"/>
          </table:table-cell>
          <table:table-cell table:style-name="TableCell2839" table:number-columns-spanned="3">
            <text:p text:style-name="P2840"/>
          </table:table-cell>
          <table:covered-table-cell/>
          <table:covered-table-cell/>
          <table:table-cell table:style-name="TableCell2841">
            <text:p text:style-name="P2842"/>
          </table:table-cell>
        </table:table-row>
      </table:table>
      <text:p text:style-name="P2843"/>
      <text:p text:style-name="P2844"/>
      <text:soft-page-break/>
      <text:p text:style-name="P2845"><text:span text:style-name="T2846">附件</text:span><text:span text:style-name="T2847">5</text:span><text:span text:style-name="T2848">、</text:span><text:span text:style-name="T2849">【方案二】</text:span><text:span text:style-name="T2850">教材</text:span><text:span text:style-name="T2851">章節規劃</text:span><text:span text:style-name="T2852">及分工</text:span><text:span text:style-name="T2853">表</text:span>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 table:number-columns-spanned="2">
            <text:p text:style-name="P2868"><text:bookmark-start text:name="_Hlk161836337"/>社群名稱</text:p>
          </table:table-cell>
          <table:covered-table-cell/>
          <table:table-cell table:style-name="TableCell2869" table:number-columns-spanned="9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 table:number-columns-spanned="2">
            <text:p text:style-name="P2873">共構影音主題</text:p>
          </table:table-cell>
          <table:covered-table-cell/>
          <table:table-cell table:style-name="TableCell2874" table:number-columns-spanned="9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 table:number-columns-spanned="2">
            <text:p text:style-name="P2878">整體摘要</text:p>
          </table:table-cell>
          <table:covered-table-cell/>
          <table:table-cell table:style-name="TableCell2879" table:number-columns-spanned="9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11">
            <text:p text:style-name="P2883"><text:span text:style-name="T2884">引用之</text:span><text:span text:style-name="T2885">O</text:span><text:span text:style-name="T2886">TB</text:span><text:span text:style-name="T2887">（至少</text:span><text:span text:style-name="T2888">2</text:span><text:span text:style-name="T2889">本）</text:span><text:span text:style-name="T2890"><text:s/></text:span><text:span text:style-name="T2891">&amp;<text:s/></text:span><text:span text:style-name="T2892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<text:span text:style-name="T2896">編號【</text:span><text:span text:style-name="T2897">1</text:span><text:span text:style-name="T2898">】</text:span><text:span text:style-name="T2899">書名</text:span></text:p>
          </table:table-cell>
          <table:table-cell table:style-name="TableCell2900" table:number-columns-spanned="7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<text:span text:style-name="T2904">學科領域</text:span></text:p>
          </table:table-cell>
          <table:covered-table-cell/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作者</text:span></text:p>
          </table:table-cell>
          <table:table-cell table:style-name="TableCell2911" table:number-columns-spanned="7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2">
            <text:p text:style-name="P2914"><text:span text:style-name="T2915">出版年份</text:span></text:p>
          </table:table-cell>
          <table:covered-table-cell/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連結網址</text:span></text:p>
          </table:table-cell>
          <table:table-cell table:style-name="TableCell2922" table:number-columns-spanned="7"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2">
            <text:p text:style-name="P2925">應用頁數範圍</text:p>
          </table:table-cell>
          <table:covered-table-cell/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內容概述</text:span></text:p>
          </table:table-cell>
          <table:table-cell table:style-name="TableCell2932" table:number-columns-spanned="10">
            <text:p text:style-name="P2933"/>
            <text:p text:style-name="P2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<text:span text:style-name="T2938">編號【</text:span><text:span text:style-name="T2939">2</text:span><text:span text:style-name="T2940">】</text:span><text:span text:style-name="T2941">書名</text:span></text:p>
          </table:table-cell>
          <table:table-cell table:style-name="TableCell2942" table:number-columns-spanned="7">
            <text:p text:style-name="P2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<text:span text:style-name="T2946">學科領域</text:span></text:p>
          </table:table-cell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作者</text:span></text:p>
          </table:table-cell>
          <table:table-cell table:style-name="TableCell2953" table:number-columns-spanned="7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<text:span text:style-name="T2957">出版年份</text:span></text:p>
          </table:table-cell>
          <table:covered-table-cell/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<text:span text:style-name="T2963">連結網址</text:span></text:p>
          </table:table-cell>
          <table:table-cell table:style-name="TableCell2964" table:number-columns-spanned="7">
            <text:p text:style-name="P2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應用頁數範圍</text:p>
          </table:table-cell>
          <table:covered-table-cell/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內容概述</text:span></text:p>
          </table:table-cell>
          <table:table-cell table:style-name="TableCell2974" table:number-columns-spanned="10">
            <text:p text:style-name="P2975"/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1">
            <text:p text:style-name="P2979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11">
            <text:p text:style-name="P2982"><text:span text:style-name="T2983">chapter<text:s/></text:span><text:span text:style-name="T2984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3">
            <text:p text:style-name="P2987"><text:span text:style-name="T2988">摘要說明</text:span></text:p>
          </table:table-cell>
          <table:covered-table-cell/>
          <table:covered-table-cell/>
          <table:table-cell table:style-name="TableCell2989" table:number-columns-spanned="8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6">
            <text:p text:style-name="P2993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4">
            <text:p text:style-name="P2995">內容來源</text:p>
          </table:table-cell>
          <table:table-cell table:style-name="TableCell2996" table:number-columns-spanned="2">
            <text:p text:style-name="P2997">引用之OTB<text:line-break/>編號<text:s/>/<text:s/>頁數範圍</text:p>
          </table:table-cell>
          <table:covered-table-cell/>
          <table:table-cell table:style-name="TableCell2998">
            <text:p text:style-name="P2999">影音長度<text:line-break/>00:00</text:p>
          </table:table-cell>
          <table:table-cell table:style-name="TableCell3000">
            <text:p text:style-name="P3001">負責教師</text:p>
          </table:table-cell>
        </table:table-row>
        <table:table-row table:style-name="TableRow3002">
          <table:table-cell table:style-name="TableCell3003" table:number-columns-spanned="6">
            <text:p text:style-name="P3004">Section<text:s/>1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>
            <text:p text:style-name="P3006"><text:span text:style-name="T3007">☐</text:span><text:span text:style-name="T3008"><text:s/></text:span><text:span text:style-name="T3009">引用</text:span><text:span text:style-name="T3010"><text:s/></text:span><text:span text:style-name="T3011">☐</text:span><text:span text:style-name="T3012">自編</text:span></text:p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>00:00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4">
            <text:p text:style-name="P3021">核心知識說明</text:p>
          </table:table-cell>
          <table:covered-table-cell/>
          <table:covered-table-cell/>
          <table:covered-table-cell/>
          <table:table-cell table:style-name="TableCell3022" table:number-columns-spanned="7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4">
          <table:table-cell table:style-name="TableCell3025" table:number-columns-spanned="6">
            <text:p text:style-name="P3026">Section 1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7">
            <text:p text:style-name="P3028"><text:span text:style-name="T3029">☐</text:span><text:span text:style-name="T3030"><text:s/></text:span><text:span text:style-name="T3031">引用</text:span><text:span text:style-name="T3032"><text:s/></text:span><text:span text:style-name="T3033">☐</text:span><text:span text:style-name="T3034">自編</text:span></text:p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>00:00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 table:number-columns-spanned="4">
            <text:p text:style-name="P3043">核心知識說明</text:p>
          </table:table-cell>
          <table:covered-table-cell/>
          <table:covered-table-cell/>
          <table:covered-table-cell/>
          <table:table-cell table:style-name="TableCell3044" table:number-columns-spanned="7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6">
            <text:p text:style-name="P3048">Section 1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<text:span text:style-name="T3051">☐</text:span><text:span text:style-name="T3052"><text:s/></text:span><text:span text:style-name="T3053">引用</text:span><text:span text:style-name="T3054"><text:s/></text:span><text:span text:style-name="T3055">☐</text:span><text:span text:style-name="T3056">自編</text:span></text:p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>
            <text:p text:style-name="P3060">00:00</text:p>
          </table:table-cell>
          <table:table-cell table:style-name="TableCell3061">
            <text:p text:style-name="P3062"/>
          </table:table-cell>
        </table:table-row>
        <text:soft-page-break/>
        <table:table-row table:style-name="TableRow3063">
          <table:table-cell table:style-name="TableCell3064" table:number-columns-spanned="4">
            <text:p text:style-name="P3065">核心知識說明</text:p>
          </table:table-cell>
          <table:covered-table-cell/>
          <table:covered-table-cell/>
          <table:covered-table-cell/>
          <table:table-cell table:style-name="TableCell3066" table:number-columns-spanned="7">
            <text:p text:style-name="P3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 table:number-columns-spanned="6">
            <text:p text:style-name="P3070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 table:number-columns-spanned="5">
            <text:p text:style-name="P3081"/>
          </table:table-cell>
          <table:covered-table-cell/>
          <table:covered-table-cell/>
          <table:covered-table-cell/>
          <table:covered-table-cell/>
          <table:table-cell table:style-name="TableCell3082" table:number-columns-spanned="6">
            <text:p text:style-name="P30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 table:number-columns-spanned="11">
            <text:p text:style-name="P3086"><text:bookmark-end text:name="_Hlk161836337"/><text:span text:style-name="T3087">chapter<text:s/></text:span><text:span text:style-name="T3088">2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 table:number-columns-spanned="3">
            <text:p text:style-name="P3091"><text:span text:style-name="T3092">摘要說明</text:span></text:p>
          </table:table-cell>
          <table:covered-table-cell/>
          <table:covered-table-cell/>
          <table:table-cell table:style-name="TableCell3093" table:number-columns-spanned="8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6">
            <text:p text:style-name="P3097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8">
            <text:p text:style-name="P3099">內容來源</text:p>
          </table:table-cell>
          <table:table-cell table:style-name="TableCell3100" table:number-columns-spanned="2">
            <text:p text:style-name="P3101">引用之OTB<text:line-break/>編號<text:s/>/<text:s/>頁數範圍</text:p>
          </table:table-cell>
          <table:covered-table-cell/>
          <table:table-cell table:style-name="TableCell3102">
            <text:p text:style-name="P3103">影音長度<text:line-break/>00:00</text:p>
          </table:table-cell>
          <table:table-cell table:style-name="TableCell3104">
            <text:p text:style-name="P3105">負責教師</text:p>
          </table:table-cell>
        </table:table-row>
        <table:table-row table:style-name="TableRow3106">
          <table:table-cell table:style-name="TableCell3107" table:number-columns-spanned="6">
            <text:p text:style-name="P3108">Section<text:s/>2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9">
            <text:p text:style-name="P3110"><text:span text:style-name="T3111">☐</text:span><text:span text:style-name="T3112"><text:s/></text:span><text:span text:style-name="T3113">引用</text:span><text:span text:style-name="T3114"><text:s/></text:span><text:span text:style-name="T3115">☐</text:span><text:span text:style-name="T3116">自編</text:span></text:p>
          </table:table-cell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>00:00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 table:number-columns-spanned="4">
            <text:p text:style-name="P3125">核心知識說明</text:p>
          </table:table-cell>
          <table:covered-table-cell/>
          <table:covered-table-cell/>
          <table:covered-table-cell/>
          <table:table-cell table:style-name="TableCell3126" table:number-columns-spanned="7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 table:number-columns-spanned="6">
            <text:p text:style-name="P3130">Section<text:s/>2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1">
            <text:p text:style-name="P3132"><text:span text:style-name="T3133">☐</text:span><text:span text:style-name="T3134"><text:s/></text:span><text:span text:style-name="T3135">引用</text:span><text:span text:style-name="T3136"><text:s/></text:span><text:span text:style-name="T3137">☐</text:span><text:span text:style-name="T3138">自編</text:span></text:p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>00:00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 table:number-columns-spanned="4">
            <text:p text:style-name="P3147">核心知識說明</text:p>
          </table:table-cell>
          <table:covered-table-cell/>
          <table:covered-table-cell/>
          <table:covered-table-cell/>
          <table:table-cell table:style-name="TableCell3148" table:number-columns-spanned="7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 table:number-columns-spanned="6">
            <text:p text:style-name="P3152">Section<text:s/>2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3">
            <text:p text:style-name="P3154"><text:span text:style-name="T3155">☐</text:span><text:span text:style-name="T3156"><text:s/></text:span><text:span text:style-name="T3157">引用</text:span><text:span text:style-name="T3158"><text:s/></text:span><text:span text:style-name="T3159">☐</text:span><text:span text:style-name="T3160">自編</text:span></text:p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>
            <text:p text:style-name="P3164">00:00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4">
            <text:p text:style-name="P3169">核心知識說明</text:p>
          </table:table-cell>
          <table:covered-table-cell/>
          <table:covered-table-cell/>
          <table:covered-table-cell/>
          <table:table-cell table:style-name="TableCell3170" table:number-columns-spanned="7">
            <text:p text:style-name="P3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 table:number-columns-spanned="6">
            <text:p text:style-name="P3174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columns-spanned="5">
            <text:p text:style-name="P3185"/>
          </table:table-cell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11">
            <text:p text:style-name="P3190"><text:span text:style-name="T3191">chapter<text:s/></text:span><text:span text:style-name="T3192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 table:number-columns-spanned="3">
            <text:p text:style-name="P3195"><text:span text:style-name="T3196">摘要說明</text:span></text:p>
          </table:table-cell>
          <table:covered-table-cell/>
          <table:covered-table-cell/>
          <table:table-cell table:style-name="TableCell3197" table:number-columns-spanned="8"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6">
            <text:p text:style-name="P3201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內容來源</text:p>
          </table:table-cell>
          <table:table-cell table:style-name="TableCell3204" table:number-columns-spanned="2">
            <text:p text:style-name="P3205">引用之OTB<text:line-break/>編號<text:s/>/<text:s/>頁數範圍</text:p>
          </table:table-cell>
          <table:covered-table-cell/>
          <table:table-cell table:style-name="TableCell3206">
            <text:p text:style-name="P3207">影音長度<text:line-break/>00:00</text:p>
          </table:table-cell>
          <table:table-cell table:style-name="TableCell3208">
            <text:p text:style-name="P3209">負責教師</text:p>
          </table:table-cell>
        </table:table-row>
        <table:table-row table:style-name="TableRow3210">
          <table:table-cell table:style-name="TableCell3211" table:number-columns-spanned="6">
            <text:p text:style-name="P3212">Section<text:s/>3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<text:span text:style-name="T3215">☐</text:span><text:span text:style-name="T3216"><text:s/></text:span><text:span text:style-name="T3217">引用</text:span><text:span text:style-name="T3218"><text:s/></text:span><text:span text:style-name="T3219">☐</text:span><text:span text:style-name="T3220">自編</text:span></text:p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>00:00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columns-spanned="4">
            <text:p text:style-name="P3229">核心知識說明</text:p>
          </table:table-cell>
          <table:covered-table-cell/>
          <table:covered-table-cell/>
          <table:covered-table-cell/>
          <table:table-cell table:style-name="TableCell3230" table:number-columns-spanned="7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 table:number-columns-spanned="6">
            <text:p text:style-name="P3234">Section<text:s/>3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5">
            <text:p text:style-name="P3236"><text:span text:style-name="T3237">☐</text:span><text:span text:style-name="T3238"><text:s/></text:span><text:span text:style-name="T3239">引用</text:span><text:span text:style-name="T3240"><text:s/></text:span><text:span text:style-name="T3241">☐</text:span><text:span text:style-name="T3242">自編</text:span></text:p>
          </table:table-cell>
          <table:table-cell table:style-name="TableCell3243" table:number-columns-spanned="2">
            <text:p text:style-name="P3244"/>
          </table:table-cell>
          <table:covered-table-cell/>
          <table:table-cell table:style-name="TableCell3245">
            <text:p text:style-name="P3246">00:00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 table:number-columns-spanned="4">
            <text:p text:style-name="P3251">核心知識說明</text:p>
          </table:table-cell>
          <table:covered-table-cell/>
          <table:covered-table-cell/>
          <table:covered-table-cell/>
          <table:table-cell table:style-name="TableCell3252" table:number-columns-spanned="7">
            <text:p text:style-name="P3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 table:number-columns-spanned="6">
            <text:p text:style-name="P3256">Section<text:s/>3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7">
            <text:p text:style-name="P3258"><text:span text:style-name="T3259">☐</text:span><text:span text:style-name="T3260"><text:s/></text:span><text:span text:style-name="T3261">引用</text:span><text:span text:style-name="T3262"><text:s/></text:span><text:span text:style-name="T3263">☐</text:span><text:span text:style-name="T3264">自編</text:span></text:p>
          </table:table-cell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>00:00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4">
            <text:p text:style-name="P3273">核心知識說明</text:p>
          </table:table-cell>
          <table:covered-table-cell/>
          <table:covered-table-cell/>
          <table:covered-table-cell/>
          <table:table-cell table:style-name="TableCell3274" table:number-columns-spanned="7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 table:number-columns-spanned="6">
            <text:p text:style-name="P3278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9">
            <text:p text:style-name="P3280"/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5">
            <text:p text:style-name="P3289"/>
          </table:table-cell>
          <table:covered-table-cell/>
          <table:covered-table-cell/>
          <table:covered-table-cell/>
          <table:covered-table-cell/>
          <table:table-cell table:style-name="TableCell3290" table:number-columns-spanned="6">
            <text:p text:style-name="P32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2">
          <table:table-cell table:style-name="TableCell3293" table:number-columns-spanned="11">
            <text:p text:style-name="P3294"><text:span text:style-name="T3295">chapter<text:s/></text:span><text:span text:style-name="T3296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7">
          <table:table-cell table:style-name="TableCell3298" table:number-columns-spanned="3">
            <text:p text:style-name="P3299"><text:span text:style-name="T3300">摘要說明</text:span></text:p>
          </table:table-cell>
          <table:covered-table-cell/>
          <table:covered-table-cell/>
          <table:table-cell table:style-name="TableCell3301" table:number-columns-spanned="8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 table:number-columns-spanned="6">
            <text:p text:style-name="P3305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6">
            <text:p text:style-name="P3307">內容來源</text:p>
          </table:table-cell>
          <table:table-cell table:style-name="TableCell3308" table:number-columns-spanned="2">
            <text:p text:style-name="P3309">引用之OTB<text:line-break/>編號<text:s/>/<text:s/>頁數範圍</text:p>
          </table:table-cell>
          <table:covered-table-cell/>
          <table:table-cell table:style-name="TableCell3310">
            <text:p text:style-name="P3311">影音長度<text:line-break/>00:00</text:p>
          </table:table-cell>
          <table:table-cell table:style-name="TableCell3312">
            <text:p text:style-name="P3313">負責教師</text:p>
          </table:table-cell>
        </table:table-row>
        <table:table-row table:style-name="TableRow3314">
          <table:table-cell table:style-name="TableCell3315" table:number-columns-spanned="6">
            <text:p text:style-name="P3316">Section<text:s/>4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7">
            <text:p text:style-name="P3318"><text:span text:style-name="T3319">☐</text:span><text:span text:style-name="T3320"><text:s/></text:span><text:span text:style-name="T3321">引用</text:span><text:span text:style-name="T3322"><text:s/></text:span><text:span text:style-name="T3323">☐</text:span><text:span text:style-name="T3324">自編</text:span>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>00:00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4">
            <text:p text:style-name="P3333">核心知識說明</text:p>
          </table:table-cell>
          <table:covered-table-cell/>
          <table:covered-table-cell/>
          <table:covered-table-cell/>
          <table:table-cell table:style-name="TableCell3334" table:number-columns-spanned="7">
            <text:p text:style-name="P3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 table:number-columns-spanned="6">
            <text:p text:style-name="P3338">Section<text:s/>4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9">
            <text:p text:style-name="P3340"><text:span text:style-name="T3341">☐</text:span><text:span text:style-name="T3342"><text:s/></text:span><text:span text:style-name="T3343">引用</text:span><text:span text:style-name="T3344"><text:s/></text:span><text:span text:style-name="T3345">☐</text:span><text:span text:style-name="T3346">自編</text:span></text:p>
          </table:table-cell>
          <table:table-cell table:style-name="TableCell3347" table:number-columns-spanned="2">
            <text:p text:style-name="P3348"/>
          </table:table-cell>
          <table:covered-table-cell/>
          <table:table-cell table:style-name="TableCell3349">
            <text:p text:style-name="P3350">00:00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 table:number-columns-spanned="4">
            <text:p text:style-name="P3355">核心知識說明</text:p>
          </table:table-cell>
          <table:covered-table-cell/>
          <table:covered-table-cell/>
          <table:covered-table-cell/>
          <table:table-cell table:style-name="TableCell3356" table:number-columns-spanned="7">
            <text:p text:style-name="P3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 table:number-columns-spanned="6">
            <text:p text:style-name="P3360">Section<text:s/>4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1">
            <text:p text:style-name="P3362"><text:span text:style-name="T3363">☐</text:span><text:span text:style-name="T3364"><text:s/></text:span><text:span text:style-name="T3365">引用</text:span><text:span text:style-name="T3366"><text:s/></text:span><text:span text:style-name="T3367">☐</text:span><text:span text:style-name="T3368">自編</text:span></text:p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>00:00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 table:number-columns-spanned="4">
            <text:p text:style-name="P3377">核心知識說明</text:p>
          </table:table-cell>
          <table:covered-table-cell/>
          <table:covered-table-cell/>
          <table:covered-table-cell/>
          <table:table-cell table:style-name="TableCell3378" table:number-columns-spanned="7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columns-spanned="6">
            <text:p text:style-name="P3382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3">
            <text:p text:style-name="P3384"/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 table:number-columns-spanned="5">
            <text:p text:style-name="P3393"/>
          </table:table-cell>
          <table:covered-table-cell/>
          <table:covered-table-cell/>
          <table:covered-table-cell/>
          <table:covered-table-cell/>
          <table:table-cell table:style-name="TableCell3394" table:number-columns-spanned="6">
            <text:p text:style-name="P33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soft-page-break/>
      <text:p text:style-name="P3408"><text:span text:style-name="T3409">附件</text:span><text:span text:style-name="T3410">6</text:span><text:span text:style-name="T3411">、</text:span><text:span text:style-name="T3412">O</text:span><text:span text:style-name="T3413">TB</text:span><text:span text:style-name="T3414">推薦</text:span><text:span text:style-name="T3415">書評</text:span><text:span text:style-name="T3416">表</text:span>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<text:span text:style-name="T3427">社群名稱</text:span></text:p>
          </table:table-cell>
          <table:table-cell table:style-name="TableCell3428" table:number-columns-spanned="5">
            <text:p text:style-name="P3429"/>
          </table:table-cell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6">
            <text:p text:style-name="P3432"><text:span text:style-name="T3433">OTB</text:span><text:span text:style-name="T3434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table-cell table:style-name="TableCell3436">
            <text:p text:style-name="P3437">書名</text:p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>
            <text:p text:style-name="P3441"><text:span text:style-name="T3442">學科領域</text:span></text:p>
          </table:table-cell>
          <table:table-cell table:style-name="TableCell3443" table:number-columns-spanned="2">
            <text:p text:style-name="P3444"/>
          </table:table-cell>
          <table:covered-table-cell/>
        </table:table-row>
        <table:table-row table:style-name="TableRow3445">
          <table:table-cell table:style-name="TableCell3446">
            <text:p text:style-name="P3447">作者</text:p>
          </table:table-cell>
          <table:table-cell table:style-name="TableCell3448" table:number-columns-spanned="2">
            <text:p text:style-name="P3449"/>
          </table:table-cell>
          <table:covered-table-cell/>
          <table:table-cell table:style-name="TableCell3450">
            <text:p text:style-name="P3451">出版年份</text:p>
          </table:table-cell>
          <table:table-cell table:style-name="TableCell3452" table:number-columns-spanned="2">
            <text:p text:style-name="P3453"/>
          </table:table-cell>
          <table:covered-table-cell/>
        </table:table-row>
        <table:table-row table:style-name="TableRow3454">
          <table:table-cell table:style-name="TableCell3455">
            <text:p text:style-name="P3456">連結網址</text:p>
          </table:table-cell>
          <table:table-cell table:style-name="TableCell3457" table:number-columns-spanned="2">
            <text:p text:style-name="P3458"><text:span text:style-name="T3459">若為社群共編</text:span><text:span text:style-name="T3460">O</text:span><text:span text:style-name="T3461">TB</text:span><text:span text:style-name="T3462">免填</text:span></text:p>
          </table:table-cell>
          <table:covered-table-cell/>
          <table:table-cell table:style-name="TableCell3463">
            <text:p text:style-name="P3464">應用範圍</text:p>
            <text:p text:style-name="P3465">章節或頁數</text:p>
          </table:table-cell>
          <table:table-cell table:style-name="TableCell3466" table:number-columns-spanned="2">
            <text:p text:style-name="P3467"><text:span text:style-name="T3468">若為社群共編</text:span><text:span text:style-name="T3469">O</text:span><text:span text:style-name="T3470">TB</text:span><text:span text:style-name="T3471">免填</text:span></text:p>
          </table:table-cell>
          <table:covered-table-cell/>
        </table:table-row>
        <table:table-row table:style-name="TableRow3472">
          <table:table-cell table:style-name="TableCell3473">
            <text:p text:style-name="P3474">內容概述</text:p>
          </table:table-cell>
          <table:table-cell table:style-name="TableCell3475" table:number-columns-spanned="5">
            <text:p text:style-name="P3476"/>
            <text:p text:style-name="P3477"/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6">
            <text:p text:style-name="P3480">＊＊＊此推薦表將分享予其他教師參閱及導入，</text:p>
            <text:p text:style-name="P3481"><text:span text:style-name="T3482">請依據實際使用心得評寫本表，每一評量項目皆請「舉例佐證說明」。</text:span><text:span text:style-name="T3483">＊＊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 table:number-columns-spanned="2">
            <text:p text:style-name="P3486">評量項目</text:p>
          </table:table-cell>
          <table:covered-table-cell/>
          <table:table-cell table:style-name="TableCell3487" table:number-columns-spanned="3">
            <text:p text:style-name="P3488">評語<text:s/>/<text:s/>推薦原因</text:p>
          </table:table-cell>
          <table:covered-table-cell/>
          <table:covered-table-cell/>
          <table:table-cell table:style-name="TableCell3489">
            <text:p text:style-name="P3490">推薦<text:line-break/>1-5分</text:p>
          </table:table-cell>
        </table:table-row>
        <table:table-row table:style-name="TableRow3491">
          <table:table-cell table:style-name="TableCell3492" table:number-columns-spanned="2">
            <text:p text:style-name="P3493">整體評析</text:p>
          </table:table-cell>
          <table:covered-table-cell/>
          <table:table-cell table:style-name="TableCell3494" table:number-columns-spanned="3">
            <text:p text:style-name="P3495">（非簡短形容詞評語，請針對使用內容評析，並舉例具體說明）</text:p>
            <text:p text:style-name="P3496"/>
            <text:p text:style-name="P3497"/>
          </table:table-cell>
          <table:covered-table-cell/>
          <table:covered-table-cell/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 table:number-columns-spanned="2">
            <text:p text:style-name="P3502">內容完整性</text:p>
            <text:p text:style-name="P3503"><text:span text:style-name="T3504">Comprehensiveness</text:span></text:p>
          </table:table-cell>
          <table:covered-table-cell/>
          <table:table-cell table:style-name="TableCell3505" table:number-columns-spanned="3">
            <text:p text:style-name="P3506"/>
            <text:p text:style-name="P3507"/>
          </table:table-cell>
          <table:covered-table-cell/>
          <table:covered-table-cell/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內容正確性</text:p>
            <text:p text:style-name="P3513">Accuracy</text:p>
          </table:table-cell>
          <table:covered-table-cell/>
          <table:table-cell table:style-name="TableCell3514" table:number-columns-spanned="3">
            <text:p text:style-name="P3515"/>
            <text:p text:style-name="P3516"/>
          </table:table-cell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2">
            <text:p text:style-name="P3521">內容一致性</text:p>
            <text:p text:style-name="P3522"><text:span text:style-name="T3523">Consistency</text:span></text:p>
          </table:table-cell>
          <table:covered-table-cell/>
          <table:table-cell table:style-name="TableCell3524" table:number-columns-spanned="3">
            <text:p text:style-name="P3525">（本書籍章節及圖文在內容編排或敘述上，表達脈絡是否一致、且有系統的呈現）</text:p>
            <text:p text:style-name="P3526"/>
            <text:p text:style-name="P3527"/>
          </table:table-cell>
          <table:covered-table-cell/>
          <table:covered-table-cell/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<text:span text:style-name="T3533">內容表達清晰性</text:span><text:span text:style-name="T3534"><text:line-break/></text:span><text:span text:style-name="T3535">Clarity</text:span></text:p>
          </table:table-cell>
          <table:covered-table-cell/>
          <table:table-cell table:style-name="TableCell3536" table:number-columns-spanned="3">
            <text:p text:style-name="P3537"/>
            <text:p text:style-name="P3538"/>
          </table:table-cell>
          <table:covered-table-cell/>
          <table:covered-table-cell/>
          <table:table-cell table:style-name="TableCell3539">
            <text:p text:style-name="P3540"/>
          </table:table-cell>
        </table:table-row>
        <text:soft-page-break/>
        <table:table-row table:style-name="TableRow3541">
          <table:table-cell table:style-name="TableCell3542" table:number-columns-spanned="2">
            <text:p text:style-name="P3543"><text:span text:style-name="T3544">組織結構流暢度</text:span><text:span text:style-name="T3545"><text:line-break/></text:span><text:span text:style-name="T3546">Organizational Structure</text:span></text:p>
          </table:table-cell>
          <table:covered-table-cell/>
          <table:table-cell table:style-name="TableCell3547" table:number-columns-spanned="3">
            <text:p text:style-name="P3548"/>
            <text:p text:style-name="P3549"/>
          </table:table-cell>
          <table:covered-table-cell/>
          <table:covered-table-cell/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 table:number-columns-spanned="2">
            <text:p text:style-name="P3554">語法誤差度</text:p>
            <text:p text:style-name="P3555">Grammatical Correctness</text:p>
          </table:table-cell>
          <table:covered-table-cell/>
          <table:table-cell table:style-name="TableCell3556" table:number-columns-spanned="3">
            <text:p text:style-name="P3557"/>
            <text:p text:style-name="P3558"/>
          </table:table-cell>
          <table:covered-table-cell/>
          <table:covered-table-cell/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 table:number-columns-spanned="2">
            <text:p text:style-name="P3563">文化相關性</text:p>
            <text:p text:style-name="P3564">Cultural Relevance</text:p>
          </table:table-cell>
          <table:covered-table-cell/>
          <table:table-cell table:style-name="TableCell3565" table:number-columns-spanned="3">
            <text:p text:style-name="P3566">（本書籍內容與國內教科書知識內容、撰寫出發點是否有文化差異或相關處，對學生學習有何幫助或影響）</text:p>
            <text:p text:style-name="P3567"/>
            <text:p text:style-name="P3568"/>
          </table:table-cell>
          <table:covered-table-cell/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 table:number-columns-spanned="2">
            <text:p text:style-name="P3573">模組性</text:p>
            <text:p text:style-name="P3574">Modularity</text:p>
          </table:table-cell>
          <table:covered-table-cell/>
          <table:table-cell table:style-name="TableCell3575" table:number-columns-spanned="3">
            <text:p text:style-name="P3576">（各章節說明、章節與章節間的關聯是否有模組化連貫，亦或整體書籍編排、講述上是否具有邏輯性）</text:p>
            <text:p text:style-name="P3577"/>
            <text:p text:style-name="P3578"/>
          </table:table-cell>
          <table:covered-table-cell/>
          <table:covered-table-cell/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 table:number-columns-spanned="2">
            <text:p text:style-name="P3583">銜接新知容易度</text:p>
            <text:p text:style-name="P3584">Articulation Information</text:p>
          </table:table-cell>
          <table:covered-table-cell/>
          <table:table-cell table:style-name="TableCell3585" table:number-columns-spanned="3">
            <text:p text:style-name="P3586">（教科書內容之敘述方式、範例或時事銜接容易程度…等）</text:p>
            <text:p text:style-name="P3587"/>
            <text:p text:style-name="P3588"/>
          </table:table-cell>
          <table:covered-table-cell/>
          <table:covered-table-cell/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介面適用性</text:p>
            <text:p text:style-name="P3594">Interface Usability</text:p>
          </table:table-cell>
          <table:covered-table-cell/>
          <table:table-cell table:style-name="TableCell3595" table:number-columns-spanned="3">
            <text:p text:style-name="P3596">（是否因為不同瀏覽器或不同行動載具，而格式不正確或圖片扭曲）</text:p>
            <text:p text:style-name="P3597"/>
            <text:p text:style-name="P3598"/>
          </table:table-cell>
          <table:covered-table-cell/>
          <table:covered-table-cell/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2">
            <text:p text:style-name="P3603">知識專業程度</text:p>
            <text:p text:style-name="P3604">Professional knowledge</text:p>
          </table:table-cell>
          <table:covered-table-cell/>
          <table:table-cell table:style-name="TableCell3605" table:number-columns-spanned="3">
            <text:p text:style-name="P3606">（本書籍中提到的學術知識，是否契合本學科的專業知識，或有差異）</text:p>
            <text:p text:style-name="P3607"/>
            <text:p text:style-name="P3608"/>
          </table:table-cell>
          <table:covered-table-cell/>
          <table:covered-table-cell/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教學資源</text:p>
            <text:p text:style-name="P3614">Supplementary Resources</text:p>
          </table:table-cell>
          <table:covered-table-cell/>
          <table:table-cell table:style-name="TableCell3615" table:number-columns-spanned="3">
            <text:p text:style-name="P3616">（有無提供課堂練習題、學習手冊或評量測驗…等額外資源）</text:p>
            <text:p text:style-name="P3617"/>
            <text:p text:style-name="P3618"/>
          </table:table-cell>
          <table:covered-table-cell/>
          <table:covered-table-cell/>
          <table:table-cell table:style-name="TableCell3619">
            <text:p text:style-name="P3620"/>
          </table:table-cell>
        </table:table-row>
      </table:table>
      <text:soft-page-break/>
      <text:p text:style-name="P3621"><text:span text:style-name="T3622">附件</text:span><text:span text:style-name="T3623">7</text:span><text:span text:style-name="T3624">請於結案時繳回</text:span></text:p>
      <text:p text:style-name="P3625">國立臺北科技大學Open Textbook<text:bookmark-start text:name="_Hlk156233727"/>社群共構計畫<text:bookmark-end text:name="_Hlk156233727"/>成果</text:p>
      <text:p text:style-name="P3626">教材授權利用同意書</text:p>
      <text:p text:style-name="P3627"/>
      <text:p text:style-name="P3628"/>
      <text:p text:style-name="P3629"><text:span text:style-name="T3630">立</text:span><text:span text:style-name="T3631">書團體</text:span><text:span text:style-name="T3632"><text:s/></text:span><text:span text:style-name="T3633">（社群名稱）</text:span><text:span text:style-name="T3634"><text:s/></text:span><text:span text:style-name="T3635">參加</text:span><text:span text:style-name="T3636">113-2</text:span><text:span text:style-name="T3637">學期「</text:span><text:span text:style-name="T3638">Open Textbook</text:span><text:span text:style-name="T3639">社群共構計畫」所</text:span><text:span text:style-name="T3640">共同</text:span><text:span text:style-name="T3641">製作之</text:span><text:span text:style-name="T3642">OTB</text:span><text:span text:style-name="T3643">成果</text:span><text:span text:style-name="T3644">教材</text:span><text:span text:style-name="T3645"><text:s/></text:span><text:span text:style-name="T3646">（主題名稱）</text:span><text:span text:style-name="T3647"><text:s/></text:span><text:span text:style-name="T3648">，</text:span><text:span text:style-name="T3649">茲同意</text:span><text:span text:style-name="T3650">國立臺北科技大學</text:span><text:span text:style-name="T3651">得不限地域、時間、方式於</text:span><text:span text:style-name="T3652">無償利用</text:span><text:span text:style-name="T3653">，並以創用</text:span><text:span text:style-name="T3654">CC-</text:span><text:span text:style-name="T3655">姓名標示（</text:span><text:span text:style-name="T3656">BY</text:span><text:span text:style-name="T3657">）</text:span><text:span text:style-name="T3658">-</text:span><text:span text:style-name="T3659">非商業性使用（</text:span><text:span text:style-name="T3660">NC</text:span><text:span text:style-name="T3661">）規範，提供</text:span><text:span text:style-name="T3662">校內外人員</text:span><text:span text:style-name="T3663">基於非營利性質之數位化瀏覽、資料檢索等。</text:span></text:p>
      <text:p text:style-name="P3664"/>
      <text:p text:style-name="P3665"><text:span text:style-name="T3666">另成果內容之創作或取得，業已確認無侵害他人著作權或其他權利之情事。內容中若有屬於他人所有著作財產權部分，</text:span><text:span text:style-name="T3667">皆在著作權之合理使用範圍內，或已取得權利人之授權，並依法標示作品來源</text:span><text:span text:style-name="T3668">。且不得涉及色情、暴力、違背公共秩序與善良風俗等情事。如有因此而引發之糾紛、訴訟，願自負法律責任。</text:span></text:p>
      <text:p text:style-name="P3669"/>
      <text:p text:style-name="P3670"><text:span text:style-name="T3671">此致</text:span><text:span text:style-name="T3672"><text:s text:c="3"/></text:span><text:span text:style-name="T3673">國立臺北科技大學</text:span></text:p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>
            <text:p text:style-name="P3683">立書人</text:p>
          </table:table-cell>
          <table:table-cell table:style-name="TableCell3684">
            <text:p text:style-name="P3685">召集人</text:p>
          </table:table-cell>
          <table:table-cell table:style-name="TableCell3686">
            <text:p text:style-name="P3687"><text:span text:style-name="T3688">成員</text:span><text:span text:style-name="T3689">1</text:span></text:p>
          </table:table-cell>
          <table:table-cell table:style-name="TableCell3690">
            <text:p text:style-name="P3691"><text:span text:style-name="T3692">成員</text:span><text:span text:style-name="T3693">2</text:span></text:p>
          </table:table-cell>
          <table:table-cell table:style-name="TableCell3694">
            <text:p text:style-name="P3695"><text:span text:style-name="T3696">成員</text:span><text:span text:style-name="T3697">3</text:span></text:p>
          </table:table-cell>
        </table:table-row>
        <table:table-row table:style-name="TableRow3698">
          <table:table-cell table:style-name="TableCell3699">
            <text:p text:style-name="P3700">簽章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系所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分機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email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><text:span text:style-name="T3750">中華民國</text:span><text:span text:style-name="T3751"><text:s text:c="3"/></text:span><text:span text:style-name="T3752">年</text:span><text:span text:style-name="T3753"><text:s text:c="2"/></text:span><text:span text:style-name="T3754">月</text:span><text:span text:style-name="T3755"><text:s text:c="2"/></text:span><text:span text:style-name="T3756">日</text:span></text:p>
      <text:soft-page-break/>
      <text:p text:style-name="P3757"><text:span text:style-name="T3769">附件</text:span><text:bookmark-start text:name="_Hlk155776637"/><text:span text:style-name="T3770">8</text:span><text:span text:style-name="T3771">、</text:span><text:span text:style-name="T3772">結案</text:span><text:span text:style-name="T3773">報告</text:span><text:bookmark-end text:name="_Hlk155776637"/>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<text:span text:style-name="T3785">社群名稱</text:span></text:p>
          </table:table-cell>
          <table:table-cell table:style-name="TableCell3786" table:number-columns-spanned="6">
            <text:p text:style-name="P3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8">
          <table:table-cell table:style-name="TableCell3789" table:number-columns-spanned="7">
            <text:p text:style-name="P3790">一、社群活動結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 table:number-rows-spanned="2">
            <text:p text:style-name="P3793"><text:span text:style-name="T3794">1</text:span><text:span text:style-name="T3795">.</text:span><text:span text:style-name="T3796"><text:line-break/></text:span><text:span text:style-name="T3797">共學活動</text:span></text:p>
          </table:table-cell>
          <table:table-cell table:style-name="TableCell3798" table:number-columns-spanned="5">
            <text:p text:style-name="P3799"><text:span text:style-name="T3800">本學期至少已完成</text:span><text:span text:style-name="T3801">2</text:span><text:span text:style-name="T3802">場次活動</text:span></text:p>
          </table:table-cell>
          <table:covered-table-cell/>
          <table:covered-table-cell/>
          <table:covered-table-cell/>
          <table:covered-table-cell/>
          <table:table-cell table:style-name="TableCell3803">
            <text:p text:style-name="P3804"><text:span text:style-name="T3805">☐</text:span><text:span text:style-name="T3806"><text:s/></text:span><text:span text:style-name="T3807">達成</text:span>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 table:number-columns-spanned="5">
            <text:p text:style-name="P3811"><text:span text:style-name="T3812">上述活動皆已完成【附件</text:span><text:span text:style-name="T3813">2</text:span><text:span text:style-name="T3814">共學</text:span><text:span text:style-name="T3815">活動</text:span><text:span text:style-name="T3816">紀錄表</text:span><text:span text:style-name="T3817">】，</text:span><text:span text:style-name="T3818"><text:s/></text:span></text:p>
          </table:table-cell>
          <table:covered-table-cell/>
          <table:covered-table-cell/>
          <table:covered-table-cell/>
          <table:covered-table-cell/>
          <table:table-cell table:style-name="TableCell3819">
            <text:p text:style-name="P3820"><text:span text:style-name="T3821">☐</text:span><text:span text:style-name="T3822"><text:s/></text:span><text:span text:style-name="T3823">達成</text:span></text:p>
          </table:table-cell>
        </table:table-row>
        <table:table-row table:style-name="TableRow3824">
          <table:table-cell table:style-name="TableCell3825" table:number-rows-spanned="7">
            <text:p text:style-name="P3826"><text:span text:style-name="T3827">2</text:span><text:span text:style-name="T3828">.</text:span><text:span text:style-name="T3829"><text:line-break/></text:span><text:span text:style-name="T3830">共構</text:span><text:span text:style-name="T3831">成果</text:span><text:span text:style-name="T3832"><text:line-break/></text:span><text:span text:style-name="T3833">達成情形</text:span></text:p>
          </table:table-cell>
          <table:table-cell table:style-name="TableCell3834" table:number-rows-spanned="3">
            <text:p text:style-name="P3835">方案一</text:p>
          </table:table-cell>
          <table:table-cell table:style-name="TableCell3836" table:number-columns-spanned="4">
            <text:p text:style-name="P3837">提供完整之「教材章節規劃及分工表」（附件4）</text:p>
          </table:table-cell>
          <table:covered-table-cell/>
          <table:covered-table-cell/>
          <table:covered-table-cell/>
          <table:table-cell table:style-name="TableCell3838">
            <text:p text:style-name="P3839"><text:span text:style-name="T3840">☐</text:span><text:span text:style-name="T3841"><text:s/></text:span><text:span text:style-name="T3842">達成</text:span>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 table:number-columns-spanned="4">
            <text:p text:style-name="P3847">提供doc及<text:s/>PDF雙格式之完整共編OTB成果</text:p>
          </table:table-cell>
          <table:covered-table-cell/>
          <table:covered-table-cell/>
          <table:covered-table-cell/>
          <table:table-cell table:style-name="TableCell3848">
            <text:p text:style-name="P3849"><text:span text:style-name="T3850">☐</text:span><text:span text:style-name="T3851"><text:s/></text:span><text:span text:style-name="T3852">達成</text:span>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 table:number-columns-spanned="4">
            <text:p text:style-name="P3857"><text:span text:style-name="T3858">提供推薦書評：</text:span><text:span text:style-name="T3859">3</text:span><text:span text:style-name="T3860">篇（</text:span><text:span text:style-name="T3861">附件</text:span><text:span text:style-name="T3862">6</text:span><text:span text:style-name="T3863">）（</text:span><text:span text:style-name="T3864">2</text:span><text:span text:style-name="T3865">篇內容來自應用之人</text:span><text:span text:style-name="T3866">OTB</text:span><text:span text:style-name="T3867">，</text:span><text:span text:style-name="T3868">1</text:span><text:span text:style-name="T3869">篇為共編之</text:span><text:span text:style-name="T3870">OTB</text:span><text:span text:style-name="T3871">）</text:span></text:p>
          </table:table-cell>
          <table:covered-table-cell/>
          <table:covered-table-cell/>
          <table:covered-table-cell/>
          <table:table-cell table:style-name="TableCell3872">
            <text:p text:style-name="P3873"><text:span text:style-name="T3874">☐</text:span><text:span text:style-name="T3875"><text:s/></text:span><text:span text:style-name="T3876">達成</text:span></text:p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 table:number-rows-spanned="4">
            <text:p text:style-name="P3880">方案二</text:p>
          </table:table-cell>
          <table:table-cell table:style-name="TableCell3881" table:number-columns-spanned="4">
            <text:p text:style-name="P3882"><text:span text:style-name="T3883">提供完整之「</text:span><text:span text:style-name="T3884">教材章節規劃及分工表</text:span><text:span text:style-name="T3885">」（附件</text:span><text:span text:style-name="T3886">5</text:span><text:span text:style-name="T3887">）</text:span></text:p>
          </table:table-cell>
          <table:covered-table-cell/>
          <table:covered-table-cell/>
          <table:covered-table-cell/>
          <table:table-cell table:style-name="TableCell3888">
            <text:p text:style-name="P3889"><text:span text:style-name="T3890">☐</text:span><text:span text:style-name="T3891"><text:s/></text:span><text:span text:style-name="T3892">達成</text:span>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 table:number-columns-spanned="4">
            <text:p text:style-name="P3897">提供共構OTB影音教材之100%成果（請提供MP4格式）</text:p>
            <text:p text:style-name="P3898"><text:span text:style-name="T3899">Google Drive</text:span><text:span text:style-name="T3900">連結：</text:span><text:span text:style-name="T3901"><text:s/></text:span><text:span text:style-name="T3902"><text:s text:c="32"/></text:span></text:p>
          </table:table-cell>
          <table:covered-table-cell/>
          <table:covered-table-cell/>
          <table:covered-table-cell/>
          <table:table-cell table:style-name="TableCell3903">
            <text:p text:style-name="P3904"><text:span text:style-name="T3905">☐</text:span><text:span text:style-name="T3906"><text:s/></text:span><text:span text:style-name="T3907">達成</text:span></text:p>
          </table: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 table:number-columns-spanned="4">
            <text:p text:style-name="P3912"><text:span text:style-name="T3913">影音</text:span><text:span text:style-name="T3914">教材授權利用同意書（附件</text:span><text:span text:style-name="T3915">7</text:span><text:span text:style-name="T3916">）</text:span></text:p>
          </table:table-cell>
          <table:covered-table-cell/>
          <table:covered-table-cell/>
          <table:covered-table-cell/>
          <table:table-cell table:style-name="TableCell3917">
            <text:p text:style-name="P3918"><text:span text:style-name="T3919">☐</text:span><text:span text:style-name="T3920"><text:s/></text:span><text:span text:style-name="T3921">達成</text:span>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 table:number-columns-spanned="4">
            <text:p text:style-name="P3926">提供推薦書評1篇（附件6）（內容來自應用之OTB）</text:p>
          </table:table-cell>
          <table:covered-table-cell/>
          <table:covered-table-cell/>
          <table:covered-table-cell/>
          <table:table-cell table:style-name="TableCell3927">
            <text:p text:style-name="P3928"><text:span text:style-name="T3929">☐</text:span><text:span text:style-name="T3930"><text:s/></text:span><text:span text:style-name="T3931">達成</text:span></text:p>
          </table:table-cell>
        </table:table-row>
        <table:table-row table:style-name="TableRow3932">
          <table:table-cell table:style-name="TableCell3933" table:number-rows-spanned="3">
            <text:p text:style-name="P3934">3.課堂導入</text:p>
          </table:table-cell>
          <table:table-cell table:style-name="TableCell3935" table:number-columns-spanned="5">
            <text:p text:style-name="P3936"><text:span text:style-name="T3937">已推派</text:span><text:span text:style-name="T3938">2</text:span><text:span text:style-name="T3939">名成員進行成果導入課堂，並完成</text:span><text:span text:style-name="T3940">課堂導入設計表</text:span><text:span text:style-name="T3941">（附件</text:span><text:span text:style-name="T3942">9</text:span><text:span text:style-name="T3943">）</text:span></text:p>
          </table:table-cell>
          <table:covered-table-cell/>
          <table:covered-table-cell/>
          <table:covered-table-cell/>
          <table:covered-table-cell/>
          <table:table-cell table:style-name="TableCell3944" table:number-rows-spanned="3">
            <text:p text:style-name="P3945"><text:span text:style-name="T3946">☐</text:span><text:span text:style-name="T3947"><text:s/></text:span><text:span text:style-name="T3948">達成</text:span></text:p>
          </table:table-cell>
        </table:table-row>
        <table:table-row table:style-name="TableRow3949">
          <table:covered-table-cell>
            <text:p text:style-name="P3950"/>
          </table:covered-table-cell>
          <table:table-cell table:style-name="TableCell3951" table:number-columns-spanned="5">
            <text:p text:style-name="P3952"><text:span text:style-name="T3953">導入課堂後，完成</text:span><text:bookmark-start text:name="_Hlk162279950"/><text:span text:style-name="T3954">課堂</text:span><text:span text:style-name="T3955">導入執行成果</text:span><text:span text:style-name="T3956">報</text:span><text:span text:style-name="T3957">告表</text:span><text:bookmark-end text:name="_Hlk162279950"/><text:span text:style-name="T3958">（附件</text:span><text:span text:style-name="T3959">10</text:span><text:span text:style-name="T3960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61"/>
          </table:covered-table-cell>
        </table:table-row>
        <table:table-row table:style-name="TableRow3962">
          <table:covered-table-cell>
            <text:p text:style-name="P3963"/>
          </table:covered-table-cell>
          <table:table-cell table:style-name="TableCell3964" table:number-columns-spanned="2">
            <text:p text:style-name="P3965">導入成員姓名</text:p>
          </table:table-cell>
          <table:covered-table-cell/>
          <table:table-cell table:style-name="TableCell3966" table:number-columns-spanned="3">
            <text:p text:style-name="P3967"/>
          </table:table-cell>
          <table:covered-table-cell/>
          <table:covered-table-cell/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4.<text:line-break/>如何推廣及共享OTB共構成果</text:p>
          </table:table-cell>
          <table:table-cell table:style-name="TableCell3972" table:number-columns-spanned="6">
            <text:p text:style-name="P3973"><text:span text:style-name="T3974">請提供具體策略（含目標對象、分享管道等），至少</text:span><text:span text:style-name="T3975">1</text:span><text:span text:style-name="T3976">50</text:span><text:span text:style-name="T3977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8">
          <table:table-cell table:style-name="TableCell3979" table:number-columns-spanned="7">
            <text:p text:style-name="P3980">二、社群成員執行回饋</text:p>
            <text:p text:style-name="P3981">【重要說明】<text:s/>1.每位社群成員均須填寫至少300字。</text:p>
            <text:p text:style-name="P3982"><text:span text:style-name="T3983">2</text:span><text:span text:style-name="T3984">需涵蓋：於社群的學習收穫、教學知能具體成長、執行時遇到的困難，及對教資中心推動社群計畫之相關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5">
          <table:table-cell table:style-name="TableCell3986">
            <text:p text:style-name="P3987"><text:span text:style-name="T3988">召集人</text:span></text:p>
          </table:table-cell>
          <table:table-cell table:style-name="TableCell3989" table:number-columns-spanned="6">
            <text:p text:style-name="P3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<text:span text:style-name="T3994">成員</text:span><text:span text:style-name="T3995">1</text:span></text:p>
          </table:table-cell>
          <table:table-cell table:style-name="TableCell3996" table:number-columns-spanned="6">
            <text:p text:style-name="P3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8">
          <table:table-cell table:style-name="TableCell3999">
            <text:p text:style-name="P4000"><text:span text:style-name="T4001">成員</text:span><text:span text:style-name="T4002">2</text:span></text:p>
          </table:table-cell>
          <table:table-cell table:style-name="TableCell4003" table:number-columns-spanned="6">
            <text:p text:style-name="P4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5">
          <table:table-cell table:style-name="TableCell4006">
            <text:p text:style-name="P4007"><text:span text:style-name="T4008">成員</text:span><text:span text:style-name="T4009">3</text:span></text:p>
          </table:table-cell>
          <table:table-cell table:style-name="TableCell4010" table:number-columns-spanned="6">
            <text:p text:style-name="P4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7">
            <text:p text:style-name="P4014">三、社群成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5">
          <table:table-cell table:style-name="TableCell4016">
            <text:p text:style-name="P4017"><text:span text:style-name="T4018">召集人</text:span></text:p>
          </table:table-cell>
          <table:table-cell table:style-name="TableCell4019" table:number-columns-spanned="3">
            <text:p text:style-name="P4020"/>
          </table:table-cell>
          <table:covered-table-cell/>
          <table:covered-table-cell/>
          <table:table-cell table:style-name="TableCell4021">
            <text:p text:style-name="P4022"><text:span text:style-name="T4023">成員</text:span><text:span text:style-name="T4024">1</text:span></text:p>
          </table:table-cell>
          <table:table-cell table:style-name="TableCell4025" table:number-columns-spanned="2">
            <text:p text:style-name="P4026"/>
          </table:table-cell>
          <table:covered-table-cell/>
        </table:table-row>
        <table:table-row table:style-name="TableRow4027">
          <table:table-cell table:style-name="TableCell4028">
            <text:p text:style-name="P4029"><text:span text:style-name="T4030">成員</text:span><text:span text:style-name="T4031">2</text:span></text:p>
          </table:table-cell>
          <table:table-cell table:style-name="TableCell4032" table:number-columns-spanned="3">
            <text:p text:style-name="P4033"/>
          </table:table-cell>
          <table:covered-table-cell/>
          <table:covered-table-cell/>
          <table:table-cell table:style-name="TableCell4034">
            <text:p text:style-name="P4035"><text:span text:style-name="T4036">成員</text:span><text:span text:style-name="T4037">3</text:span></text:p>
          </table:table-cell>
          <table:table-cell table:style-name="TableCell4038" table:number-columns-spanned="2">
            <text:p text:style-name="P4039"/>
          </table:table-cell>
          <table:covered-table-cell/>
        </table:table-row>
        <table:table-row table:style-name="TableRow4040">
          <table:table-cell table:style-name="TableCell4041" table:number-columns-spanned="7">
            <text:p text:style-name="P4042">四、審查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3">
          <table:table-cell table:style-name="TableCell4044">
            <text:p text:style-name="P4045"><text:span text:style-name="T4046">教資中心</text:span><text:span text:style-name="T4047"><text:line-break/></text:span><text:span text:style-name="T4048">審查</text:span><text:span text:style-name="T4049">建議</text:span></text:p>
          </table:table-cell>
          <table:table-cell table:style-name="TableCell4050" table:number-columns-spanned="6">
            <text:p text:style-name="P40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2">
          <table:table-cell table:style-name="TableCell4053">
            <text:p text:style-name="P4054"><text:span text:style-name="T4055">社群</text:span><text:span text:style-name="T4056">團隊</text:span><text:span text:style-name="T4057"><text:line-break/></text:span><text:span text:style-name="T4058">回應及說明</text:span></text:p>
          </table:table-cell>
          <table:table-cell table:style-name="TableCell4059" table:number-columns-spanned="6">
            <text:p text:style-name="P40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soft-page-break/>
      <text:p text:style-name="P4075"><text:span text:style-name="T4076">附件</text:span><text:span text:style-name="T4077">9</text:span><text:span text:style-name="T4078">、</text:span><text:span text:style-name="T4079">O</text:span><text:span text:style-name="T4080">TB</text:span><text:span text:style-name="T4081">導入</text:span><text:span text:style-name="T4082">課堂</text:span><text:span text:style-name="T4083">設計表</text:span><text:span text:style-name="T4084">&amp;</text:span><text:span text:style-name="T4085">執行獎勵要點</text:span></text:p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columns-spanned="7">
            <text:p text:style-name="P4096"><text:span text:style-name="T4097">一、</text:span><text:span text:style-name="T409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9">
          <table:table-cell table:style-name="TableCell4100" table:number-columns-spanned="2">
            <text:p text:style-name="P4101"><text:span text:style-name="T4102">社群名稱</text:span></text:p>
          </table:table-cell>
          <table:covered-table-cell/>
          <table:table-cell table:style-name="TableCell4103" table:number-columns-spanned="2">
            <text:p text:style-name="P4104"/>
          </table:table-cell>
          <table:covered-table-cell/>
          <table:table-cell table:style-name="TableCell4105">
            <text:p text:style-name="P4106">社群身分</text:p>
          </table:table-cell>
          <table:table-cell table:style-name="TableCell4107" table:number-columns-spanned="2">
            <text:p text:style-name="P4108"><text:span text:style-name="T4109">☐</text:span><text:span text:style-name="T4110">召集人</text:span><text:span text:style-name="T4111"><text:s/></text:span><text:span text:style-name="T4112">☐</text:span><text:span text:style-name="T4113">成員</text:span></text:p>
          </table:table-cell>
          <table:covered-table-cell/>
        </table:table-row>
        <table:table-row table:style-name="TableRow4114">
          <table:table-cell table:style-name="TableCell4115" table:number-columns-spanned="2">
            <text:p text:style-name="P4116">姓名</text:p>
          </table:table-cell>
          <table:covered-table-cell/>
          <table:table-cell table:style-name="TableCell4117" table:number-columns-spanned="3">
            <text:p text:style-name="P4118"/>
          </table:table-cell>
          <table:covered-table-cell/>
          <table:covered-table-cell/>
          <table:table-cell table:style-name="TableCell4119">
            <text:p text:style-name="P4120">員編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系所</text:p>
          </table:table-cell>
          <table:covered-table-cell/>
          <table:table-cell table:style-name="TableCell4126" table:number-columns-spanned="5">
            <text:p text:style-name="P4127"/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table-cell table:style-name="TableCell4129" table:number-columns-spanned="2">
            <text:p text:style-name="P4130">職稱</text:p>
          </table:table-cell>
          <table:covered-table-cell/>
          <table:table-cell table:style-name="TableCell4131" table:number-columns-spanned="5">
            <text:p text:style-name="P4132"><text:span text:style-name="T4133">☐</text:span><text:span text:style-name="T4134">教授　</text:span><text:span text:style-name="T4135">☐</text:span><text:span text:style-name="T4136">副教授　</text:span><text:span text:style-name="T4137">☐</text:span><text:span text:style-name="T4138">助理教授　</text:span><text:span text:style-name="T4139">☐</text:span><text:span text:style-name="T4140">講師　</text:span><text:span text:style-name="T4141">☐</text:span><text:span text:style-name="T4142">專案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3">
          <table:table-cell table:style-name="TableCell4144" table:number-columns-spanned="2">
            <text:p text:style-name="P4145">聯絡電話</text:p>
          </table:table-cell>
          <table:covered-table-cell/>
          <table:table-cell table:style-name="TableCell4146" table:number-columns-spanned="5">
            <text:p text:style-name="P4147"><text:span text:style-name="T4148">（分機）　　　　</text:span><text:span text:style-name="T4149"><text:s/></text:span><text:span text:style-name="T4150">；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2">
            <text:p text:style-name="P4153">電子郵件</text:p>
          </table:table-cell>
          <table:covered-table-cell/>
          <table:table-cell table:style-name="TableCell4154" table:number-columns-spanned="5">
            <text:p text:style-name="P4155"/>
          </table:table-cell>
          <table:covered-table-cell/>
          <table:covered-table-cell/>
          <table:covered-table-cell/>
          <table:covered-table-cell/>
        </table:table-row>
        <table:table-row table:style-name="TableRow4156">
          <table:table-cell table:style-name="TableCell4157" table:number-columns-spanned="7">
            <text:p text:style-name="P4158"><text:span text:style-name="T4159">二、</text:span><text:span text:style-name="T4160">預期導入課程及執行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1">
          <table:table-cell table:style-name="TableCell4162" table:number-columns-spanned="2">
            <text:p text:style-name="P4163">課程名稱</text:p>
          </table:table-cell>
          <table:covered-table-cell/>
          <table:table-cell table:style-name="TableCell4164" table:number-columns-spanned="5">
            <text:p text:style-name="P4165"/>
          </table:table-cell>
          <table:covered-table-cell/>
          <table:covered-table-cell/>
          <table:covered-table-cell/>
          <table:covered-table-cell/>
        </table:table-row>
        <table:table-row table:style-name="TableRow4166">
          <table:table-cell table:style-name="TableCell4167" table:number-columns-spanned="2">
            <text:p text:style-name="P4168">課程屬性</text:p>
          </table:table-cell>
          <table:covered-table-cell/>
          <table:table-cell table:style-name="TableCell4169" table:number-columns-spanned="3">
            <text:p text:style-name="P4170"><text:span text:style-name="T4171">☐</text:span><text:span text:style-name="T4172"><text:s/></text:span><text:span text:style-name="T4173">必修　</text:span><text:span text:style-name="T4174">☐</text:span><text:span text:style-name="T4175"><text:s/></text:span><text:span text:style-name="T4176">選修</text:span></text:p>
          </table:table-cell>
          <table:covered-table-cell/>
          <table:covered-table-cell/>
          <table:table-cell table:style-name="TableCell4177">
            <text:p text:style-name="P4178">課號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開課學期</text:p>
          </table:table-cell>
          <table:covered-table-cell/>
          <table:table-cell table:style-name="TableCell4184" table:number-columns-spanned="5">
            <text:p text:style-name="P4185"><text:span text:style-name="T4186">☐</text:span><text:span text:style-name="T4187"><text:s/>113-2</text:span><text:span text:style-name="T4188">　</text:span><text:span text:style-name="T4189"><text:s/></text:span><text:span text:style-name="T4190">☐</text:span><text:span text:style-name="T4191"><text:s/>114-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2">
          <table:table-cell table:style-name="TableCell4193" table:number-columns-spanned="2">
            <text:p text:style-name="P4194"><text:span text:style-name="T4195">搭配</text:span><text:span text:style-name="T4196"><text:line-break/></text:span><text:span text:style-name="T4197">創新教學</text:span><text:span text:style-name="T4198">計畫</text:span></text:p>
          </table:table-cell>
          <table:covered-table-cell/>
          <table:table-cell table:style-name="TableCell4199" table:number-columns-spanned="5">
            <text:p text:style-name="P4200"/>
            <text:p text:style-name="P4201"/>
            <text:p text:style-name="P4202"><text:span text:style-name="T4203">※</text:span><text:span text:style-name="T4204">以當學期教資中心發佈之創新教學計畫為主，其獎勵及規範依該計畫設定。</text:span><text:span text:style-name="T4205"><text:line-break/></text:span><text:span text:style-name="T4206">請參閱計畫網址：</text:span><text:a xlink:href="https://ief.ntut.edu.tw/p/404-1129-133766.php?Lang=zh-tw" office:target-frame-name="_top" xlink:show="replace"><text:span text:style-name="T4207">https://ief.ntut.edu.tw/p/404-1129-133766.php?Lang=zh-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4208">
          <table:table-cell table:style-name="TableCell4209" table:number-columns-spanned="2">
            <text:p text:style-name="P4210">OTB教材檔案提供方式</text:p>
          </table:table-cell>
          <table:covered-table-cell/>
          <table:table-cell table:style-name="TableCell4211" table:number-columns-spanned="5">
            <text:p text:style-name="P4212"><text:span text:style-name="T4213">※</text:span><text:span text:style-name="T4214">說明如何提供OTB教材檔案給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 table:number-columns-spanned="7">
            <text:p text:style-name="P4217"><text:span text:style-name="T4218">三、社群成果預計導入方式 及 課堂週次（至少6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9">
          <table:table-cell table:style-name="TableCell4220">
            <text:p text:style-name="P4221"><text:span text:style-name="T4222">週次</text:span></text:p>
          </table:table-cell>
          <table:table-cell table:style-name="TableCell4223" table:number-columns-spanned="2">
            <text:p text:style-name="P4224"><text:span text:style-name="T4225">課程</text:span><text:span text:style-name="T4226">主題</text:span><text:span text:style-name="T4227">進度</text:span></text:p>
          </table:table-cell>
          <table:covered-table-cell/>
          <table:table-cell table:style-name="TableCell4228" table:number-columns-spanned="4">
            <text:p text:style-name="P4229"><text:span text:style-name="T4230">導入之社群成果</text:span><text:span text:style-name="T4231"><text:line-break/></text:span><text:span text:style-name="T4232">O</text:span><text:span text:style-name="T4233">TB</text:span><text:span text:style-name="T4234">章節名稱&amp;頁數範圍</text:span><text:span text:style-name="T4235"><text:s/></text:span><text:span text:style-name="T4236">/</text:span><text:span text:style-name="T4237"><text:s/></text:span><text:span text:style-name="T4238">影音教材章節名稱</text:span></text:p>
          </table:table-cell>
          <table:covered-table-cell/>
          <table:covered-table-cell/>
          <table:covered-table-cell/>
        </table:table-row>
        <table:table-row table:style-name="TableRow4239">
          <table:table-cell table:style-name="TableCell4240">
            <text:p text:style-name="P4241"><text:span text:style-name="T4242">1</text:span></text:p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 table:number-columns-spanned="4">
            <text:p text:style-name="P4246"/>
          </table:table-cell>
          <table:covered-table-cell/>
          <table:covered-table-cell/>
          <table:covered-table-cell/>
        </table:table-row>
        <table:table-row table:style-name="TableRow4247">
          <table:table-cell table:style-name="TableCell4248">
            <text:p text:style-name="P4249"><text:span text:style-name="T4250">2</text:span></text:p>
          </table:table-cell>
          <table:table-cell table:style-name="TableCell4251" table:number-columns-spanned="2">
            <text:p text:style-name="P4252"/>
          </table:table-cell>
          <table:covered-table-cell/>
          <table:table-cell table:style-name="TableCell4253" table:number-columns-spanned="4">
            <text:p text:style-name="P4254"/>
          </table:table-cell>
          <table:covered-table-cell/>
          <table:covered-table-cell/>
          <table:covered-table-cell/>
        </table:table-row>
        <table:table-row table:style-name="TableRow4255">
          <table:table-cell table:style-name="TableCell4256">
            <text:p text:style-name="P4257"><text:span text:style-name="T4258">3</text:span></text:p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 table:number-columns-spanned="4">
            <text:p text:style-name="P4262"/>
          </table:table-cell>
          <table:covered-table-cell/>
          <table:covered-table-cell/>
          <table:covered-table-cell/>
        </table:table-row>
        <table:table-row table:style-name="TableRow4263">
          <table:table-cell table:style-name="TableCell4264">
            <text:p text:style-name="P4265"><text:span text:style-name="T4266">4</text:span></text:p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 table:number-columns-spanned="4">
            <text:p text:style-name="P4270"/>
          </table:table-cell>
          <table:covered-table-cell/>
          <table:covered-table-cell/>
          <table:covered-table-cell/>
        </table:table-row>
        <table:table-row table:style-name="TableRow4271">
          <table:table-cell table:style-name="TableCell4272">
            <text:p text:style-name="P4273"><text:span text:style-name="T4274">5</text:span></text:p>
          </table:table-cell>
          <table:table-cell table:style-name="TableCell4275" table:number-columns-spanned="2">
            <text:p text:style-name="P4276"/>
          </table:table-cell>
          <table:covered-table-cell/>
          <table:table-cell table:style-name="TableCell4277" table:number-columns-spanned="4">
            <text:p text:style-name="P4278"/>
          </table:table-cell>
          <table:covered-table-cell/>
          <table:covered-table-cell/>
          <table:covered-table-cell/>
        </table:table-row>
        <table:table-row table:style-name="TableRow4279">
          <table:table-cell table:style-name="TableCell4280">
            <text:p text:style-name="P4281"><text:span text:style-name="T4282">6</text:span></text:p>
          </table:table-cell>
          <table:table-cell table:style-name="TableCell4283" table:number-columns-spanned="2">
            <text:p text:style-name="P4284"/>
          </table:table-cell>
          <table:covered-table-cell/>
          <table:table-cell table:style-name="TableCell4285" table:number-columns-spanned="4">
            <text:p text:style-name="P4286"/>
          </table:table-cell>
          <table:covered-table-cell/>
          <table:covered-table-cell/>
          <table:covered-table-cell/>
        </table:table-row>
        <table:table-row table:style-name="TableRow4287">
          <table:table-cell table:style-name="TableCell4288">
            <text:p text:style-name="P4289"><text:span text:style-name="T4290">7</text:span></text:p>
          </table:table-cell>
          <table:table-cell table:style-name="TableCell4291" table:number-columns-spanned="2">
            <text:p text:style-name="P4292"/>
          </table:table-cell>
          <table:covered-table-cell/>
          <table:table-cell table:style-name="TableCell4293" table:number-columns-spanned="4">
            <text:p text:style-name="P4294"/>
          </table:table-cell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><text:span text:style-name="T4298">8</text:span></text:p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 table:number-columns-spanned="4">
            <text:p text:style-name="P4302"/>
          </table:table-cell>
          <table:covered-table-cell/>
          <table:covered-table-cell/>
          <table:covered-table-cell/>
        </table:table-row>
        <table:table-row table:style-name="TableRow4303">
          <table:table-cell table:style-name="TableCell4304">
            <text:p text:style-name="P4305"><text:span text:style-name="T4306">9</text:span></text:p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 table:number-columns-spanned="4">
            <text:p text:style-name="P4310"/>
          </table:table-cell>
          <table:covered-table-cell/>
          <table:covered-table-cell/>
          <table:covered-table-cell/>
        </table:table-row>
        <table:table-row table:style-name="TableRow4311">
          <table:table-cell table:style-name="TableCell4312">
            <text:p text:style-name="P4313"><text:span text:style-name="T4314">10</text:span></text:p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4">
            <text:p text:style-name="P4318"/>
          </table:table-cell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<text:span text:style-name="T4322">11</text:span></text:p>
          </table:table-cell>
          <table:table-cell table:style-name="TableCell4323" table:number-columns-spanned="2">
            <text:p text:style-name="P4324"/>
          </table:table-cell>
          <table:covered-table-cell/>
          <table:table-cell table:style-name="TableCell4325" table:number-columns-spanned="4">
            <text:p text:style-name="P4326"/>
          </table:table-cell>
          <table:covered-table-cell/>
          <table:covered-table-cell/>
          <table:covered-table-cell/>
        </table:table-row>
        <table:table-row table:style-name="TableRow4327">
          <table:table-cell table:style-name="TableCell4328">
            <text:p text:style-name="P4329"><text:span text:style-name="T4330">12</text:span></text:p>
          </table:table-cell>
          <table:table-cell table:style-name="TableCell4331" table:number-columns-spanned="2">
            <text:p text:style-name="P4332"/>
          </table:table-cell>
          <table:covered-table-cell/>
          <table:table-cell table:style-name="TableCell4333" table:number-columns-spanned="4">
            <text:p text:style-name="P4334"/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>
            <text:p text:style-name="P4337"><text:span text:style-name="T4338">13</text:span></text:p>
          </table:table-cell>
          <table:table-cell table:style-name="TableCell4339" table:number-columns-spanned="2">
            <text:p text:style-name="P4340"/>
          </table:table-cell>
          <table:covered-table-cell/>
          <table:table-cell table:style-name="TableCell4341" table:number-columns-spanned="4">
            <text:p text:style-name="P4342"/>
          </table:table-cell>
          <table:covered-table-cell/>
          <table:covered-table-cell/>
          <table:covered-table-cell/>
        </table:table-row>
        <table:table-row table:style-name="TableRow4343">
          <table:table-cell table:style-name="TableCell4344">
            <text:p text:style-name="P4345"><text:span text:style-name="T4346">14</text:span></text:p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4">
            <text:p text:style-name="P4350"/>
          </table:table-cell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><text:span text:style-name="T4354">15</text:span></text:p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p text:style-name="P4361"><text:span text:style-name="T4362">16</text:span></text:p>
          </table:table-cell>
          <table:table-cell table:style-name="TableCell4363" table:number-columns-spanned="2">
            <text:p text:style-name="P4364"/>
          </table:table-cell>
          <table:covered-table-cell/>
          <table:table-cell table:style-name="TableCell4365" table:number-columns-spanned="4">
            <text:p text:style-name="P4366"/>
          </table:table-cell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p text:style-name="P4369"><text:span text:style-name="T4370">17</text:span></text:p>
          </table:table-cell>
          <table:table-cell table:style-name="TableCell4371" table:number-columns-spanned="2">
            <text:p text:style-name="P4372"/>
          </table:table-cell>
          <table:covered-table-cell/>
          <table:table-cell table:style-name="TableCell4373" table:number-columns-spanned="4">
            <text:p text:style-name="P4374"/>
          </table:table-cell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><text:span text:style-name="T4378">18</text:span></text:p>
          </table:table-cell>
          <table:table-cell table:style-name="TableCell4379" table:number-columns-spanned="2">
            <text:p text:style-name="P4380"/>
          </table:table-cell>
          <table:covered-table-cell/>
          <table:table-cell table:style-name="TableCell4381" table:number-columns-spanned="4">
            <text:p text:style-name="P4382"/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2">
            <text:p text:style-name="P4385">預期導入成效</text:p>
          </table:table-cell>
          <table:covered-table-cell/>
          <table:table-cell table:style-name="TableCell4386" table:number-columns-spanned="5">
            <text:p text:style-name="P4387"><text:span text:style-name="T4388">※</text:span><text:span text:style-name="T4389">請說明將開放教科書（</text:span><text:span text:style-name="T4390">OTB</text:span><text:span text:style-name="T4391">）教材導入教學希冀能達到的效果為何？或欲解決什麼樣的教學現場問題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2">
          <table:table-cell table:style-name="TableCell4393" table:number-columns-spanned="2">
            <text:p text:style-name="P4394">應用規劃</text:p>
          </table:table-cell>
          <table:covered-table-cell/>
          <table:table-cell table:style-name="TableCell4395" table:number-columns-spanned="5">
            <text:p text:style-name="P4396"><text:span text:style-name="T4397">※請說明</text:span><text:span text:style-name="T4398">課堂</text:span><text:span text:style-name="T4399">教學</text:span><text:span text:style-name="T4400">如何應用</text:span><text:span text:style-name="T4401">「</text:span><text:span text:style-name="T4402">開放式教科書</text:span><text:span text:style-name="T4403">OTB</text:span><text:span text:style-name="T4404">教材</text:span><text:span text:style-name="T4405">」【至少</text:span><text:span text:style-name="T4406">3</text:span><text:span text:style-name="T4407">點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 table:number-columns-spanned="2">
            <text:p text:style-name="P4410">學習成效評量</text:p>
          </table:table-cell>
          <table:covered-table-cell/>
          <table:table-cell table:style-name="TableCell4411" table:number-columns-spanned="5">
            <text:p text:style-name="P4412"><text:span text:style-name="T4413">※</text:span><text:span text:style-name="T4414">請說明學生使用「</text:span><text:span text:style-name="T4415">開放式教科書</text:span><text:span text:style-name="T4416">OTB</text:span><text:span text:style-name="T4417">教材</text:span><text:span text:style-name="T4418">」後，教師如何對學習成效進行檢核？【至少</text:span><text:span text:style-name="T4419">2</text:span><text:span text:style-name="T4420">點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1">
          <table:table-cell table:style-name="TableCell4422" table:number-columns-spanned="7">
            <text:p text:style-name="P4423"><text:span text:style-name="T4424">執行獎勵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7">
            <text:list text:style-name="LFO49" text:continue-numbering="true">
              <text:list-item>
                <text:p text:style-name="P4427"><text:span text:style-name="T4428">經費補助</text:span><text:span text:style-name="T4429">：補助經費項目為</text:span><text:span text:style-name="T4430">經常</text:span><text:span text:style-name="T4431">門，額度為</text:span><text:span text:style-name="T4432">6</text:span><text:span text:style-name="T4433">,000</text:span><text:span text:style-name="T4434">元</text:span></text:p>
              </text:list-item>
              <text:list-item>
                <text:p text:style-name="P4435"><text:span text:style-name="T4436">教學彈性薪資採計點數</text:span></text:p>
              </text:list-item>
            </text:list>
            <table:table table:style-name="Table4437">
              <table:table-columns>
                <table:table-column table:style-name="TableColumn4438"/>
                <table:table-column table:style-name="TableColumn4439"/>
              </table:table-columns>
              <table:table-row table:style-name="TableRow4440">
                <table:table-cell table:style-name="TableCell4441" table:number-rows-spanned="2">
                  <text:p text:style-name="P4442"><text:span text:style-name="T4443">須達成項目</text:span></text:p>
                </table:table-cell>
                <table:table-cell table:style-name="TableCell4444">
                  <text:p text:style-name="P4445">教學彈性薪資採計點數</text:p>
                </table:table-cell>
              </table:table-row>
              <table:table-row table:style-name="TableRow4446">
                <table:covered-table-cell>
                  <text:p text:style-name="P4447"/>
                </table:covered-table-cell>
                <table:table-cell table:style-name="TableCell4448">
                  <text:p text:style-name="P4449">1點</text:p>
                </table:table-cell>
              </table:table-row>
              <table:table-row table:style-name="TableRow4450">
                <table:table-cell table:style-name="TableCell4451">
                  <text:p text:style-name="P4452"><text:span text:style-name="T4453">學習回饋問卷</text:span><text:span text:style-name="T4454">滿意度</text:span><text:span text:style-name="T4455">之達成率</text:span></text:p>
                </table:table-cell>
                <table:table-cell table:style-name="TableCell4456">
                  <text:p text:style-name="P4457"><text:span text:style-name="T4458">達</text:span><text:span text:style-name="T4459">80%</text:span></text:p>
                </table:table-cell>
              </table:table-row>
              <table:table-row table:style-name="TableRow4460">
                <table:table-cell table:style-name="TableCell4461">
                  <text:p text:style-name="P4462">教學評量</text:p>
                </table:table-cell>
                <table:table-cell table:style-name="TableCell4463">
                  <text:p text:style-name="P4464"><text:span text:style-name="T4465">4</text:span><text:span text:style-name="T4466">分</text:span></text:p>
                </table:table-cell>
              </table:table-row>
              <table:table-row table:style-name="TableRow4467">
                <table:table-cell table:style-name="TableCell4468" table:number-columns-spanned="2">
                  <text:p text:style-name="P4469"><text:span text:style-name="T4470">於導入當學期最後一週前完成</text:span><text:span text:style-name="T4471">學習回饋問卷</text:span><text:span text:style-name="T4472">（問卷內容由教資中心提供）</text:span><text:span text:style-name="T4473">，</text:span><text:span text:style-name="T4474"><text:line-break/></text:span><text:span text:style-name="T4475">且</text:span><text:span text:style-name="T4476">填答率</text:span><text:span text:style-name="T4477">達修課人數之</text:span><text:span text:style-name="T4478">80%</text:span></text:p>
                </table:table-cell>
                <table:covered-table-cell/>
              </table:table-row>
              <table:table-row table:style-name="TableRow4479">
                <table:table-cell table:style-name="TableCell4480" table:number-columns-spanned="2">
                  <text:p text:style-name="P4481"><text:span text:style-name="T4482">於導入當學期最後一週</text:span><text:span text:style-name="T4483">繳交</text:span><text:span text:style-name="T4484">「附件</text:span><text:span text:style-name="T4485">10</text:span><text:span text:style-name="T4486">、</text:span><text:span text:style-name="T4487">OTB</text:span><text:span text:style-name="T4488">導入課堂之執行成果報告表」</text:span><text:span text:style-name="T4489">，</text:span><text:span text:style-name="T4490"><text:line-break/></text:span><text:span text:style-name="T4491">且內容符合結案需求</text:span></text:p>
                </table:table-cell>
                <table:covered-table-cell/>
              </table:table-row>
              <table:table-row table:style-name="TableRow4492">
                <table:table-cell table:style-name="TableCell4493" table:number-columns-spanned="2">
                  <text:p text:style-name="P4494"><text:span text:style-name="T4495">「</text:span><text:span text:style-name="T4496">教學彈性薪資」相關資訊詳見</text:span><text:span text:style-name="T4497">網站</text:span><text:a xlink:href="https://ief.ntut.edu.tw/p/412-1129-17134.php" office:target-frame-name="_top" xlink:show="replace"><text:span text:style-name="超連結">https://ief.ntut.edu.tw/p/412-1129-17134.php</text:span></text:a></text:p>
                </table:table-cell>
                <table:covered-table-cell/>
              </table:table-row>
            </table:table>
            <text:p text:style-name="P4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9">【本案承辦人】教資中心-孫先生<text:s/>/ #1195 / baiter@mail.ntut.edu.tw</text:p>
      <text:p text:style-name="P4500"/>
      <text:soft-page-break/>
      <text:p text:style-name="P4501">附件10、<text:bookmark-start text:name="_Hlk163824128"/>OTB導入課堂執行成果報告表<text:bookmark-end text:name="_Hlk163824128"/><text:s text:c="2"/></text:p>
      <text:p text:style-name="P4502"><text:span text:style-name="T4503">請於</text:span><text:span text:style-name="T4504">導入當學期最後一週</text:span><text:span text:style-name="T4505">繳</text:span><text:span text:style-name="T4506">回</text:span></text:p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 table:number-columns-spanned="4">
            <text:p text:style-name="P4514"><text:span text:style-name="T4515">一、</text:span><text:span text:style-name="T4516">基本資料</text:span></text:p>
          </table:table-cell>
          <table:covered-table-cell/>
          <table:covered-table-cell/>
          <table:covered-table-cell/>
        </table:table-row>
        <table:table-row table:style-name="TableRow4517">
          <table:table-cell table:style-name="TableCell4518">
            <text:p text:style-name="P4519"><text:span text:style-name="T4520">社群名稱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社群身分</text:p>
          </table:table-cell>
          <table:table-cell table:style-name="TableCell4525">
            <text:p text:style-name="P4526"><text:span text:style-name="T4527">☐</text:span><text:span text:style-name="T4528">召集人</text:span><text:span text:style-name="T4529"><text:s/></text:span><text:span text:style-name="T4530">☐</text:span><text:span text:style-name="T4531">成員</text:span></text:p>
          </table:table-cell>
        </table:table-row>
        <table:table-row table:style-name="TableRow4532">
          <table:table-cell table:style-name="TableCell4533">
            <text:p text:style-name="P4534">姓名</text:p>
          </table:table-cell>
          <table:table-cell table:style-name="TableCell4535" table:number-columns-spanned="3">
            <text:p text:style-name="P4536"/>
          </table:table-cell>
          <table:covered-table-cell/>
          <table:covered-table-cell/>
        </table:table-row>
        <table:table-row table:style-name="TableRow4537">
          <table:table-cell table:style-name="TableCell4538">
            <text:p text:style-name="P4539">課程名稱</text:p>
          </table:table-cell>
          <table:table-cell table:style-name="TableCell4540" table:number-columns-spanned="3">
            <text:p text:style-name="P4541"/>
          </table:table-cell>
          <table:covered-table-cell/>
          <table:covered-table-cell/>
        </table:table-row>
        <table:table-row table:style-name="TableRow4542">
          <table:table-cell table:style-name="TableCell4543" table:number-columns-spanned="4">
            <text:p text:style-name="P4544">三、社群成果導入方式</text:p>
          </table:table-cell>
          <table:covered-table-cell/>
          <table:covered-table-cell/>
          <table:covered-table-cell/>
        </table:table-row>
        <table:table-row table:style-name="TableRow4545">
          <table:table-cell table:style-name="TableCell4546" table:number-rows-spanned="2">
            <text:p text:style-name="P4547">是否達到</text:p>
            <text:p text:style-name="P4548"><text:span text:style-name="T4549">【預期導入成效】</text:span></text:p>
          </table:table-cell>
          <table:table-cell table:style-name="TableCell4550" table:number-columns-spanned="3">
            <text:p text:style-name="P4551"><text:span text:style-name="T4552">若【是】請說明解決後概況</text:span><text:span text:style-name="T4553"><text:s/></text:span><text:span text:style-name="T4554">；</text:span><text:span text:style-name="T4555"><text:s/></text:span><text:span text:style-name="T4556">若【否】請說明為什麼</text:span></text:p>
          </table:table-cell>
          <table:covered-table-cell/>
          <table:covered-table-cell/>
        </table:table-row>
        <table:table-row table:style-name="TableRow4557">
          <table:covered-table-cell>
            <text:p text:style-name="P4558"/>
          </table:covered-table-cell>
          <table:table-cell table:style-name="TableCell4559" table:number-columns-spanned="3">
            <text:p text:style-name="P4560"/>
          </table:table-cell>
          <table:covered-table-cell/>
          <table:covered-table-cell/>
        </table:table-row>
        <table:table-row table:style-name="TableRow4561">
          <table:table-cell table:style-name="TableCell4562" table:number-rows-spanned="2">
            <text:p text:style-name="P4563"><text:span text:style-name="T4564">未來是否會持續使用「開放教科書</text:span><text:span text:style-name="T4565">OTB</text:span><text:span text:style-name="T4566">」進行課程教學？</text:span></text:p>
          </table:table-cell>
          <table:table-cell table:style-name="TableCell4567" table:number-columns-spanned="3">
            <text:p text:style-name="P4568"><text:span text:style-name="T4569">若【是】請說明解決後概況</text:span><text:span text:style-name="T4570"><text:s/></text:span><text:span text:style-name="T4571">；</text:span><text:span text:style-name="T4572"><text:s/></text:span><text:span text:style-name="T4573">若【否】請說明為什麼</text:span></text:p>
          </table:table-cell>
          <table:covered-table-cell/>
          <table:covered-table-cell/>
        </table:table-row>
        <table:table-row table:style-name="TableRow4574">
          <table:covered-table-cell>
            <text:p text:style-name="P4575"/>
          </table:covered-table-cell>
          <table:table-cell table:style-name="TableCell4576" table:number-columns-spanned="3">
            <text:p text:style-name="P4577"/>
          </table:table-cell>
          <table:covered-table-cell/>
          <table:covered-table-cell/>
        </table:table-row>
        <table:table-row table:style-name="TableRow4578">
          <table:table-cell table:style-name="TableCell4579">
            <text:p text:style-name="P4580">說明導入之OTB社群成果內容，後續可優化或擴展之處</text:p>
          </table:table-cell>
          <table:table-cell table:style-name="TableCell4581" table:number-columns-spanned="3">
            <text:p text:style-name="P4582"/>
          </table:table-cell>
          <table:covered-table-cell/>
          <table:covered-table-cell/>
        </table:table-row>
        <table:table-row table:style-name="TableRow4583">
          <table:table-cell table:style-name="TableCell4584">
            <text:p text:style-name="P4585">對本計畫執行要點之建議</text:p>
          </table:table-cell>
          <table:table-cell table:style-name="TableCell4586" table:number-columns-spanned="3">
            <text:p text:style-name="P4587"/>
          </table:table-cell>
          <table:covered-table-cell/>
          <table:covered-table-cell/>
        </table:table-row>
        <table:table-row table:style-name="TableRow4588">
          <table:table-cell table:style-name="TableCell4589" table:number-rows-spanned="3">
            <text:p text:style-name="P4590">未來是否預計以「OTB社群成果」申請教學實踐研究計畫？</text:p>
          </table:table-cell>
          <table:table-cell table:style-name="TableCell4591" table:number-columns-spanned="3">
            <text:p text:style-name="P4592"><text:span text:style-name="T4593">若有意願，請說明作法及所需支援；若無，請說明原因。</text:span></text:p>
          </table:table-cell>
          <table:covered-table-cell/>
          <table:covered-table-cell/>
        </table:table-row>
        <table:table-row table:style-name="TableRow4594">
          <table:covered-table-cell>
            <text:p text:style-name="P4595"/>
          </table:covered-table-cell>
          <table:table-cell table:style-name="TableCell4596" table:number-columns-spanned="3">
            <text:p text:style-name="P4597"/>
          </table:table-cell>
          <table:covered-table-cell/>
          <table:covered-table-cell/>
        </table:table-row>
        <table:table-row table:style-name="TableRow4598">
          <table:covered-table-cell>
            <text:p text:style-name="P4599"/>
          </table:covered-table-cell>
          <table:table-cell table:style-name="TableCell4600" table:number-columns-spanned="3">
            <text:p text:style-name="P4601"><text:span text:style-name="T4602">教育部「教學實踐研究計畫」</text:span><text:span text:style-name="T4603">官網</text:span><text:span text:style-name="T4604">：</text:span><text:a xlink:href="https://tpr.moe.edu.tw/index" office:target-frame-name="_top" xlink:show="replace"><text:span text:style-name="T4605">https://tpr.moe.edu.tw/index</text:span></text:a></text:p>
            <text:p text:style-name="P4606"><text:span text:style-name="T4607">☆</text:span><text:span text:style-name="T4608">教學實踐研究—績優計畫案例</text:span><text:span text:style-name="T4609"><text:s/></text:span></text:p>
          </table:table-cell>
          <table:covered-table-cell/>
          <table:covered-table-cell/>
        </table:table-row>
      </table:table>
      <text:p text:style-name="P4610">【本案承辦人】教資中心-孫先生<text:s/>/ #1195 / baiter@mail.ntut.edu.tw</text:p>
      <text:p text:style-name="P4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apple-style-span" style:display-name="apple-style-span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 style:use-window-font-color="true"/>
    </style:style>
    <style:style style:name="WW_CharLFO7LVL3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color="#323E4F" fo:font-size="12pt" style:font-size-asian="12pt" style:font-size-complex="12pt"/>
    </style:style>
    <style:style style:name="WW_CharLFO11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2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 style:font-weight-complex="bold"/>
    </style:style>
    <style:style style:name="WW_CharLFO20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20LVL2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21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22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23LVL1" style:family="text">
      <style:text-properties fo:font-weight="bold" style:font-weight-asian="bold" style:font-weight-complex="bold"/>
    </style:style>
    <style:style style:name="WW_CharLFO24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39LVL1" style:family="text">
      <style:text-properties style:font-name="Arial" style:font-name-asian="微軟正黑體" style:font-name-complex="Arial" fo:font-weight="bold" style:font-weight-asian="bold" style:font-weight-complex="normal" fo:color="#323E4F" fo:font-size="12pt" style:font-size-asian="12pt" style:font-size-complex="11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normal"/>
    </style:style>
    <style:style style:name="WW_CharLFO47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4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 fo:color="#3B3838"/>
    </style:style>
    <style:style style:name="T5" style:parent-style-name="預設段落字型" style:family="text">
      <style:text-properties style:font-name="Arial" style:font-name-asian="微軟正黑體" style:font-name-complex="Arial" fo:color="#3B3838"/>
    </style:style>
    <style:style style:name="T6" style:parent-style-name="預設段落字型" style:family="text">
      <style:text-properties style:font-name="Arial" style:font-name-asian="微軟正黑體" style:font-name-complex="Arial" fo:color="#3B3838"/>
    </style:style>
    <style:style style:name="T7" style:parent-style-name="預設段落字型" style:family="text">
      <style:text-properties style:font-name="Arial" style:font-name-asian="微軟正黑體" style:font-name-complex="Arial" fo:color="#3B3838"/>
    </style:style>
    <style:style style:name="T8" style:parent-style-name="預設段落字型" style:family="text">
      <style:text-properties style:font-name="Arial" style:font-name-asian="微軟正黑體" style:font-name-complex="Arial" fo:color="#3B3838"/>
    </style:style>
    <style:style style:name="T9" style:parent-style-name="預設段落字型" style:family="text">
      <style:text-properties style:font-name="Arial" style:font-name-asian="微軟正黑體" style:font-name-complex="Arial" fo:color="#3B3838"/>
    </style:style>
    <style:style style:name="T10" style:parent-style-name="預設段落字型" style:family="text">
      <style:text-properties style:font-name="Arial" style:font-name-asian="微軟正黑體" style:font-name-complex="Arial" fo:color="#3B3838"/>
    </style:style>
    <style:style style:name="T11" style:parent-style-name="預設段落字型" style:family="text">
      <style:text-properties style:font-name="Arial" style:font-name-asian="微軟正黑體" style:font-name-complex="Arial" fo:color="#3B3838"/>
    </style:style>
    <style:style style:name="T12" style:parent-style-name="預設段落字型" style:family="text">
      <style:text-properties style:font-name="Arial" style:font-name-asian="微軟正黑體" style:font-name-complex="Arial" fo:color="#3B3838"/>
    </style:style>
    <style:style style:name="T13" style:parent-style-name="預設段落字型" style:family="text">
      <style:text-properties style:font-name="Arial" style:font-name-asian="微軟正黑體" style:font-name-complex="Arial" fo:color="#3B3838"/>
    </style:style>
    <style:style style:name="T14" style:parent-style-name="預設段落字型" style:family="text">
      <style:text-properties style:font-name="Arial" style:font-name-asian="微軟正黑體" style:font-name-complex="Arial" fo:color="#3B3838"/>
    </style:style>
    <style:style style:name="T15" style:parent-style-name="預設段落字型" style:family="text">
      <style:text-properties style:font-name="Arial" style:font-name-asian="微軟正黑體" style:font-name-complex="Arial" fo:color="#3B3838"/>
    </style:style>
    <style:style style:name="T16" style:parent-style-name="預設段落字型" style:family="text">
      <style:text-properties style:font-name="Arial" style:font-name-asian="微軟正黑體" style:font-name-complex="Arial" fo:color="#3B3838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213" style:parent-style-name="頁首" style:family="paragraph">
      <style:paragraph-properties style:line-break="normal" fo:text-align="end"/>
    </style:style>
    <style:style style:name="T121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215" style:parent-style-name="預設段落字型" style:family="text">
      <style:text-properties style:font-name="Arial" style:font-name-asian="微軟正黑體" style:font-name-complex="Arial"/>
    </style:style>
    <style:style style:name="T1216" style:parent-style-name="預設段落字型" style:family="text">
      <style:text-properties style:font-name="Arial" style:font-name-asian="微軟正黑體" style:font-name-complex="Arial"/>
    </style:style>
    <style:style style:name="T1217" style:parent-style-name="預設段落字型" style:family="text">
      <style:text-properties style:font-name="Arial" style:font-name-asian="微軟正黑體" style:font-name-complex="Arial"/>
    </style:style>
    <style:style style:name="T1218" style:parent-style-name="預設段落字型" style:family="text">
      <style:text-properties style:font-name="Arial" style:font-name-asian="微軟正黑體" style:font-name-complex="Arial"/>
    </style:style>
    <style:style style:name="T1219" style:parent-style-name="預設段落字型" style:family="text">
      <style:text-properties style:font-name="Arial" style:font-name-asian="微軟正黑體" style:font-name-complex="Arial"/>
    </style:style>
    <style:style style:name="T1220" style:parent-style-name="預設段落字型" style:family="text">
      <style:text-properties style:font-name="Arial" style:font-name-asian="微軟正黑體" style:font-name-complex="Arial"/>
    </style:style>
    <style:style style:name="T1221" style:parent-style-name="預設段落字型" style:family="text">
      <style:text-properties style:font-name="Arial" style:font-name-asian="微軟正黑體" style:font-name-complex="Arial"/>
    </style:style>
    <style:style style:name="P1222" style:parent-style-name="頁尾" style:family="paragraph">
      <style:paragraph-properties fo:text-align="center"/>
    </style:style>
    <style:style style:name="T1223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166" style:parent-style-name="頁首" style:family="paragraph">
      <style:paragraph-properties style:line-break="normal" fo:text-align="end"/>
    </style:style>
    <style:style style:name="T216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168" style:parent-style-name="預設段落字型" style:family="text">
      <style:text-properties style:font-name="Arial" style:font-name-asian="微軟正黑體" style:font-name-complex="Arial"/>
    </style:style>
    <style:style style:name="T2169" style:parent-style-name="預設段落字型" style:family="text">
      <style:text-properties style:font-name="Arial" style:font-name-asian="微軟正黑體" style:font-name-complex="Arial"/>
    </style:style>
    <style:style style:name="T2170" style:parent-style-name="預設段落字型" style:family="text">
      <style:text-properties style:font-name="Arial" style:font-name-asian="微軟正黑體" style:font-name-complex="Arial"/>
    </style:style>
    <style:style style:name="T2171" style:parent-style-name="預設段落字型" style:family="text">
      <style:text-properties style:font-name="Arial" style:font-name-asian="微軟正黑體" style:font-name-complex="Arial"/>
    </style:style>
    <style:style style:name="T2172" style:parent-style-name="預設段落字型" style:family="text">
      <style:text-properties style:font-name="Arial" style:font-name-asian="微軟正黑體" style:font-name-complex="Arial"/>
    </style:style>
    <style:style style:name="T2173" style:parent-style-name="預設段落字型" style:family="text">
      <style:text-properties style:font-name="Arial" style:font-name-asian="微軟正黑體" style:font-name-complex="Arial"/>
    </style:style>
    <style:style style:name="T2174" style:parent-style-name="預設段落字型" style:family="text">
      <style:text-properties style:font-name="Arial" style:font-name-asian="微軟正黑體" style:font-name-complex="Arial"/>
    </style:style>
    <style:style style:name="P2175" style:parent-style-name="頁尾" style:family="paragraph">
      <style:paragraph-properties fo:text-align="center"/>
    </style:style>
    <style:style style:name="T2176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758" style:parent-style-name="頁首" style:family="paragraph">
      <style:paragraph-properties style:line-break="normal" fo:text-align="end"/>
    </style:style>
    <style:style style:name="T3759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760" style:parent-style-name="預設段落字型" style:family="text">
      <style:text-properties style:font-name="Arial" style:font-name-asian="微軟正黑體" style:font-name-complex="Arial"/>
    </style:style>
    <style:style style:name="T3761" style:parent-style-name="預設段落字型" style:family="text">
      <style:text-properties style:font-name="Arial" style:font-name-asian="微軟正黑體" style:font-name-complex="Arial"/>
    </style:style>
    <style:style style:name="T3762" style:parent-style-name="預設段落字型" style:family="text">
      <style:text-properties style:font-name="Arial" style:font-name-asian="微軟正黑體" style:font-name-complex="Arial"/>
    </style:style>
    <style:style style:name="T3763" style:parent-style-name="預設段落字型" style:family="text">
      <style:text-properties style:font-name="Arial" style:font-name-asian="微軟正黑體" style:font-name-complex="Arial"/>
    </style:style>
    <style:style style:name="T3764" style:parent-style-name="預設段落字型" style:family="text">
      <style:text-properties style:font-name="Arial" style:font-name-asian="微軟正黑體" style:font-name-complex="Arial"/>
    </style:style>
    <style:style style:name="T3765" style:parent-style-name="預設段落字型" style:family="text">
      <style:text-properties style:font-name="Arial" style:font-name-asian="微軟正黑體" style:font-name-complex="Arial"/>
    </style:style>
    <style:style style:name="T3766" style:parent-style-name="預設段落字型" style:family="text">
      <style:text-properties style:font-name="Arial" style:font-name-asian="微軟正黑體" style:font-name-complex="Arial"/>
    </style:style>
    <style:style style:name="P3767" style:parent-style-name="頁尾" style:family="paragraph">
      <style:paragraph-properties fo:text-align="center"/>
    </style:style>
    <style:style style:name="T3768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2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span text:style-name="T4">開放式教科書</text:span><text:span text:style-name="T5">OTB</text:span><text:span text:style-name="T6">社群共構計畫</text:span><text:span text:style-name="T7">-</text:span><text:span text:style-name="T8">執行要點</text:span><text:span text:style-name="T9"><text:line-break/></text:span><text:span text:style-name="T10">113</text:span><text:span text:style-name="T11">年</text:span><text:span text:style-name="T12">7</text:span><text:span text:style-name="T13">月</text:span><text:span text:style-name="T14">1</text:span><text:span text:style-name="T15">1</text:span><text:span text:style-name="T16">日修訂</text:span></text:p>
      </style:header>
      <style:footer>
        <text:p text:style-name="P17"><text:span text:style-name="T18"><text:page-number text:fixed="false">2</text:page-number></text:span></text:p>
      </style:footer>
    </style:master-page>
    <style:master-page style:name="MP1" style:page-layout-name="PL1">
      <style:header>
        <text:p text:style-name="P1213"><text:span text:style-name="T1214"><draw:frame draw:z-index="251665408" draw:style-name="a1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215">113-2</text:span><text:span text:style-name="T1216">開放式教科書</text:span><text:span text:style-name="T1217">OTB</text:span><text:span text:style-name="T1218">社群共構</text:span><text:span text:style-name="T1219">計畫</text:span><text:span text:style-name="T1220"><text:s/></text:span><text:span text:style-name="T1221">附件</text:span></text:p>
      </style:header>
      <style:footer>
        <text:p text:style-name="P1222"><text:span text:style-name="T1223"><text:page-number text:fixed="false">2</text:page-number></text:span></text:p>
      </style:footer>
    </style:master-page>
    <style:master-page style:name="MP2" style:page-layout-name="PL2">
      <style:header>
        <text:p text:style-name="P2166"><text:span text:style-name="T2167"><draw:frame draw:z-index="251673600" draw:style-name="a2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2168">113-2</text:span><text:span text:style-name="T2169">開放式教科書</text:span><text:span text:style-name="T2170">OTB</text:span><text:span text:style-name="T2171">社群共構</text:span><text:span text:style-name="T2172">計畫</text:span><text:span text:style-name="T2173"><text:s/></text:span><text:span text:style-name="T2174">附件</text:span></text:p>
      </style:header>
      <style:footer>
        <text:p text:style-name="P2175"><text:span text:style-name="T2176"><text:page-number text:fixed="false">2</text:page-number></text:span></text:p>
      </style:footer>
    </style:master-page>
    <style:master-page style:name="MP3" style:page-layout-name="PL3">
      <style:header>
        <text:p text:style-name="P3758"><text:span text:style-name="T3759"><draw:frame draw:z-index="251671552" draw:style-name="a3" draw:name="圖片 8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3760">113-2</text:span><text:span text:style-name="T3761">開放式教科書</text:span><text:span text:style-name="T3762">OTB</text:span><text:span text:style-name="T3763">社群共構</text:span><text:span text:style-name="T3764">計畫</text:span><text:span text:style-name="T3765"><text:s/></text:span><text:span text:style-name="T3766">附件</text:span></text:p>
      </style:header>
      <style:footer>
        <text:p text:style-name="P3767"><text:span text:style-name="T376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</meta:initial-creator>
    <dc:creator>梁郁文</dc:creator>
    <meta:creation-date>2025-04-02T05:58:00Z</meta:creation-date>
    <dc:date>2025-04-02T05:58:00Z</dc:date>
    <meta:print-date>2024-07-10T10:23:00Z</meta:print-date>
    <meta:template xlink:href="Normal" xlink:type="simple"/>
    <meta:editing-cycles>2</meta:editing-cycles>
    <meta:editing-duration>PT0S</meta:editing-duration>
    <meta:document-statistic meta:page-count="26" meta:paragraph-count="27" meta:word-count="2059" meta:character-count="13772" meta:row-count="97" meta:non-whitespace-character-count="11740"/>
  </office:meta>
</office:document-meta>
</file>