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bottom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1" style:parent-style-name="內文" style:family="paragraph">
      <style:paragraph-properties style:punctuation-wrap="simple" style:snap-to-layout-grid="false" fo:text-align="justify" fo:margin-bottom="0.075in" fo:line-height="0.2916in" fo:margin-left="0.3333in" fo:text-indent="0.3333in">
        <style:tab-stops/>
      </style:paragraph-properties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style:font-size-complex="12pt"/>
    </style:style>
    <style:style style:name="T24" style:parent-style-name="預設段落字型" style:family="text">
      <style:text-properties style:font-name="Arial" style:font-name-asian="微軟正黑體" style:font-name-complex="Arial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7" style:parent-style-name="超連結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P38" style:parent-style-name="內文" style:family="paragraph">
      <style:paragraph-properties style:punctuation-wrap="simple" style:snap-to-layout-grid="false" fo:text-align="justify" fo:margin-bottom="0.075in" fo:line-height="0.2916in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0" style:parent-style-name="內文" style:family="paragraph">
      <style:paragraph-properties style:punctuation-wrap="simple" style:snap-to-layout-grid="false" fo:text-align="justify" fo:margin-bottom="0.075in" fo:line-height="0.2916in" fo:margin-left="1.1333in" fo:text-indent="-1.1333in">
        <style:tab-stops/>
      </style:paragraph-properties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9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60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61" style:parent-style-name="內文" style:family="paragraph">
      <style:paragraph-properties style:punctuation-wrap="simple" style:snap-to-layout-grid="false" fo:text-align="justify" fo:margin-bottom="0.075in" fo:line-height="0.2916in" fo:margin-left="0.3305in">
        <style:tab-stops/>
      </style:paragraph-properties>
    </style:style>
    <style:style style:name="T62" style:parent-style-name="預設段落字型" style:family="text">
      <style:text-properties style:font-name="Arial" style:font-name-asian="微軟正黑體" style:font-name-complex="Arial"/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/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T68" style:parent-style-name="預設段落字型" style:family="text">
      <style:text-properties style:font-name="Arial" style:font-name-asian="微軟正黑體" style:font-name-complex="Arial"/>
    </style:style>
    <style:style style:name="P69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70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71" style:parent-style-name="預設段落字型" style:family="text">
      <style:text-properties style:font-name="Arial" style:font-name-asian="微軟正黑體" style:font-name-complex="Arial"/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86" style:parent-style-name="預設段落字型" style:family="text">
      <style:text-properties style:font-name="Arial" style:font-name-asian="微軟正黑體" style:font-name-complex="Arial"/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P99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T102" style:parent-style-name="預設段落字型" style:family="text">
      <style:text-properties style:font-name="Arial" style:font-name-asian="微軟正黑體" style:font-name-complex="Arial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P112" style:parent-style-name="內文" style:family="paragraph">
      <style:paragraph-properties style:punctuation-wrap="simple" style:snap-to-layout-grid="false" fo:text-align="justify" fo:margin-bottom="0.075in" fo:line-height="0.2916in" fo:margin-left="0.3305in">
        <style:tab-stops/>
      </style:paragraph-properties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114" style:parent-style-name="預設段落字型" style:family="text">
      <style:text-properties style:font-name="Arial" style:font-name-asian="微軟正黑體" style:font-name-complex="Arial"/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P126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olumn128" style:family="table-column">
      <style:table-column-properties style:column-width="1.575in"/>
    </style:style>
    <style:style style:name="TableColumn129" style:family="table-column">
      <style:table-column-properties style:column-width="5.3125in"/>
    </style:style>
    <style:style style:name="Table127" style:family="table">
      <style:table-properties style:width="6.8875in" fo:margin-left="0.3902in" table:align="lef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48" style:family="table-row">
      <style:table-row-properties style:min-row-height="0.827in"/>
    </style:style>
    <style:style style:name="TableCell149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/>
    </style:style>
    <style:style style:name="P153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/>
    </style:style>
    <style:style style:name="P154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 style:font-size-complex="12pt"/>
    </style:style>
    <style:style style:name="P155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 style:font-size-complex="12pt"/>
    </style:style>
    <style:style style:name="P15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5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5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59" style:parent-style-name="預設段落字型" style:family="text">
      <style:text-properties style:font-name="Arial" style:font-name-asian="微軟正黑體" style:font-name-complex="Arial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size-complex="12pt"/>
    </style:style>
    <style:style style:name="T162" style:parent-style-name="超連結" style:family="text">
      <style:text-properties style:font-name="微軟正黑體" style:font-name-asian="微軟正黑體"/>
    </style:style>
    <style:style style:name="P163" style:parent-style-name="內文" style:family="paragraph">
      <style:paragraph-properties style:punctuation-wrap="simple" style:snap-to-layout-grid="false" fo:text-align="justify" fo:margin-bottom="0.125in" fo:line-height="0.2916in" fo:margin-left="1.9666in" fo:text-indent="-1.6333in">
        <style:tab-stops/>
      </style:paragraph-properties>
    </style:style>
    <style:style style:name="T164" style:parent-style-name="預設段落字型" style:family="text">
      <style:text-properties style:font-name="Arial" style:font-name-asian="微軟正黑體" style:font-name-complex="Arial" style:font-size-complex="12pt"/>
    </style:style>
    <style:style style:name="T165" style:parent-style-name="超連結" style:family="text">
      <style:text-properties style:font-name="Arial" style:font-name-asian="微軟正黑體" style:font-name-complex="Arial" style:use-window-font-color="true" style:font-size-complex="12pt" style:text-underline-type="none"/>
    </style:style>
    <style:style style:name="P166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6.0013in"/>
    </style:style>
    <style:style style:name="Table167" style:family="table">
      <style:table-properties style:width="6.8875in" fo:margin-left="0.3902in" table:align="lef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P176" style:parent-style-name="內文" style:family="paragraph">
      <style:paragraph-properties style:punctuation-wrap="simple" style:snap-to-layout-grid="false" fo:text-align="justify" fo:margin-bottom="0.075in" fo:margin-left="0.1666in">
        <style:tab-stops/>
      </style:paragraph-properties>
    </style:style>
    <style:style style:name="T177" style:parent-style-name="預設段落字型" style:family="text">
      <style:text-properties style:font-name="Arial" style:font-name-asian="微軟正黑體" style:font-name-complex="Arial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5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6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7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8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9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20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P22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224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25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26" style:parent-style-name="預設段落字型" style:family="text">
      <style:text-properties style:font-name="Arial" style:font-name-asian="微軟正黑體" style:font-name-complex="Arial" style:font-size-complex="12pt"/>
    </style:style>
    <style:style style:name="T227" style:parent-style-name="預設段落字型" style:family="text">
      <style:text-properties style:font-name="Arial" style:font-name-asian="微軟正黑體" style:font-name-complex="Arial" style:font-size-complex="12pt"/>
    </style:style>
    <style:style style:name="P228" style:parent-style-name="內文" style:family="paragraph">
      <style:paragraph-properties style:punctuation-wrap="simple" style:snap-to-layout-grid="false" fo:text-align="justify" fo:margin-left="0.5715in" fo:text-indent="-0.4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29" style:parent-style-name="內文" style:family="paragraph">
      <style:paragraph-properties style:punctuation-wrap="simple" style:snap-to-layout-grid="false" fo:text-align="justify" fo:margin-left="0.5715in" fo:text-indent="-0.4333in">
        <style:tab-stops/>
      </style:paragraph-properties>
    </style:style>
    <style:style style:name="T230" style:parent-style-name="預設段落字型" style:family="text">
      <style:text-properties style:font-name="Arial" style:font-name-asian="微軟正黑體" style:font-name-complex="Arial" style:font-weight-complex="bold"/>
    </style:style>
    <style:style style:name="T231" style:parent-style-name="預設段落字型" style:family="text">
      <style:text-properties style:font-name="Arial" style:font-name-asian="微軟正黑體" style:font-name-complex="Arial" style:font-weight-complex="bold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/>
    </style:style>
    <style:style style:name="T233" style:parent-style-name="預設段落字型" style:family="text">
      <style:text-properties style:font-name="Arial" style:font-name-asian="微軟正黑體" style:font-name-complex="Arial" style:font-weight-complex="bold"/>
    </style:style>
    <style:style style:name="T234" style:parent-style-name="預設段落字型" style:family="text">
      <style:text-properties style:font-name="Arial" style:font-name-asian="微軟正黑體" style:font-name-complex="Arial" style:font-weight-complex="bold"/>
    </style:style>
    <style:style style:name="T23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6" style:parent-style-name="預設段落字型" style:family="text">
      <style:text-properties style:font-name="Arial" style:font-name-asian="微軟正黑體" style:font-name-complex="Arial" style:font-weight-complex="bold"/>
    </style:style>
    <style:style style:name="T2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8" style:parent-style-name="預設段落字型" style:family="text">
      <style:text-properties style:font-name="Arial" style:font-name-asian="微軟正黑體" style:font-name-complex="Arial" style:font-weight-complex="bold"/>
    </style:style>
    <style:style style:name="P239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snap-to-layout-grid="false" fo:text-align="justify" fo:margin-left="0.2in" fo:text-indent="-0.2in">
        <style:tab-stops/>
      </style:paragraph-properties>
    </style:style>
    <style:style style:name="T246" style:parent-style-name="預設段落字型" style:family="text">
      <style:text-properties style:font-name="Arial" style:font-name-asian="微軟正黑體" style:font-name-complex="Arial" style:font-weight-complex="bold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T248" style:parent-style-name="預設段落字型" style:family="text">
      <style:text-properties style:font-name="Arial" style:font-name-asian="微軟正黑體" style:font-name-complex="Arial" style:font-weight-complex="bold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/>
    </style:style>
    <style:style style:name="T253" style:parent-style-name="預設段落字型" style:family="text">
      <style:text-properties style:font-name="Arial" style:font-name-asian="微軟正黑體" style:font-name-complex="Arial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T255" style:parent-style-name="預設段落字型" style:family="text">
      <style:text-properties style:font-name="Arial" style:font-name-asian="微軟正黑體" style:font-name-complex="Arial" style:font-weight-complex="bold"/>
    </style:style>
    <style:style style:name="T256" style:parent-style-name="預設段落字型" style:family="text">
      <style:text-properties style:font-name="Arial" style:font-name-asian="微軟正黑體" style:font-name-complex="Arial" style:font-weight-complex="bold"/>
    </style:style>
    <style:style style:name="T257" style:parent-style-name="預設段落字型" style:family="text">
      <style:text-properties style:font-name="Arial" style:font-name-asian="微軟正黑體" style:font-name-complex="Arial" style:font-weight-complex="bold"/>
    </style:style>
    <style:style style:name="T258" style:parent-style-name="預設段落字型" style:family="text">
      <style:text-properties style:font-name="Arial" style:font-name-asian="微軟正黑體" style:font-name-complex="Arial" style:font-weight-complex="bold"/>
    </style:style>
    <style:style style:name="T259" style:parent-style-name="預設段落字型" style:family="text">
      <style:text-properties style:font-name="Arial" style:font-name-asian="微軟正黑體" style:font-name-complex="Arial" style:font-weight-complex="bold"/>
    </style:style>
    <style:style style:name="T260" style:parent-style-name="預設段落字型" style:family="text">
      <style:text-properties style:font-name="Arial" style:font-name-asian="微軟正黑體" style:font-name-complex="Arial" style:font-weight-complex="bold"/>
    </style:style>
    <style:style style:name="T261" style:parent-style-name="預設段落字型" style:family="text">
      <style:text-properties style:font-name="Arial" style:font-name-asian="微軟正黑體" style:font-name-complex="Arial" style:font-weight-complex="bold"/>
    </style:style>
    <style:style style:name="T262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6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8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7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2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78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P279" style:parent-style-name="內文" style:family="paragraph">
      <style:paragraph-properties style:punctuation-wrap="simple" style:snap-to-layout-grid="false" fo:text-align="justify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="Arial" style:font-name-asian="微軟正黑體" style:font-name-complex="Arial" style:font-weight-complex="bold"/>
    </style:style>
    <style:style style:name="T281" style:parent-style-name="預設段落字型" style:family="text">
      <style:text-properties style:font-name="Arial" style:font-name-asian="微軟正黑體" style:font-name-complex="Arial" style:font-weight-complex="bold"/>
    </style:style>
    <style:style style:name="T282" style:parent-style-name="預設段落字型" style:family="text">
      <style:text-properties style:font-name="Arial" style:font-name-asian="微軟正黑體" style:font-name-complex="Arial" style:font-weight-complex="bold"/>
    </style:style>
    <style:style style:name="T283" style:parent-style-name="預設段落字型" style:family="text">
      <style:text-properties style:font-name="Arial" style:font-name-asian="微軟正黑體" style:font-name-complex="Arial" style:font-weight-complex="bold"/>
    </style:style>
    <style:style style:name="T284" style:parent-style-name="預設段落字型" style:family="text">
      <style:text-properties style:font-name="Arial" style:font-name-asian="微軟正黑體" style:font-name-complex="Arial" style:font-weight-complex="bold"/>
    </style:style>
    <style:style style:name="T285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2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292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2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98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99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0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1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7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P308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3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37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3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50" style:parent-style-name="內文" style:family="paragraph">
      <style:paragraph-properties style:punctuation-wrap="simple" style:snap-to-layout-grid="false" fo:text-align="justify"/>
    </style:style>
    <style:style style:name="T3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55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35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62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6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364" style:parent-style-name="內文" style:family="paragraph">
      <style:paragraph-properties style:punctuation-wrap="simple" style:snap-to-layout-grid="false" fo:text-align="justify" fo:margin-bottom="0.07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365" style:parent-style-name="內文" style:family="paragraph">
      <style:paragraph-properties style:punctuation-wrap="simple" style:snap-to-layout-grid="false" fo:text-align="justify" fo:line-height="0.2916in"/>
    </style:style>
    <style:style style:name="T36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P383" style:parent-style-name="內文" style:family="paragraph">
      <style:paragraph-properties style:snap-to-layout-grid="false" fo:margin-right="-0.393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384" style:parent-style-name="內文" style:master-page-name="MP1" style:family="paragraph">
      <style:paragraph-properties fo:break-before="page" style:snap-to-layout-grid="false" fo:margin-top="0.25in" fo:margin-right="-0.393in"/>
    </style:style>
    <style:style style:name="T406" style:parent-style-name="預設段落字型" style:family="text">
      <style:text-properties style:font-name="Arial" style:font-name-asian="微軟正黑體" style:font-name-complex="Arial" style:font-weight-complex="bold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4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42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434" style:family="table-column">
      <style:table-column-properties style:column-width="1.2763in"/>
    </style:style>
    <style:style style:name="TableColumn435" style:family="table-column">
      <style:table-column-properties style:column-width="1.1812in"/>
    </style:style>
    <style:style style:name="TableColumn436" style:family="table-column">
      <style:table-column-properties style:column-width="4.7798in"/>
    </style:style>
    <style:style style:name="Table433" style:family="table">
      <style:table-properties style:width="7.2375in" style:rel-width="100%" fo:margin-left="0in" table:align="center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snap-to-layout-grid="false" fo:text-align="center"/>
    </style:style>
    <style:style style:name="T44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44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snap-to-layout-grid="false" fo:text-align="justify"/>
    </style:style>
    <style:style style:name="T4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style:snap-to-layout-grid="false" fo:text-align="justify"/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punctuation-wrap="simple" style:snap-to-layout-grid="false" fo:text-align="center"/>
    </style:style>
    <style:style style:name="T4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4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snap-to-layout-grid="false" fo:text-align="center"/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9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9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snap-to-layout-grid="false" fo:text-align="justify"/>
    </style:style>
    <style:style style:name="T50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4" style:parent-style-name="內文" style:family="paragraph">
      <style:paragraph-properties style:punctuation-wrap="simple" style:snap-to-layout-grid="false" fo:text-align="justify"/>
    </style:style>
    <style:style style:name="T51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5" style:parent-style-name="內文" style:family="paragraph">
      <style:paragraph-properties style:punctuation-wrap="simple" style:snap-to-layout-grid="false" fo:text-align="justify"/>
    </style:style>
    <style:style style:name="T52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style:snap-to-layout-grid="false" fo:text-align="justify"/>
    </style:style>
    <style:style style:name="T54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style:snap-to-layout-grid="false" fo:text-align="center"/>
    </style:style>
    <style:style style:name="T5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7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snap-to-layout-grid="false" fo:text-align="justify" fo:margin-top="0.25in"/>
      <style:text-properties style:font-name="Arial" style:font-name-asian="微軟正黑體" style:font-name-complex="Arial" fo:font-size="11pt" style:font-size-asian="11pt"/>
    </style:style>
    <style:style style:name="P582" style:parent-style-name="內文" style:family="paragraph">
      <style:paragraph-properties style:punctuation-wrap="simple" style:snap-to-layout-grid="false" fo:text-align="justify"/>
    </style:style>
    <style:style style:name="T583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84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85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86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87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591" style:parent-style-name="內文" style:family="paragraph">
      <style:paragraph-properties style:punctuation-wrap="simple" style:snap-to-layout-grid="false" fo:text-align="center"/>
    </style:style>
    <style:style style:name="T592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93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95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601" style:parent-style-name="內文" style:family="paragraph">
      <style:paragraph-properties style:punctuation-wrap="simple" style:snap-to-layout-grid="false" fo:text-align="justify"/>
    </style:style>
    <style:style style:name="T602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3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4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5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6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7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center"/>
    </style:style>
    <style:style style:name="T61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614" style:family="table-row">
      <style:table-row-properties style:min-row-height="0.7875in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6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631" style:family="table-row">
      <style:table-row-properties style:min-row-height="0.5902in"/>
    </style:style>
    <style:style style:name="TableCell632" style:family="table-cell">
      <style:table-cell-properties fo:border-top="0.0208in solid #000000" fo:border-left="0.0208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fo:background-color="#F5E9ED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6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638" style:family="table-row">
      <style:table-row-properties style:min-row-height="0.5902in"/>
    </style:style>
    <style:style style:name="P6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fo:background-color="#F5E9ED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6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5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5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658" style:parent-style-name="內文" style:master-page-name="MP2" style:family="paragraph">
      <style:paragraph-properties fo:break-before="page" style:snap-to-layout-grid="false" fo:margin-top="0.25in" fo:margin-right="-0.393in"/>
    </style:style>
    <style:style style:name="T678" style:parent-style-name="預設段落字型" style:family="text">
      <style:text-properties style:font-name="Arial" style:font-name-asian="微軟正黑體" style:font-name-complex="Arial" style:font-weight-complex="bold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6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91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95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6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706" style:family="table-column">
      <style:table-column-properties style:column-width="0.2909in"/>
    </style:style>
    <style:style style:name="TableColumn707" style:family="table-column">
      <style:table-column-properties style:column-width="0.7888in"/>
    </style:style>
    <style:style style:name="TableColumn708" style:family="table-column">
      <style:table-column-properties style:column-width="4.9215in"/>
    </style:style>
    <style:style style:name="TableColumn709" style:family="table-column">
      <style:table-column-properties style:column-width="0.1965in"/>
    </style:style>
    <style:style style:name="TableColumn710" style:family="table-column">
      <style:table-column-properties style:column-width="1.0395in"/>
    </style:style>
    <style:style style:name="Table705" style:family="table">
      <style:table-properties style:width="7.2375in" style:rel-width="100%" fo:margin-left="0in" table:align="center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punctuation-wrap="simple" style:snap-to-layout-grid="false" fo:text-align="center"/>
    </style:style>
    <style:style style:name="T71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71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punctuation-wrap="simple" style:snap-to-layout-grid="false" fo:text-align="center"/>
    </style:style>
    <style:style style:name="T72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3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3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3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3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punctuation-wrap="simple" style:snap-to-layout-grid="false" fo:text-align="justify"/>
    </style:style>
    <style:style style:name="T73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44" style:parent-style-name="內文" style:family="paragraph">
      <style:paragraph-properties style:punctuation-wrap="simple" style:snap-to-layout-grid="false" fo:text-align="justify"/>
    </style:style>
    <style:style style:name="T74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punctuation-wrap="simple" style:snap-to-layout-grid="false" fo:text-align="center"/>
    </style:style>
    <style:style style:name="T76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76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785" style:parent-style-name="內文" style:family="paragraph">
      <style:paragraph-properties style:punctuation-wrap="simple" style:snap-to-layout-grid="false" fo:text-align="center"/>
    </style:style>
    <style:style style:name="T7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微軟正黑體" style:font-name-complex="Arial" fo:font-size="11pt" style:font-size-asian="11pt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94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95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96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97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style:snap-to-layout-grid="false" fo:text-align="center"/>
    </style:style>
    <style:style style:name="T8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812" style:family="table-row">
      <style:table-row-properties style:min-row-height="0.4291in"/>
    </style:style>
    <style:style style:name="TableCell81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punctuation-wrap="simple" style:snap-to-layout-grid="false" fo:text-align="justify" fo:margin-bottom="0.125in"/>
    </style:style>
    <style:style style:name="T81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1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1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2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2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2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2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24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1pt" style:font-size-asian="11pt"/>
    </style:style>
    <style:style style:name="T82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26" style:parent-style-name="內文" style:family="paragraph">
      <style:paragraph-properties style:punctuation-wrap="simple" style:snap-to-layout-grid="false" fo:text-align="justify" fo:margin-bottom="0.125in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Row827" style:family="table-row">
      <style:table-row-properties style:min-row-height="0.3937in"/>
    </style:style>
    <style:style style:name="P8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margin-bottom="0.125in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31" style:parent-style-name="內文" style:family="paragraph">
      <style:paragraph-properties style:punctuation-wrap="simple" style:snap-to-layout-grid="false" fo:text-align="justify" fo:margin-bottom="0.075in"/>
      <style:text-properties style:font-name="Arial" style:font-name-asian="微軟正黑體" style:font-name-complex="Arial" fo:font-size="11pt" style:font-size-asian="11pt"/>
    </style:style>
    <style:style style:name="P832" style:parent-style-name="內文" style:family="paragraph">
      <style:paragraph-properties style:punctuation-wrap="simple" style:snap-to-layout-grid="false" fo:text-align="justify" fo:margin-bottom="0.075in"/>
      <style:text-properties style:font-name="Arial" style:font-name-asian="微軟正黑體" style:font-name-complex="Arial" fo:font-size="11pt" style:font-size-asian="11pt"/>
    </style:style>
    <style:style style:name="P833" style:parent-style-name="內文" style:family="paragraph">
      <style:paragraph-properties style:snap-to-layout-grid="false" fo:margin-bottom="0.075in"/>
    </style:style>
    <style:style style:name="T8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-top="0.0208in solid #000000" fo:border-left="0.0208in solid #000000" fo:border-bottom="0.0069in solid #000000" fo:border-right="0.0208in solid #000000" fo:background-color="#E2BDCA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punctuation-wrap="simple" style:snap-to-layout-grid="false" fo:text-align="center"/>
    </style:style>
    <style:style style:name="T84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841" style:family="table-row">
      <style:table-row-properties style:min-row-height="0.3152in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48" style:family="table-row">
      <style:table-row-properties style:min-row-height="0.3152in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6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7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7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-top="0.0069in solid #000000" fo:border-left="0.0208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8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9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9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國立臺北科技大學-高等教育深耕計畫</text:p>
      <text:p text:style-name="P19">【STEM女性科研人才培育】獎助申請說明</text:p>
      <text:p text:style-name="P20">一、辦理目的</text:p>
      <text:p text:style-name="P21"><text:span text:style-name="T22">為了提升校內的特色發展需求和教育部對於人才培育的要求，鼓勵申請創新教學</text:span><text:span text:style-name="T23">、教學實踐</text:span><text:span text:style-name="T24">的教師們，在計畫中融入針對</text:span><text:span text:style-name="T25">S</text:span><text:span text:style-name="T26">TEM</text:span><text:span text:style-name="T27">女性科研人才培育的機制（如教材教法、評量模式…等），以期達到鼓勵本校女學生修習</text:span><text:span text:style-name="T28">S</text:span><text:span text:style-name="T29">TEM</text:span><text:span text:style-name="T30">課程並增加女學生之學習成效。</text:span><text:span text:style-name="T31"><text:line-break/></text:span><text:span text:style-name="T32">※</text:span><text:span text:style-name="T33">S</text:span><text:span text:style-name="T34">TEM</text:span><text:span text:style-name="T35">女性科研人才培育定義與參考資料</text:span><text:span text:style-name="T36"><text:s/></text:span><text:a xlink:href="https://www.asiastem.org/what-is-stem" office:target-frame-name="_top" xlink:show="replace"><text:span text:style-name="T37">https://www.asiastem.org/what-is-stem</text:span></text:a></text:p>
      <text:p text:style-name="P38"><text:span text:style-name="T39">二、</text:span><text:span text:style-name="T40">執行</text:span><text:span text:style-name="T41">期程</text:span><text:span text:style-name="T42">：</text:span><text:span text:style-name="T43">1</text:span><text:span text:style-name="T44">1</text:span><text:span text:style-name="T45">3</text:span><text:span text:style-name="T46">學年度第</text:span><text:span text:style-name="T47">2</text:span><text:span text:style-name="T48">學期</text:span><text:span text:style-name="T49">。</text:span></text:p>
      <text:p text:style-name="P50"><text:span text:style-name="T51">三、</text:span><text:span text:style-name="T52">申請資格</text:span><text:span text:style-name="T53">：本校專、兼任教師皆可申請</text:span><text:span text:style-name="T54">，惟</text:span><text:span text:style-name="T55">須</text:span><text:span text:style-name="T56">搭配</text:span><text:span text:style-name="T57">教資中心創新教學計畫申請</text:span><text:span text:style-name="T58">。</text:span></text:p>
      <text:p text:style-name="P59">四、導入條件</text:p>
      <text:p text:style-name="P60">（一）搭配教資中心113-2創新教學計畫申請。</text:p>
      <text:p text:style-name="P61"><text:span text:style-name="T62">（二）其餘如適用課程</text:span><text:span text:style-name="T63">、</text:span><text:span text:style-name="T64">修課人數</text:span><text:span text:style-name="T65">、導入週數</text:span><text:span text:style-name="T66">等條件，謹依各計畫</text:span><text:span text:style-name="T67">執行</text:span><text:span text:style-name="T68">規範辦理。</text:span></text:p>
      <text:p text:style-name="P69">五、重要期程</text:p>
      <text:p text:style-name="P70"><text:bookmark-start text:name="_Hlk135052003"/><text:span text:style-name="T71">（一）</text:span><text:span text:style-name="T72">申請時間</text:span><text:span text:style-name="T73">：</text:span><text:span text:style-name="T74">11</text:span><text:span text:style-name="T75">4</text:span><text:span text:style-name="T76">年</text:span><text:span text:style-name="T77">03</text:span><text:span text:style-name="T78">月</text:span><text:span text:style-name="T79">21</text:span><text:span text:style-name="T80">日（</text:span><text:span text:style-name="T81">五</text:span><text:span text:style-name="T82">）</text:span><text:span text:style-name="T83">止</text:span><text:span text:style-name="T84">。</text:span></text:p>
      <text:p text:style-name="P85"><text:span text:style-name="T86">（二）</text:span><text:span text:style-name="T87">核定通知：</text:span><text:span text:style-name="T88">11</text:span><text:span text:style-name="T89">4</text:span><text:span text:style-name="T90">年</text:span><text:span text:style-name="T91">03</text:span><text:span text:style-name="T92">月</text:span><text:span text:style-name="T93">2</text:span><text:span text:style-name="T94">8</text:span><text:span text:style-name="T95">日（</text:span><text:span text:style-name="T96">五</text:span><text:span text:style-name="T97">）前，核定後即可執行</text:span><text:span text:style-name="T98">。</text:span></text:p>
      <text:p text:style-name="P99"><text:span text:style-name="T100">（三）</text:span><text:span text:style-name="T101">核銷截止</text:span><text:span text:style-name="T102">：</text:span><text:span text:style-name="T103">11</text:span><text:span text:style-name="T104">4</text:span><text:span text:style-name="T105">年</text:span><text:span text:style-name="T106">06</text:span><text:span text:style-name="T107">月</text:span><text:span text:style-name="T108">06</text:span><text:span text:style-name="T109">日（五）止</text:span><text:span text:style-name="T110">，逾時不候；如未用畢將全數收回</text:span><text:span text:style-name="T111">。</text:span></text:p>
      <text:p text:style-name="P112"><text:span text:style-name="T113">（四）</text:span><text:span text:style-name="T114">結案繳交</text:span><text:span text:style-name="T115">：</text:span><text:span text:style-name="T116">11</text:span><text:span text:style-name="T117">4</text:span><text:span text:style-name="T118">年</text:span><text:span text:style-name="T119">0</text:span><text:span text:style-name="T120">6</text:span><text:span text:style-name="T121">月</text:span><text:span text:style-name="T122">2</text:span><text:span text:style-name="T123">7</text:span><text:span text:style-name="T124">日（五）前</text:span><text:span text:style-name="T125">。</text:span></text:p>
      <text:p text:style-name="P126"><text:bookmark-end text:name="_Hlk135052003"/>六、計畫補助與獎勵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bookmark-start text:name="_Hlk135052071"/>項目</text:p>
          </table:table-cell>
          <table:table-cell table:style-name="TableCell133">
            <text:p text:style-name="P134">STEM女性科研人才培育獎助</text:p>
          </table:table-cell>
        </table:table-row>
        <table:table-row table:style-name="TableRow135">
          <table:table-cell table:style-name="TableCell136">
            <text:p text:style-name="P137">經常經費</text:p>
          </table:table-cell>
          <table:table-cell table:style-name="TableCell138">
            <text:p text:style-name="P139">4,000</text:p>
          </table:table-cell>
        </table:table-row>
        <table:table-row table:style-name="TableRow140">
          <table:table-cell table:style-name="TableCell141">
            <text:p text:style-name="P142"><text:span text:style-name="T143">教學</text:span><text:span text:style-name="T144">彈薪</text:span><text:span text:style-name="T145">點數</text:span></text:p>
          </table:table-cell>
          <table:table-cell table:style-name="TableCell146">
            <text:p text:style-name="P147">1點</text:p>
          </table:table-cell>
        </table:table-row>
        <table:table-row table:style-name="TableRow148">
          <table:table-cell table:style-name="TableCell149">
            <text:p text:style-name="P150">彈薪點數獎勵條件</text:p>
          </table:table-cell>
          <table:table-cell table:style-name="TableCell151">
            <text:p text:style-name="P152">1.申請之創新教學計畫成果報告完整、具體。</text:p>
            <text:p text:style-name="P153">2.STEM女性科研人才培育成果報告完整、具體。</text:p>
          </table:table-cell>
        </table:table-row>
      </table:table>
      <text:p text:style-name="P154"><text:bookmark-start text:name="_Hlk135052729"/><text:bookmark-end text:name="_Hlk135052071"/>（一）經常經費補助：申請通過即獲核4,000元。</text:p>
      <text:p text:style-name="P155">（二）教學彈薪計點：</text:p>
      <text:p text:style-name="P156">1.至多1點。<text:bookmark-start text:name="_Hlk135052973"/></text:p>
      <text:p text:style-name="P157"><text:bookmark-start text:name="_Hlk137805453"/>2.本獎助項目屬於教師的教學成果，申請書與成果報告請由教師親自構思與撰寫，如經查發現非教師本人所撰，教資中心得取消當學期獎勵之彈薪點數。</text:p>
      <text:p text:style-name="P158"><text:bookmark-end text:name="_Hlk137805453"/><text:span text:style-name="T159">3</text:span><text:span text:style-name="T160">.</text:span><text:span text:style-name="T161">教學彈薪網站：</text:span><text:bookmark-end text:name="_Hlk135052973"/><text:a xlink:href="https://ief.ntut.edu.tw/p/412-1129-17134.php" office:target-frame-name="_top" xlink:show="replace"><text:span text:style-name="T162">https://ief.ntut.edu.tw/p/412-1129-17134.php</text:span></text:a></text:p>
      <text:p text:style-name="P163"><text:span text:style-name="T164">（三）</text:span><text:span text:style-name="T165">本計畫補助經費類別謹據「教育部補助及委辦方案經費編列基準表」。</text:span><text:bookmark-end text:name="_Hlk135052729"/></text:p>
      <text:p text:style-name="P166">七、申請與執行流程說明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01</text:p>
            <text:p text:style-name="P173">申請作業</text:p>
          </table:table-cell>
          <table:table-cell table:style-name="TableCell174">
            <text:p text:style-name="P175">提交申請表</text:p>
            <text:p text:style-name="P176"><text:span text:style-name="T177">填妥</text:span><text:span text:style-name="T178">附件</text:span><text:span text:style-name="T179">1</text:span><text:span text:style-name="T180">，並將檔案命名為「</text:span><text:span text:style-name="T181">113-</text:span><text:span text:style-name="T182">2</text:span><text:span text:style-name="T183"><text:s/>STEM</text:span><text:span text:style-name="T184">女性科研人才培育獎助</text:span><text:span text:style-name="T185">申請</text:span><text:span text:style-name="T186">_</text:span><text:span text:style-name="T187">系所</text:span><text:span text:style-name="T188">_</text:span><text:span text:style-name="T189">姓名</text:span><text:span text:style-name="T190">」，</text:span><text:span text:style-name="T191">於申請截止日前</text:span><text:span text:style-name="T192">將</text:span><text:span text:style-name="T193">word</text:span><text:span text:style-name="T194">檔（可用電子簽名）</text:span><text:span text:style-name="T195">，</text:span><text:span text:style-name="T196">併同</text:span><text:span text:style-name="T197">創新教學計畫申請書</text:span><text:span text:style-name="T198">Email</text:span><text:span text:style-name="T199">至計畫窗口。</text:span><text:span text:style-name="T200"><text:line-break/></text:span><text:span text:style-name="T201">如：孫老師申請</text:span><text:span text:style-name="T202">翻轉教室計畫</text:span><text:span text:style-name="T203">，也想申請</text:span><text:span text:style-name="T204">S</text:span><text:span text:style-name="T205">TEM</text:span><text:span text:style-name="T206">女性科研人才培育獎助</text:span><text:span text:style-name="T207">，則將填好之</text:span><text:span text:style-name="T208">翻轉教室計畫申請書</text:span><text:span text:style-name="T209">與</text:span><text:span text:style-name="T210">S</text:span><text:span text:style-name="T211">TEM</text:span><text:span text:style-name="T212">女性科研人才培育獎助申請表</text:span><text:span text:style-name="T213">，一同於</text:span><text:span text:style-name="T214">03</text:span><text:span text:style-name="T215">月</text:span><text:span text:style-name="T216">21</text:span><text:span text:style-name="T217">日（</text:span><text:span text:style-name="T218">五</text:span><text:span text:style-name="T219">）前</text:span><text:span text:style-name="T220">寄給</text:span><text:span text:style-name="T221">翻轉教室計畫承辦人</text:span><text:span text:style-name="T222">。</text:span></text:p>
            <text:p text:style-name="P223">※獎助申請審核說明，提供教師參考※</text:p>
            <text:p text:style-name="P224">1.由教資中心「教學專案小組」（教師與行政人員組成）進行申請案之審核。</text:p>
            <text:p text:style-name="P225"><text:span text:style-name="T226">2.</text:span><text:span text:style-name="T227">審核重點：</text:span></text:p>
            <text:p text:style-name="P228">（1）教師申請之創新教學計畫「資料完整度」、「方案可行性」</text:p>
            <text:p text:style-name="P229"><text:span text:style-name="T230">（</text:span><text:span text:style-name="T231">2</text:span><text:span text:style-name="T232">）教師對「</text:span><text:span text:style-name="T233">STEM</text:span><text:span text:style-name="T234">女性科研人才培育」之「</text:span><text:span text:style-name="T235">課程設計與流程融入</text:span><text:span text:style-name="T236">」及「</text:span><text:span text:style-name="T237">女性科研人才培育檢核項目</text:span><text:span text:style-name="T238">」是否有具體說明。</text:span></text:p>
            <text:p text:style-name="P239">3.本獎助項目須隨創新教學計畫併同申請，如教師申請之創新教學計畫經審核後未獲通過，則本獎助申請亦不予通過。</text:p>
          </table:table-cell>
        </table:table-row>
        <table:table-row table:style-name="TableRow240">
          <table:table-cell table:style-name="TableCell241">
            <text:p text:style-name="P242">02.</text:p>
            <text:p text:style-name="P243">教學執行</text:p>
          </table:table-cell>
          <table:table-cell table:style-name="TableCell244">
            <text:p text:style-name="P245"><text:span text:style-name="T246">1.</text:span><text:span text:style-name="T247">「</text:span><text:span text:style-name="T248">S</text:span><text:span text:style-name="T249">TEM</text:span><text:span text:style-name="T250">女性科研人才培育」之課程設計與流程融入至少</text:span><text:span text:style-name="T251">1</text:span><text:span text:style-name="T252">週，須</text:span><text:span text:style-name="T253">於</text:span><text:span text:style-name="T254">創新教學計畫</text:span><text:span text:style-name="T255">指定</text:span><text:span text:style-name="T256">導入週數</text:span><text:span text:style-name="T257">中擇</text:span><text:span text:style-name="T258">1</text:span><text:span text:style-name="T259">週</text:span><text:span text:style-name="T260">執行。</text:span><text:span text:style-name="T261"><text:line-break/></text:span><text:span text:style-name="T262">如：孫老師規劃在課程第</text:span><text:span text:style-name="T263">9</text:span><text:span text:style-name="T264">、</text:span><text:span text:style-name="T265">1</text:span><text:span text:style-name="T266">0</text:span><text:span text:style-name="T267">、</text:span><text:span text:style-name="T268">11</text:span><text:span text:style-name="T269">週導入</text:span><text:span text:style-name="T270">翻轉教室計畫</text:span><text:span text:style-name="T271">，並將於第</text:span><text:span text:style-name="T272">1</text:span><text:span text:style-name="T273">0</text:span><text:span text:style-name="T274">週同步融入</text:span><text:span text:style-name="T275">S</text:span><text:span text:style-name="T276">TEM</text:span><text:span text:style-name="T277">女性科研人才培育之課程設計</text:span><text:span text:style-name="T278">。</text:span></text:p>
            <text:p text:style-name="P279"><text:span text:style-name="T280">2.</text:span><text:span text:style-name="T281">教資中心將派員至</text:span><text:span text:style-name="T282">課室</text:span><text:span text:style-name="T283">進行課堂觀摩與紀錄，作為獎助</text:span><text:span text:style-name="T284">項目</text:span><text:span text:style-name="T285">檢核與優化依據。</text:span></text:p>
          </table:table-cell>
        </table:table-row>
        <table:table-row table:style-name="TableRow286">
          <table:table-cell table:style-name="TableCell287">
            <text:p text:style-name="P288">03.</text:p>
            <text:p text:style-name="P289">結案作業</text:p>
          </table:table-cell>
          <table:table-cell table:style-name="TableCell290">
            <text:p text:style-name="P291">1.結案報告</text:p>
            <text:p text:style-name="P292"><text:span text:style-name="T293">（</text:span><text:span text:style-name="T294">1</text:span><text:span text:style-name="T295">）</text:span><text:span text:style-name="T296">繳交日期：</text:span><text:span text:style-name="T297">11</text:span><text:span text:style-name="T298">4</text:span><text:span text:style-name="T299">年</text:span><text:span text:style-name="T300">06</text:span><text:span text:style-name="T301">月</text:span><text:span text:style-name="T302">2</text:span><text:span text:style-name="T303">7</text:span><text:span text:style-name="T304">日（</text:span><text:span text:style-name="T305">五</text:span><text:span text:style-name="T306">）前</text:span><text:span text:style-name="T307">。</text:span></text:p>
            <text:p text:style-name="P308"><text:span text:style-name="T309">（</text:span><text:span text:style-name="T310">2</text:span><text:span text:style-name="T311">）填寫附件</text:span><text:span text:style-name="T312">2</text:span><text:span text:style-name="T313">，</text:span><text:span text:style-name="T314">將檔案命名為「</text:span><text:span text:style-name="T315">11</text:span><text:span text:style-name="T316">3</text:span><text:span text:style-name="T317">-2</text:span><text:span text:style-name="T318"><text:s/></text:span><text:span text:style-name="T319">S</text:span><text:span text:style-name="T320">TEM</text:span><text:span text:style-name="T321">女性科研人才培育</text:span><text:span text:style-name="T322">結案報告</text:span><text:span text:style-name="T323">_</text:span><text:span text:style-name="T324">系所</text:span><text:span text:style-name="T325">_</text:span><text:span text:style-name="T326">姓名</text:span><text:span text:style-name="T327">」</text:span><text:span text:style-name="T328">，以</text:span><text:span text:style-name="T329">word</text:span><text:span text:style-name="T330">檔</text:span><text:span text:style-name="T331">形式</text:span><text:span text:style-name="T332">併同</text:span><text:span text:style-name="T333">創新教學計畫結案報告</text:span><text:span text:style-name="T334">E</text:span><text:span text:style-name="T335">mail</text:span><text:span text:style-name="T336">至計畫窗口。</text:span><text:bookmark-start text:name="_Hlk108701584"/></text:p>
            <text:p text:style-name="P337"><text:bookmark-end text:name="_Hlk108701584"/><text:span text:style-name="T338">（</text:span><text:span text:style-name="T339">3</text:span><text:span text:style-name="T340">）教資中心專案小組將依</text:span><text:span text:style-name="T341">原</text:span><text:span text:style-name="T342">獎助申請</text:span><text:span text:style-name="T343">規劃</text:span><text:span text:style-name="T344">、</text:span><text:span text:style-name="T345">創新教學計畫結案內容</text:span><text:span text:style-name="T346">及</text:span><text:span text:style-name="T347">觀課紀錄</text:span><text:span text:style-name="T348">等資料</text:span><text:span text:style-name="T349">進行審核，如內容或格式不符要求，將煩請教師協助補述或修訂。</text:span></text:p>
            <text:p text:style-name="P350"><text:span text:style-name="T351">2</text:span><text:span text:style-name="T352">.</text:span><text:span text:style-name="T353">經費核銷</text:span><text:span text:style-name="T354">：謹依教資中心規範辦理。</text:span></text:p>
            <text:p text:style-name="P355"><text:span text:style-name="T356">3</text:span><text:span text:style-name="T357">.</text:span><text:span text:style-name="T358">電話訪談</text:span><text:span text:style-name="T359">：教資中心人員擇日以電話進行簡短訪談，作為計畫成果</text:span><text:span text:style-name="T360">的一部分</text:span><text:span text:style-name="T361">。</text:span></text:p>
          </table:table-cell>
        </table:table-row>
      </table:table>
      <text:p text:style-name="P362"><text:bookmark-start text:name="_Hlk135062470"/>八、計畫成果應用<text:bookmark-start text:name="_Hlk135735600"/><text:tab/></text:p>
      <text:p text:style-name="P363">（一）本計畫補助經費源自教育部高等教育深耕計畫。教師執行計畫相關資料（申請書、過程紀錄、教材、結案報告等書面或影像資料）將納入高教深耕計畫成果，並將「公開」呈現於網站、校刊、海報或其他展示環境，以擴散計畫效益<text:bookmark-end text:name="_Hlk135735600"/>。<text:bookmark-start text:name="_Hlk135735636"/></text:p>
      <text:p text:style-name="P364">（二）獲補助之教師須配合教資中心會議或成果分享會等活動，進行經驗分享及成果展示。<text:bookmark-end text:name="_Hlk135735636"/></text:p>
      <text:p text:style-name="P365"><text:span text:style-name="T366">九、</text:span><text:span text:style-name="T367">承辦</text:span><text:span text:style-name="T368">窗口：</text:span><text:span text:style-name="T369">教資中心</text:span><text:span text:style-name="T370">-</text:span><text:span text:style-name="T371">梁</text:span><text:span text:style-name="T372">育嘉</text:span><text:span text:style-name="T373">小姐</text:span><text:span text:style-name="T374"><text:s/>/</text:span><text:span text:style-name="T375"><text:s/></text:span><text:span text:style-name="T376">＃</text:span><text:span text:style-name="T377">11</text:span><text:span text:style-name="T378">82</text:span><text:span text:style-name="T379"><text:s/>/<text:s/></text:span><text:span text:style-name="T380">yuchia</text:span><text:span text:style-name="T381">@mail.ntut.edu.tw</text:span><text:span text:style-name="T382">。</text:span><text:bookmark-end text:name="_Hlk135062470"/></text:p>
      <text:p text:style-name="P383"><text:bookmark-start text:name="_Hlk62034263"/></text:p>
      <text:soft-page-break/>
      <text:p text:style-name="P384"><text:span text:style-name="T406"><draw:frame draw:z-index="251659264" draw:id="id0" draw:style-name="a2" draw:name="文字方塊 2" text:anchor-type="paragraph" svg:x="4.975in" svg:y="0.06772in" svg:width="2.26944in" svg:height="1.53611in" style:rel-width="scale" style:rel-height="scale"><draw:text-box><text:p text:style-name="P407"><text:span text:style-name="T408">請於</text:span><text:span text:style-name="T409">11</text:span><text:span text:style-name="T410">4</text:span><text:span text:style-name="T411">年</text:span><text:span text:style-name="T412">0</text:span><text:span text:style-name="T413">3</text:span><text:span text:style-name="T414">月</text:span><text:span text:style-name="T415">21</text:span><text:span text:style-name="T416">日（</text:span><text:span text:style-name="T417">五</text:span><text:span text:style-name="T418">）</text:span><text:span text:style-name="T419">前</text:span><text:span text:style-name="T420">隨創新教學計畫申請書</text:span><text:span text:style-name="T421">一起繳交</text:span></text:p></draw:text-box><svg:title/><svg:desc/></draw:frame></text:span><text:span text:style-name="T422">附件</text:span><text:span text:style-name="T423">1</text:span><text:span text:style-name="T424">-</text:span><text:span text:style-name="T425">【</text:span><text:span text:style-name="T426">S</text:span><text:span text:style-name="T427">TEM</text:span><text:span text:style-name="T428">女性科研人才培育</text:span><text:span text:style-name="T429">】</text:span><text:span text:style-name="T430">獎助</text:span><text:span text:style-name="T431">申請</text:span><text:span text:style-name="T432">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3">
            <text:p text:style-name="P439"><text:span text:style-name="T440">一、教師</text:span><text:span text:style-name="T441">基本資料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姓　　名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系　　所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職　　稱</text:p>
          </table:table-cell>
          <table:table-cell table:style-name="TableCell455" table:number-columns-spanned="2">
            <text:p text:style-name="P456"><text:span text:style-name="T457">☐</text:span><text:span text:style-name="T458">教授</text:span><text:span text:style-name="T459">　</text:span><text:span text:style-name="T460">☐</text:span><text:span text:style-name="T461">副教授</text:span><text:span text:style-name="T462">　</text:span><text:span text:style-name="T463">☐</text:span><text:span text:style-name="T464">助理教授</text:span><text:span text:style-name="T465">　</text:span><text:span text:style-name="T466">☐</text:span><text:span text:style-name="T467">講師</text:span><text:span text:style-name="T468">　</text:span><text:span text:style-name="T469">☐</text:span><text:span text:style-name="T470">專案教師</text:span></text:p>
          </table:table-cell>
          <table:covered-table-cell/>
        </table:table-row>
        <table:table-row table:style-name="TableRow471">
          <table:table-cell table:style-name="TableCell472">
            <text:p text:style-name="P473">聯絡電話</text:p>
          </table:table-cell>
          <table:table-cell table:style-name="TableCell474" table:number-columns-spanned="2">
            <text:p text:style-name="P475"><text:span text:style-name="T476">（</text:span><text:span text:style-name="T477">分機</text:span><text:span text:style-name="T478">）　　　　　　　　　　；（</text:span><text:span text:style-name="T479">手機</text:span><text:span text:style-name="T480">）</text:span></text:p>
          </table:table-cell>
          <table:covered-table-cell/>
        </table:table-row>
        <table:table-row table:style-name="TableRow481">
          <table:table-cell table:style-name="TableCell482">
            <text:p text:style-name="P483">電子郵件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3">
            <text:p text:style-name="P488"><text:span text:style-name="T489">二、創新教學計畫</text:span><text:span text:style-name="T490">基本資料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搭配之</text:span><text:span text:style-name="T495"><text:line-break/></text:span><text:span text:style-name="T496">創新教學計畫</text:span><text:span text:style-name="T497"><text:line-break/></text:span><text:span text:style-name="T498">（須擇一）</text:span></text:p>
          </table:table-cell>
          <table:table-cell table:style-name="TableCell499" table:number-columns-spanned="2">
            <text:p text:style-name="P500"><text:span text:style-name="T501">☐</text:span><text:span text:style-name="T502">翻轉教室　</text:span><text:span text:style-name="T503">　</text:span><text:span text:style-name="T504">　　</text:span><text:span text:style-name="T505">☐</text:span><text:span text:style-name="T506">遊戲式教學　　<text:s/></text:span><text:span text:style-name="T507">　</text:span><text:span text:style-name="T508">　</text:span><text:span text:style-name="T509">　</text:span><text:span text:style-name="T510">☐</text:span><text:span text:style-name="T511">生成式A</text:span><text:span text:style-name="T512">I</text:span><text:span text:style-name="T513">工具</text:span></text:p>
            <text:p text:style-name="P514"><text:span text:style-name="T515">☐</text:span><text:span text:style-name="T516">探究式教學　</text:span><text:span text:style-name="T517">　</text:span><text:span text:style-name="T518">　</text:span><text:span text:style-name="T519">☐</text:span><text:span text:style-name="T520">混成實作課　　<text:s/></text:span><text:span text:style-name="T521">　　</text:span><text:span text:style-name="T522">　</text:span><text:span text:style-name="T523">☐</text:span><text:span text:style-name="T524">即時反饋系統導入教學</text:span></text:p>
            <text:p text:style-name="P525"><text:span text:style-name="T526">☐</text:span><text:span text:style-name="T527">遠距異地教學</text:span><text:span text:style-name="T528">　　</text:span><text:span text:style-name="T529">☐</text:span><text:span text:style-name="T530">開放教科書導入課堂　<text:s/></text:span><text:span text:style-name="T531">☐</text:span><text:span text:style-name="T532">AR/VR</text:span><text:span text:style-name="T533">個人型　</text:span></text:p>
          </table:table-cell>
          <table:covered-table-cell/>
        </table:table-row>
        <table:table-row table:style-name="TableRow534">
          <table:table-cell table:style-name="TableCell535">
            <text:p text:style-name="P536">搭配課程</text:p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課　　號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必／選修</text:p>
          </table:table-cell>
          <table:table-cell table:style-name="TableCell547" table:number-columns-spanned="2">
            <text:p text:style-name="P548"><text:span text:style-name="T549">☐</text:span><text:span text:style-name="T550">大學部</text:span><text:span text:style-name="T551">必修　　</text:span><text:span text:style-name="T552">☐</text:span><text:span text:style-name="T553">大學部</text:span><text:span text:style-name="T554">選修</text:span></text:p>
          </table:table-cell>
          <table:covered-table-cell/>
        </table:table-row>
        <table:table-row table:style-name="TableRow555">
          <table:table-cell table:style-name="TableCell556">
            <text:p text:style-name="P557">修課人數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上課時間</text:p>
          </table:table-cell>
          <table:table-cell table:style-name="TableCell563" table:number-columns-spanned="2">
            <text:p text:style-name="P564">星期________；第___________節</text:p>
          </table:table-cell>
          <table:covered-table-cell/>
        </table:table-row>
        <table:table-row table:style-name="TableRow565">
          <table:table-cell table:style-name="TableCell566">
            <text:p text:style-name="P567">上課教室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3">
            <text:p text:style-name="P572"><text:span text:style-name="T573">三、</text:span><text:span text:style-name="T574">S</text:span><text:span text:style-name="T575">TEM</text:span><text:span text:style-name="T576">女性科研人才培育機制說明</text:span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預計導入日期</text:p>
          </table:table-cell>
          <table:table-cell table:style-name="TableCell580" table:number-columns-spanned="2">
            <text:p text:style-name="P581">________月________日　星期________；第___________節。</text:p>
            <text:p text:style-name="P582"><text:span text:style-name="T583">※導入日期須於搭配之創新教學計畫導入週數區間內</text:span><text:span text:style-name="T584">，至少</text:span><text:span text:style-name="T585">1</text:span><text:span text:style-name="T586">週</text:span><text:span text:style-name="T587">。</text:span></text:p>
          </table:table-cell>
          <table:covered-table-cell/>
        </table:table-row>
        <table:table-row table:style-name="TableRow588">
          <table:table-cell table:style-name="TableCell589">
            <text:p text:style-name="P590">請簡述在本次創新教學計畫中，所包含的STEM女性科研人才培育機制</text:p>
            <text:p text:style-name="P591"><text:span text:style-name="T592">（至少</text:span><text:span text:style-name="T593">1</text:span><text:span text:style-name="T594">50</text:span><text:span text:style-name="T595">字）</text:span></text:p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請說明將如何檢測學生經過STEM女性科研人才培育機制後<text:soft-page-break/>的相關學習情況與成效</text:p>
            <text:p text:style-name="P601"><text:span text:style-name="T602">（</text:span><text:span text:style-name="T603">如教材設計、評量模式等，</text:span><text:span text:style-name="T604">至少</text:span><text:span text:style-name="T605">1</text:span><text:span text:style-name="T606">50</text:span><text:span text:style-name="T607">字）</text:span>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3">
            <text:p text:style-name="P612"><text:span text:style-name="T613">四、申請確認與檢核</text:span>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申請人簽章</text:p>
          </table:table-cell>
          <table:table-cell table:style-name="TableCell617" table:number-columns-spanned="2">
            <text:p text:style-name="P618"><text:span text:style-name="T619">☐</text:span><text:span text:style-name="T620">我已確認本</text:span><text:span text:style-name="T621">獎助申請</text:span><text:span text:style-name="T622">相關規範。</text:span></text:p>
            <text:p text:style-name="P623"><text:span text:style-name="T624">☐</text:span><text:span text:style-name="T625">我已瞭解本獎助申請須隨創新教學計畫併同執行。</text:span></text:p>
            <text:p text:style-name="P626"><text:span text:style-name="T627">☐</text:span><text:span text:style-name="T628">本計畫屬於我的教學成果，申請書及成果報告皆由我親自構思與撰寫。</text:span></text:p>
            <text:p text:style-name="P629"/>
            <text:p text:style-name="P630">申請人：________________________（簽名）　<text:s/>_______年_______月_______日</text:p>
          </table:table-cell>
          <table:covered-table-cell/>
        </table:table-row>
        <table:table-row table:style-name="TableRow631">
          <table:table-cell table:style-name="TableCell632" table:number-rows-spanned="2">
            <text:p text:style-name="P633">承辦人檢核</text:p>
          </table:table-cell>
          <table:table-cell table:style-name="TableCell634">
            <text:p text:style-name="P635">申請書<text:line-break/>查收日期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核定通過日期</text:p>
          </table:table-cell>
          <table:table-cell table:style-name="TableCell642">
            <text:p text:style-name="P643"/>
          </table:table-cell>
        </table:table-row>
      </table:table>
      <text:p text:style-name="P644"><text:bookmark-start text:name="_Hlk137648949"/><text:bookmark-end text:name="_Hlk62034263"/><text:span text:style-name="T645">【</text:span><text:span text:style-name="T646">本案承辦人</text:span><text:span text:style-name="T647">】</text:span><text:span text:style-name="T648">梁</text:span><text:span text:style-name="T649">育嘉</text:span><text:span text:style-name="T650">小姐</text:span><text:span text:style-name="T651"><text:s/>/<text:s/></text:span><text:span text:style-name="T652">#11</text:span><text:span text:style-name="T653">82</text:span><text:span text:style-name="T654"><text:s/>/<text:s/></text:span><text:span text:style-name="T655">y</text:span><text:span text:style-name="T656">uchia</text:span><text:span text:style-name="T657">@mail.ntut.edu.tw</text:span></text:p>
      <text:p text:style-name="P658"><text:bookmark-end text:name="_Hlk137648949"/><text:soft-page-break/><text:span text:style-name="T678"><draw:frame draw:z-index="251661312" draw:id="id1" draw:style-name="a4" draw:name="文字方塊 2" text:anchor-type="paragraph" svg:x="4.86944in" svg:y="0.05106in" svg:width="2.37361in" svg:height="1.53611in" style:rel-width="scale" style:rel-height="scale"><draw:text-box><text:p text:style-name="P679"><text:span text:style-name="T680">請於</text:span><text:span text:style-name="T681">11</text:span><text:span text:style-name="T682">4</text:span><text:span text:style-name="T683">年</text:span><text:span text:style-name="T684">6</text:span><text:span text:style-name="T685">月</text:span><text:span text:style-name="T686">2</text:span><text:span text:style-name="T687">7</text:span><text:span text:style-name="T688">日（</text:span><text:span text:style-name="T689">五</text:span><text:span text:style-name="T690">）</text:span><text:span text:style-name="T691">前</text:span></text:p><text:p text:style-name="P692"><text:span text:style-name="T693">隨創新教學計畫</text:span><text:span text:style-name="T694">結案報告</text:span><text:span text:style-name="T695">一起繳交</text:span></text:p></draw:text-box><svg:title/><svg:desc/></draw:frame></text:span><text:span text:style-name="T696">附件</text:span><text:span text:style-name="T697">2</text:span><text:span text:style-name="T698">-</text:span><text:span text:style-name="T699">【</text:span><text:span text:style-name="T700">S</text:span><text:span text:style-name="T701">TEM</text:span><text:span text:style-name="T702">女性科研人才培育</text:span><text:span text:style-name="T703">】</text:span><text:span text:style-name="T704">結案報告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5">
            <text:p text:style-name="P713"><text:span text:style-name="T714">一、教師與課程</text:span><text:span text:style-name="T715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bookmark-start text:name="_Hlk137649090"/>姓　　名</text:p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課程名稱</text:p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bookmark-end text:name="_Hlk137649090"/><text:span text:style-name="T729">搭配之</text:span><text:span text:style-name="T730"><text:line-break/></text:span><text:span text:style-name="T731">創新教學計畫</text:span><text:span text:style-name="T732"><text:line-break/></text:span><text:span text:style-name="T733">（須擇一）</text:span></text:p>
          </table:table-cell>
          <table:covered-table-cell/>
          <table:table-cell table:style-name="TableCell734" table:number-columns-spanned="3">
            <text:p text:style-name="P735"><text:span text:style-name="T736">☐</text:span><text:span text:style-name="T737">翻轉教室　　　　</text:span><text:span text:style-name="T738">☐</text:span><text:span text:style-name="T739">遊戲式教學　　 　　　</text:span><text:span text:style-name="T740">☐</text:span><text:span text:style-name="T741">生成式A</text:span><text:span text:style-name="T742">I</text:span><text:span text:style-name="T743">工具</text:span></text:p>
            <text:p text:style-name="P744"><text:span text:style-name="T745">☐</text:span><text:span text:style-name="T746">探究式教學　　　</text:span><text:span text:style-name="T747">☐</text:span><text:span text:style-name="T748">混成實作課　　 　　　</text:span><text:span text:style-name="T749">☐</text:span><text:span text:style-name="T750">即時反饋系統導入教學</text:span></text:p>
            <text:p text:style-name="P751"><text:span text:style-name="T752">☐</text:span><text:span text:style-name="T753">遠距異地教學　　</text:span><text:span text:style-name="T754">☐</text:span><text:span text:style-name="T755">開放教科書導入課堂　<text:s/></text:span><text:span text:style-name="T756">☐</text:span><text:span text:style-name="T757">AR/VR</text:span><text:span text:style-name="T758">個人型　</text:span></text:p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><text:span text:style-name="T762">二、執行項目自我檢核</text:span><text:span text:style-name="T763">（請打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bookmark-start text:name="_Hlk137649096"/>1</text:p>
          </table:table-cell>
          <table:table-cell table:style-name="TableCell767" table:number-columns-spanned="3">
            <text:p text:style-name="P768">確實於創新教學、教學實踐計畫導入週數中，擇定1週執行STEM女性科研人才培育導入教學。</text:p>
          </table:table-cell>
          <table:covered-table-cell/>
          <table:covered-table-cell/>
          <table:table-cell table:style-name="TableCell769">
            <text:p text:style-name="P770"><text:span text:style-name="T771">☐</text:span><text:span text:style-name="T772">是</text:span></text:p>
          </table:table-cell>
        </table:table-row>
        <table:table-row table:style-name="TableRow773">
          <table:table-cell table:style-name="TableCell774">
            <text:p text:style-name="P775"><text:bookmark-end text:name="_Hlk137649096"/>2</text:p>
          </table:table-cell>
          <table:table-cell table:style-name="TableCell776" table:number-columns-spanned="3">
            <text:p text:style-name="P777">依照申請書之檢核設計，檢視學生的學習情況及學習成效。</text:p>
          </table:table-cell>
          <table:covered-table-cell/>
          <table:covered-table-cell/>
          <table:table-cell table:style-name="TableCell778">
            <text:p text:style-name="P779"><text:span text:style-name="T780">☐</text:span><text:span text:style-name="T781">是</text:span></text:p>
          </table:table-cell>
        </table:table-row>
        <table:table-row table:style-name="TableRow782">
          <table:table-cell table:style-name="TableCell783" table:number-columns-spanned="5">
            <text:p text:style-name="P784">三、教學紀錄</text:p>
            <text:p text:style-name="P785"><text:span text:style-name="T786">※請依相關教學事實填寫下列項目，勿剪貼原申請書規劃內容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<text:bookmark-start text:name="_Hlk137649216"/>導入週次</text:p>
          </table:table-cell>
          <table:covered-table-cell/>
          <table:table-cell table:style-name="TableCell790" table:number-columns-spanned="3">
            <text:p text:style-name="P791">於________月________日　星期________第___________節授課</text:p>
            <text:p text:style-name="P792"><text:span text:style-name="T793">※導入日期須於搭配之創新教學</text:span><text:span text:style-name="T794">、教學實踐</text:span><text:span text:style-name="T795">計畫導入週數區間內，至少</text:span><text:span text:style-name="T796">1</text:span><text:span text:style-name="T797">週。</text:span>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<text:bookmark-end text:name="_Hlk137649216"/>當週課程主題</text:p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2">
            <text:p text:style-name="P805">當週學習目標</text:p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5">
            <text:p text:style-name="P810"><text:span text:style-name="T811">四、整體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 table:number-rows-spanned="2">
            <text:p text:style-name="P814">執行成效</text:p>
          </table:table-cell>
          <table:covered-table-cell/>
          <table:table-cell table:style-name="TableCell815" table:number-columns-spanned="3">
            <text:p text:style-name="P816"><text:span text:style-name="T817">請詳述</text:span><text:span text:style-name="T818">S</text:span><text:span text:style-name="T819">TEM</text:span><text:span text:style-name="T820">女性科研人才培育機制融入之過程（至少</text:span><text:span text:style-name="T821">150</text:span><text:span text:style-name="T822">字，請詳述過程</text:span><text:span text:style-name="T823"><text:s/>/<text:s/></text:span><text:span text:style-name="T824">如：女性學生於課程整體學習表現數據及課程互動照片</text:span><text:span text:style-name="T825">）。</text:span></text:p>
            <text:p text:style-name="P826"/>
          </table:table-cell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/>
          <table:table-cell table:style-name="TableCell829" table:number-columns-spanned="3">
            <text:p text:style-name="P830">請依序詳述如何檢測學生對STEM女性科研人才培育機制之學習成效及相關有用性（請對應原申請書第三部分-檢測方式說明，每項至少100字）。</text:p>
            <text:p text:style-name="P831">1.檢核方法（如教材設計、評量模式、課後訪談等）：</text:p>
            <text:p text:style-name="P832">2.檢核成效：</text:p>
            <text:p text:style-name="P833"><text:span text:style-name="T834">3</text:span><text:span text:style-name="T835">.</text:span><text:span text:style-name="T836">後續調整規劃：</text:span></text:p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5">
            <text:p text:style-name="P839"><text:span text:style-name="T840">五、承辦人檢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查收日期</text:p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 table:number-rows-spanned="3">
            <text:p text:style-name="P847">承辦人核章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創新教學計畫成果報告檢核</text:p>
          </table:table-cell>
          <table:covered-table-cell/>
          <table:table-cell table:style-name="TableCell851">
            <text:p text:style-name="P852"><text:span text:style-name="T853">1.</text:span><text:span text:style-name="T854">學生滿意度問卷</text:span><text:span text:style-name="T855">：</text:span><text:span text:style-name="T856">☐</text:span><text:span text:style-name="T857">80%</text:span><text:span text:style-name="T858">　</text:span><text:span text:style-name="T859"><text:s/></text:span><text:span text:style-name="T860">☐</text:span><text:span text:style-name="T861">85%</text:span></text:p>
            <text:p text:style-name="P862"><text:span text:style-name="T863">2.</text:span><text:span text:style-name="T864">教學評量分數</text:span><text:span text:style-name="T865">：</text:span><text:span text:style-name="T866">☐</text:span><text:span text:style-name="T867">4</text:span><text:span text:style-name="T868">分　</text:span><text:span text:style-name="T869">☐</text:span><text:span text:style-name="T870">4.2</text:span><text:span text:style-name="T871">分</text:span></text:p>
            <text:soft-page-break/>
            <text:p text:style-name="P872"><text:span text:style-name="T873">3.</text:span><text:span text:style-name="T874">成果報告</text:span><text:span text:style-name="T875">：</text:span><text:span text:style-name="T876">☐</text:span><text:span text:style-name="T877">檢核無誤</text:span>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 table:number-columns-spanned="2">
            <text:p text:style-name="P881">教學彈薪點數</text:p>
          </table:table-cell>
          <table:covered-table-cell/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/>
        </table:table-row>
      </table:table>
      <text:p text:style-name="P885"><text:span text:style-name="T886">【</text:span><text:span text:style-name="T887">本案承辦人</text:span><text:span text:style-name="T888">】</text:span><text:span text:style-name="T889">梁</text:span><text:span text:style-name="T890">育嘉</text:span><text:span text:style-name="T891">小姐</text:span><text:span text:style-name="T892"><text:s/>/<text:s/></text:span><text:span text:style-name="T893">#11</text:span><text:span text:style-name="T894">82 /<text:s/></text:span><text:span text:style-name="T895">y</text:span><text:span text:style-name="T896">uchia</text:span><text:span text:style-name="T897">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7F6F6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1LVL3" style:family="text">
      <style:text-properties style:font-name="Wingdings" fo:font-weight="normal" style:font-weight-asian="normal" fo:color="#000000"/>
    </style:style>
    <style:style style:name="WW_CharLFO2LVL1" style:family="text">
      <style:text-properties fo:font-weight="bold" style:font-weight-asian="bold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3LVL3" style:family="text">
      <style:text-properties style:font-name="標楷體" style:font-name-asian="標楷體" style:font-name-complex="Times New Roman" fo:font-weight="normal" style:font-weight-asian="normal" fo:color="#FF0000" fo:font-size="12pt" style:font-size-asian="12pt"/>
    </style:style>
    <style:style style:name="WW_CharLFO5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color="#000000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fo:font-weight="bold" style:font-weight-asian="bold" fo:color="#7153A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color="#404040"/>
    </style:style>
    <style:style style:name="WW_CharLFO15LVL1" style:family="text">
      <style:text-properties fo:color="#404040"/>
    </style:style>
    <style:style style:name="WW_CharLFO16LVL1" style:family="text">
      <style:text-properties fo:color="#404040"/>
    </style:style>
    <style:style style:name="WW_CharLFO19LVL1" style:family="text">
      <style:text-properties fo:font-weight="normal" style:font-weight-asian="normal" style:font-weight-complex="normal" fo:language="en" fo:country="US"/>
    </style:style>
    <style:style style:name="WW_CharLFO20LVL1" style:family="text">
      <style:text-properties style:font-name="Arial" style:font-name-asian="微軟正黑體" style:font-name-complex="Arial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color="#000000"/>
    </style:style>
    <style:style style:name="WW_CharLFO33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78846a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name="T14" style:parent-style-name="預設段落字型" style:family="text">
      <style:text-properties style:font-name="Arial" style:font-name-asian="微軟正黑體" style:font-name-complex="Arial"/>
    </style:style>
    <style:style style:name="T15" style:parent-style-name="預設段落字型" style:family="text">
      <style:text-properties style:font-name="Arial" style:font-name-asian="微軟正黑體" style:font-name-complex="Arial"/>
    </style:style>
    <style:style style:name="T16" style:parent-style-name="預設段落字型" style:family="text">
      <style:text-properties style:font-name="Arial" style:font-name-asian="微軟正黑體" style:font-name-complex="Arial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385" style:parent-style-name="頁首" style:family="paragraph">
      <style:paragraph-properties style:line-break="normal" fo:text-align="end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387" style:parent-style-name="預設段落字型" style:family="text">
      <style:text-properties style:font-name="Arial" style:font-name-asian="微軟正黑體" style:font-name-complex="Arial"/>
    </style:style>
    <style:style style:name="T388" style:parent-style-name="預設段落字型" style:family="text">
      <style:text-properties style:font-name="Arial" style:font-name-asian="微軟正黑體" style:font-name-complex="Arial"/>
    </style:style>
    <style:style style:name="T389" style:parent-style-name="預設段落字型" style:family="text">
      <style:text-properties style:font-name="Arial" style:font-name-asian="微軟正黑體" style:font-name-complex="Arial"/>
    </style:style>
    <style:style style:name="T390" style:parent-style-name="預設段落字型" style:family="text">
      <style:text-properties style:font-name="Arial" style:font-name-asian="微軟正黑體" style:font-name-complex="Arial"/>
    </style:style>
    <style:style style:name="T391" style:parent-style-name="預設段落字型" style:family="text">
      <style:text-properties style:font-name="Arial" style:font-name-asian="微軟正黑體" style:font-name-complex="Arial"/>
    </style:style>
    <style:style style:name="T392" style:parent-style-name="預設段落字型" style:family="text">
      <style:text-properties style:font-name="Arial" style:font-name-asian="微軟正黑體" style:font-name-complex="Arial"/>
    </style:style>
    <style:style style:name="T393" style:parent-style-name="預設段落字型" style:family="text">
      <style:text-properties style:font-name="Arial" style:font-name-asian="微軟正黑體" style:font-name-complex="Arial"/>
    </style:style>
    <style:style style:name="T394" style:parent-style-name="預設段落字型" style:family="text">
      <style:text-properties style:font-name="Arial" style:font-name-asian="微軟正黑體" style:font-name-complex="Arial"/>
    </style:style>
    <style:style style:name="T395" style:parent-style-name="預設段落字型" style:family="text">
      <style:text-properties style:font-name="Arial" style:font-name-asian="微軟正黑體" style:font-name-complex="Arial"/>
    </style:style>
    <style:style style:name="T396" style:parent-style-name="預設段落字型" style:family="text">
      <style:text-properties style:font-name="Arial" style:font-name-asian="微軟正黑體" style:font-name-complex="Arial"/>
    </style:style>
    <style:style style:name="T397" style:parent-style-name="預設段落字型" style:family="text">
      <style:text-properties style:font-name="Arial" style:font-name-asian="微軟正黑體" style:font-name-complex="Arial"/>
    </style:style>
    <style:style style:name="T398" style:parent-style-name="預設段落字型" style:family="text">
      <style:text-properties style:font-name="Arial" style:font-name-asian="微軟正黑體" style:font-name-complex="Arial"/>
    </style:style>
    <style:style style:name="T399" style:parent-style-name="預設段落字型" style:family="text">
      <style:text-properties style:font-name="Arial" style:font-name-asian="微軟正黑體" style:font-name-complex="Arial"/>
    </style:style>
    <style:style style:name="T400" style:parent-style-name="預設段落字型" style:family="text">
      <style:text-properties style:font-name="Arial" style:font-name-asian="微軟正黑體" style:font-name-complex="Arial"/>
    </style:style>
    <style:style style:name="T401" style:parent-style-name="預設段落字型" style:family="text">
      <style:text-properties style:font-name="Arial" style:font-name-asian="微軟正黑體" style:font-name-complex="Arial"/>
    </style:style>
    <style:style style:name="T402" style:parent-style-name="預設段落字型" style:family="text">
      <style:text-properties style:font-name="Arial" style:font-name-asian="微軟正黑體" style:font-name-complex="Arial"/>
    </style:style>
    <style:style style:name="T403" style:parent-style-name="預設段落字型" style:family="text">
      <style:text-properties style:font-name="Arial" style:font-name-asian="微軟正黑體" style:font-name-complex="Arial"/>
    </style:style>
    <style:style style:name="P404" style:parent-style-name="頁尾" style:family="paragraph">
      <style:paragraph-properties fo:text-align="center"/>
    </style:style>
    <style:style style:name="T405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659" style:parent-style-name="頁首" style:family="paragraph">
      <style:paragraph-properties style:line-break="normal" fo:text-align="end"/>
    </style:style>
    <style:style style:name="T660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661" style:parent-style-name="預設段落字型" style:family="text">
      <style:text-properties style:font-name="Arial" style:font-name-asian="微軟正黑體" style:font-name-complex="Arial"/>
    </style:style>
    <style:style style:name="T662" style:parent-style-name="預設段落字型" style:family="text">
      <style:text-properties style:font-name="Arial" style:font-name-asian="微軟正黑體" style:font-name-complex="Arial"/>
    </style:style>
    <style:style style:name="T663" style:parent-style-name="預設段落字型" style:family="text">
      <style:text-properties style:font-name="Arial" style:font-name-asian="微軟正黑體" style:font-name-complex="Arial"/>
    </style:style>
    <style:style style:name="T664" style:parent-style-name="預設段落字型" style:family="text">
      <style:text-properties style:font-name="Arial" style:font-name-asian="微軟正黑體" style:font-name-complex="Arial"/>
    </style:style>
    <style:style style:name="T665" style:parent-style-name="預設段落字型" style:family="text">
      <style:text-properties style:font-name="Arial" style:font-name-asian="微軟正黑體" style:font-name-complex="Arial"/>
    </style:style>
    <style:style style:name="T666" style:parent-style-name="預設段落字型" style:family="text">
      <style:text-properties style:font-name="Arial" style:font-name-asian="微軟正黑體" style:font-name-complex="Arial"/>
    </style:style>
    <style:style style:name="T667" style:parent-style-name="預設段落字型" style:family="text">
      <style:text-properties style:font-name="Arial" style:font-name-asian="微軟正黑體" style:font-name-complex="Arial"/>
    </style:style>
    <style:style style:name="T668" style:parent-style-name="預設段落字型" style:family="text">
      <style:text-properties style:font-name="Arial" style:font-name-asian="微軟正黑體" style:font-name-complex="Arial"/>
    </style:style>
    <style:style style:name="T669" style:parent-style-name="預設段落字型" style:family="text">
      <style:text-properties style:font-name="Arial" style:font-name-asian="微軟正黑體" style:font-name-complex="Arial"/>
    </style:style>
    <style:style style:name="T670" style:parent-style-name="預設段落字型" style:family="text">
      <style:text-properties style:font-name="Arial" style:font-name-asian="微軟正黑體" style:font-name-complex="Arial"/>
    </style:style>
    <style:style style:name="T671" style:parent-style-name="預設段落字型" style:family="text">
      <style:text-properties style:font-name="Arial" style:font-name-asian="微軟正黑體" style:font-name-complex="Arial"/>
    </style:style>
    <style:style style:name="T672" style:parent-style-name="預設段落字型" style:family="text">
      <style:text-properties style:font-name="Arial" style:font-name-asian="微軟正黑體" style:font-name-complex="Arial"/>
    </style:style>
    <style:style style:name="T673" style:parent-style-name="預設段落字型" style:family="text">
      <style:text-properties style:font-name="Arial" style:font-name-asian="微軟正黑體" style:font-name-complex="Arial"/>
    </style:style>
    <style:style style:name="T674" style:parent-style-name="預設段落字型" style:family="text">
      <style:text-properties style:font-name="Arial" style:font-name-asian="微軟正黑體" style:font-name-complex="Arial"/>
    </style:style>
    <style:style style:name="T675" style:parent-style-name="預設段落字型" style:family="text">
      <style:text-properties style:font-name="Arial" style:font-name-asian="微軟正黑體" style:font-name-complex="Arial"/>
    </style:style>
    <style:style style:name="P676" style:parent-style-name="頁尾" style:family="paragraph">
      <style:paragraph-properties fo:text-align="center"/>
    </style:style>
    <style:style style:name="T677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14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3</text:span><text:span text:style-name="T7">(</text:span><text:span text:style-name="T8">2</text:span><text:span text:style-name="T9">)</text:span><text:span text:style-name="T10">學期</text:span><text:span text:style-name="T11">-</text:span><text:span text:style-name="T12">S</text:span><text:span text:style-name="T13">TEM</text:span><text:span text:style-name="T14">女性科研人才培育</text:span><text:span text:style-name="T15">-</text:span><text:span text:style-name="T16">獎助申請說明</text:span></text:p>
      </style:header>
      <style:footer>
        <text:p text:style-name="P17"><text:span text:style-name="T18"><text:page-number text:fixed="false">2</text:page-number></text:span></text:p>
      </style:footer>
    </style:master-page>
    <style:master-page style:name="MP1" style:page-layout-name="PL1">
      <style:header>
        <text:p text:style-name="P385"><text:span text:style-name="T386"><draw:frame draw:z-index="251664384" draw:style-name="a1" draw:name="圖片 15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387"><text:tab/></text:span><text:span text:style-name="T388"><text:tab/>11</text:span><text:span text:style-name="T389">3</text:span><text:span text:style-name="T390">(</text:span><text:span text:style-name="T391">2</text:span><text:span text:style-name="T392">)</text:span><text:span text:style-name="T393">學期</text:span><text:span text:style-name="T394">-</text:span><text:span text:style-name="T395">S</text:span><text:span text:style-name="T396">TEM</text:span><text:span text:style-name="T397">女性科研人才培育</text:span><text:span text:style-name="T398"><text:s/></text:span><text:span text:style-name="T399">附件</text:span><text:span text:style-name="T400">1</text:span><text:span text:style-name="T401">-</text:span><text:span text:style-name="T402">獎助</text:span><text:span text:style-name="T403">申請表</text:span></text:p>
      </style:header>
      <style:footer>
        <text:p text:style-name="P404"><text:span text:style-name="T405"><text:page-number text:fixed="false">2</text:page-number></text:span></text:p>
      </style:footer>
    </style:master-page>
    <style:master-page style:name="MP2" style:page-layout-name="PL2">
      <style:header>
        <text:p text:style-name="P659"><text:span text:style-name="T660"><draw:frame draw:z-index="251662336" draw:style-name="a3" draw:name="圖片 6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661"><text:tab/></text:span><text:span text:style-name="T662"><text:tab/>11</text:span><text:span text:style-name="T663">3</text:span><text:span text:style-name="T664">(</text:span><text:span text:style-name="T665">2</text:span><text:span text:style-name="T666">)</text:span><text:span text:style-name="T667">學期</text:span><text:span text:style-name="T668">-</text:span><text:span text:style-name="T669">S</text:span><text:span text:style-name="T670">TEM</text:span><text:span text:style-name="T671">女性科研人才培育</text:span><text:span text:style-name="T672"><text:s/></text:span><text:span text:style-name="T673">附件</text:span><text:span text:style-name="T674">2-</text:span><text:span text:style-name="T675">結案報告</text:span></text:p>
      </style:header>
      <style:footer>
        <text:p text:style-name="P676"><text:span text:style-name="T67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</meta:initial-creator>
    <dc:creator>梁郁文</dc:creator>
    <meta:creation-date>2025-04-02T05:38:00Z</meta:creation-date>
    <dc:date>2025-04-02T05:38:00Z</dc:date>
    <meta:print-date>2023-01-09T02:5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21" meta:character-count="3486" meta:row-count="24" meta:non-whitespace-character-count="2971"/>
  </office:meta>
</office:document-meta>
</file>