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5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style:font-size-complex="1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0" style:parent-style-name="預設段落字型" style:family="text">
      <style:text-properties style:font-name="Arial" style:font-name-asian="微軟正黑體" style:font-name-complex="Arial" style:font-size-complex="12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fo:font-size="10pt" style:font-size-asian="10pt" style:font-size-complex="10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1995D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微軟正黑體" style:font-name-complex="Arial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9" style:parent-style-name="預設段落字型" style:family="text">
      <style:text-properties style:font-name="Arial" style:font-name-asian="微軟正黑體" style:font-name-complex="Arial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style:font-size-complex="12pt"/>
    </style:style>
    <style:style style:name="P42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size-complex="12pt"/>
    </style:style>
    <style:style style:name="P51" style:parent-style-name="內文" style:family="paragraph">
      <style:paragraph-properties style:punctuation-wrap="simple" style:snap-to-layout-grid="false" fo:text-align="justify" fo:line-height="0.2916in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55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7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8" style:parent-style-name="內文" style:family="paragraph">
      <style:paragraph-properties style:punctuation-wrap="simple" style:snap-to-layout-grid="false" fo:text-align="justify" fo:margin-bottom="0.05in" fo:line-height="0.2916in" fo:margin-left="0.3305in">
        <style:tab-stops/>
      </style:paragraph-properties>
      <style:text-properties style:font-name="Arial" style:font-name-asian="微軟正黑體" style:font-name-complex="Arial"/>
    </style:style>
    <style:style style:name="P59" style:parent-style-name="內文" style:family="paragraph">
      <style:paragraph-properties style:punctuation-wrap="simple" style:snap-to-layout-grid="false" fo:text-align="justify" fo:line-height="0.2916in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6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67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68" style:parent-style-name="預設段落字型" style:family="text">
      <style:text-properties style:font-name="Arial" style:font-name-asian="微軟正黑體" style:font-name-complex="Arial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0" style:parent-style-name="預設段落字型" style:family="text">
      <style:text-properties style:font-name="Arial" style:font-name-asian="微軟正黑體" style:font-name-complex="Arial"/>
    </style:style>
    <style:style style:name="T71" style:parent-style-name="預設段落字型" style:family="text">
      <style:text-properties style:font-name="Arial" style:font-name-asian="微軟正黑體" style:font-name-complex="Arial"/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P76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7" style:parent-style-name="預設段落字型" style:family="text">
      <style:text-properties style:font-name="Arial" style:font-name-asian="微軟正黑體" style:font-name-complex="Arial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Arial" style:font-name-asian="微軟正黑體" style:font-name-complex="Arial" style:font-size-complex="12pt"/>
    </style:style>
    <style:style style:name="T80" style:parent-style-name="預設段落字型" style:family="text">
      <style:text-properties style:font-name="Arial" style:font-name-asian="微軟正黑體" style:font-name-complex="Arial" style:font-size-complex="12pt"/>
    </style:style>
    <style:style style:name="T81" style:parent-style-name="預設段落字型" style:family="text">
      <style:text-properties style:font-name="Arial" style:font-name-asian="微軟正黑體" style:font-name-complex="Arial" style:font-size-complex="12pt"/>
    </style:style>
    <style:style style:name="T82" style:parent-style-name="預設段落字型" style:family="text">
      <style:text-properties style:font-name="Arial" style:font-name-asian="微軟正黑體" style:font-name-complex="Arial" style:font-size-complex="12pt"/>
    </style:style>
    <style:style style:name="P83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4" style:parent-style-name="預設段落字型" style:family="text">
      <style:text-properties style:font-name="Arial" style:font-name-asian="微軟正黑體" style:font-name-complex="Arial" style:font-size-complex="12pt"/>
    </style:style>
    <style:style style:name="T85" style:parent-style-name="預設段落字型" style:family="text">
      <style:text-properties style:font-name="Arial" style:font-name-asian="微軟正黑體" style:font-name-complex="Arial" style:font-size-complex="12pt"/>
    </style:style>
    <style:style style:name="P86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8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fo:color="#4733D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3" style:parent-style-name="內文" style:family="paragraph">
      <style:paragraph-properties fo:widows="2" fo:orphans="2" style:punctuation-wrap="simple" style:snap-to-layout-grid="false" fo:text-align="justify" fo:line-height="0.2916in" fo:margin-left="0.8333in">
        <style:tab-stops/>
      </style:paragraph-properties>
    </style:style>
    <style:style style:name="T94" style:parent-style-name="預設段落字型" style:family="text">
      <style:text-properties style:font-name="Arial" style:font-name-asian="微軟正黑體" style:font-name-complex="Arial" style:font-size-complex="12pt"/>
    </style:style>
    <style:style style:name="T95" style:parent-style-name="預設段落字型" style:family="text">
      <style:text-properties style:font-name="Arial" style:font-name-asian="微軟正黑體" style:font-name-complex="Arial" style:font-size-complex="12pt"/>
    </style:style>
    <style:style style:name="T96" style:parent-style-name="預設段落字型" style:family="text">
      <style:text-properties style:font-name="Arial" style:font-name-asian="微軟正黑體" style:font-name-complex="Arial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style:font-size-complex="12pt"/>
    </style:style>
    <style:style style:name="P10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02" style:parent-style-name="預設段落字型" style:family="text">
      <style:text-properties style:font-name="Arial" style:font-name-asian="微軟正黑體" style:font-name-complex="Arial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style:font-size-complex="12pt"/>
    </style:style>
    <style:style style:name="T108" style:parent-style-name="預設段落字型" style:family="text">
      <style:text-properties style:font-name="Arial" style:font-name-asian="微軟正黑體" style:font-name-complex="Arial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Arial" style:font-name-asian="微軟正黑體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P11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 style:font-size-complex="12pt"/>
    </style:style>
    <style:style style:name="P116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</style:style>
    <style:style style:name="T117" style:parent-style-name="預設段落字型" style:family="text">
      <style:text-properties style:font-name="Arial" style:font-name-asian="微軟正黑體" style:font-name-complex="Arial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6" style:parent-style-name="內文" style:family="paragraph">
      <style:paragraph-properties style:punctuation-wrap="simple" style:snap-to-layout-grid="false" fo:text-align="justify" fo:line-height="0.2916in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0" style:parent-style-name="預設段落字型" style:family="text">
      <style:text-properties style:font-name="Arial" style:font-name-asian="微軟正黑體" style:font-name-complex="Arial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/>
    </style:style>
    <style:style style:name="P133" style:parent-style-name="內文" style:family="paragraph">
      <style:paragraph-properties style:punctuation-wrap="simple" style:snap-to-layout-grid="false" fo:text-align="justify" fo:margin-top="0.05in" fo:line-height="0.2916in"/>
      <style:text-properties style:font-name="Arial" style:font-name-asian="微軟正黑體" style:font-name-complex="Arial" fo:font-weight="bold" style:font-weight-asian="bold" style:font-weight-complex="bold"/>
    </style:style>
    <style:style style:name="P134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135" style:parent-style-name="預設段落字型" style:family="text">
      <style:text-properties style:font-name="Arial" style:font-name-asian="微軟正黑體" style:font-name-complex="Arial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P14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  <style:text-properties style:font-name="Arial" style:font-name-asian="微軟正黑體" style:font-name-complex="Arial" style:font-size-complex="12pt"/>
    </style:style>
    <style:style style:name="P14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2" style:parent-style-name="超連結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微軟正黑體" style:font-name-complex="Arial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159" style:parent-style-name="預設段落字型" style:family="text">
      <style:text-properties style:font-name="Arial" style:font-name-asian="微軟正黑體" style:font-name-complex="Arial" style:font-size-complex="12pt"/>
    </style:style>
    <style:style style:name="P16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61" style:parent-style-name="預設段落字型" style:family="text">
      <style:text-properties style:font-name="Arial" style:font-name-asian="微軟正黑體" style:font-name-complex="Arial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style:font-size-complex="12pt"/>
    </style:style>
    <style:style style:name="T1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Arial" style:font-name-asian="微軟正黑體" style:font-name-complex="Arial" style:font-size-complex="12pt"/>
    </style:style>
    <style:style style:name="T1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Arial" style:font-name-asian="微軟正黑體" style:font-name-complex="Arial" style:font-size-complex="12pt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Arial" style:font-name-asian="微軟正黑體" style:font-name-complex="Arial" style:font-size-complex="12pt"/>
    </style:style>
    <style:style style:name="T1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微軟正黑體" style:font-name-complex="Arial" style:font-size-complex="12pt"/>
    </style:style>
    <style:style style:name="P177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78" style:parent-style-name="預設段落字型" style:family="text">
      <style:text-properties style:font-name="Arial" style:font-name-asian="微軟正黑體" style:font-name-complex="Arial" style:font-size-complex="12pt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style:font-size-complex="12pt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Arial" style:font-name-asian="微軟正黑體" style:font-name-complex="Arial" style:font-size-complex="12pt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Arial" style:font-name-asian="微軟正黑體" style:font-name-complex="Arial" style:font-size-complex="12pt"/>
    </style:style>
    <style:style style:name="P188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89" style:parent-style-name="預設段落字型" style:family="text">
      <style:text-properties style:font-name="Arial" style:font-name-asian="微軟正黑體" style:font-name-complex="Arial" style:font-size-complex="12pt"/>
    </style:style>
    <style:style style:name="T190" style:parent-style-name="預設段落字型" style:family="text">
      <style:text-properties style:font-name="Arial" style:font-name-asian="微軟正黑體" style:font-name-complex="Arial" style:font-size-complex="12pt"/>
    </style:style>
    <style:style style:name="T191" style:parent-style-name="預設段落字型" style:family="text">
      <style:text-properties style:font-name="Arial" style:font-name-asian="微軟正黑體" style:font-name-complex="Arial" style:font-size-complex="12pt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Arial" style:font-name-asian="微軟正黑體" style:font-name-complex="Arial" style:font-size-complex="12pt"/>
    </style:style>
    <style:style style:name="T196" style:parent-style-name="預設段落字型" style:family="text">
      <style:text-properties style:font-name="Arial" style:font-name-asian="微軟正黑體" style:font-name-complex="Arial" style:font-size-complex="12pt"/>
    </style:style>
    <style:style style:name="T197" style:parent-style-name="預設段落字型" style:family="text">
      <style:text-properties style:font-name="Arial" style:font-name-asian="微軟正黑體" style:font-name-complex="Arial" style:font-size-complex="12pt"/>
    </style:style>
    <style:style style:name="T198" style:parent-style-name="預設段落字型" style:family="text">
      <style:text-properties style:font-name="Arial" style:font-name-asian="微軟正黑體" style:font-name-complex="Arial" style:font-size-complex="12pt"/>
    </style:style>
    <style:style style:name="T199" style:parent-style-name="預設段落字型" style:family="text">
      <style:text-properties style:font-name="Arial" style:font-name-asian="微軟正黑體" style:font-name-complex="Arial" style:font-size-complex="12pt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Arial" style:font-name-asian="微軟正黑體" style:font-name-complex="Arial" style:font-size-complex="12pt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Arial" style:font-name-asian="微軟正黑體" style:font-name-complex="Arial" style:font-size-complex="12pt"/>
    </style:style>
    <style:style style:name="T204" style:parent-style-name="預設段落字型" style:family="text">
      <style:text-properties style:font-name="Arial" style:font-name-asian="微軟正黑體" style:font-name-complex="Arial" style:font-size-complex="12pt"/>
    </style:style>
    <style:style style:name="T205" style:parent-style-name="預設段落字型" style:family="text">
      <style:text-properties style:font-name="Arial" style:font-name-asian="微軟正黑體" style:font-name-complex="Arial" style:font-size-complex="12pt"/>
    </style:style>
    <style:style style:name="T206" style:parent-style-name="預設段落字型" style:family="text">
      <style:text-properties style:font-name="Arial" style:font-name-asian="微軟正黑體" style:font-name-complex="Arial" style:font-size-complex="12pt"/>
    </style:style>
    <style:style style:name="T207" style:parent-style-name="預設段落字型" style:family="text">
      <style:text-properties style:font-name="Arial" style:font-name-asian="微軟正黑體" style:font-name-complex="Arial" style:font-size-complex="12pt"/>
    </style:style>
    <style:style style:name="P208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T2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 fo:font-size="14pt" style:font-size-asian="14pt" style:font-size-complex="12pt"/>
    </style:style>
    <style:style style:name="T215" style:parent-style-name="預設段落字型" style:family="text">
      <style:text-properties style:font-name="Arial" style:font-name-asian="微軟正黑體" style:font-name-complex="Arial"/>
    </style:style>
    <style:style style:name="T21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17" style:parent-style-name="預設段落字型" style:family="text">
      <style:text-properties style:font-name="Arial" style:font-name-asian="微軟正黑體" style:font-name-complex="Arial"/>
    </style:style>
    <style:style style:name="TableColumn219" style:family="table-column">
      <style:table-column-properties style:column-width="2.6576in"/>
    </style:style>
    <style:style style:name="TableColumn220" style:family="table-column">
      <style:table-column-properties style:column-width="1.8687in"/>
    </style:style>
    <style:style style:name="TableColumn221" style:family="table-column">
      <style:table-column-properties style:column-width="1.8687in"/>
    </style:style>
    <style:style style:name="Table218" style:family="table">
      <style:table-properties style:width="6.3951in" fo:margin-left="0.8826in" table:align="left"/>
    </style:style>
    <style:style style:name="TableRow222" style:family="table-row">
      <style:table-row-properties style:min-row-height="0.0388in"/>
    </style:style>
    <style:style style:name="TableCell22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27" style:family="table-row">
      <style:table-row-properties style:min-row-height="0.2756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3" style:family="table-row">
      <style:table-row-properties style:min-row-height="0.0388in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38" style:family="table-row">
      <style:table-row-properties style:min-row-height="0.102in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Arial" style:font-name-asian="微軟正黑體" style:font-name-complex="Arial" style:font-weight-complex="bold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" style:font-name-asian="微軟正黑體" style:font-name-complex="Arial" style:font-weight-complex="bold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Row253" style:family="table-row">
      <style:table-row-properties style:min-row-height="0.0388in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Row258" style:family="table-row">
      <style:table-row-properties style:min-row-height="0.0388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/>
    </style:style>
    <style:style style:name="TableRow263" style:family="table-row">
      <style:table-row-properties style:min-row-height="0.0388in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Arial" style:font-name-asian="微軟正黑體" style:font-name-complex="Arial" style:font-weight-complex="bold"/>
    </style:style>
    <style:style style:name="T2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69" style:parent-style-name="超連結" style:family="text">
      <style:text-properties style:font-name="微軟正黑體" style:font-name-asian="微軟正黑體" style:font-name-complex="Arial" fo:font-weight="bold" style:font-weight-asian="bold" fo:color="#0070C0" fo:font-size="11.5pt" style:font-size-asian="11.5pt" style:font-size-complex="11.5pt"/>
    </style:style>
    <style:style style:name="TableRow270" style:family="table-row">
      <style:table-row-properties style:min-row-height="0.1618in"/>
    </style:style>
    <style:style style:name="TableCell27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2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P275" style:parent-style-name="內文" style:family="paragraph">
      <style:paragraph-properties style:snap-to-layout-grid="false" fo:text-align="justify" fo:line-height="0.2916in"/>
      <style:text-properties style:font-name="Arial" style:font-name-asian="微軟正黑體" style:font-name-complex="Arial" fo:font-weight="bold" style:font-weight-asian="bold" fo:color="#000000"/>
    </style:style>
    <style:style style:name="P27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77" style:parent-style-name="預設段落字型" style:family="text">
      <style:text-properties style:font-name="Arial" style:font-name-asian="微軟正黑體" style:font-name-complex="Arial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80" style:parent-style-name="預設段落字型" style:family="text">
      <style:text-properties style:font-name="Arial" style:font-name-asian="微軟正黑體" style:font-name-complex="Arial"/>
    </style:style>
    <style:style style:name="T2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289" style:parent-style-name="預設段落字型" style:family="text">
      <style:text-properties style:font-name="Arial" style:font-name-asian="微軟正黑體" style:font-name-complex="Arial"/>
    </style:style>
    <style:style style:name="T2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294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95" style:parent-style-name="預設段落字型" style:family="text">
      <style:text-properties style:font-name="Arial" style:font-name-asian="微軟正黑體" style:font-name-complex="Arial"/>
    </style:style>
    <style:style style:name="T296" style:parent-style-name="預設段落字型" style:family="text">
      <style:text-properties style:font-name="Arial" style:font-name-asian="微軟正黑體" style:font-name-complex="Arial"/>
    </style:style>
    <style:style style:name="T297" style:parent-style-name="預設段落字型" style:family="text">
      <style:text-properties style:font-name="Arial" style:font-name-asian="微軟正黑體" style:font-name-complex="Arial"/>
    </style:style>
    <style:style style:name="P298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29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00" style:parent-style-name="預設段落字型" style:family="text">
      <style:text-properties style:font-name="Arial" style:font-name-asian="微軟正黑體" style:font-name-complex="Arial" style:font-size-complex="12pt"/>
    </style:style>
    <style:style style:name="T301" style:parent-style-name="預設段落字型" style:family="text">
      <style:text-properties style:font-name="Arial" style:font-name-asian="微軟正黑體" style:font-name-complex="Arial" style:font-size-complex="12pt"/>
    </style:style>
    <style:style style:name="T302" style:parent-style-name="預設段落字型" style:family="text">
      <style:text-properties style:font-name="Arial" style:font-name-asian="微軟正黑體" style:font-name-complex="Arial" style:font-size-complex="12pt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Arial" style:font-name-asian="微軟正黑體" style:font-name-complex="Arial" style:font-size-complex="12pt"/>
    </style:style>
    <style:style style:name="T3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Arial" style:font-name-asian="微軟正黑體" style:font-name-complex="Arial" style:font-size-complex="12pt"/>
    </style:style>
    <style:style style:name="T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Arial" style:font-name-asian="微軟正黑體" style:font-name-complex="Arial" style:font-size-complex="12pt"/>
    </style:style>
    <style:style style:name="P30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10" style:parent-style-name="預設段落字型" style:family="text">
      <style:text-properties style:font-name="Arial" style:font-name-asian="微軟正黑體" style:font-name-complex="Arial" style:font-size-complex="12pt"/>
    </style:style>
    <style:style style:name="T311" style:parent-style-name="預設段落字型" style:family="text">
      <style:text-properties style:font-name="Arial" style:font-name-asian="微軟正黑體" style:font-name-complex="Arial" style:font-size-complex="12pt"/>
    </style:style>
    <style:style style:name="T312" style:parent-style-name="預設段落字型" style:family="text">
      <style:text-properties style:font-name="Arial" style:font-name-asian="微軟正黑體" style:font-name-complex="Arial" style:font-size-complex="12pt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Arial" style:font-name-asian="微軟正黑體" style:font-name-complex="Arial" style:font-size-complex="12pt"/>
    </style:style>
    <style:style style:name="T31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Arial" style:font-name-asian="微軟正黑體" style:font-name-complex="Arial" style:font-size-complex="12pt"/>
    </style:style>
    <style:style style:name="P32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23" style:parent-style-name="預設段落字型" style:family="text">
      <style:text-properties style:font-name="Arial" style:font-name-asian="微軟正黑體" style:font-name-complex="Arial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Arial" style:font-name-asian="微軟正黑體" style:font-name-complex="Arial" style:font-size-complex="12pt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Arial" style:font-name-asian="微軟正黑體" style:font-name-complex="Arial" style:font-size-complex="12pt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Arial" style:font-name-asian="微軟正黑體" style:font-name-complex="Arial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P33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3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37" style:parent-style-name="預設段落字型" style:family="text">
      <style:text-properties style:font-name="Arial" style:font-name-asian="微軟正黑體" style:font-name-complex="Arial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41" style:parent-style-name="預設段落字型" style:family="text">
      <style:text-properties style:font-name="Arial" style:font-name-asian="微軟正黑體" style:font-name-complex="Arial"/>
    </style:style>
    <style:style style:name="P342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/>
    </style:style>
    <style:style style:name="T3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Arial" style:font-name-asian="微軟正黑體" style:font-name-complex="Arial"/>
    </style:style>
    <style:style style:name="P34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P351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P35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P365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6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67" style:parent-style-name="預設段落字型" style:family="text">
      <style:text-properties style:font-name="Arial" style:font-name-asian="微軟正黑體" style:font-name-complex="Arial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69" style:parent-style-name="預設段落字型" style:family="text">
      <style:text-properties style:font-name="Arial" style:font-name-asian="微軟正黑體" style:font-name-complex="Arial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1" style:parent-style-name="預設段落字型" style:family="text">
      <style:text-properties style:font-name="Arial" style:font-name-asian="微軟正黑體" style:font-name-complex="Arial"/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3" style:parent-style-name="預設段落字型" style:family="text">
      <style:text-properties style:font-name="Arial" style:font-name-asian="微軟正黑體" style:font-name-complex="Arial"/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76" style:parent-style-name="預設段落字型" style:family="text">
      <style:text-properties style:font-name="Arial" style:font-name-asian="微軟正黑體" style:font-name-complex="Arial"/>
    </style:style>
    <style:style style:name="P377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78" style:parent-style-name="預設段落字型" style:family="text">
      <style:text-properties style:font-name="Arial" style:font-name-asian="微軟正黑體" style:font-name-complex="Arial"/>
    </style:style>
    <style:style style:name="T3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83" style:parent-style-name="預設段落字型" style:family="text">
      <style:text-properties style:font-name="Arial" style:font-name-asian="微軟正黑體" style:font-name-complex="Arial"/>
    </style:style>
    <style:style style:name="T3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733DD"/>
    </style:style>
    <style:style style:name="T393" style:parent-style-name="預設段落字型" style:family="text">
      <style:text-properties style:font-name="Arial" style:font-name-asian="微軟正黑體" style:font-name-complex="Arial"/>
    </style:style>
    <style:style style:name="T394" style:parent-style-name="預設段落字型" style:family="text">
      <style:text-properties style:font-name="Arial" style:font-name-asian="微軟正黑體" style:font-name-complex="Arial"/>
    </style:style>
    <style:style style:name="T395" style:parent-style-name="預設段落字型" style:family="text">
      <style:text-properties style:font-name="Arial" style:font-name-asian="微軟正黑體" style:font-name-complex="Arial"/>
    </style:style>
    <style:style style:name="T396" style:parent-style-name="預設段落字型" style:family="text">
      <style:text-properties style:font-name="Arial" style:font-name-asian="微軟正黑體" style:font-name-complex="Arial"/>
    </style:style>
    <style:style style:name="T397" style:parent-style-name="預設段落字型" style:family="text">
      <style:text-properties style:font-name="Arial" style:font-name-asian="微軟正黑體" style:font-name-complex="Arial"/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P39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00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0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02" style:parent-style-name="預設段落字型" style:family="text">
      <style:text-properties style:font-name="Arial" style:font-name-asian="微軟正黑體" style:font-name-complex="Arial"/>
    </style:style>
    <style:style style:name="T4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7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08" style:parent-style-name="預設段落字型" style:family="text">
      <style:text-properties style:font-name="Arial" style:font-name-asian="微軟正黑體" style:font-name-complex="Arial"/>
    </style:style>
    <style:style style:name="P409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10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1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2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1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14" style:parent-style-name="預設段落字型" style:family="text">
      <style:text-properties style:font-name="Arial" style:font-name-asian="微軟正黑體" style:font-name-complex="Arial"/>
    </style:style>
    <style:style style:name="T415" style:parent-style-name="預設段落字型" style:family="text">
      <style:text-properties style:font-name="Arial" style:font-name-asian="微軟正黑體" style:font-name-complex="Arial"/>
    </style:style>
    <style:style style:name="T41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17" style:parent-style-name="預設段落字型" style:family="text">
      <style:text-properties style:font-name="Arial" style:font-name-asian="微軟正黑體" style:font-name-complex="Arial"/>
    </style:style>
    <style:style style:name="P418" style:parent-style-name="內文" style:family="paragraph">
      <style:paragraph-properties style:punctuation-wrap="simple" style:snap-to-layout-grid="false" fo:text-align="justify" fo:margin-bottom="0.05in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19" style:parent-style-name="內文" style:family="paragraph">
      <style:paragraph-properties style:punctuation-wrap="simple" style:snap-to-layout-grid="false" fo:text-align="justify" fo:line-height="0.2916in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24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425" style:parent-style-name="預設段落字型" style:family="text">
      <style:text-properties style:font-name="Arial" style:font-name-asian="微軟正黑體" style:font-name-complex="Arial" style:font-weight-complex="bold"/>
    </style:style>
    <style:style style:name="T426" style:parent-style-name="預設段落字型" style:family="text">
      <style:text-properties style:font-name="Arial" style:font-name-asian="微軟正黑體" style:font-name-complex="Arial" style:font-weight-complex="bold"/>
    </style:style>
    <style:style style:name="T42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2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430" style:parent-style-name="內文" style:master-page-name="MP1" style:family="paragraph">
      <style:paragraph-properties fo:break-before="page" style:punctuation-wrap="simple" style:snap-to-layout-grid="false" fo:text-align="justify" fo:line-height="0.2916in"/>
    </style:style>
    <style:style style:name="T441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442" style:parent-style-name="預設段落字型" style:family="text">
      <style:text-properties style:font-name="Arial" style:font-name-asian="微軟正黑體" style:font-name-complex="Arial" style:font-weight-complex="bold"/>
    </style:style>
    <style:style style:name="T443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4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5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6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447" style:parent-style-name="預設段落字型" style:family="text">
      <style:text-properties style:font-name="Arial" style:font-name-asian="微軟正黑體" style:font-name-complex="Arial" style:font-weight-complex="bold" fo:color="#4733DD" fo:font-size="10pt" style:font-size-asian="10pt" style:font-size-complex="9pt"/>
    </style:style>
    <style:style style:name="TableColumn449" style:family="table-column">
      <style:table-column-properties style:column-width="0.4111in"/>
    </style:style>
    <style:style style:name="TableColumn450" style:family="table-column">
      <style:table-column-properties style:column-width="1.1597in"/>
    </style:style>
    <style:style style:name="TableColumn451" style:family="table-column">
      <style:table-column-properties style:column-width="4.4666in"/>
    </style:style>
    <style:style style:name="TableColumn452" style:family="table-column">
      <style:table-column-properties style:column-width="4.4666in"/>
    </style:style>
    <style:style style:name="Table448" style:family="table">
      <style:table-properties style:width="10.5041in" style:rel-width="100%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Cell45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4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letter-kerning="false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justify"/>
    </style:style>
    <style:style style:name="T465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justify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000000" style:letter-kerning="false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473" style:family="table-row">
      <style:table-row-properties style:min-row-height="1.4173in"/>
    </style:style>
    <style:style style:name="TableCell47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4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80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1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P4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485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</style:style>
    <style:style style:name="T486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7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89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49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01" style:family="table-row">
      <style:table-row-properties style:min-row-height="1.4173in"/>
    </style:style>
    <style:style style:name="P50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08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1" style:parent-style-name="內文" style:family="paragraph">
      <style:paragraph-properties style:punctuation-wrap="simple" style:snap-to-layout-grid="false" fo:text-align="justify" fo:margin-left="0.1333in" fo:text-indent="-0.1333in">
        <style:tab-stops/>
      </style:paragraph-properties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12" style:family="table-row">
      <style:table-row-properties style:min-row-height="0.6298in"/>
    </style:style>
    <style:style style:name="P5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18" style:parent-style-name="內文" style:family="paragraph">
      <style:paragraph-properties style:punctuation-wrap="simple" style:snap-to-layout-grid="false" fo:text-align="justify"/>
    </style:style>
    <style:style style:name="T519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24" style:parent-style-name="內文" style:family="paragraph">
      <style:paragraph-properties style:punctuation-wrap="simple" style:snap-to-layout-grid="false" fo:text-align="justify"/>
    </style:style>
    <style:style style:name="T525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微軟正黑體" style:font-name-complex="Arial" style:font-weight-complex="bold" fo:color="#7030A0" style:letter-kerning="false" fo:font-size="10pt" style:font-size-asian="10pt" style:font-size-complex="10pt"/>
    </style:style>
    <style:style style:name="TableRow528" style:family="table-row">
      <style:table-row-properties style:min-row-height="0.6298in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35" style:family="table-row">
      <style:table-row-properties style:min-row-height="0.6298in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ableRow542" style:family="table-row">
      <style:table-row-properties style:min-row-height="0.9451in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47" style:parent-style-name="內文" style:family="paragraph">
      <style:paragraph-properties style:punctuation-wrap="simple" style:snap-to-layout-grid="false" fo:text-align="justify"/>
    </style:style>
    <style:style style:name="T548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49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P552" style:parent-style-name="內文" style:family="paragraph">
      <style:paragraph-properties style:punctuation-wrap="simple" style:snap-to-layout-grid="false" fo:text-align="justify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 fo:color="#000000" style:letter-kerning="false" style:font-size-complex="12pt"/>
    </style:style>
    <style:style style:name="T554" style:parent-style-name="超連結" style:family="text">
      <style:text-properties style:font-name="Arial" style:font-name-asian="微軟正黑體" style:font-name-complex="Arial" style:font-weight-complex="bold" style:letter-kerning="false" style:font-size-complex="12pt"/>
    </style:style>
    <style:style style:name="P555" style:parent-style-name="內文" style:master-page-name="MP2" style:family="paragraph">
      <style:paragraph-properties fo:break-before="page" style:snap-to-layout-grid="false" fo:line-height="0.2916in" fo:margin-right="-0.393in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7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58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58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8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92" style:family="table-column">
      <style:table-column-properties style:column-width="1.0805in"/>
    </style:style>
    <style:style style:name="TableColumn593" style:family="table-column">
      <style:table-column-properties style:column-width="0.7888in"/>
    </style:style>
    <style:style style:name="TableColumn594" style:family="table-column">
      <style:table-column-properties style:column-width="0.0972in"/>
    </style:style>
    <style:style style:name="TableColumn595" style:family="table-column">
      <style:table-column-properties style:column-width="0.1965in"/>
    </style:style>
    <style:style style:name="TableColumn596" style:family="table-column">
      <style:table-column-properties style:column-width="0.6875in"/>
    </style:style>
    <style:style style:name="TableColumn597" style:family="table-column">
      <style:table-column-properties style:column-width="0.3604in"/>
    </style:style>
    <style:style style:name="TableColumn598" style:family="table-column">
      <style:table-column-properties style:column-width="1.3416in"/>
    </style:style>
    <style:style style:name="TableColumn599" style:family="table-column">
      <style:table-column-properties style:column-width="1.3416in"/>
    </style:style>
    <style:style style:name="TableColumn600" style:family="table-column">
      <style:table-column-properties style:column-width="1.343in"/>
    </style:style>
    <style:style style:name="Table591" style:family="table">
      <style:table-properties style:width="7.2375in" style:rel-width="100%" fo:margin-left="0in" table:align="center"/>
    </style:style>
    <style:style style:name="TableRow601" style:family="table-row">
      <style:table-row-properties style:min-row-height="0.2756in"/>
    </style:style>
    <style:style style:name="TableCell602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/>
    </style:style>
    <style:style style:name="T6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46" style:family="table-row">
      <style:table-row-properties style:min-row-height="0.3937in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justify"/>
    </style:style>
    <style:style style:name="T65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60" style:parent-style-name="內文" style:family="paragraph">
      <style:paragraph-properties style:punctuation-wrap="simple" style:snap-to-layout-grid="false" fo:text-align="justify"/>
    </style:style>
    <style:style style:name="T6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6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7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83" style:family="table-row">
      <style:table-row-properties style:min-row-height="0.3937in"/>
    </style:style>
    <style:style style:name="TableCell68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92" style:family="table-row">
      <style:table-row-properties style:min-row-height="0.3937in"/>
    </style:style>
    <style:style style:name="TableCell6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97" style:family="table-row">
      <style:table-row-properties style:min-row-height="0.3937in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1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14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71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16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P718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71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73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738" style:family="table-row">
      <style:table-row-properties style:min-row-height="0.3937in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52" style:parent-style-name="內文" style:family="paragraph">
      <style:paragraph-properties style:snap-to-layout-grid="false"/>
    </style:style>
    <style:style style:name="T75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5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765" style:family="table-row">
      <style:table-row-properties style:min-row-height="0.3152in"/>
    </style:style>
    <style:style style:name="TableCell76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767" style:parent-style-name="內文" style:family="paragraph">
      <style:paragraph-properties style:snap-to-layout-grid="false" fo:text-align="center"/>
    </style:style>
    <style:style style:name="T76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769" style:family="table-row">
      <style:table-row-properties style:min-row-height="1.0291in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1" style:parent-style-name="內文" style:family="paragraph">
      <style:paragraph-properties style:punctuation-wrap="simple" style:snap-to-layout-grid="false" fo:text-align="justify"/>
    </style:style>
    <style:style style:name="T77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75" style:family="table-row">
      <style:table-row-properties style:min-row-height="1.7319in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8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781" style:parent-style-name="內文" style:family="paragraph">
      <style:paragraph-properties style:snap-to-layout-grid="false" fo:text-align="justify" fo:margin-top="0.125in" fo:margin-bottom="0.125in"/>
    </style:style>
    <style:style style:name="T782" style:parent-style-name="超連結" style:family="text">
      <style:text-properties style:font-name="微軟正黑體" style:font-name-asian="微軟正黑體" style:font-name-complex="Arial" fo:font-size="11pt" style:font-size-asian="11pt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7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78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92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793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9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796" style:parent-style-name="內文" style:family="paragraph">
      <style:paragraph-properties style:snap-to-layout-grid="false" fo:text-align="center"/>
    </style:style>
    <style:style style:name="T79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</style:style>
    <style:style style:name="T80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80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816" style:family="table-row">
      <style:table-row-properties style:min-row-height="0.3152in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1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8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2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31" style:parent-style-name="內文" style:family="paragraph">
      <style:paragraph-properties style:snap-to-layout-grid="false" fo:text-align="center"/>
    </style:style>
    <style:style style:name="T8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46" style:parent-style-name="內文" style:family="paragraph">
      <style:paragraph-properties style:snap-to-layout-grid="false" fo:text-align="justify"/>
    </style:style>
    <style:style style:name="T8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850" style:parent-style-name="內文" style:family="paragraph">
      <style:paragraph-properties style:snap-to-layout-grid="false"/>
    </style:style>
    <style:style style:name="T8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854" style:family="table-row">
      <style:table-row-properties style:min-row-height="0.3152in"/>
    </style:style>
    <style:style style:name="P85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5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61" style:family="table-row">
      <style:table-row-properties style:min-row-height="0.3152in"/>
    </style:style>
    <style:style style:name="P8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2" style:family="table-row">
      <style:table-row-properties style:min-row-height="0.3152in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8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9" style:family="table-row">
      <style:table-row-properties style:min-row-height="0.3152in"/>
    </style:style>
    <style:style style:name="P88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8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center"/>
    </style:style>
    <style:style style:name="T8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0" style:parent-style-name="內文" style:family="paragraph">
      <style:paragraph-properties style:snap-to-layout-grid="false" fo:text-align="center"/>
    </style:style>
    <style:style style:name="T8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8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9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5" style:parent-style-name="內文" style:family="paragraph">
      <style:paragraph-properties style:snap-to-layout-grid="false" fo:text-align="justify"/>
    </style:style>
    <style:style style:name="T9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0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1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13" style:family="table-row">
      <style:table-row-properties style:min-row-height="0.3152in"/>
    </style:style>
    <style:style style:name="P91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20" style:family="table-row">
      <style:table-row-properties style:min-row-height="0.3152in"/>
    </style:style>
    <style:style style:name="P92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4" style:parent-style-name="內文" style:family="paragraph">
      <style:paragraph-properties style:snap-to-layout-grid="false" fo:text-align="center"/>
    </style:style>
    <style:style style:name="T9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1" style:family="table-row">
      <style:table-row-properties style:min-row-height="0.3152in"/>
    </style:style>
    <style:style style:name="P93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9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940" style:parent-style-name="內文" style:family="paragraph">
      <style:paragraph-properties style:snap-to-layout-grid="false" fo:text-align="center"/>
    </style:style>
    <style:style style:name="T9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44" style:parent-style-name="內文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</style:style>
    <style:style style:name="T9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6" style:parent-style-name="內文" style:family="paragraph">
      <style:paragraph-properties style:snap-to-layout-grid="false" fo:text-align="center"/>
    </style:style>
    <style:style style:name="T957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965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9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9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7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973" style:parent-style-name="內文" style:family="paragraph">
      <style:paragraph-properties style:snap-to-layout-grid="false" fo:text-align="center"/>
    </style:style>
    <style:style style:name="T9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982" style:parent-style-name="內文" style:family="paragraph">
      <style:paragraph-properties style:snap-to-layout-grid="false" fo:text-align="justify"/>
    </style:style>
    <style:style style:name="T98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1" style:parent-style-name="內文" style:family="paragraph">
      <style:paragraph-properties style:snap-to-layout-grid="false" fo:text-align="justify"/>
    </style:style>
    <style:style style:name="T9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5" style:parent-style-name="內文" style:family="paragraph">
      <style:paragraph-properties style:snap-to-layout-grid="false"/>
    </style:style>
    <style:style style:name="T9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999" style:family="table-row">
      <style:table-row-properties style:min-row-height="0.3152in"/>
    </style:style>
    <style:style style:name="P100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06" style:family="table-row">
      <style:table-row-properties style:min-row-height="0.3152in"/>
    </style:style>
    <style:style style:name="P100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17" style:family="table-row">
      <style:table-row-properties style:min-row-height="0.3152in"/>
    </style:style>
    <style:style style:name="P1018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24" style:family="table-row">
      <style:table-row-properties style:min-row-height="0.3152in"/>
    </style:style>
    <style:style style:name="P1025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</style:style>
    <style:style style:name="T1028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0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center"/>
    </style:style>
    <style:style style:name="T103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0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5" style:parent-style-name="內文" style:family="paragraph">
      <style:paragraph-properties style:snap-to-layout-grid="false" fo:text-align="center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4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4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5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58" style:family="table-row">
      <style:table-row-properties style:min-row-height="0.3152in"/>
    </style:style>
    <style:style style:name="P105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65" style:family="table-row">
      <style:table-row-properties style:min-row-height="0.3152in"/>
    </style:style>
    <style:style style:name="P1066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69" style:parent-style-name="內文" style:family="paragraph">
      <style:paragraph-properties style:snap-to-layout-grid="false" fo:text-align="center"/>
    </style:style>
    <style:style style:name="T10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0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76" style:family="table-row">
      <style:table-row-properties style:min-row-height="0.3152in"/>
    </style:style>
    <style:style style:name="P107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0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07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085" style:parent-style-name="內文" style:family="paragraph">
      <style:paragraph-properties style:snap-to-layout-grid="false" fo:text-align="center"/>
    </style:style>
    <style:style style:name="T10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1087" style:family="table-row">
      <style:table-row-properties style:min-row-height="0.3937in"/>
    </style:style>
    <style:style style:name="TableCell10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89" style:parent-style-name="內文" style:family="paragraph">
      <style:paragraph-properties style:snap-to-layout-grid="false" fo:text-align="center"/>
    </style:style>
    <style:style style:name="T1090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/>
    </style:style>
    <style:style style:name="T109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0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099" style:family="table-row">
      <style:table-row-properties style:min-row-height="0.3937in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1" style:parent-style-name="內文" style:family="paragraph">
      <style:paragraph-properties style:snap-to-layout-grid="false" fo:text-align="center"/>
    </style:style>
    <style:style style:name="T1102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1105" style:family="table-row">
      <style:table-row-properties style:min-row-height="0.3152in"/>
    </style:style>
    <style:style style:name="TableCell1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07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08" style:parent-style-name="內文" style:family="paragraph">
      <style:paragraph-properties style:snap-to-layout-grid="false" fo:text-align="justify"/>
    </style:style>
    <style:style style:name="T1109" style:parent-style-name="預設段落字型" style:family="text"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</style:style>
    <style:style style:name="T111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1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26" style:parent-style-name="內文" style:family="paragraph">
      <style:paragraph-properties style:snap-to-layout-grid="false" fo:text-align="justify"/>
    </style:style>
    <style:style style:name="T112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2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3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39" style:parent-style-name="內文" style:family="paragraph">
      <style:paragraph-properties style:snap-to-layout-grid="false"/>
    </style:style>
    <style:style style:name="T11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4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43" style:family="table-row">
      <style:table-row-properties style:min-row-height="0.3152in"/>
    </style:style>
    <style:style style:name="P1144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4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50" style:family="table-row">
      <style:table-row-properties style:min-row-height="0.3152in"/>
    </style:style>
    <style:style style:name="P115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1" style:family="table-row">
      <style:table-row-properties style:min-row-height="0.3152in"/>
    </style:style>
    <style:style style:name="P1162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1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168" style:family="table-row">
      <style:table-row-properties style:min-row-height="0.3152in"/>
    </style:style>
    <style:style style:name="P1169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MS Gothic" style:font-name-asian="MS Gothic" style:font-name-complex="Arial" fo:font-weight="bold" style:font-weight-asian="bold" style:font-weight-complex="bold" fo:font-size="11pt" style:font-size-asian="11pt"/>
    </style:style>
    <style:style style:name="T1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76" style:parent-style-name="內文" style:family="paragraph">
      <style:paragraph-properties style:snap-to-layout-grid="false" fo:text-align="center"/>
    </style:style>
    <style:style style:name="T11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79" style:parent-style-name="內文" style:family="paragraph">
      <style:paragraph-properties style:snap-to-layout-grid="false" fo:text-align="center"/>
    </style:style>
    <style:style style:name="T11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185" style:parent-style-name="內文" style:family="paragraph">
      <style:paragraph-properties style:snap-to-layout-grid="false" fo:text-align="justify"/>
    </style:style>
    <style:style style:name="T118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94" style:parent-style-name="內文" style:family="paragraph">
      <style:paragraph-properties style:snap-to-layout-grid="false" fo:text-align="justify"/>
    </style:style>
    <style:style style:name="T11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198" style:parent-style-name="內文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02" style:family="table-row">
      <style:table-row-properties style:min-row-height="0.3152in"/>
    </style:style>
    <style:style style:name="P1203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09" style:family="table-row">
      <style:table-row-properties style:min-row-height="0.3152in"/>
    </style:style>
    <style:style style:name="P1210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13" style:parent-style-name="內文" style:family="paragraph">
      <style:paragraph-properties style:snap-to-layout-grid="false" fo:text-align="center"/>
    </style:style>
    <style:style style:name="T12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0" style:family="table-row">
      <style:table-row-properties style:min-row-height="0.3152in"/>
    </style:style>
    <style:style style:name="P1221" style:parent-style-name="內文" style:family="paragraph">
      <style:paragraph-properties style:punctuation-wrap="simple"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12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7" style:family="table-row">
      <style:table-row-properties style:min-row-height="0.7875in"/>
    </style:style>
    <style:style style:name="TableCell1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32" style:parent-style-name="內文" style:family="paragraph">
      <style:paragraph-properties style:snap-to-layout-grid="false" fo:text-align="justify"/>
    </style:style>
    <style:style style:name="T123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24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250" style:parent-style-name="內文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52" style:family="table-row">
      <style:table-row-properties style:min-row-height="0.3937in"/>
    </style:style>
    <style:style style:name="TableCell1253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2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P12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25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6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61" style:parent-style-name="內文" style:family="paragraph">
      <style:paragraph-properties style:snap-to-layout-grid="false" fo:text-align="justify"/>
    </style:style>
    <style:style style:name="T12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6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7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271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272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1273" style:parent-style-name="內文" style:family="paragraph">
      <style:paragraph-properties style:snap-to-layout-grid="false" fo:text-align="justify"/>
    </style:style>
    <style:style style:name="T12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7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2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283" style:parent-style-name="內文" style:family="paragraph">
      <style:paragraph-properties style:snap-to-layout-grid="false" fo:text-align="center" fo:margin-top="0.125in" fo:margin-bottom="0.125in"/>
    </style:style>
    <style:style style:name="T12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2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289" style:family="table-row">
      <style:table-row-properties style:min-row-height="0.3937in"/>
    </style:style>
    <style:style style:name="P12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01" style:family="table-row">
      <style:table-row-properties style:min-row-height="0.3937in"/>
    </style:style>
    <style:style style:name="P13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13" style:family="table-row">
      <style:table-row-properties style:min-row-height="0.3937in"/>
    </style:style>
    <style:style style:name="P13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25" style:family="table-row">
      <style:table-row-properties style:min-row-height="0.3937in"/>
    </style:style>
    <style:style style:name="P13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37" style:family="table-row">
      <style:table-row-properties style:min-row-height="0.3937in"/>
    </style:style>
    <style:style style:name="P13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7030A0" fo:font-size="11pt" style:font-size-asian="11pt"/>
    </style:style>
    <style:style style:name="TableRow1349" style:family="table-row">
      <style:table-row-properties style:min-row-height="0.3937in"/>
    </style:style>
    <style:style style:name="TableCell1350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353" style:family="table-row">
      <style:table-row-properties style:min-row-height="0.7875in"/>
    </style:style>
    <style:style style:name="TableCell1354" style:family="table-cell">
      <style:table-cell-properties fo:border-top="0.0069in solid #000000" fo:border-left="0.0069in solid #000000" fo:border-bottom="0.0208in solid #000000" fo:border-right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3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/>
    </style:style>
    <style:style style:name="T135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5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0" style:parent-style-name="內文" style:family="paragraph">
      <style:paragraph-properties style:snap-to-layout-grid="false" fo:text-align="justify"/>
    </style:style>
    <style:style style:name="T136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64" style:parent-style-name="內文" style:family="paragraph">
      <style:paragraph-properties style:snap-to-layout-grid="false" fo:text-align="justify"/>
    </style:style>
    <style:style style:name="T136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372" style:parent-style-name="內文" style:family="paragraph">
      <style:paragraph-properties style:snap-to-layout-grid="false" fo:text-align="justify"/>
    </style:style>
    <style:style style:name="T13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37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376" style:parent-style-name="內文" style:family="paragraph">
      <style:paragraph-properties style:snap-to-layout-grid="false" fo:text-align="justify"/>
    </style:style>
    <style:style style:name="T13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7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3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8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87" style:family="table-row">
      <style:table-row-properties style:min-row-height="0.7875in"/>
    </style:style>
    <style:style style:name="P13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391" style:parent-style-name="內文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39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400" style:parent-style-name="內文" style:family="paragraph">
      <style:paragraph-properties style:snap-to-layout-grid="false" fo:text-align="justify"/>
    </style:style>
    <style:style style:name="T140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405" style:parent-style-name="內文" style:family="paragraph">
      <style:paragraph-properties style:snap-to-layout-grid="false" fo:text-align="justify"/>
    </style:style>
    <style:style style:name="T1406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0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ableRow1409" style:family="table-row">
      <style:table-row-properties style:min-row-height="0.5118in"/>
    </style:style>
    <style:style style:name="TableCell141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/>
    </style:style>
    <style:style style:name="T14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4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419" style:family="table-row">
      <style:table-row-properties style:min-row-height="0.5118in"/>
    </style:style>
    <style:style style:name="P14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justify"/>
    </style:style>
    <style:style style:name="T14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426" style:parent-style-name="預設段落字型" style:family="text">
      <style:text-properties style:font-name="微軟正黑體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428" style:family="table-row">
      <style:table-row-properties style:min-row-height="0.5118in"/>
    </style:style>
    <style:style style:name="P14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434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435" style:parent-style-name="內文" style:master-page-name="MP3" style:family="paragraph">
      <style:paragraph-properties fo:break-before="page" style:snap-to-layout-grid="false" fo:line-height="0.2916in" fo:margin-right="-0.393in"/>
    </style:style>
    <style:style style:name="T144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463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4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471" style:family="table-column">
      <style:table-column-properties style:column-width="0.2909in"/>
    </style:style>
    <style:style style:name="TableColumn1472" style:family="table-column">
      <style:table-column-properties style:column-width="0.7888in"/>
    </style:style>
    <style:style style:name="TableColumn1473" style:family="table-column">
      <style:table-column-properties style:column-width="0.7888in"/>
    </style:style>
    <style:style style:name="TableColumn1474" style:family="table-column">
      <style:table-column-properties style:column-width="4.1326in"/>
    </style:style>
    <style:style style:name="TableColumn1475" style:family="table-column">
      <style:table-column-properties style:column-width="0.0986in"/>
    </style:style>
    <style:style style:name="TableColumn1476" style:family="table-column">
      <style:table-column-properties style:column-width="1.1375in"/>
    </style:style>
    <style:style style:name="Table1470" style:family="table">
      <style:table-properties style:width="7.2375in" style:rel-width="100%" fo:margin-left="0in" table:align="center"/>
    </style:style>
    <style:style style:name="TableRow1477" style:family="table-row">
      <style:table-row-properties style:min-row-height="0.2756in"/>
    </style:style>
    <style:style style:name="TableCell1478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479" style:parent-style-name="內文" style:family="paragraph">
      <style:paragraph-properties style:snap-to-layout-grid="false" fo:text-align="center"/>
    </style:style>
    <style:style style:name="T1480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81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482" style:family="table-row">
      <style:table-row-properties style:min-row-height="0.3937in"/>
    </style:style>
    <style:style style:name="TableCell1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87" style:family="table-row">
      <style:table-row-properties style:min-row-height="0.3937in"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92" style:family="table-row">
      <style:table-row-properties style:min-row-height="0.3937in"/>
    </style:style>
    <style:style style:name="TableCell1493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494" style:parent-style-name="內文" style:family="paragraph">
      <style:paragraph-properties style:snap-to-layout-grid="false" fo:text-align="center"/>
    </style:style>
    <style:style style:name="T149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9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4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ableRow1498" style:family="table-row">
      <style:table-row-properties style:min-row-height="0.3937in"/>
    </style:style>
    <style:style style:name="TableCell1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/>
    </style:style>
    <style:style style:name="T15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07" style:family="table-row">
      <style:table-row-properties style:min-row-height="0.3937in"/>
    </style:style>
    <style:style style:name="TableCell1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16" style:family="table-row">
      <style:table-row-properties style:min-row-height="0.3937in"/>
    </style:style>
    <style:style style:name="TableCell15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</style:style>
    <style:style style:name="T152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</style:style>
    <style:style style:name="T153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</style:style>
    <style:style style:name="T154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543" style:family="table-row">
      <style:table-row-properties style:min-row-height="0.3937in"/>
    </style:style>
    <style:style style:name="TableCell1544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5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P1546" style:parent-style-name="內文" style:family="paragraph">
      <style:paragraph-properties style:snap-to-layout-grid="false" fo:text-align="center"/>
    </style:style>
    <style:style style:name="T1547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8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49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ableRow1550" style:family="table-row">
      <style:table-row-properties style:min-row-height="0.5118in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/>
    </style:style>
    <style:style style:name="T155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5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6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63" style:family="table-row">
      <style:table-row-properties style:min-row-height="0.5118in"/>
    </style:style>
    <style:style style:name="TableCell1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568" style:family="table-row">
      <style:table-row-properties style:min-row-height="0.8659in"/>
    </style:style>
    <style:style style:name="TableCell1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/>
    </style:style>
    <style:style style:name="T1573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7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79" style:parent-style-name="內文" style:family="paragraph">
      <style:paragraph-properties style:snap-to-layout-grid="false"/>
    </style:style>
    <style:style style:name="T158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586" style:parent-style-name="內文" style:family="paragraph">
      <style:paragraph-properties style:snap-to-layout-grid="false"/>
    </style:style>
    <style:style style:name="T158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5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58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591" style:family="table-row">
      <style:table-row-properties style:min-row-height="0.7083in"/>
    </style:style>
    <style:style style:name="TableCell1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59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5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598" style:family="table-row">
      <style:table-row-properties style:min-row-height="0.7083in"/>
    </style:style>
    <style:style style:name="P15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0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04" style:family="table-row">
      <style:table-row-properties style:min-row-height="0.7083in"/>
    </style:style>
    <style:style style:name="P16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06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10" style:family="table-row">
      <style:table-row-properties style:min-row-height="0.7083in"/>
    </style:style>
    <style:style style:name="P16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15" style:parent-style-name="內文" style:family="paragraph">
      <style:paragraph-properties style:snap-to-layout-grid="false" fo:text-align="center"/>
    </style:style>
    <style:style style:name="T16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19" style:family="table-row">
      <style:table-row-properties style:min-row-height="1.9687in"/>
    </style:style>
    <style:style style:name="P162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</style:style>
    <style:style style:name="T1625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26" style:family="table-row">
      <style:table-row-properties style:min-row-height="0.5118in"/>
    </style:style>
    <style:style style:name="P16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2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32" style:family="table-row">
      <style:table-row-properties style:min-row-height="1.9687in"/>
    </style:style>
    <style:style style:name="P163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</style:style>
    <style:style style:name="T1638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639" style:family="table-row">
      <style:table-row-properties style:min-row-height="0.5118in"/>
    </style:style>
    <style:style style:name="P16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1645" style:family="table-row">
      <style:table-row-properties style:min-row-height="0.2756in"/>
    </style:style>
    <style:style style:name="TableCell1646" style:family="table-cell">
      <style:table-cell-properties fo:border="0.0069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164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50" style:family="table-row">
      <style:table-row-properties style:min-row-height="1.1812in"/>
    </style:style>
    <style:style style:name="TableCell1651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0" style:family="table-row">
      <style:table-row-properties style:min-row-height="1.1812in"/>
    </style:style>
    <style:style style:name="P166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8" style:family="table-row">
      <style:table-row-properties style:min-row-height="1.1812in"/>
    </style:style>
    <style:style style:name="P16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7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73" style:family="table-row">
      <style:table-row-properties style:min-row-height="1.1812in"/>
    </style:style>
    <style:style style:name="TableCell1674" style:family="table-cell">
      <style:table-cell-properties fo:border="0.0069in solid #000000" fo:background-color="#F1995D" style:writing-mode="lr-tb" style:vertical-align="middle" fo:padding-top="0in" fo:padding-left="0.075in" fo:padding-bottom="0in" fo:padding-right="0.075in">
        <style:background-fill draw:fill="solid" draw:fill-color="#F1995D"/>
      </style:table-cell-properties>
    </style:style>
    <style:style style:name="P16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6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68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1682" style:family="table-row">
      <style:table-row-properties style:min-row-height="1.7715in"/>
    </style:style>
    <style:style style:name="P168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16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0" style:parent-style-name="超連結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6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69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size="11pt" style:font-size-asian="11pt"/>
    </style:style>
    <style:style style:name="TableRow1694" style:family="table-row">
      <style:table-row-properties style:min-row-height="0.2756in"/>
    </style:style>
    <style:style style:name="TableCell1695" style:family="table-cell">
      <style:table-cell-properties fo:border-top="0.0208in solid #000000" fo:border-left="0.0208in solid #000000" fo:border-bottom="0.0069in solid #000000" fo:border-right="0.0208in solid #000000" fo:background-color="#4733DD" style:writing-mode="lr-tb" style:vertical-align="middle" fo:padding-top="0in" fo:padding-left="0.075in" fo:padding-bottom="0in" fo:padding-right="0.075in">
        <style:background-fill draw:fill="solid" draw:fill-color="#4733DD"/>
      </style:table-cell-properties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1698" style:family="table-row">
      <style:table-row-properties style:min-row-height="0.3152in"/>
    </style:style>
    <style:style style:name="TableCell16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05" style:family="table-row">
      <style:table-row-properties style:min-row-height="0.3152in"/>
    </style:style>
    <style:style style:name="TableCell170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11" style:family="table-row">
      <style:table-row-properties style:min-row-height="0.3152in"/>
    </style:style>
    <style:style style:name="TableCell171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17" style:parent-style-name="內文" style:family="paragraph">
      <style:paragraph-properties fo:text-align="center"/>
    </style:style>
    <style:style style:name="T1718" style:parent-style-name="預設段落字型" style:family="text">
      <style:text-properties style:font-name="Arial" style:font-name-asian="微軟正黑體" style:font-name-complex="Arial" fo:color="#D9D9D9"/>
    </style:style>
    <style:style style:name="T171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2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727" style:parent-style-name="內文" style:master-page-name="MP4" style:family="paragraph">
      <style:paragraph-properties fo:break-before="page" style:snap-to-layout-grid="false" fo:margin-right="-0.393in"/>
    </style:style>
    <style:style style:name="T174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74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4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75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5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754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5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6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7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8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59" style:parent-style-name="預設段落字型" style:family="text">
      <style:text-properties style:font-name="Arial" style:font-name-asian="微軟正黑體" style:font-name-complex="Arial" fo:font-weight="bold" style:font-weight-asian="bold" fo:color="#4733DD" fo:font-size="10pt" style:font-size-asian="10pt" style:font-size-complex="10pt"/>
    </style:style>
    <style:style style:name="T1760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1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2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176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1764" style:parent-style-name="內文" style:family="paragraph">
      <style:paragraph-properties fo:widows="2" fo:orphans="2" style:punctuation-wrap="simple"/>
      <style:text-properties style:font-name="微軟正黑體" style:font-name-asian="微軟正黑體" style:font-name-complex="Arial"/>
    </style:style>
    <style:style style:name="P1765" style:parent-style-name="內文" style:family="paragraph">
      <style:paragraph-properties fo:widows="2" fo:orphans="2" style:punctuation-wrap="simple" fo:text-align="center"/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6pt"/>
    </style:style>
    <style:style style:name="P1766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67" style:parent-style-name="內文" style:family="paragraph">
      <style:paragraph-properties fo:widows="2" fo:orphans="2" style:punctuation-wrap="simple" fo:text-align="justify" fo:text-indent="0.3333in"/>
    </style:style>
    <style:style style:name="T1768" style:parent-style-name="預設段落字型" style:family="text">
      <style:text-properties style:font-name="Arial" style:font-name-asian="微軟正黑體" style:font-name-complex="Arial"/>
    </style:style>
    <style:style style:name="T1769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1770" style:parent-style-name="預設段落字型" style:family="text">
      <style:text-properties style:font-name="Arial" style:font-name-asian="微軟正黑體" style:font-name-complex="Arial"/>
    </style:style>
    <style:style style:name="P1771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2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3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74" style:parent-style-name="內文" style:family="paragraph">
      <style:paragraph-properties fo:widows="2" fo:orphans="2" style:punctuation-wrap="simple" fo:text-align="justify" fo:text-indent="0.3333in"/>
      <style:text-properties style:font-name="Arial" style:font-name-asian="微軟正黑體" style:font-name-complex="Arial"/>
    </style:style>
    <style:style style:name="P1775" style:parent-style-name="內文" style:family="paragraph">
      <style:paragraph-properties fo:widows="2" fo:orphans="2" style:punctuation-wrap="simple" fo:text-align="justify"/>
      <style:text-properties style:font-name="Arial" style:font-name-asian="微軟正黑體" style:font-name-complex="Arial"/>
    </style:style>
    <style:style style:name="P1776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7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8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79" style:parent-style-name="內文" style:family="paragraph">
      <style:paragraph-properties fo:widows="2" fo:orphans="2" style:punctuation-wrap="simple" fo:text-align="justify" fo:margin-left="1.1666in">
        <style:tab-stops/>
      </style:paragraph-properties>
      <style:text-properties style:font-name="Arial" style:font-name-asian="微軟正黑體" style:font-name-complex="Arial"/>
    </style:style>
    <style:style style:name="P1780" style:parent-style-name="內文" style:family="paragraph">
      <style:paragraph-properties fo:widows="2" fo:orphans="2" style:punctuation-wrap="simple" fo:text-align="center"/>
    </style:style>
    <style:style style:name="T1781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國立臺北科技大學-高等教育深耕計畫</text:p>
      <text:p text:style-name="P13">114-2【混成實作課】計畫執行要點</text:p>
      <text:p text:style-name="P14">一、計畫目的</text:p>
      <text:p text:style-name="P15"><text:span text:style-name="T16">鼓勵</text:span><text:span text:style-name="T17">實驗</text:span><text:span text:style-name="T18">實</text:span><text:span text:style-name="T19">作</text:span><text:span text:style-name="T20">、</text:span><text:span text:style-name="T21">體育</text:span><text:span text:style-name="T22">等</text:span><text:span text:style-name="T23">系統定義</text:span><text:span text:style-name="T24">「</text:span><text:span text:style-name="T25">實作課程</text:span><text:span text:style-name="T26">」</text:span><text:span text:style-name="T27">之授課教師，藉</text:span><text:span text:style-name="T28">混成學習</text:span><text:span text:style-name="T29">（</text:span><text:span text:style-name="T30">B</text:span><text:span text:style-name="T31">lended Learning</text:span><text:span text:style-name="T32">）</text:span><text:span text:style-name="T33">模式</text:span><text:span text:style-name="T34">──</text:span><text:span text:style-name="T35">即結合「數位」</text:span><text:span text:style-name="T36">（如影音教材導入）</text:span><text:span text:style-name="T37">及「實體」</text:span><text:span text:style-name="T38">（如實作演練）</text:span><text:span text:style-name="T39">的教學情境，將兩者教學優勢最大</text:span><text:span text:style-name="T40">化</text:span><text:span text:style-name="T41">，提升是類課程之學習成效。</text:span></text:p>
      <text:p text:style-name="P42"><text:span text:style-name="T43">二、執行期程</text:span><text:span text:style-name="T44">：</text:span><text:span text:style-name="T45">1</text:span><text:span text:style-name="T46">1</text:span><text:span text:style-name="T47">4</text:span><text:span text:style-name="T48">學年度第</text:span><text:span text:style-name="T49">2</text:span><text:span text:style-name="T50">學期。</text:span></text:p>
      <text:p text:style-name="P51"><text:span text:style-name="T52">三、</text:span><text:span text:style-name="T53">計畫時程</text:span><text:span text:style-name="T54">（若額滿將提前停止受理，並於網站公告）</text:span></text:p>
      <text:p text:style-name="P55"><text:bookmark-start text:name="_Hlk135052003"/>（一）收件截止：115年3月27日（五）止，逾時不候。</text:p>
      <text:p text:style-name="P56">（二）核定通知：115年4月2日（四）前。</text:p>
      <text:p text:style-name="P57">（三）核銷截止：115年6月5日（五）止，逾時不候；如未用畢將全數收回。</text:p>
      <text:p text:style-name="P58">（四）結案繳交：115年7月3日（五）前。<text:bookmark-end text:name="_Hlk135052003"/></text:p>
      <text:p text:style-name="P59"><text:span text:style-name="T60">四、</text:span><text:span text:style-name="T61">申請資格</text:span><text:span text:style-name="T62">：</text:span><text:span text:style-name="T63">本校專</text:span><text:span text:style-name="T64">、兼</text:span><text:span text:style-name="T65">任教師皆可申請。</text:span></text:p>
      <text:p text:style-name="P66">五、課程條件</text:p>
      <text:p text:style-name="P67"><text:span text:style-name="T68">（一）</text:span><text:span text:style-name="T69">適用課程</text:span><text:span text:style-name="T70">：</text:span><text:span text:style-name="T71">計畫當</text:span><text:span text:style-name="T72">學期開設之</text:span><text:span text:style-name="T73">所有</text:span><text:span text:style-name="T74">課程</text:span><text:span text:style-name="T75">。</text:span></text:p>
      <text:p text:style-name="P76"><text:span text:style-name="T77">（二）</text:span><text:span text:style-name="T78">修課人數</text:span><text:span text:style-name="T79">：至少</text:span><text:span text:style-name="T80">1</text:span><text:span text:style-name="T81">5</text:span><text:span text:style-name="T82">人。</text:span></text:p>
      <text:p text:style-name="P83"><text:span text:style-name="T84">（三）</text:span><text:span text:style-name="T85">適用型態：如課程型態符合以下條件，即可申請本計畫。</text:span></text:p>
      <text:p text:style-name="P86"><text:span text:style-name="T87">1</text:span><text:span text:style-name="T88">.</text:span><text:span text:style-name="T89">本校</text:span><text:span text:style-name="T90">「課務系統」定義之「實驗實習」與「體育」等實作類課程</text:span><text:span text:style-name="T91">（專題討論課程除外）</text:span><text:span text:style-name="T92">。</text:span></text:p>
      <text:p text:style-name="P93"><text:span text:style-name="T94">2</text:span><text:span text:style-name="T95">.</text:span><text:span text:style-name="T96">本校</text:span><text:span text:style-name="T97">系所實驗</text:span><text:span text:style-name="T98">課程地</text:span><text:span text:style-name="T99">圖匡列之實作類課程</text:span><text:span text:style-name="T100">。</text:span></text:p>
      <text:p text:style-name="P101"><text:span text:style-name="T102">（三）</text:span><text:bookmark-start text:name="_Hlk166574486"/><text:span text:style-name="T103">若</text:span><text:span text:style-name="T104">課程已</text:span><text:span text:style-name="T105">獲</text:span><text:span text:style-name="T106">教資中心其他計畫補助</text:span><text:span text:style-name="T107">，恕不再受理申請。惟</text:span><text:span text:style-name="T108">「開放式教科書導入課程」</text:span><text:span text:style-name="T109">、</text:span><text:span text:style-name="T110">「即時反饋系統導入教學」</text:span><text:span text:style-name="T111">、「教師共學續進」</text:span><text:span text:style-name="T112">及「創新教學學伴」</text:span><text:span text:style-name="T113">等計畫不在此限</text:span><text:bookmark-end text:name="_Hlk166574486"/><text:span text:style-name="T114">。</text:span></text:p>
      <text:p text:style-name="P115">（四）若為「教學實踐研究計畫」及「先導計畫」之導入課程，亦恕不再受理申請。</text:p>
      <text:p text:style-name="P116"><text:span text:style-name="T117">（</text:span><text:span text:style-name="T118">五</text:span><text:span text:style-name="T119">）</text:span><text:span text:style-name="T120">同一門課程</text:span><text:span text:style-name="T121">申請本計畫之次數</text:span><text:span text:style-name="T122">至多</text:span><text:span text:style-name="T123">3</text:span><text:span text:style-name="T124">次</text:span><text:span text:style-name="T125">。凡課名相同，即便修課學生或學期不同，皆視為同一門課。</text:span></text:p>
      <text:p text:style-name="P126"><text:span text:style-name="T127">六</text:span><text:span text:style-name="T128">、</text:span><text:span text:style-name="T129">執行週數／課堂數</text:span><text:span text:style-name="T130">：至少</text:span><text:span text:style-name="T131">3</text:span><text:span text:style-name="T132">週。</text:span></text:p>
      <text:p text:style-name="P133">七、計畫獎勵</text:p>
      <text:p text:style-name="P134"><text:span text:style-name="T135">（一）</text:span><text:span text:style-name="T136">導入自製影音之經常經費補助</text:span><text:span text:style-name="T137">：每案</text:span><text:span text:style-name="T138">5</text:span><text:span text:style-name="T139">,000</text:span><text:span text:style-name="T140">元</text:span><text:span text:style-name="T141">。本計畫經費</text:span><text:span text:style-name="T142">補助上限為</text:span><text:span text:style-name="T143">3</text:span><text:span text:style-name="T144">件</text:span><text:span text:style-name="T145">。</text:span></text:p>
      <text:p text:style-name="P146">1.須至少錄製3支影片，影片長度以每支12至15分鐘為準，並實際導入混成教學。</text:p>
      <text:p text:style-name="P147"><text:span text:style-name="T148">2</text:span><text:span text:style-name="T149">.</text:span><text:span text:style-name="T150">自製影片內容須符合智慧財產權規範</text:span><text:span text:style-name="T151">（</text:span><text:a xlink:href="https://www.dlc.ntu.edu.tw/digital/" office:target-frame-name="_top" xlink:show="replace"><text:span text:style-name="T152">點此瞭解相關資訊</text:span></text:a><text:span text:style-name="T153">）</text:span><text:span text:style-name="T154">，並同意公開予北科教師教學使用</text:span><text:span text:style-name="T155">（應另檢送附件</text:span><text:span text:style-name="T156">3</text:span><text:span text:style-name="T157">-</text:span><text:span text:style-name="T158">影音授權書）</text:span><text:span text:style-name="T159">。</text:span></text:p>
      <text:p text:style-name="P160"><text:span text:style-name="T161">3</text:span><text:span text:style-name="T162">.</text:span><text:span text:style-name="T163">考量</text:span><text:span text:style-name="T164">每學期經費限制</text:span><text:span text:style-name="T165">及</text:span><text:span text:style-name="T166">均等補助原則</text:span><text:span text:style-name="T167">，若申請件數</text:span><text:span text:style-name="T168">超過</text:span><text:span text:style-name="T169">3</text:span><text:span text:style-name="T170">件</text:span><text:span text:style-name="T171">，將</text:span><text:span text:style-name="T172">優先核定第</text:span><text:span text:style-name="T173">1</text:span><text:span text:style-name="T174">次申請教資中心計畫</text:span><text:span text:style-name="T175">（以高教深耕計畫補助）</text:span><text:span text:style-name="T176">之教師。</text:span></text:p>
      <text:p text:style-name="P177"><text:span text:style-name="T178">4.</text:span><text:span text:style-name="T179">第</text:span><text:span text:style-name="T180">2</text:span><text:span text:style-name="T181">次申請者</text:span><text:span text:style-name="T182">，先以「</text:span><text:span text:style-name="T183">彈薪點數</text:span><text:span text:style-name="T184">」作為計畫獎勵，不予補助經常經費；</text:span><text:span text:style-name="T185">若經費有餘裕，</text:span><text:soft-page-break/><text:span text:style-name="T186">則會持續補助經常經費</text:span><text:span text:style-name="T187">。</text:span></text:p>
      <text:p text:style-name="P188"><text:span text:style-name="T189">5</text:span><text:span text:style-name="T190">.</text:span><text:span text:style-name="T191">本計畫</text:span><text:span text:style-name="T192">申請次數以</text:span><text:span text:style-name="T193">3</text:span><text:span text:style-name="T194">次為限</text:span><text:span text:style-name="T195">。</text:span><text:span text:style-name="T196">3</text:span><text:span text:style-name="T197">次後，若以「混成</text:span><text:span text:style-name="T198">實作課</text:span><text:span text:style-name="T199">」為主題申請「</text:span><text:span text:style-name="T200">教育部教學實踐研究計畫</text:span><text:span text:style-name="T201">」，得</text:span><text:span text:style-name="T202">再申請</text:span><text:span text:style-name="T203">3</text:span><text:span text:style-name="T204">次。</text:span><text:span text:style-name="T205">累計達</text:span><text:span text:style-name="T206">6</text:span><text:span text:style-name="T207">次者將不再受理申請，建請申請其他計畫。</text:span></text:p>
      <text:p text:style-name="P208"><text:span text:style-name="T209">（二）</text:span><text:span text:style-name="T210">教學彈薪計點</text:span><text:span text:style-name="T211">：</text:span><text:span text:style-name="T212">1</text:span><text:span text:style-name="T213">~2</text:span><text:span text:style-name="T214">點</text:span><text:span text:style-name="T215">，件數不限</text:span><text:span text:style-name="T216">（若經費補助額滿，參與獎勵以彈薪點數為主）</text:span><text:span text:style-name="T217">。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須達成項目</text:p>
          </table:table-cell>
          <table:table-cell table:style-name="TableCell225" table:number-columns-spanned="2">
            <text:p text:style-name="P226">採計點數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點</text:p>
          </table:table-cell>
          <table:table-cell table:style-name="TableCell231">
            <text:p text:style-name="P232">2點</text:p>
          </table:table-cell>
        </table:table-row>
        <table:table-row table:style-name="TableRow233">
          <table:table-cell table:style-name="TableCell234">
            <text:p text:style-name="P235">學生回饋問卷之學生填答率</text:p>
          </table:table-cell>
          <table:table-cell table:style-name="TableCell236" table:number-columns-spanned="2">
            <text:p text:style-name="P237">達修課人數之80%</text:p>
          </table:table-cell>
          <table:covered-table-cell/>
        </table:table-row>
        <table:table-row table:style-name="TableRow238">
          <table:table-cell table:style-name="TableCell239">
            <text:p text:style-name="P240">學生學習滿意度</text:p>
            <text:p text:style-name="P241"><text:span text:style-name="T242">註：以回饋問卷之五點量表平均計算</text:span></text:p>
          </table:table-cell>
          <table:table-cell table:style-name="TableCell243">
            <text:p text:style-name="P244"><text:span text:style-name="T245">達</text:span><text:span text:style-name="T246">8</text:span><text:span text:style-name="T247">0%</text:span></text:p>
          </table:table-cell>
          <table:table-cell table:style-name="TableCell248">
            <text:p text:style-name="P249"><text:span text:style-name="T250">達</text:span><text:span text:style-name="T251">8</text:span><text:span text:style-name="T252">5%</text:span></text:p>
          </table:table-cell>
        </table:table-row>
        <table:table-row table:style-name="TableRow253">
          <table:table-cell table:style-name="TableCell254">
            <text:p text:style-name="P255">教學評量</text:p>
          </table:table-cell>
          <table:table-cell table:style-name="TableCell256" table:number-columns-spanned="2">
            <text:p text:style-name="P257">4分</text:p>
          </table:table-cell>
          <table:covered-table-cell/>
        </table:table-row>
        <table:table-row table:style-name="TableRow258">
          <table:table-cell table:style-name="TableCell259">
            <text:p text:style-name="P260">結案報告</text:p>
          </table:table-cell>
          <table:table-cell table:style-name="TableCell261" table:number-columns-spanned="2">
            <text:p text:style-name="P262">如期繳交，且內容及格式符合規範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「教學彈薪」相關資訊詳見</text:span><text:span text:style-name="T267">網站</text:span><text:span text:style-name="T268"><text:s/></text:span><text:a xlink:href="https://ief.ntut.edu.tw/p/412-1129-17134.php" office:target-frame-name="_top" xlink:show="replace"><text:span text:style-name="T269">https://ief.ntut.edu.tw/p/412-1129-17134.php</text:span></text:a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本計畫屬於教師的教學成果，申請書及成果報告內容請由申請教師自行填寫完成。</text:p>
            <text:p text:style-name="P273"><text:span text:style-name="T274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275">八、申請作業</text:p>
      <text:p text:style-name="P276"><text:span text:style-name="T277">（一）填妥</text:span><text:span text:style-name="T278">附件</text:span><text:span text:style-name="T279">1</text:span><text:span text:style-name="T280">，並將檔案命名為「</text:span><text:span text:style-name="T281">1</text:span><text:span text:style-name="T282">14-</text:span><text:span text:style-name="T283">2</text:span><text:span text:style-name="T284">混成實作課申請表</text:span><text:span text:style-name="T285">_</text:span><text:span text:style-name="T286">系所</text:span><text:span text:style-name="T287">_</text:span><text:span text:style-name="T288">姓名</text:span><text:span text:style-name="T289">」，以</text:span><text:span text:style-name="T290">word</text:span><text:span text:style-name="T291">格式</text:span><text:span text:style-name="T292">（</text:span><text:span text:style-name="T293">可用電子簽名</text:span><text:span text:style-name="T294">）</text:span><text:span text:style-name="T295">E</text:span><text:span text:style-name="T296">mail</text:span><text:span text:style-name="T297">至計畫窗口。</text:span></text:p>
      <text:p text:style-name="P298">（二）若參與本計畫超過1次者，第2次申請起，須於計畫書增列內容，規範如下：</text:p>
      <text:p text:style-name="P299"><text:span text:style-name="T300">1</text:span><text:span text:style-name="T301">.</text:span><text:span text:style-name="T302">敘明此次</text:span><text:span text:style-name="T303">【教學設計】</text:span><text:span text:style-name="T304">與前次之差異，及</text:span><text:span text:style-name="T305">如何依據前次經驗進行改善</text:span><text:span text:style-name="T306">或</text:span><text:span text:style-name="T307">優化</text:span><text:span text:style-name="T308">。</text:span></text:p>
      <text:p text:style-name="P309"><text:span text:style-name="T310">2</text:span><text:span text:style-name="T311">.</text:span><text:span text:style-name="T312">改善或優化內容比例需達</text:span><text:span text:style-name="T313">4</text:span><text:span text:style-name="T314">0%</text:span><text:span text:style-name="T315">以上</text:span><text:span text:style-name="T316">（即與前次計畫內容</text:span><text:span text:style-name="T317">重複比例不超過</text:span><text:span text:style-name="T318">6</text:span><text:span text:style-name="T319">0%</text:span><text:span text:style-name="T320">）</text:span><text:span text:style-name="T321">。</text:span></text:p>
      <text:p text:style-name="P322"><text:span text:style-name="T323">3</text:span><text:span text:style-name="T324">.</text:span><text:span text:style-name="T325">課名</text:span><text:span text:style-name="T326">、</text:span><text:span text:style-name="T327">班級</text:span><text:span text:style-name="T328">、</text:span><text:span text:style-name="T329">學生群體</text:span><text:span text:style-name="T330">、</text:span><text:span text:style-name="T331">人數</text:span><text:span text:style-name="T332">等</text:span><text:span text:style-name="T333">基本資訊</text:span><text:span text:style-name="T334">不計入改善或優化之內容比例。</text:span></text:p>
      <text:p text:style-name="P335">九、審核流程</text:p>
      <text:p text:style-name="P336"><text:span text:style-name="T337">（一）由教資中心「</text:span><text:span text:style-name="T338">教學專案小組</text:span><text:span text:style-name="T339">」</text:span><text:span text:style-name="T340">（由教師及行政人員組成）</text:span><text:span text:style-name="T341">共同進行審核。</text:span></text:p>
      <text:p text:style-name="P342"><text:span text:style-name="T343">（二）</text:span><text:span text:style-name="T344">審核重點</text:span><text:span text:style-name="T345">：</text:span></text:p>
      <text:p text:style-name="P346"><text:span text:style-name="T347">1</text:span><text:span text:style-name="T348">.</text:span><text:span text:style-name="T349">初次申請或當學期新進之教師</text:span><text:span text:style-name="T350">：資料完整度、方案可行性。</text:span></text:p>
      <text:p text:style-name="P351"><text:span text:style-name="T352">2</text:span><text:span text:style-name="T353">.</text:span><text:span text:style-name="T354">第二次申請之教師</text:span><text:span text:style-name="T355">：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56"><text:span text:style-name="T357">3.</text:span><text:span text:style-name="T358">結果通知</text:span><text:span text:style-name="T359">：申請後，於</text:span><text:span text:style-name="T360">1</text:span><text:span text:style-name="T361">0</text:span><text:span text:style-name="T362">個工作天內，教資中心會以</text:span><text:span text:style-name="T363">Email</text:span><text:span text:style-name="T364">通知審核結果。</text:span></text:p>
      <text:p text:style-name="P365">十、結案作業</text:p>
      <text:p text:style-name="P366"><text:span text:style-name="T367">（一）</text:span><text:span text:style-name="T368">實行學生學習回饋問卷調查</text:span><text:span text:style-name="T369">：於</text:span><text:span text:style-name="T370">計畫導入結束前</text:span><text:span text:style-name="T371">或</text:span><text:span text:style-name="T372">學期最後一週進行</text:span><text:span text:style-name="T373">。問卷填答率須達修課人數</text:span><text:span text:style-name="T374">80%</text:span><text:span text:style-name="T375">以上</text:span><text:span text:style-name="T376">，方通過教學彈薪點數認列門檻。</text:span></text:p>
      <text:p text:style-name="P377"><text:span text:style-name="T378">（二）</text:span><text:span text:style-name="T379">完成結案報告</text:span><text:span text:style-name="T380">（附件</text:span><text:span text:style-name="T381">2</text:span><text:span text:style-name="T382">）</text:span><text:span text:style-name="T383">：請將檔案命名為「</text:span><text:span text:style-name="T384">1</text:span><text:span text:style-name="T385">14-</text:span><text:span text:style-name="T386">2</text:span><text:span text:style-name="T387">混成實作課</text:span><text:span text:style-name="T388">結案報告</text:span><text:span text:style-name="T389">_</text:span><text:span text:style-name="T390">系所</text:span><text:span text:style-name="T391">_</text:span><text:span text:style-name="T392">姓名</text:span><text:span text:style-name="T393">」，以</text:span><text:span text:style-name="T394">w</text:span><text:span text:style-name="T395">ord</text:span><text:span text:style-name="T396">格式</text:span><text:span text:style-name="T397">Email</text:span><text:span text:style-name="T398">至計畫窗口。</text:span></text:p>
      <text:p text:style-name="P399">（三）教資中心教學專案小組將依申請計畫書之規劃進行審核，如內容或格式不符要求，將請教師協助補述或修訂。</text:p>
      <text:soft-page-break/>
      <text:p text:style-name="P400">十一、課堂觀課</text:p>
      <text:p text:style-name="P401"><text:span text:style-name="T402">教資中心擇定</text:span><text:span text:style-name="T403">1</text:span><text:span text:style-name="T404">至</text:span><text:span text:style-name="T405">2</text:span><text:span text:style-name="T406">週前往觀課</text:span><text:span text:style-name="T407">（視情況進行拍照、錄影以作為計畫成果之一）</text:span><text:span text:style-name="T408">。</text:span></text:p>
      <text:p text:style-name="P409">十二、經費使用規範</text:p>
      <text:p text:style-name="P410">（一）須依據「教育部補助及委辦計畫經費編列基準表」，於6月5日（五）前完成所有114-2學期發票／收據之經費核銷，逾期未核銷的經費將自動取消補助。</text:p>
      <text:p text:style-name="P411">（二）經費申請需透過「會計預作系統」填報資料及列印表單，經過相關人員蓋章後，再送至教務處教學資源中心。</text:p>
      <text:p text:style-name="P412">十三、計畫成果應用</text:p>
      <text:p text:style-name="P413"><text:bookmark-start text:name="_Hlk136250290"/><text:span text:style-name="T414">（一）</text:span><text:span text:style-name="T415">本計畫相關資料</text:span><text:span text:style-name="T416">（申請書、過程紀錄、教材、結案報告）</text:span><text:span text:style-name="T417">將納入高教深耕計畫成果，並將「公開」呈現於網站、校刊、海報或其他展示環境，以擴散計畫效益。</text:span></text:p>
      <text:p text:style-name="P418">（二）參與計畫者須配合教資中心辦理之創新教學成果分享會，進行經驗分享及成果展示。</text:p>
      <text:p text:style-name="P419"><text:bookmark-start text:name="_Hlk136250304"/><text:bookmark-end text:name="_Hlk136250290"/><text:span text:style-name="T420">十四</text:span><text:span text:style-name="T421">、</text:span><text:span text:style-name="T422">聯絡</text:span><text:span text:style-name="T423">窗口</text:span></text:p>
      <text:p text:style-name="P424"><text:span text:style-name="T425">相關問題可洽方案窗口：</text:span><text:span text:style-name="T426">梁小姐</text:span><text:span text:style-name="T427">（分機：</text:span><text:span text:style-name="T428">1145 / ywliang2@mail.ntut.edu.tw</text:span><text:bookmark-end text:name="_Hlk136250304"/><text:span text:style-name="T429">）</text:span></text:p>
      <text:soft-page-break/>
      <text:p text:style-name="P430"><text:span text:style-name="T441">附錄：混成實作課教學模式概述</text:span><text:span text:style-name="T442">　</text:span><text:span text:style-name="T443">※</text:span><text:span text:style-name="T444">本校現行推動以下</text:span><text:span text:style-name="T445">2</text:span><text:span text:style-name="T446">種混成實作教學模式，建議教師挑選適己模式導入課程設計</text:span><text:span text:style-name="T447">※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模式</text:p>
          </table:table-cell>
          <table:covered-table-cell/>
          <table:table-cell table:style-name="TableCell456">
            <text:p text:style-name="P457">1.課前影音+實體實作</text:p>
          </table:table-cell>
          <table:table-cell table:style-name="TableCell458">
            <text:p text:style-name="P459">2.課中影音+實體實作</text:p>
          </table:table-cell>
        </table:table-row>
        <table:table-row table:style-name="TableRow460">
          <table:table-cell table:style-name="TableCell461" table:number-columns-spanned="2">
            <text:p text:style-name="P462">適用課程性質</text:p>
          </table:table-cell>
          <table:covered-table-cell/>
          <table:table-cell table:style-name="TableCell463">
            <text:p text:style-name="P464"><text:span text:style-name="T465">須費較多時間講授先備知識的課程</text:span><text:span text:style-name="T466">（如「數位邏輯與實習」）</text:span><text:span text:style-name="T467">。</text:span></text:p>
          </table:table-cell>
          <table:table-cell table:style-name="TableCell468">
            <text:p text:style-name="P469"><text:span text:style-name="T470">操作技巧繁複，需要一邊觀看示範、一邊操作的課程</text:span><text:span text:style-name="T471">（如「汽車實作技術」）</text:span><text:span text:style-name="T472">。</text:span></text:p>
          </table:table-cell>
        </table:table-row>
        <table:table-row table:style-name="TableRow473">
          <table:table-cell table:style-name="TableCell474" table:number-rows-spanned="3">
            <text:p text:style-name="P475">導入程序</text:p>
          </table:table-cell>
          <table:table-cell table:style-name="TableCell476">
            <text:p text:style-name="P477">【課前】<text:line-break/>提供<text:line-break/>&amp;<text:line-break/>準備影音教材</text:p>
          </table:table-cell>
          <table:table-cell table:style-name="TableCell478">
            <text:p text:style-name="P479"><text:span text:style-name="T480">1.</text:span><text:span text:style-name="T481">教師提供實作前須講解的「理論知識」相關影片。</text:span><text:span text:style-name="T482"><text:line-break/></text:span><text:span text:style-name="T483">如：「基本邏輯運算電路」。</text:span></text:p>
            <text:p text:style-name="P484">2.學生課前觀看學習。</text:p>
            <text:p text:style-name="P485"><text:span text:style-name="T486">3</text:span><text:span text:style-name="T487">.</text:span><text:span text:style-name="T488">教師透過學習平台檢視學生自學情況。</text:span><text:span text:style-name="T489"><text:line-break/></text:span><text:span text:style-name="T490">如：</text:span><text:span text:style-name="T491">於</text:span><text:span text:style-name="T492">「北科</text:span><text:span text:style-name="T493">i</text:span><text:span text:style-name="T494">學園</text:span><text:span text:style-name="T495">P</text:span><text:span text:style-name="T496">LUS</text:span><text:span text:style-name="T497">」出題測驗預習情形或提供討論。</text:span></text:p>
          </table:table-cell>
          <table:table-cell table:style-name="TableCell498">
            <text:p text:style-name="P499">1.教師準備「實作過程示範」相關影片。</text:p>
            <text:p text:style-name="P500">2.影片可自行錄製，或使用現成影片。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【課中】<text:line-break/>引導觀看<text:line-break/>&amp;<text:line-break/>展開實作</text:p>
          </table:table-cell>
          <table:table-cell table:style-name="TableCell505">
            <text:p text:style-name="P506">1.教師不再重述基礎理論。</text:p>
            <text:p text:style-name="P507">2.引導學生到課後直接實作。</text:p>
            <text:p text:style-name="P508">3.教師觀察學生實作狀況，適時提供相關協助，接受學生的提問並解答。</text:p>
          </table:table-cell>
          <table:table-cell table:style-name="TableCell509">
            <text:p text:style-name="P510">1.引導學生一邊觀看實作示範影音、一邊操作，依照自己的速度學習。</text:p>
            <text:p text:style-name="P511">2.教師觀察學生操作狀況，適時提供相關協助，接受學生的提問並解答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【課後】<text:line-break/>提供學習諮詢</text:p>
          </table:table-cell>
          <table:table-cell table:style-name="TableCell516">
            <text:p text:style-name="P517">教師運用多元管道提供課後諮詢。</text:p>
            <text:p text:style-name="P518"><text:span text:style-name="T519">如：建立課程</text:span><text:span text:style-name="T520">Line</text:span><text:span text:style-name="T521">群組，學生若有問題，可透過訊息或通話提問。</text:span></text:p>
          </table:table-cell>
          <table:table-cell table:style-name="TableCell522">
            <text:p text:style-name="P523">教師運用多元管道提供課後諮詢。</text:p>
            <text:p text:style-name="P524"><text:span text:style-name="T525">如：建立課程</text:span><text:span text:style-name="T526">Line</text:span><text:span text:style-name="T527">群組，學生若有問題，可透過訊息或通話提問。</text:span></text:p>
          </table:table-cell>
        </table:table-row>
        <table:table-row table:style-name="TableRow528">
          <table:table-cell table:style-name="TableCell529" table:number-columns-spanned="2">
            <text:p text:style-name="P530">優點</text:p>
          </table:table-cell>
          <table:covered-table-cell/>
          <table:table-cell table:style-name="TableCell531">
            <text:p text:style-name="P532">減少課中講解理論的時間，增加學生實作的機會，藉此提升學習成效。</text:p>
          </table:table-cell>
          <table:table-cell table:style-name="TableCell533">
            <text:p text:style-name="P534">透過邊看影片邊操作，有機會反覆對照即練習複雜且困難的實作技巧。</text:p>
          </table:table-cell>
        </table:table-row>
        <table:table-row table:style-name="TableRow535">
          <table:table-cell table:style-name="TableCell536" table:number-columns-spanned="2">
            <text:p text:style-name="P537">注意事項</text:p>
          </table:table-cell>
          <table:covered-table-cell/>
          <table:table-cell table:style-name="TableCell538">
            <text:p text:style-name="P539">每支講解影片長度以12至15分鐘為限，內容以「實作理論、知識概念」為主。</text:p>
          </table:table-cell>
          <table:table-cell table:style-name="TableCell540">
            <text:p text:style-name="P541">每支影片長度以12至15分鐘為限，內容以「實作過程、步驟示範」為主。</text:p>
          </table:table-cell>
        </table:table-row>
        <table:table-row table:style-name="TableRow542">
          <table:table-cell table:style-name="TableCell543" table:number-columns-spanned="2">
            <text:p text:style-name="P544">教學範例</text:p>
          </table:table-cell>
          <table:covered-table-cell/>
          <table:table-cell table:style-name="TableCell545">
            <text:p text:style-name="P546">「臺大程式設計課」將專業內容講解的過程錄成影片提供學生課前觀看，學生到課後即自由寫程式、問問題。</text:p>
            <text:p text:style-name="P547"><text:span text:style-name="T548">觀看網址：</text:span><text:a xlink:href="https://www.cw.com.tw/article/5118632" office:target-frame-name="_top" xlink:show="replace"><text:span text:style-name="T549">https://www.cw.com.tw/article/5118632</text:span></text:a></text:p>
          </table:table-cell>
          <table:table-cell table:style-name="TableCell550">
            <text:p text:style-name="P551">「臺師大汽車實作技術課」拍攝修車技術影片，學生依照學習速度邊看邊練習，讓自我學習歷程更有彈性。</text:p>
            <text:p text:style-name="P552"><text:span text:style-name="T553">觀看網址：</text:span><text:a xlink:href="https://www.cw.com.tw/article/5118743" office:target-frame-name="_top" xlink:show="replace"><text:span text:style-name="T554">https://www.cw.com.tw/article/5118743</text:span></text:a></text:p>
          </table:table-cell>
        </table:table-row>
      </table:table>
      <text:soft-page-break/>
      <text:p text:style-name="P555"><text:span text:style-name="T570">附件</text:span><text:span text:style-name="T571">1-</text:span><text:span text:style-name="T572">【混成實作課</text:span><text:span text:style-name="T573">】計畫</text:span><text:span text:style-name="T574">申請</text:span><text:span text:style-name="T575">表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s/></text:span><text:span text:style-name="T583">請於</text:span><text:span text:style-name="T584">3</text:span><text:span text:style-name="T585">月</text:span><text:span text:style-name="T586">27</text:span><text:span text:style-name="T587">日（</text:span><text:span text:style-name="T588">五</text:span><text:span text:style-name="T589">）前</text:span><text:span text:style-name="T590">繳交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9">
            <text:p text:style-name="P603"><text:bookmark-start text:name="_Hlk137634353"/><text:span text:style-name="T604">一、</text:span><text:span text:style-name="T605">教師</text:span><text:span text:style-name="T60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bookmark-start text:name="_Hlk137647914"/>姓　　名</text:p>
          </table:table-cell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系　　所</text:p>
          </table:table-cell>
          <table:table-cell table:style-name="TableCell615" table:number-columns-spanned="8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職　　稱</text:p>
          </table:table-cell>
          <table:table-cell table:style-name="TableCell620" table:number-columns-spanned="8">
            <text:p text:style-name="P621"><text:span text:style-name="T622">☐</text:span><text:span text:style-name="T623">教授</text:span><text:span text:style-name="T624">　</text:span><text:span text:style-name="T625">☐</text:span><text:span text:style-name="T626">副教授</text:span><text:span text:style-name="T627">　</text:span><text:span text:style-name="T628">☐</text:span><text:span text:style-name="T629">助理教授</text:span><text:span text:style-name="T630">　</text:span><text:span text:style-name="T631">☐</text:span><text:span text:style-name="T632">講師</text:span><text:span text:style-name="T633">　</text:span><text:span text:style-name="T634">☐</text:span><text:span text:style-name="T635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聯絡電話</text:p>
          </table:table-cell>
          <table:table-cell table:style-name="TableCell639" table:number-columns-spanned="8">
            <text:p text:style-name="P640"><text:span text:style-name="T641">（</text:span><text:span text:style-name="T642">分機</text:span><text:span text:style-name="T643">）　　　　　　　　　　；（</text:span><text:span text:style-name="T644">手機</text:span><text:span text:style-name="T6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電子郵件</text:p>
          </table:table-cell>
          <table:table-cell table:style-name="TableCell649" table:number-columns-spanned="8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bookmark-end text:name="_Hlk137634353"/><text:bookmark-end text:name="_Hlk137647914"/>參與次數<text:line-break/>自我檢核</text:p>
          </table:table-cell>
          <table:table-cell table:style-name="TableCell654" table:number-columns-spanned="8">
            <text:p text:style-name="P655"><text:span text:style-name="T656">☐</text:span><text:span text:style-name="T657">本次為第</text:span><text:span text:style-name="T658">1</text:span><text:span text:style-name="T659">次參加。</text:span></text:p>
            <text:p text:style-name="P660"><text:span text:style-name="T661">☐</text:span><text:span text:style-name="T662">本次為第</text:span><text:span text:style-name="T663">2</text:span><text:span text:style-name="T664">次參加，前次參與學期為：</text:span><text:span text:style-name="T665">　</text:span><text:span text:style-name="T666">例：</text:span><text:span text:style-name="T667">11</text:span><text:span text:style-name="T668">4-1</text:span><text:span text:style-name="T669"><text:s/></text:span><text:span text:style-name="T670">　</text:span><text:span text:style-name="T671">。</text:span></text:p>
            <text:p text:style-name="P672"><text:span text:style-name="T673">☐</text:span><text:span text:style-name="T674">本次為第</text:span><text:span text:style-name="T675">3</text:span><text:span text:style-name="T676">次參加，前</text:span><text:span text:style-name="T677">2</text:span><text:span text:style-name="T678">次參與學期分別為：</text:span><text:span text:style-name="T679">　　　　　</text:span><text:span text:style-name="T680">、</text:span><text:span text:style-name="T681">　　　　　</text:span><text:span text:style-name="T6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9">
            <text:p text:style-name="P685"><text:bookmark-start text:name="_Hlk137647926"/><text:span text:style-name="T686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課程名稱</text:p>
          </table:table-cell>
          <table:table-cell table:style-name="TableCell690" table:number-columns-spanned="8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課　　號</text:p>
          </table:table-cell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必／選修</text:p>
          </table:table-cell>
          <table:table-cell table:style-name="TableCell700" table:number-columns-spanned="8">
            <text:p text:style-name="P701"><text:span text:style-name="T702">☐</text:span><text:span text:style-name="T703">大學部</text:span><text:span text:style-name="T704">必修　　</text:span><text:span text:style-name="T705">☐</text:span><text:span text:style-name="T706">大學部</text:span><text:span text:style-name="T707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課程性質確認</text:p>
          </table:table-cell>
          <table:table-cell table:style-name="TableCell711" table:number-columns-spanned="8">
            <text:p text:style-name="P712"><text:span text:style-name="T713">☐</text:span><text:span text:style-name="T714">本課程屬</text:span><text:span text:style-name="T715">本校「課務系統」定義之「實驗實習」與「體育」等實作類課程</text:span><text:span text:style-name="T716">（非專題討論）</text:span><text:span text:style-name="T717">。</text:span></text:p>
            <text:p text:style-name="P718"><text:span text:style-name="T719">☐</text:span><text:span text:style-name="T720">本課程屬</text:span><text:span text:style-name="T721">本校系所實驗課程地圖匡列之實作類課程</text:span><text:span text:style-name="T7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修課人數</text:p>
          </table:table-cell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上課時間</text:p>
          </table:table-cell>
          <table:table-cell table:style-name="TableCell731" table:number-columns-spanned="8">
            <text:p text:style-name="P732"><text:span text:style-name="T733">星期</text:span><text:span text:style-name="T734">　　　　　</text:span><text:span text:style-name="T735">；第</text:span><text:span text:style-name="T736">　　　　　</text:span><text:span text:style-name="T73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上課教室</text:p>
          </table:table-cell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是否曾以此課程執行本計畫</text:p>
          </table:table-cell>
          <table:table-cell table:style-name="TableCell746" table:number-columns-spanned="8">
            <text:p text:style-name="P747"><text:span text:style-name="T748">☐</text:span><text:span text:style-name="T749">是（請續回應下</text:span><text:span text:style-name="T750">列</text:span><text:span text:style-name="T751">問項）</text:span></text:p>
            <text:p text:style-name="P752"><text:span text:style-name="T753">☐</text:span><text:span text:style-name="T754">否（請直接填寫三、教學現況分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請敘述如何依據前次執行經驗進行改善與優化，至少200字</text:p>
          </table:table-cell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請敘述本次計畫與前次教學設計差異，至少200字</text:p>
          </table:table-cell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9">
            <text:p text:style-name="P767"><text:bookmark-start text:name="_Hlk137647945"/><text:bookmark-end text:name="_Hlk137647926"/><text:span text:style-name="T768">三、教學現況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<text:span text:style-name="T772">請說明課程導入「混成教學」所欲解決的教學現場問題為何？</text:span></text:p>
          </table:table-cell>
          <table:table-cell table:style-name="TableCell773" table:number-columns-spanned="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bookmark-end text:name="_Hlk137647945"/>教學自評表</text:p>
          </table:table-cell>
          <table:table-cell table:style-name="TableCell778" table:number-columns-spanned="8">
            <text:p text:style-name="P779">填寫下方連結之檢核表，以評量混成式學習完備度及後續課程精進之指標。</text:p>
            <text:p text:style-name="P780">※步驟：按住Ctrl+滑鼠點擊→填表→送出→加總填答分數後填入本表</text:p>
            <text:p text:style-name="P781"><text:a xlink:href="https://forms.gle/hLRydqzdkh9koU3r7" office:target-frame-name="_top" xlink:show="replace"><text:span text:style-name="T782">https://forms.gle/hLRydqzdkh9koU3r7</text:span></text:a></text:p>
            <text:p text:style-name="P783"><text:span text:style-name="T784">得分：</text:span><text:span text:style-name="T785">　　　　　　</text:span><text:span text:style-name="T78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9">
            <text:p text:style-name="P789"><text:bookmark-start text:name="_Hlk137647990"/>四、混成實作課程規劃表</text:p>
            <text:p text:style-name="P790"><text:span text:style-name="T791">※混成模式至少導入</text:span><text:span text:style-name="T792">3</text:span><text:span text:style-name="T793">週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9">
            <text:p text:style-name="P796"><text:span text:style-name="T797">第一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bookmark-end text:name="_Hlk137647990"/><text:span text:style-name="T801">導入日期</text:span></text:p>
          </table:table-cell>
          <table:table-cell table:style-name="TableCell802" table:number-columns-spanned="8">
            <text:p text:style-name="P803"><text:span text:style-name="T804">　　　　</text:span><text:span text:style-name="T805">年</text:span><text:span text:style-name="T806">　　　　</text:span><text:span text:style-name="T807">月</text:span><text:span text:style-name="T808">　　　　</text:span><text:span text:style-name="T8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課程主題</text:span></text:p>
          </table:table-cell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8">
            <text:p text:style-name="P818">採用模式</text:p>
            <text:p text:style-name="P819"><text:span text:style-name="T820">※依課程規劃勾選符合之模式，並填寫右方欄位內容</text:span></text:p>
          </table:table-cell>
          <table:table-cell table:style-name="TableCell821" table:number-columns-spanned="2" table:number-rows-spanned="4">
            <text:p text:style-name="P822"><text:span text:style-name="T823">☐</text:span><text:span text:style-name="T824">模式</text:span><text:span text:style-name="T825">1</text:span></text:p>
            <text:p text:style-name="P826">課前影片</text:p>
            <text:p text:style-name="P827">+</text:p>
            <text:p text:style-name="P828"><text:span text:style-name="T829">實體教學</text:span></text:p>
          </table:table-cell>
          <table:covered-table-cell/>
          <table:table-cell table:style-name="TableCell830" table:number-columns-spanned="2" table:number-rows-spanned="2">
            <text:p text:style-name="P831"><text:span text:style-name="T832">教學</text:span><text:span text:style-name="T833"><text:line-break/></text:span><text:span text:style-name="T834">影音</text:span></text:p>
          </table:table-cell>
          <table:covered-table-cell/>
          <table:table-cell table:style-name="TableCell835" table:number-columns-spanned="4">
            <text:p text:style-name="P836">課程中使用：</text:p>
            <text:p text:style-name="P837"><text:span text:style-name="T838">☐</text:span><text:span text:style-name="T839">自製影音　</text:span><text:span text:style-name="T840">☐</text:span><text:span text:style-name="T841">現成影音　</text:span><text:span text:style-name="T842">☐</text:span><text:span text:style-name="T843">其他：</text:span><text:span text:style-name="T844">　　　　　　　</text:span><text:span text:style-name="T845">。</text:span></text:p>
            <text:p text:style-name="P846"><text:span text:style-name="T847">影音名稱：</text:span><text:span text:style-name="T848">　　　　　　　　　　　　　　　　　　</text:span><text:span text:style-name="T849">。</text:span></text:p>
            <text:p text:style-name="P850"><text:span text:style-name="T851">影音連結：</text:span><text:span text:style-name="T852">　　　　　　　　　　　　　　　　　　</text:span><text:span text:style-name="T853">。</text:span></text:p>
          </table:table-cell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 table:number-columns-spanned="4">
            <text:p text:style-name="P859">學生將透過影音瞭解哪些「理論知識」？</text:p>
            <text:p text:style-name="P860"/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table-cell table:style-name="TableCell864" table:number-columns-spanned="2" table:number-rows-spanned="2">
            <text:p text:style-name="P865"><text:span text:style-name="T866">教學</text:span><text:span text:style-name="T867"><text:line-break/></text:span><text:span text:style-name="T868">設計</text:span></text:p>
          </table:table-cell>
          <table:covered-table-cell/>
          <table:table-cell table:style-name="TableCell869" table:number-columns-spanned="4">
            <text:p text:style-name="P870">如何檢視學生課前自學情形？</text:p>
            <text:p text:style-name="P871"/>
          </table:table-cell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 table:number-columns-spanned="4">
            <text:p text:style-name="P877">規劃以何種方式提供實作課後諮詢？</text:p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 table:number-rows-spanned="4">
            <text:p text:style-name="P882"><text:span text:style-name="T883">☐</text:span><text:span text:style-name="T884">模式2</text:span></text:p>
            <text:p text:style-name="P885">課中影音</text:p>
            <text:p text:style-name="P886">+</text:p>
            <text:p text:style-name="P887"><text:span text:style-name="T888">實體實作</text:span></text:p>
          </table:table-cell>
          <table:covered-table-cell/>
          <table:table-cell table:style-name="TableCell889" table:number-columns-spanned="2" table:number-rows-spanned="2">
            <text:p text:style-name="P890"><text:span text:style-name="T891">教學</text:span><text:span text:style-name="T892"><text:line-break/></text:span><text:span text:style-name="T893">影音</text:span></text:p>
          </table:table-cell>
          <table:covered-table-cell/>
          <table:table-cell table:style-name="TableCell894" table:number-columns-spanned="4">
            <text:p text:style-name="P895">課程中使用：</text:p>
            <text:p text:style-name="P896"><text:span text:style-name="T897">☐</text:span><text:span text:style-name="T898">自製影音　</text:span><text:span text:style-name="T899">☐</text:span><text:span text:style-name="T900">現成影音　</text:span><text:span text:style-name="T901">☐</text:span><text:span text:style-name="T902">其他：</text:span><text:span text:style-name="T903">　　　　　　　</text:span><text:span text:style-name="T904">。</text:span></text:p>
            <text:p text:style-name="P905"><text:span text:style-name="T906">影音名稱：</text:span><text:span text:style-name="T907">　　　　　　　　　　　　　　　　　　</text:span><text:span text:style-name="T908">。</text:span></text:p>
            <text:p text:style-name="P909"><text:span text:style-name="T910">影音連結：</text:span><text:span text:style-name="T911">　　　　　　　　　　　　　　　　　　</text:span><text:span text:style-name="T912">。</text:span></text:p>
          </table:table-cell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/>
          <table:covered-table-cell>
            <text:p text:style-name="P916"/>
          </table:covered-table-cell>
          <table:covered-table-cell/>
          <table:table-cell table:style-name="TableCell917" table:number-columns-spanned="4">
            <text:p text:style-name="P918">學生將透過影音瞭解哪些「實作技巧」？</text:p>
            <text:p text:style-name="P919"/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/>
          <table:table-cell table:style-name="TableCell923" table:number-columns-spanned="2" table:number-rows-spanned="2">
            <text:p text:style-name="P924"><text:span text:style-name="T925">教學</text:span><text:span text:style-name="T926"><text:line-break/></text:span><text:span text:style-name="T927">設計</text:span></text:p>
          </table:table-cell>
          <table:covered-table-cell/>
          <table:table-cell table:style-name="TableCell928" table:number-columns-spanned="4">
            <text:p text:style-name="P929">規劃以何種方式提供學生個別觀看操作影片？</text:p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table-cell table:style-name="TableCell935" table:number-columns-spanned="4">
            <text:p text:style-name="P936">規劃以何種方式提供實作課後諮詢？</text:p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9">
            <text:p text:style-name="P940"><text:span text:style-name="T941">第二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<text:span text:style-name="T945">導入日期</text:span></text:p>
          </table:table-cell>
          <table:table-cell table:style-name="TableCell946" table:number-columns-spanned="8">
            <text:p text:style-name="P947"><text:span text:style-name="T948">　　　　</text:span><text:span text:style-name="T949">年</text:span><text:span text:style-name="T950">　　　　</text:span><text:span text:style-name="T951">月</text:span><text:span text:style-name="T952">　　　　</text:span><text:span text:style-name="T9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<text:span text:style-name="T957">課程主題</text:span></text:p>
          </table:table-cell>
          <table:table-cell table:style-name="TableCell958" table:number-columns-spanned="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8">
            <text:p text:style-name="P962">採用模式</text:p>
            <text:p text:style-name="P963"><text:span text:style-name="T964">※依課程規劃勾選符合之模式，</text:span><text:soft-page-break/><text:span text:style-name="T965">並填寫右方欄位內容</text:span></text:p>
          </table:table-cell>
          <table:table-cell table:style-name="TableCell966" table:number-columns-spanned="2" table:number-rows-spanned="4">
            <text:p text:style-name="P967"><text:span text:style-name="T968">☐</text:span><text:span text:style-name="T969">模式</text:span><text:span text:style-name="T970">1</text:span></text:p>
            <text:p text:style-name="P971">課前影片</text:p>
            <text:p text:style-name="P972">+</text:p>
            <text:soft-page-break/>
            <text:p text:style-name="P973"><text:span text:style-name="T974">實體教學</text:span></text:p>
          </table:table-cell>
          <table:covered-table-cell/>
          <table:table-cell table:style-name="TableCell975" table:number-columns-spanned="2" table:number-rows-spanned="2">
            <text:p text:style-name="P976"><text:span text:style-name="T977">教學</text:span><text:span text:style-name="T978"><text:line-break/></text:span><text:span text:style-name="T979">影音</text:span></text:p>
          </table:table-cell>
          <table:covered-table-cell/>
          <table:table-cell table:style-name="TableCell980" table:number-columns-spanned="4">
            <text:p text:style-name="P981">課程中使用：</text:p>
            <text:p text:style-name="P982"><text:span text:style-name="T983">☐</text:span><text:span text:style-name="T984">自製影音　</text:span><text:span text:style-name="T985">☐</text:span><text:span text:style-name="T986">現成影音　</text:span><text:span text:style-name="T987">☐</text:span><text:span text:style-name="T988">其他：</text:span><text:span text:style-name="T989">　　　　　　　</text:span><text:span text:style-name="T990">。</text:span></text:p>
            <text:p text:style-name="P991"><text:span text:style-name="T992">影音名稱：</text:span><text:span text:style-name="T993">　　　　　　　　　　　　　　　　　　</text:span><text:span text:style-name="T994">。</text:span></text:p>
            <text:soft-page-break/>
            <text:p text:style-name="P995"><text:span text:style-name="T996">影音連結：</text:span><text:span text:style-name="T997">　　　　　　　　　　　　　　　　　　</text:span><text:span text:style-name="T998">。</text:span></text:p>
          </table:table-cell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table-cell table:style-name="TableCell1003" table:number-columns-spanned="4">
            <text:p text:style-name="P1004">學生將透過影音瞭解哪些「理論知識」？</text:p>
            <text:p text:style-name="P1005"/>
          </table:table-cell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table-cell table:style-name="TableCell1009" table:number-columns-spanned="2" table:number-rows-spanned="2">
            <text:p text:style-name="P1010"><text:span text:style-name="T1011">教學</text:span><text:span text:style-name="T1012"><text:line-break/></text:span><text:span text:style-name="T1013">設計</text:span></text:p>
          </table:table-cell>
          <table:covered-table-cell/>
          <table:table-cell table:style-name="TableCell1014" table:number-columns-spanned="4">
            <text:p text:style-name="P1015">如何檢視學生課前自學情形？</text:p>
            <text:p text:style-name="P1016"/>
          </table:table-cell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>
            <text:p text:style-name="P1020"/>
          </table:covered-table-cell>
          <table:covered-table-cell/>
          <table:table-cell table:style-name="TableCell1021" table:number-columns-spanned="4">
            <text:p text:style-name="P1022">規劃以何種方式提供實作課後諮詢？</text:p>
            <text:p text:style-name="P1023"/>
          </table:table-cell>
          <table:covered-table-cell/>
          <table:covered-table-cell/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2" table:number-rows-spanned="4">
            <text:p text:style-name="P1027"><text:span text:style-name="T1028">☐</text:span><text:span text:style-name="T1029">模式2</text:span></text:p>
            <text:p text:style-name="P1030">課中影音</text:p>
            <text:p text:style-name="P1031">+</text:p>
            <text:p text:style-name="P1032"><text:span text:style-name="T1033">實體實作</text:span></text:p>
          </table:table-cell>
          <table:covered-table-cell/>
          <table:table-cell table:style-name="TableCell1034" table:number-columns-spanned="2" table:number-rows-spanned="2">
            <text:p text:style-name="P1035"><text:span text:style-name="T1036">教學</text:span><text:span text:style-name="T1037"><text:line-break/></text:span><text:span text:style-name="T1038">影音</text:span></text:p>
          </table:table-cell>
          <table:covered-table-cell/>
          <table:table-cell table:style-name="TableCell1039" table:number-columns-spanned="4">
            <text:p text:style-name="P1040">課程中使用：</text:p>
            <text:p text:style-name="P1041"><text:span text:style-name="T1042">☐</text:span><text:span text:style-name="T1043">自製影音　</text:span><text:span text:style-name="T1044">☐</text:span><text:span text:style-name="T1045">現成影音　</text:span><text:span text:style-name="T1046">☐</text:span><text:span text:style-name="T1047">其他：</text:span><text:span text:style-name="T1048">　　　　　　　</text:span><text:span text:style-name="T1049">。</text:span></text:p>
            <text:p text:style-name="P1050"><text:span text:style-name="T1051">影音名稱：</text:span><text:span text:style-name="T1052">　　　　　　　　　　　　　　　　　　</text:span><text:span text:style-name="T1053">。</text:span></text:p>
            <text:p text:style-name="P1054"><text:span text:style-name="T1055">影音連結：</text:span><text:span text:style-name="T1056">　　　　　　　　　　　　　　　　　　</text:span><text:span text:style-name="T1057">。</text:span></text:p>
          </table:table-cell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covered-table-cell/>
          <table:table-cell table:style-name="TableCell1062" table:number-columns-spanned="4">
            <text:p text:style-name="P1063">學生將透過影音瞭解哪些「實作技巧」？</text:p>
            <text:p text:style-name="P1064"/>
          </table:table-cell>
          <table:covered-table-cell/>
          <table:covered-table-cell/>
          <table:covered-table-cell/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/>
          <table:table-cell table:style-name="TableCell1068" table:number-columns-spanned="2" table:number-rows-spanned="2">
            <text:p text:style-name="P1069"><text:span text:style-name="T1070">教學</text:span><text:span text:style-name="T1071"><text:line-break/></text:span><text:span text:style-name="T1072">設計</text:span></text:p>
          </table:table-cell>
          <table:covered-table-cell/>
          <table:table-cell table:style-name="TableCell1073" table:number-columns-spanned="4">
            <text:p text:style-name="P1074">規劃以何種方式提供學生個別觀看操作影片？</text:p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/>
          <table:covered-table-cell>
            <text:p text:style-name="P1079"/>
          </table:covered-table-cell>
          <table:covered-table-cell/>
          <table:table-cell table:style-name="TableCell1080" table:number-columns-spanned="4">
            <text:p text:style-name="P1081">規劃以何種方式提供實作課後諮詢？</text:p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9">
            <text:p text:style-name="P1085"><text:span text:style-name="T1086">第三次混成設計導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導入日期</text:span></text:p>
          </table:table-cell>
          <table:table-cell table:style-name="TableCell1091" table:number-columns-spanned="8">
            <text:p text:style-name="P1092"><text:span text:style-name="T1093">　　　　</text:span><text:span text:style-name="T1094">年</text:span><text:span text:style-name="T1095">　　　　</text:span><text:span text:style-name="T1096">月</text:span><text:span text:style-name="T1097">　　　　</text:span><text:span text:style-name="T10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<text:span text:style-name="T1102">課程主題</text:span></text:p>
          </table:table-cell>
          <table:table-cell table:style-name="TableCell1103" table:number-columns-spanned="8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rows-spanned="8">
            <text:p text:style-name="P1107">採用模式</text:p>
            <text:p text:style-name="P1108"><text:span text:style-name="T1109">※依課程規劃勾選符合之模式，並填寫右方欄位內容</text:span></text:p>
          </table:table-cell>
          <table:table-cell table:style-name="TableCell1110" table:number-columns-spanned="2" table:number-rows-spanned="4">
            <text:p text:style-name="P1111"><text:span text:style-name="T1112">☐</text:span><text:span text:style-name="T1113">模式</text:span><text:span text:style-name="T1114">1</text:span></text:p>
            <text:p text:style-name="P1115">課前影片</text:p>
            <text:p text:style-name="P1116">+</text:p>
            <text:p text:style-name="P1117"><text:span text:style-name="T1118">實體教學</text:span></text:p>
          </table:table-cell>
          <table:covered-table-cell/>
          <table:table-cell table:style-name="TableCell1119" table:number-columns-spanned="2" table:number-rows-spanned="2">
            <text:p text:style-name="P1120"><text:span text:style-name="T1121">教學</text:span><text:span text:style-name="T1122"><text:line-break/></text:span><text:span text:style-name="T1123">影音</text:span></text:p>
          </table:table-cell>
          <table:covered-table-cell/>
          <table:table-cell table:style-name="TableCell1124" table:number-columns-spanned="4">
            <text:p text:style-name="P1125">課程中使用：</text:p>
            <text:p text:style-name="P1126"><text:span text:style-name="T1127">☐</text:span><text:span text:style-name="T1128">自製影音　</text:span><text:span text:style-name="T1129">☐</text:span><text:span text:style-name="T1130">現成影音　</text:span><text:span text:style-name="T1131">☐</text:span><text:span text:style-name="T1132">其他：</text:span><text:span text:style-name="T1133">　　　　　　　</text:span><text:span text:style-name="T1134">。</text:span></text:p>
            <text:p text:style-name="P1135"><text:span text:style-name="T1136">影音名稱：</text:span><text:span text:style-name="T1137">　　　　　　　　　　　　　　　　　　</text:span><text:span text:style-name="T1138">。</text:span></text:p>
            <text:p text:style-name="P1139"><text:span text:style-name="T1140">影音連結：</text:span><text:span text:style-name="T1141">　　　　　　　　　　　　　　　　　　</text:span><text:span text:style-name="T1142">。</text:span></text:p>
          </table:table-cell>
          <table:covered-table-cell/>
          <table:covered-table-cell/>
          <table:covered-table-cell/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>
            <text:p text:style-name="P1146"/>
          </table:covered-table-cell>
          <table:covered-table-cell/>
          <table:table-cell table:style-name="TableCell1147" table:number-columns-spanned="4">
            <text:p text:style-name="P1148">學生將透過影音瞭解哪些「理論知識」？</text:p>
            <text:p text:style-name="P1149"/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table-cell table:style-name="TableCell1153" table:number-columns-spanned="2" table:number-rows-spanned="2">
            <text:p text:style-name="P1154"><text:span text:style-name="T1155">教學</text:span><text:span text:style-name="T1156"><text:line-break/></text:span><text:span text:style-name="T1157">設計</text:span></text:p>
          </table:table-cell>
          <table:covered-table-cell/>
          <table:table-cell table:style-name="TableCell1158" table:number-columns-spanned="4">
            <text:p text:style-name="P1159">如何檢視學生課前自學情形？</text:p>
            <text:p text:style-name="P1160"/>
          </table:table-cell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>
            <text:p text:style-name="P1164"/>
          </table:covered-table-cell>
          <table:covered-table-cell/>
          <table:table-cell table:style-name="TableCell1165" table:number-columns-spanned="4">
            <text:p text:style-name="P1166">規劃以何種方式提供實作課後諮詢？</text:p>
            <text:p text:style-name="P1167"/>
          </table:table-cell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 table:number-rows-spanned="4">
            <text:p text:style-name="P1171"><text:span text:style-name="T1172">☐</text:span><text:span text:style-name="T1173">模式2</text:span></text:p>
            <text:p text:style-name="P1174">課中影音</text:p>
            <text:p text:style-name="P1175">+</text:p>
            <text:p text:style-name="P1176"><text:span text:style-name="T1177">實體實作</text:span></text:p>
          </table:table-cell>
          <table:covered-table-cell/>
          <table:table-cell table:style-name="TableCell1178" table:number-columns-spanned="2" table:number-rows-spanned="2">
            <text:p text:style-name="P1179"><text:span text:style-name="T1180">教學</text:span><text:span text:style-name="T1181"><text:line-break/></text:span><text:span text:style-name="T1182">影音</text:span></text:p>
          </table:table-cell>
          <table:covered-table-cell/>
          <table:table-cell table:style-name="TableCell1183" table:number-columns-spanned="4">
            <text:p text:style-name="P1184">課程中使用：</text:p>
            <text:p text:style-name="P1185"><text:span text:style-name="T1186">☐</text:span><text:span text:style-name="T1187">自製影音　</text:span><text:span text:style-name="T1188">☐</text:span><text:span text:style-name="T1189">現成影音　</text:span><text:span text:style-name="T1190">☐</text:span><text:span text:style-name="T1191">其他：</text:span><text:span text:style-name="T1192">　　　　　　　</text:span><text:span text:style-name="T1193">。</text:span></text:p>
            <text:p text:style-name="P1194"><text:span text:style-name="T1195">影音名稱：</text:span><text:span text:style-name="T1196">　　　　　　　　　　　　　　　　　　</text:span><text:span text:style-name="T1197">。</text:span></text:p>
            <text:p text:style-name="P1198"><text:span text:style-name="T1199">影音連結：</text:span><text:span text:style-name="T1200">　　　　　　　　　　　　　　　　　　</text:span><text:span text:style-name="T1201">。</text:span></text:p>
          </table:table-cell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table-cell table:style-name="TableCell1206" table:number-columns-spanned="4">
            <text:p text:style-name="P1207">學生將透過影音瞭解哪些「實作技巧」？</text:p>
            <text:p text:style-name="P1208"/>
          </table:table-cell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 table:number-columns-spanned="2" table:number-rows-spanned="2">
            <text:p text:style-name="P1213"><text:span text:style-name="T1214">教學</text:span><text:span text:style-name="T1215"><text:line-break/></text:span><text:span text:style-name="T1216">設計</text:span></text:p>
          </table:table-cell>
          <table:covered-table-cell/>
          <table:table-cell table:style-name="TableCell1217" table:number-columns-spanned="4">
            <text:p text:style-name="P1218">規劃以何種方式提供學生個別觀看操作影片？</text:p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covered-table-cell/>
          <table:table-cell table:style-name="TableCell1224" table:number-columns-spanned="4">
            <text:p text:style-name="P1225">規劃以何種方式提供實作課後諮詢？</text:p>
            <text:p text:style-name="P1226"/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非同步<text:line-break/>學習平臺</text:p>
          </table:table-cell>
          <table:table-cell table:style-name="TableCell1230" table:number-columns-spanned="8">
            <text:p text:style-name="P1231">預計於混成課堂中使用的非同步學習</text:p>
            <text:p text:style-name="P1232"><text:span text:style-name="T1233">☐</text:span><text:span text:style-name="T1234">北科i學園PLUS　</text:span><text:span text:style-name="T1235"><text:s/></text:span><text:span text:style-name="T1236">☐</text:span><text:span text:style-name="T1237">LINE</text:span><text:span text:style-name="T1238">　</text:span><text:span text:style-name="T1239"><text:s/></text:span><text:span text:style-name="T1240">☐</text:span><text:span text:style-name="T1241">Zuvio</text:span><text:span text:style-name="T1242">　</text:span><text:span text:style-name="T1243"><text:s/></text:span><text:span text:style-name="T1244">☐</text:span><text:span text:style-name="T1245">其他：</text:span><text:span text:style-name="T1246">　　　　　　　　　　　　　　</text:span><text:span text:style-name="T1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9">
            <text:p text:style-name="P1250"><text:span text:style-name="T1251">五、評量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rows-spanned="6">
            <text:p text:style-name="P1254">Rubrics設計</text:p>
          </table:table-cell>
          <table:table-cell table:style-name="TableCell1255" table:number-columns-spanned="8">
            <text:p text:style-name="P1256">評量設計說明：</text:p>
            <text:p text:style-name="P1257">1.請依據以下資料設計一份Rubrics，用以檢視影音自學及實作學習成效，並使學生學習有所依循。亦請提供學生進行自評或同儕互評使用。</text:p>
            <text:p text:style-name="P1258">（1）各領域常用Rubrics</text:p>
            <text:p text:style-name="P1259"><text:a xlink:href="http://newdoc.nccu.edu.tw/coursemap/5735734a-fad9-4e18-aa6a-b94bd941f130.pdf" office:target-frame-name="_top" xlink:show="replace"><text:span text:style-name="T1260">http://newdoc.nccu.edu.tw/coursemap/5735734a-fad9-4e18-aa6a-b94bd941f130.pdf</text:span></text:a></text:p>
            <text:p text:style-name="P1261"><text:span text:style-name="T1262">（</text:span><text:span text:style-name="T1263">2</text:span><text:span text:style-name="T1264">）</text:span><text:span text:style-name="T1265">R</text:span><text:span text:style-name="T1266">ubrics</text:span><text:span text:style-name="T1267">的用途及用法</text:span><text:span text:style-name="T1268">（</text:span><text:span text:style-name="T1269">56:26</text:span><text:span text:style-name="T1270">處）</text:span></text:p>
            <text:p text:style-name="P1271"><text:a xlink:href="https://cdtl.video.nchu.edu.tw/media/2407#note-tabs-note" office:target-frame-name="_top" xlink:show="replace"><text:span text:style-name="T1272">https://cdtl.video.nchu.edu.tw/media/2407#note-tabs-note</text:span></text:a></text:p>
            <text:p text:style-name="P1273"><text:span text:style-name="T1274">2.</text:span><text:span text:style-name="T1275">請將</text:span><text:span text:style-name="T1276">R</text:span><text:span text:style-name="T1277">ubrics</text:span><text:span text:style-name="T1278">預計測量的能力指標填入下方表格，如不敷使用可自行增加欄位</text:span><text:span text:style-name="T1279">（至少</text:span><text:span text:style-name="T1280">4*4</text:span><text:span text:style-name="T1281">）</text:span><text:span text:style-name="T1282">。</text:span></text:p>
            <text:p text:style-name="P1283"><text:span text:style-name="T1284">此</text:span><text:span text:style-name="T1285">Rubrics</text:span><text:span text:style-name="T1286">預計評量學生的</text:span><text:span text:style-name="T1287">　　　　　　</text:span><text:span text:style-name="T1288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 table:number-columns-spanned="4">
            <text:p text:style-name="P1294">表現優良（4）</text:p>
          </table:table-cell>
          <table:covered-table-cell/>
          <table:covered-table-cell/>
          <table:covered-table-cell/>
          <table:table-cell table:style-name="TableCell1295">
            <text:p text:style-name="P1296">表現良好（3）</text:p>
          </table:table-cell>
          <table:table-cell table:style-name="TableCell1297">
            <text:p text:style-name="P1298">表現尚可（2）</text:p>
          </table:table-cell>
          <table:table-cell table:style-name="TableCell1299">
            <text:p text:style-name="P1300">尚待加強（1）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能力指標</text:p>
          </table:table-cell>
          <table:table-cell table:style-name="TableCell1305" table:number-columns-spanned="4">
            <text:p text:style-name="P1306">能力等次敘述</text:p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能力指標</text:p>
          </table:table-cell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能力指標</text:p>
          </table:table-cell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能力指標</text:p>
          </table:table-cell>
          <table:table-cell table:style-name="TableCell1341" table:number-columns-spanned="4">
            <text:p text:style-name="P1342"/>
          </table:table-cell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9">
            <text:p text:style-name="P1351"><text:span text:style-name="T1352">六、申請確認與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 table:number-rows-spanned="2">
            <text:p text:style-name="P1355"><text:bookmark-start text:name="_Hlk137643480"/>申請人簽章</text:p>
          </table:table-cell>
          <table:table-cell table:style-name="TableCell1356" table:number-columns-spanned="8">
            <text:p text:style-name="P1357"><text:span text:style-name="T1358">☐</text:span><text:span text:style-name="T1359">我已確認本計畫執行要點與相關規範。</text:span></text:p>
            <text:p text:style-name="P1360"><text:span text:style-name="T1361">☐</text:span><text:span text:style-name="T1362">在計畫實行前，</text:span><text:span text:style-name="T1363">我會在「課程大綱」及「課堂」向學生說明計畫執行資訊。</text:span></text:p>
            <text:p text:style-name="P1364"><text:span text:style-name="T1365">☐</text:span><text:span text:style-name="T1366">我會在每次導入後記錄學生學習情形，並運用R</text:span><text:span text:style-name="T1367">ubrics</text:span><text:span text:style-name="T1368">檢核學生學習相關成效。</text:span></text:p>
            <text:p text:style-name="P1369"><text:span text:style-name="T1370">☐</text:span><text:span text:style-name="T1371">本計畫屬於我的教學成果，申請書及成果報告皆由我親自構思與撰寫。</text:span></text:p>
            <text:p text:style-name="P1372"><text:span text:style-name="T1373">☐</text:span><text:span text:style-name="T1374">我有意運用本案執行成果申請教育部教學實踐研究計畫。</text:span></text:p>
            <text:p text:style-name="P1375"/>
            <text:p text:style-name="P1376"><text:span text:style-name="T1377">申請人：</text:span><text:span text:style-name="T1378">　　　　　　　　　　</text:span><text:span text:style-name="T1379">（簽名）</text:span><text:span text:style-name="T1380">　</text:span><text:span text:style-name="T1381">　　　</text:span><text:span text:style-name="T1382">年</text:span><text:span text:style-name="T1383">　　　</text:span><text:span text:style-name="T1384">月</text:span><text:span text:style-name="T1385">　　　</text:span><text:span text:style-name="T13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covered-table-cell>
            <text:p text:style-name="P1388"/>
          </table:covered-table-cell>
          <table:table-cell table:style-name="TableCell1389" table:number-columns-spanned="8">
            <text:p text:style-name="P1390">您是從哪裡得知本計畫的呢？（可複選）</text:p>
            <text:p text:style-name="P1391"><text:span text:style-name="T1392">☐</text:span><text:span text:style-name="T1393">Email　</text:span><text:span text:style-name="T1394">☐</text:span><text:span text:style-name="T1395">計畫網站　</text:span><text:span text:style-name="T1396">☐</text:span><text:span text:style-name="T1397">社群媒體（如FB）　</text:span><text:span text:style-name="T1398">☐</text:span><text:span text:style-name="T1399">實體文宣</text:span></text:p>
            <text:p text:style-name="P1400"><text:span text:style-name="T1401">☐</text:span><text:span text:style-name="T1402">同儕推薦（如方便，想請您留下同儕姓名：</text:span><text:span text:style-name="T1403">　　　　　　</text:span><text:span text:style-name="T1404">，讓我們能向其致謝）</text:span></text:p>
            <text:p text:style-name="P1405"><text:span text:style-name="T1406">☐</text:span><text:span text:style-name="T1407">其他：</text:span><text:span text:style-name="T1408">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rows-spanned="3">
            <text:p text:style-name="P1411"><text:bookmark-start text:name="_Hlk137653611"/>承辦人檢核</text:p>
          </table:table-cell>
          <table:table-cell table:style-name="TableCell1412" table:number-columns-spanned="3">
            <text:p text:style-name="P1413"><text:span text:style-name="T1414">申請書</text:span><text:span text:style-name="T1415"><text:line-break/></text:span><text:span text:style-name="T1416">查收日期</text:span></text:p>
          </table:table-cell>
          <table:covered-table-cell/>
          <table:covered-table-cell/>
          <table:table-cell table:style-name="TableCell1417" table:number-columns-spanned="5">
            <text:p text:style-name="P1418"/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3">
            <text:p text:style-name="P1422">累計申請次數</text:p>
          </table:table-cell>
          <table:covered-table-cell/>
          <table:covered-table-cell/>
          <table:table-cell table:style-name="TableCell1423" table:number-columns-spanned="5">
            <text:p text:style-name="P1424"><text:span text:style-name="T1425">本次為第</text:span><text:span text:style-name="T1426">　　　　　　</text:span><text:span text:style-name="T1427">次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covered-table-cell>
            <text:p text:style-name="P1429"/>
          </table:covered-table-cell>
          <table:table-cell table:style-name="TableCell1430" table:number-columns-spanned="3">
            <text:p text:style-name="P1431">計畫與經費<text:line-break/>核定通過日期</text:p>
          </table:table-cell>
          <table:covered-table-cell/>
          <table:covered-table-cell/>
          <table:table-cell table:style-name="TableCell1432" table:number-columns-spanned="5">
            <text:p text:style-name="P1433"/>
          </table:table-cell>
          <table:covered-table-cell/>
          <table:covered-table-cell/>
          <table:covered-table-cell/>
          <table:covered-table-cell/>
        </table:table-row>
      </table:table>
      <text:p text:style-name="P1434"><text:bookmark-start text:name="_Hlk137645905"/><text:bookmark-end text:name="_Hlk137643480"/><text:bookmark-end text:name="_Hlk137653611"/>【本案承辦人】梁小姐<text:s/>/<text:s/>#1145<text:s/>/<text:s/>ywliang2@mail.ntut.edu.tw</text:p>
      <text:p text:style-name="P1435"><text:bookmark-end text:name="_Hlk137645905"/><text:soft-page-break/><text:span text:style-name="T1449">附件</text:span><text:span text:style-name="T1450">2</text:span><text:span text:style-name="T1451">-</text:span><text:span text:style-name="T1452">【混成實作課</text:span><text:span text:style-name="T1453">】計</text:span><text:span text:style-name="T1454">畫結案報告</text:span><text:span text:style-name="T1455"><text:tab/></text:span><text:span text:style-name="T1456"><text:tab/></text:span><text:span text:style-name="T1457"><text:tab/></text:span><text:span text:style-name="T1458"><text:tab/></text:span><text:span text:style-name="T1459"><text:tab/></text:span><text:span text:style-name="T1460"><text:tab/></text:span><text:span text:style-name="T1461"><text:s/></text:span><text:span text:style-name="T1462">請於</text:span><text:span text:style-name="T1463">7</text:span><text:span text:style-name="T1464">月</text:span><text:span text:style-name="T1465">3</text:span><text:span text:style-name="T1466">日（</text:span><text:span text:style-name="T1467">五</text:span><text:span text:style-name="T1468">）前</text:span><text:span text:style-name="T1469">繳交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6">
            <text:p text:style-name="P1479"><text:bookmark-start text:name="_Hlk137643758"/><text:span text:style-name="T1480">一、教師與課程</text:span><text:span text:style-name="T1481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姓　　名</text:p>
          </table:table-cell>
          <table:covered-table-cell/>
          <table:table-cell table:style-name="TableCell1485" table:number-columns-spanned="4">
            <text:p text:style-name="P1486"/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課程名稱</text:p>
          </table:table-cell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6">
            <text:p text:style-name="P1494"><text:span text:style-name="T1495">二、</text:span><text:span text:style-name="T1496">執行項目自我檢核</text:span><text:span text:style-name="T1497">（請打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>
            <text:p text:style-name="P1500"><text:bookmark-start text:name="_Hlk137643808"/><text:bookmark-end text:name="_Hlk137643758"/>1</text:p>
          </table:table-cell>
          <table:table-cell table:style-name="TableCell1501" table:number-columns-spanned="4">
            <text:p text:style-name="P1502">確實將自學影音導入實作課供學生自學。</text:p>
          </table:table-cell>
          <table:covered-table-cell/>
          <table:covered-table-cell/>
          <table:covered-table-cell/>
          <table:table-cell table:style-name="TableCell1503">
            <text:p text:style-name="P1504"><text:span text:style-name="T1505">☐</text:span><text:span text:style-name="T1506">是</text:span></text:p>
          </table:table-cell>
        </table:table-row>
        <table:table-row table:style-name="TableRow1507">
          <table:table-cell table:style-name="TableCell1508">
            <text:p text:style-name="P1509"><text:bookmark-end text:name="_Hlk137643808"/>2</text:p>
          </table:table-cell>
          <table:table-cell table:style-name="TableCell1510" table:number-columns-spanned="4">
            <text:p text:style-name="P1511">如有自製影片，有確實將「錄影檔案連結」email給方案窗口。</text:p>
          </table:table-cell>
          <table:covered-table-cell/>
          <table:covered-table-cell/>
          <table:covered-table-cell/>
          <table:table-cell table:style-name="TableCell1512">
            <text:p text:style-name="P1513"><text:span text:style-name="T1514">☐</text:span><text:span text:style-name="T1515">是</text:span></text:p>
          </table:table-cell>
        </table:table-row>
        <table:table-row table:style-name="TableRow1516">
          <table:table-cell table:style-name="TableCell1517">
            <text:p text:style-name="P1518">3</text:p>
          </table:table-cell>
          <table:table-cell table:style-name="TableCell1519" table:number-columns-spanned="4">
            <text:p text:style-name="P1520">確實利用學習平臺或社群平臺提供課後諮詢機會。</text:p>
          </table:table-cell>
          <table:covered-table-cell/>
          <table:covered-table-cell/>
          <table:covered-table-cell/>
          <table:table-cell table:style-name="TableCell1521">
            <text:p text:style-name="P1522"><text:span text:style-name="T1523">☐</text:span><text:span text:style-name="T1524">是</text:span></text:p>
          </table:table-cell>
        </table:table-row>
        <table:table-row table:style-name="TableRow1525">
          <table:table-cell table:style-name="TableCell1526">
            <text:p text:style-name="P1527">4</text:p>
          </table:table-cell>
          <table:table-cell table:style-name="TableCell1528" table:number-columns-spanned="4">
            <text:p text:style-name="P1529">以Rubrics評量指標檢視學生的混成學習情況及學習成效。</text:p>
          </table:table-cell>
          <table:covered-table-cell/>
          <table:covered-table-cell/>
          <table:covered-table-cell/>
          <table:table-cell table:style-name="TableCell1530">
            <text:p text:style-name="P1531"><text:span text:style-name="T1532">☐</text:span><text:span text:style-name="T1533">是</text:span></text:p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 table:number-columns-spanned="4">
            <text:p text:style-name="P1538">混成課程結束後，令80%以上修課學生完成教資中心「回饋問卷」之填寫。</text:p>
          </table:table-cell>
          <table:covered-table-cell/>
          <table:covered-table-cell/>
          <table:covered-table-cell/>
          <table:table-cell table:style-name="TableCell1539">
            <text:p text:style-name="P1540"><text:span text:style-name="T1541">☐</text:span><text:span text:style-name="T1542">是</text:span></text:p>
          </table:table-cell>
        </table:table-row>
        <table:table-row table:style-name="TableRow1543">
          <table:table-cell table:style-name="TableCell1544" table:number-columns-spanned="6">
            <text:p text:style-name="P1545">三、教學紀錄</text:p>
            <text:p text:style-name="P1546"><text:span text:style-name="T1547">※請於計畫導入週數中擇一，並依相關教學事實填寫下</text:span><text:span text:style-name="T1548">列</text:span><text:span text:style-name="T1549">項目，勿剪貼原申請書規劃內容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bookmark-start text:name="_Hlk137643958"/>導入週次</text:p>
          </table:table-cell>
          <table:covered-table-cell/>
          <table:table-cell table:style-name="TableCell1553" table:number-columns-spanned="4">
            <text:p text:style-name="P1554"><text:span text:style-name="T1555">第</text:span><text:span text:style-name="T1556"><text:s text:c="8"/></text:span><text:span text:style-name="T1557">週</text:span><text:span text:style-name="T1558">，於</text:span><text:span text:style-name="T1559"><text:s text:c="10"/></text:span><text:span text:style-name="T1560">月</text:span><text:span text:style-name="T1561"><text:s text:c="10"/></text:span><text:span text:style-name="T1562">日授課。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2">
            <text:p text:style-name="P1565">當週課程主題</text:p>
          </table:table-cell>
          <table:covered-table-cell/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<text:bookmark-end text:name="_Hlk137643958"/>使用模式</text:p>
          </table:table-cell>
          <table:covered-table-cell/>
          <table:table-cell table:style-name="TableCell1571" table:number-columns-spanned="4">
            <text:p text:style-name="P1572"><text:span text:style-name="T1573">☐</text:span><text:span text:style-name="T1574">模式</text:span><text:span text:style-name="T1575">1</text:span><text:span text:style-name="T1576">：課前影片</text:span><text:span text:style-name="T1577">+</text:span><text:span text:style-name="T1578">實體教學</text:span></text:p>
            <text:p text:style-name="P1579"><text:span text:style-name="T1580">☐</text:span><text:span text:style-name="T1581">模式</text:span><text:span text:style-name="T1582">2</text:span><text:span text:style-name="T1583">：實體教學</text:span><text:span text:style-name="T1584">+</text:span><text:span text:style-name="T1585">課中影片</text:span></text:p>
            <text:p text:style-name="P1586"><text:span text:style-name="T1587">☐</text:span><text:span text:style-name="T1588">自組混成模式：</text:span><text:span text:style-name="T1589">　　　　　　　　　　　　　　</text:span><text:span text:style-name="T1590">。</text:span></text:p>
          </table:table-cell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2" table:number-rows-spanned="8">
            <text:p text:style-name="P1593"><text:bookmark-start text:name="_Hlk137649363"/>教學歷程</text:p>
          </table:table-cell>
          <table:covered-table-cell/>
          <table:table-cell table:style-name="TableCell1594">
            <text:p text:style-name="P1595">課前概況</text:p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table-cell table:style-name="TableCell1600">
            <text:p text:style-name="P1601">課中概況</text:p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covered-table-cell>
            <text:p text:style-name="P1605"/>
          </table:covered-table-cell>
          <table:covered-table-cell/>
          <table:table-cell table:style-name="TableCell1606">
            <text:p text:style-name="P1607">課後概況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</table:table-row>
        <table:table-row table:style-name="TableRow1610">
          <table:covered-table-cell>
            <text:p text:style-name="P1611"/>
          </table:covered-table-cell>
          <table:covered-table-cell/>
          <table:table-cell table:style-name="TableCell1612">
            <text:p text:style-name="P1613">學生對</text:p>
            <text:p text:style-name="P1614">計畫回饋</text:p>
            <text:p text:style-name="P1615"><text:span text:style-name="T1616">※至少3點</text:span></text:p>
          </table:table-cell>
          <table:table-cell table:style-name="TableCell1617" table:number-columns-spanned="3">
            <text:p text:style-name="P1618"/>
          </table:table-cell>
          <table:covered-table-cell/>
          <table:covered-table-cell/>
        </table:table-row>
        <table:table-row table:style-name="TableRow1619">
          <table:covered-table-cell>
            <text:p text:style-name="P1620"/>
          </table:covered-table-cell>
          <table:covered-table-cell/>
          <table:table-cell table:style-name="TableCell1621">
            <text:p text:style-name="P1622">照片1</text:p>
          </table:table-cell>
          <table:table-cell table:style-name="TableCell1623" table:number-columns-spanned="3">
            <text:p text:style-name="P1624"><text:span text:style-name="T1625">請提供學生進行混成學習的相關照片。</text:span></text:p>
          </table:table-cell>
          <table:covered-table-cell/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table-cell table:style-name="TableCell1628">
            <text:p text:style-name="P1629">照片1<text:line-break/>文字敘述</text:p>
          </table:table-cell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covered-table-cell>
            <text:p text:style-name="P1633"/>
          </table:covered-table-cell>
          <table:covered-table-cell/>
          <table:table-cell table:style-name="TableCell1634">
            <text:p text:style-name="P1635">照片2</text:p>
          </table:table-cell>
          <table:table-cell table:style-name="TableCell1636" table:number-columns-spanned="3">
            <text:p text:style-name="P1637"><text:span text:style-name="T1638">請提供學生進行混成學習的相關照片。</text:span></text:p>
          </table:table-cell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covered-table-cell/>
          <table:table-cell table:style-name="TableCell1641">
            <text:p text:style-name="P1642">照片2<text:line-break/>文字敘述</text:p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</table:table-row>
        <table:table-row table:style-name="TableRow1645">
          <table:table-cell table:style-name="TableCell1646" table:number-columns-spanned="6">
            <text:p text:style-name="P1647"><text:bookmark-end text:name="_Hlk137649363"/><text:span text:style-name="T1648">四、</text:span><text:span text:style-name="T1649">整體回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 table:number-columns-spanned="2" table:number-rows-spanned="3">
            <text:p text:style-name="P1652">執行成效</text:p>
          </table:table-cell>
          <table:covered-table-cell/>
          <table:table-cell table:style-name="TableCell1653" table:number-columns-spanned="4">
            <text:p text:style-name="P1654"><text:span text:style-name="T1655">1.</text:span><text:span text:style-name="T1656">導入混成實作課計畫後，是否有解決原「申請表」上設定的教學現場問題？請根據申請表填寫之導入動機回應此題</text:span><text:span text:style-name="T1657">（如【是】，請說明解決後概況；如【否】，請說明原因）</text:span><text:span text:style-name="T1658">。</text:span></text:p>
            <text:p text:style-name="P1659"/>
          </table:table-cell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/>
          <table:table-cell table:style-name="TableCell1662" table:number-columns-spanned="4">
            <text:p text:style-name="P1663"><text:span text:style-name="T1664">2</text:span><text:span text:style-name="T1665">.</text:span><text:span text:style-name="T1666">請說明執行計畫後，學生學習狀況或成效之變化。</text:span></text:p>
            <text:p text:style-name="P1667"/>
          </table:table-cell>
          <table:covered-table-cell/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covered-table-cell/>
          <table:table-cell table:style-name="TableCell1670" table:number-columns-spanned="4">
            <text:p text:style-name="P1671">3.請根據申請書設定之「評量指標」及「評量方式」，說明學生的混成學習成效為何？</text:p>
            <text:p text:style-name="P1672"/>
          </table:table-cell>
          <table:covered-table-cell/>
          <table:covered-table-cell/>
          <table:covered-table-cell/>
        </table:table-row>
        <table:table-row table:style-name="TableRow1673">
          <table:table-cell table:style-name="TableCell1674" table:number-columns-spanned="2" table:number-rows-spanned="2">
            <text:p text:style-name="P1675">計畫延伸</text:p>
          </table:table-cell>
          <table:covered-table-cell/>
          <table:table-cell table:style-name="TableCell1676" table:number-columns-spanned="4">
            <text:p text:style-name="P1677"><text:span text:style-name="T1678">1.經過這次執行經驗，是否會持續以「混成教學」導入下次實作課程教學</text:span><text:span text:style-name="T1679">（如【是】，請說明繼續使用的原因；如【否】，請提供本教學方法具體建議）</text:span><text:span text:style-name="T1680">？</text:span></text:p>
            <text:p text:style-name="P1681"/>
          </table:table-cell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covered-table-cell/>
          <table:table-cell table:style-name="TableCell1684" table:number-columns-spanned="4">
            <text:p text:style-name="P1685"><text:span text:style-name="T1686">2.</text:span><text:span text:style-name="T1687">經過這次執行經驗，未來是否有意延伸、優化本次混成實作課相關做法，申請「教育部教學實件研究計畫」</text:span><text:span text:style-name="T1688">（如【是】，請提供做法及所需支援；若【否】，請說明原因。教育部教學實件研究計畫</text:span><text:span text:style-name="T1689"><text:s/></text:span><text:a xlink:href="https://tpr.moe.edu.tw/index" office:target-frame-name="_top" xlink:show="replace"><text:span text:style-name="T1690">https://tpr.moe.edu.tw/index</text:span></text:a><text:span text:style-name="T1691">）</text:span><text:span text:style-name="T1692">？</text:span></text:p>
            <text:p text:style-name="P1693"/>
          </table:table-cell>
          <table:covered-table-cell/>
          <table:covered-table-cell/>
          <table:covered-table-cell/>
        </table:table-row>
        <table:table-row table:style-name="TableRow1694">
          <table:table-cell table:style-name="TableCell1695" table:number-columns-spanned="6">
            <text:p text:style-name="P1696"><text:span text:style-name="T1697">五、承辦人檢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查收日期</text:p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 table:number-rows-spanned="3">
            <text:p text:style-name="P1704">承辦人核章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>問卷平均分數</text:p>
          </table:table-cell>
          <table:covered-table-cell/>
          <table:table-cell table:style-name="TableCell1708" table:number-columns-spanned="2">
            <text:p text:style-name="P1709"/>
          </table:table-cell>
          <table:covered-table-cell/>
          <table:covered-table-cell>
            <text:p text:style-name="P1710"/>
          </table:covered-table-cell>
          <table:covered-table-cell/>
        </table:table-row>
        <table:table-row table:style-name="TableRow1711">
          <table:table-cell table:style-name="TableCell1712" table:number-columns-spanned="2">
            <text:p text:style-name="P1713">教學彈薪點數</text:p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covered-table-cell>
            <text:p text:style-name="P1716"/>
          </table:covered-table-cell>
          <table:covered-table-cell/>
        </table:table-row>
      </table:table>
      <text:p text:style-name="P1717"><text:bookmark-start text:name="_Hlk137649574"/><text:span text:style-name="T1718"><text:tab/></text:span><text:span text:style-name="T1719">【</text:span><text:span text:style-name="T1720">本案承辦人</text:span><text:span text:style-name="T1721">】</text:span><text:span text:style-name="T1722">梁小姐</text:span><text:span text:style-name="T1723"><text:s/>/<text:s/></text:span><text:span text:style-name="T1724">#1145</text:span><text:span text:style-name="T1725"><text:s/>/<text:s/></text:span><text:span text:style-name="T1726">ywliang2@mail.ntut.edu.tw</text:span></text:p>
      <text:p text:style-name="P1727"><text:bookmark-end text:name="_Hlk137649574"/><text:soft-page-break/><text:span text:style-name="T1741">附件</text:span><text:span text:style-name="T1742">3</text:span><text:span text:style-name="T1743">-</text:span><text:span text:style-name="T1744">【混成實作課</text:span><text:span text:style-name="T1745">】</text:span><text:span text:style-name="T1746">影音授權同意書</text:span><text:span text:style-name="T1747"><text:tab/></text:span><text:span text:style-name="T1748"><text:tab/></text:span><text:span text:style-name="T1749"><text:s/></text:span><text:span text:style-name="T1750"><text:tab/></text:span><text:span text:style-name="T1751"><text:tab/></text:span><text:span text:style-name="T1752">請</text:span><text:span text:style-name="T1753">於</text:span><text:span text:style-name="T1754">3</text:span><text:span text:style-name="T1755">月</text:span><text:span text:style-name="T1756">27</text:span><text:span text:style-name="T1757">日（</text:span><text:span text:style-name="T1758">五</text:span><text:span text:style-name="T1759">）前</text:span><text:span text:style-name="T1760">隨</text:span><text:span text:style-name="T1761">附件</text:span><text:span text:style-name="T1762">1</text:span><text:span text:style-name="T1763">繳交</text:span></text:p>
      <text:p text:style-name="P1764"/>
      <text:p text:style-name="P1765">國立臺北科技大學影音授權同意書</text:p>
      <text:p text:style-name="P1766"/>
      <text:p text:style-name="P1767"><text:span text:style-name="T1768">茲同意將本人參與「混成實作課計畫」所製作之「影音教材」，無償授權國立台北科技大學以數位形式儲存、公開播送、展示之權利。得不限時間或地域，提供非特定對象基於非營利性質之數位學習、體驗、檢索、閱讀、列印與下載等</text:span><text:span text:style-name="T1769">（非特定對象若使用此影音，須註明作者及製作團隊）</text:span><text:span text:style-name="T1770">。</text:span></text:p>
      <text:p text:style-name="P1771">惟授權書簽署日期10年後，作者與製作團隊得以販售作品或研究為由，要求停止本校公開播送、展示、演出之權利，並得以相關圖像、文件替代之。</text:p>
      <text:p text:style-name="P1772">另，成果內容之創作或取得，業確認無侵害他人著作權或其他權利之情事。內容中若有屬於他人所有著作財產權部分，皆在著作權之合理範圍內、或已取得權利人之授權，並且依法標示作品來原。並且不得涉及色情、暴力、違背公共秩序與善良風俗等情事。如有因此而引發之糾紛、訴訟，願自負法律責任。</text:p>
      <text:p text:style-name="P1773"/>
      <text:p text:style-name="P1774">本人確認並同意上述條件。</text:p>
      <text:p text:style-name="P1775"/>
      <text:p text:style-name="P1776">立授權書人：<text:tab/><text:tab/><text:tab/><text:tab/><text:tab/><text:tab/><text:tab/><text:tab/><text:tab/>（簽名）</text:p>
      <text:p text:style-name="P1777">身份證字號：</text:p>
      <text:p text:style-name="P1778">系所單位：</text:p>
      <text:p text:style-name="P1779"/>
      <text:p text:style-name="P1780"><text:span text:style-name="T1781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3LVL1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431" style:parent-style-name="頁首" style:family="paragraph">
      <style:paragraph-properties fo:text-align="end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33" style:parent-style-name="預設段落字型" style:family="text">
      <style:text-properties style:font-name="Arial" style:font-name-asian="微軟正黑體" style:font-name-complex="Arial"/>
    </style:style>
    <style:style style:name="T434" style:parent-style-name="預設段落字型" style:family="text">
      <style:text-properties style:font-name="Arial" style:font-name-asian="微軟正黑體" style:font-name-complex="Arial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T436" style:parent-style-name="預設段落字型" style:family="text">
      <style:text-properties style:font-name="Arial" style:font-name-asian="微軟正黑體" style:font-name-complex="Arial"/>
    </style:style>
    <style:style style:name="T437" style:parent-style-name="預設段落字型" style:family="text">
      <style:text-properties style:font-name="Arial" style:font-name-asian="微軟正黑體" style:font-name-complex="Arial"/>
    </style:style>
    <style:style style:name="T438" style:parent-style-name="預設段落字型" style:family="text">
      <style:text-properties style:font-name="Arial" style:font-name-asian="微軟正黑體" style:font-name-complex="Arial"/>
    </style:style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556" style:parent-style-name="頁首" style:family="paragraph">
      <style:paragraph-properties fo:text-align="end"/>
    </style:style>
    <style:style style:name="T55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558" style:parent-style-name="預設段落字型" style:family="text">
      <style:text-properties style:font-name="Arial" style:font-name-asian="微軟正黑體" style:font-name-complex="Arial"/>
    </style:style>
    <style:style style:name="T559" style:parent-style-name="預設段落字型" style:family="text">
      <style:text-properties style:font-name="Arial" style:font-name-asian="微軟正黑體" style:font-name-complex="Arial"/>
    </style:style>
    <style:style style:name="T560" style:parent-style-name="預設段落字型" style:family="text">
      <style:text-properties style:font-name="Arial" style:font-name-asian="微軟正黑體" style:font-name-complex="Arial"/>
    </style:style>
    <style:style style:name="T561" style:parent-style-name="預設段落字型" style:family="text">
      <style:text-properties style:font-name="Arial" style:font-name-asian="微軟正黑體" style:font-name-complex="Arial"/>
    </style:style>
    <style:style style:name="T562" style:parent-style-name="預設段落字型" style:family="text">
      <style:text-properties style:font-name="Arial" style:font-name-asian="微軟正黑體" style:font-name-complex="Arial"/>
    </style:style>
    <style:style style:name="T563" style:parent-style-name="預設段落字型" style:family="text">
      <style:text-properties style:font-name="Arial" style:font-name-asian="微軟正黑體" style:font-name-complex="Arial"/>
    </style:style>
    <style:style style:name="T564" style:parent-style-name="預設段落字型" style:family="text">
      <style:text-properties style:font-name="Arial" style:font-name-asian="微軟正黑體" style:font-name-complex="Arial"/>
    </style:style>
    <style:style style:name="T565" style:parent-style-name="預設段落字型" style:family="text">
      <style:text-properties style:font-name="Arial" style:font-name-asian="微軟正黑體" style:font-name-complex="Arial"/>
    </style:style>
    <style:style style:name="T566" style:parent-style-name="預設段落字型" style:family="text">
      <style:text-properties style:font-name="Arial" style:font-name-asian="微軟正黑體" style:font-name-complex="Arial"/>
    </style:style>
    <style:style style:name="T567" style:parent-style-name="預設段落字型" style:family="text">
      <style:text-properties style:font-name="Arial" style:font-name-asian="微軟正黑體" style:font-name-complex="Arial"/>
    </style:style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436" style:parent-style-name="頁首" style:family="paragraph">
      <style:paragraph-properties fo:text-align="end"/>
    </style:style>
    <style:style style:name="T143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438" style:parent-style-name="預設段落字型" style:family="text">
      <style:text-properties style:font-name="Arial" style:font-name-asian="微軟正黑體" style:font-name-complex="Arial"/>
    </style:style>
    <style:style style:name="T1439" style:parent-style-name="預設段落字型" style:family="text">
      <style:text-properties style:font-name="Arial" style:font-name-asian="微軟正黑體" style:font-name-complex="Arial"/>
    </style:style>
    <style:style style:name="T1440" style:parent-style-name="預設段落字型" style:family="text">
      <style:text-properties style:font-name="Arial" style:font-name-asian="微軟正黑體" style:font-name-complex="Arial"/>
    </style:style>
    <style:style style:name="T1441" style:parent-style-name="預設段落字型" style:family="text">
      <style:text-properties style:font-name="Arial" style:font-name-asian="微軟正黑體" style:font-name-complex="Arial"/>
    </style:style>
    <style:style style:name="T1442" style:parent-style-name="預設段落字型" style:family="text">
      <style:text-properties style:font-name="Arial" style:font-name-asian="微軟正黑體" style:font-name-complex="Arial"/>
    </style:style>
    <style:style style:name="T1443" style:parent-style-name="預設段落字型" style:family="text">
      <style:text-properties style:font-name="Arial" style:font-name-asian="微軟正黑體" style:font-name-complex="Arial"/>
    </style:style>
    <style:style style:name="T1444" style:parent-style-name="預設段落字型" style:family="text">
      <style:text-properties style:font-name="Arial" style:font-name-asian="微軟正黑體" style:font-name-complex="Arial"/>
    </style:style>
    <style:style style:name="T1445" style:parent-style-name="預設段落字型" style:family="text">
      <style:text-properties style:font-name="Arial" style:font-name-asian="微軟正黑體" style:font-name-complex="Arial"/>
    </style:style>
    <style:style style:name="T1446" style:parent-style-name="預設段落字型" style:family="text">
      <style:text-properties style:font-name="Arial" style:font-name-asian="微軟正黑體" style:font-name-complex="Arial"/>
    </style:style>
    <style:style style:name="P1447" style:parent-style-name="頁尾" style:family="paragraph">
      <style:paragraph-properties fo:text-align="center"/>
    </style:style>
    <style:style style:name="T1448" style:parent-style-name="預設段落字型" style:family="text">
      <style:text-properties style:font-name="Arial" style:font-name-complex="Arial" fo:language="zh" fo:country="TW"/>
    </style:style>
    <style:page-layout style:name="PL4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728" style:parent-style-name="頁首" style:family="paragraph">
      <style:paragraph-properties fo:text-align="end"/>
    </style:style>
    <style:style style:name="T1729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730" style:parent-style-name="預設段落字型" style:family="text">
      <style:text-properties style:font-name="Arial" style:font-name-asian="微軟正黑體" style:font-name-complex="Arial"/>
    </style:style>
    <style:style style:name="T1731" style:parent-style-name="預設段落字型" style:family="text">
      <style:text-properties style:font-name="Arial" style:font-name-asian="微軟正黑體" style:font-name-complex="Arial"/>
    </style:style>
    <style:style style:name="T1732" style:parent-style-name="預設段落字型" style:family="text">
      <style:text-properties style:font-name="Arial" style:font-name-asian="微軟正黑體" style:font-name-complex="Arial"/>
    </style:style>
    <style:style style:name="T1733" style:parent-style-name="預設段落字型" style:family="text">
      <style:text-properties style:font-name="Arial" style:font-name-asian="微軟正黑體" style:font-name-complex="Arial"/>
    </style:style>
    <style:style style:name="T1734" style:parent-style-name="預設段落字型" style:family="text">
      <style:text-properties style:font-name="Arial" style:font-name-asian="微軟正黑體" style:font-name-complex="Arial"/>
    </style:style>
    <style:style style:name="T1735" style:parent-style-name="預設段落字型" style:family="text">
      <style:text-properties style:font-name="Arial" style:font-name-asian="微軟正黑體" style:font-name-complex="Arial"/>
    </style:style>
    <style:style style:name="T1736" style:parent-style-name="預設段落字型" style:family="text">
      <style:text-properties style:font-name="Arial" style:font-name-asian="微軟正黑體" style:font-name-complex="Arial"/>
    </style:style>
    <style:style style:name="T1737" style:parent-style-name="預設段落字型" style:family="text">
      <style:text-properties style:font-name="Arial" style:font-name-asian="微軟正黑體" style:font-name-complex="Arial"/>
    </style:style>
    <style:style style:name="T1738" style:parent-style-name="預設段落字型" style:family="text">
      <style:text-properties style:font-name="Arial" style:font-name-asian="微軟正黑體" style:font-name-complex="Arial"/>
    </style:style>
    <style:style style:name="P1739" style:parent-style-name="頁尾" style:family="paragraph">
      <style:paragraph-properties fo:text-align="center"/>
    </style:style>
    <style:style style:name="T1740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圖片 4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混成式遠距教學</text:span><text:span text:style-name="T9">-</text:span><text:span text:style-name="T10">計畫執行要點</text:span></text:p>
      </style:header>
      <style:footer>
        <text:p text:style-name="P11"><text:span text:style-name="T12"><text:page-number text:fixed="false">2</text:page-number></text:span></text:p>
      </style:footer>
    </style:master-page>
    <style:master-page style:name="MP1" style:page-layout-name="PL1">
      <style:header>
        <text:p text:style-name="P431"><text:span text:style-name="T432"><draw:frame draw:z-index="251667456" draw:style-name="a1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433">11</text:span><text:span text:style-name="T434">4-</text:span><text:span text:style-name="T435">2</text:span><text:span text:style-name="T436">混成實作課</text:span><text:span text:style-name="T437">-</text:span><text:span text:style-name="T438">附錄</text:span></text:p>
      </style:header>
      <style:footer>
        <text:p text:style-name="P439"><text:span text:style-name="T440"><text:page-number text:fixed="false">2</text:page-number></text:span></text:p>
      </style:footer>
    </style:master-page>
    <style:master-page style:name="MP2" style:page-layout-name="PL2">
      <style:header>
        <text:p text:style-name="P556"><text:span text:style-name="T557"><draw:frame draw:z-index="251661312" draw:style-name="a2" draw:name="圖片 9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558">1</text:span><text:span text:style-name="T559">1</text:span><text:span text:style-name="T560">4-</text:span><text:span text:style-name="T561">2</text:span><text:span text:style-name="T562">混成實作課</text:span><text:span text:style-name="T563"><text:s/></text:span><text:span text:style-name="T564">附件</text:span><text:span text:style-name="T565">1-</text:span><text:span text:style-name="T566">計畫</text:span><text:span text:style-name="T567">申請表</text:span></text:p>
      </style:header>
      <style:footer>
        <text:p text:style-name="P568"><text:span text:style-name="T569"><text:page-number text:fixed="false">2</text:page-number></text:span></text:p>
      </style:footer>
    </style:master-page>
    <style:master-page style:name="MP3" style:page-layout-name="PL3">
      <style:header>
        <text:p text:style-name="P1436"><text:span text:style-name="T1437"><draw:frame draw:z-index="251663360" draw:style-name="a3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438">11</text:span><text:span text:style-name="T1439">4-</text:span><text:span text:style-name="T1440">2</text:span><text:span text:style-name="T1441">混成實作課</text:span><text:span text:style-name="T1442">計畫</text:span><text:span text:style-name="T1443"><text:s/></text:span><text:span text:style-name="T1444">附件</text:span><text:span text:style-name="T1445">2-</text:span><text:span text:style-name="T1446">結案報告</text:span></text:p>
      </style:header>
      <style:footer>
        <text:p text:style-name="P1447"><text:span text:style-name="T1448"><text:page-number text:fixed="false">2</text:page-number></text:span></text:p>
      </style:footer>
    </style:master-page>
    <style:master-page style:name="MP4" style:page-layout-name="PL4">
      <style:header>
        <text:p text:style-name="P1728"><text:span text:style-name="T1729"><draw:frame draw:z-index="251665408" draw:style-name="a4" draw:name="圖片 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730">11</text:span><text:span text:style-name="T1731">4-</text:span><text:span text:style-name="T1732">2</text:span><text:span text:style-name="T1733">混成實作課</text:span><text:span text:style-name="T1734">計畫</text:span><text:span text:style-name="T1735"><text:s/></text:span><text:span text:style-name="T1736">附件</text:span><text:span text:style-name="T1737">3-</text:span><text:span text:style-name="T1738">影音授權同意書</text:span></text:p>
      </style:header>
      <style:footer>
        <text:p text:style-name="P1739"><text:span text:style-name="T174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45</meta:initial-creator>
    <dc:creator>ntutuser-039972</dc:creator>
    <meta:creation-date>2026-01-16T03:37:00Z</meta:creation-date>
    <dc:date>2026-01-16T03:37:00Z</dc:date>
    <meta:print-date>2026-01-16T03:37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07" meta:character-count="8077" meta:row-count="57" meta:non-whitespace-character-count="6886"/>
  </office:meta>
</office:document-meta>
</file>