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4.7034in" text:min-label-width="0.25in" text:list-level-position-and-space-mode="label-alignment">
          <style:list-level-label-alignment text:label-followed-by="listtab" fo:margin-left="4.9534in" fo:text-indent="-0.25in"/>
        </style:list-level-properties>
      </text:list-level-style-number>
      <text:list-level-style-number text:level="4" style:num-suffix="." style:num-format="1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format="1" text:start-value="18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3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punctuation-wrap="simple" style:snap-to-layout-grid="false" fo:text-align="center" fo:margin-bottom="0.125in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widows="2" fo:orphans="2"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23" style:parent-style-name="內文" style:family="paragraph">
      <style:paragraph-properties style:punctuation-wrap="simple" style:snap-to-layout-grid="false" fo:text-align="justify" fo:margin-bottom="0.05in" fo:line-height="0.2916in" fo:margin-left="0.3333in" fo:text-indent="0.3333in">
        <style:tab-stops/>
      </style:paragraph-properties>
    </style:style>
    <style:style style:name="T24" style:parent-style-name="預設段落字型" style:family="text">
      <style:text-properties style:font-name="Arial" style:font-name-asian="微軟正黑體" style:font-name-complex="Arial" style:font-size-complex="12pt"/>
    </style:style>
    <style:style style:name="T25" style:parent-style-name="預設段落字型" style:family="text">
      <style:text-properties style:font-name="Arial" style:font-name-asian="微軟正黑體" style:font-name-complex="Arial" style:font-size-complex="12pt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CCCC" style:font-size-complex="12pt"/>
    </style:style>
    <style:style style:name="T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CCCC" style:font-size-complex="12pt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CCCC" style:font-size-complex="12pt"/>
    </style:style>
    <style:style style:name="T29" style:parent-style-name="預設段落字型" style:family="text">
      <style:text-properties style:font-name="Arial" style:font-name-asian="微軟正黑體" style:font-name-complex="Arial" style:font-size-complex="12pt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CCCC" style:font-size-complex="12pt"/>
    </style:style>
    <style:style style:name="T31" style:parent-style-name="預設段落字型" style:family="text">
      <style:text-properties style:font-name="Arial" style:font-name-asian="微軟正黑體" style:font-name-complex="Arial" style:font-size-complex="12pt"/>
    </style:style>
    <style:style style:name="T32" style:parent-style-name="預設段落字型" style:family="text">
      <style:text-properties style:font-name="Arial" style:font-name-asian="微軟正黑體" style:font-name-complex="Arial" style:font-size-complex="12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34" style:parent-style-name="預設段落字型" style:family="text">
      <style:text-properties style:font-name="Arial" style:font-name-asian="微軟正黑體" style:font-name-complex="Arial" style:font-size-complex="12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36" style:parent-style-name="預設段落字型" style:family="text">
      <style:text-properties style:font-name="Arial" style:font-name-asian="微軟正黑體" style:font-name-complex="Arial" style:font-size-complex="12pt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40" style:parent-style-name="預設段落字型" style:family="text">
      <style:text-properties style:font-name="Arial" style:font-name-asian="微軟正黑體" style:font-name-complex="Arial" style:font-size-complex="12pt"/>
    </style:style>
    <style:style style:name="T41" style:parent-style-name="預設段落字型" style:family="text">
      <style:text-properties style:font-name="Arial" style:font-name-asian="微軟正黑體" style:font-name-complex="Arial" style:font-size-complex="12pt"/>
    </style:style>
    <style:style style:name="P42" style:parent-style-name="內文" style:family="paragraph">
      <style:paragraph-properties fo:widows="2" fo:orphans="2" style:punctuation-wrap="simple" style:snap-to-layout-grid="false" fo:text-align="justify" fo:margin-bottom="0.05in" fo:line-height="0.2916in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1" style:parent-style-name="內文" style:family="paragraph">
      <style:paragraph-properties fo:widows="2" fo:orphans="2"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52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 fo:color="#000000" style:font-size-complex="12pt"/>
    </style:style>
    <style:style style:name="P53" style:parent-style-name="內文" style:family="paragraph">
      <style:paragraph-properties style:punctuation-wrap="simple" style:snap-to-layout-grid="false" fo:text-align="justify" fo:margin-bottom="0.05in" fo:line-height="0.2916in" fo:margin-left="0.8333in" fo:text-indent="-0.5in">
        <style:tab-stops/>
      </style:paragraph-properties>
    </style:style>
    <style:style style:name="T54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55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56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57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P58" style:parent-style-name="內文" style:family="paragraph">
      <style:paragraph-properties fo:widows="2" fo:orphans="2" style:punctuation-wrap="simple" style:snap-to-layout-grid="false" fo:text-align="justify" fo:line-height="0.2916in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60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61" style:parent-style-name="預設段落字型" style:family="text">
      <style:text-properties style:font-name="Arial" style:font-name-asian="微軟正黑體" style:font-name-complex="Arial"/>
    </style:style>
    <style:style style:name="T62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63" style:parent-style-name="預設段落字型" style:family="text">
      <style:text-properties style:font-name="Arial" style:font-name-asian="微軟正黑體" style:font-name-complex="Arial"/>
    </style:style>
    <style:style style:name="P64" style:parent-style-name="內文" style:family="paragraph">
      <style:paragraph-properties fo:widows="2" fo:orphans="2" style:punctuation-wrap="simple" style:snap-to-layout-grid="false" fo:text-align="justify" fo:line-height="0.2916in" fo:margin-left="1.6166in" fo:text-indent="-1.28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65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7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6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70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7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3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7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76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7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79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8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84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8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6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8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88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8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1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9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97" style:parent-style-name="內文" style:family="paragraph">
      <style:paragraph-properties fo:widows="2" fo:orphans="2" style:punctuation-wrap="simple" style:snap-to-layout-grid="false" fo:text-align="justify" fo:line-height="0.2916in" fo:margin-left="1.6166in" fo:text-indent="-1.28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98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9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0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0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10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1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13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14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15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16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17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1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39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40" style:parent-style-name="內文" style:family="paragraph">
      <style:paragraph-properties style:punctuation-wrap="simple" style:snap-to-layout-grid="false" fo:text-align="justify" fo:margin-bottom="0.05in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41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142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43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4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45" style:parent-style-name="內文" style:family="paragraph">
      <style:paragraph-properties style:punctuation-wrap="simple" style:snap-to-layout-grid="false" fo:text-align="justify" fo:margin-bottom="0.05in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46" style:parent-style-name="內文" style:family="paragraph">
      <style:paragraph-properties fo:widows="2" fo:orphans="2"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147" style:parent-style-name="內文" style:family="paragraph">
      <style:paragraph-properties fo:widows="2" fo:orphans="2"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TableColumn149" style:family="table-column">
      <style:table-column-properties style:column-width="1.575in"/>
    </style:style>
    <style:style style:name="TableColumn150" style:family="table-column">
      <style:table-column-properties style:column-width="2.6361in"/>
    </style:style>
    <style:style style:name="TableColumn151" style:family="table-column">
      <style:table-column-properties style:column-width="2.6361in"/>
    </style:style>
    <style:style style:name="Table148" style:family="table">
      <style:table-properties style:width="6.8472in" fo:margin-left="0.3902in" table:align="left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ableRow181" style:family="table-row">
      <style:table-row-properties style:min-row-height="0.1965in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ableRow186" style:family="table-row">
      <style:table-row-properties style:min-row-height="0.1965in"/>
    </style:style>
    <style:style style:name="TableCell187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1.5pt" style:font-size-asian="11.5pt" style:font-size-complex="11.5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P191" style:parent-style-name="內文" style:family="paragraph">
      <style:paragraph-properties style:punctuation-wrap="simple" style:snap-to-layout-grid="false" fo:text-align="justify" fo:line-height="0.2916in" fo:margin-left="2in" fo:text-indent="-1.6666in">
        <style:tab-stops/>
      </style:paragraph-properties>
    </style:style>
    <style:style style:name="T192" style:parent-style-name="預設段落字型" style:family="text">
      <style:text-properties style:font-name="Arial" style:font-name-asian="微軟正黑體" style:font-name-complex="Arial"/>
    </style:style>
    <style:style style:name="T193" style:parent-style-name="預設段落字型" style:family="text">
      <style:text-properties style:font-name="Arial" style:font-name-asian="微軟正黑體" style:font-name-complex="Arial"/>
    </style:style>
    <style:style style:name="T1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1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1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T198" style:parent-style-name="預設段落字型" style:family="text">
      <style:text-properties style:font-name="Arial" style:font-name-asian="微軟正黑體" style:font-name-complex="Arial"/>
    </style:style>
    <style:style style:name="T199" style:parent-style-name="預設段落字型" style:family="text">
      <style:text-properties style:font-name="Arial" style:font-name-asian="微軟正黑體" style:font-name-complex="Arial"/>
    </style:style>
    <style:style style:name="P200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201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202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203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7" style:parent-style-name="超連結" style:family="text">
      <style:text-properties style:font-name="微軟正黑體" style:font-name-asian="微軟正黑體"/>
    </style:style>
    <style:style style:name="P208" style:parent-style-name="清單段落" style:list-style-name="LFO29" style:family="paragraph">
      <style:paragraph-properties style:punctuation-wrap="simple" style:snap-to-layout-grid="false" fo:text-align="justify" fo:line-height="0.2916in" fo:margin-left="0.8333in">
        <style:tab-stops/>
      </style:paragraph-properties>
      <style:text-properties style:font-name="Arial" style:font-name-asian="微軟正黑體" style:font-name-complex="Arial"/>
    </style:style>
    <style:style style:name="P209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21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211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12" style:parent-style-name="預設段落字型" style:family="text">
      <style:text-properties style:font-name="Arial" style:font-name-asian="微軟正黑體" style:font-name-complex="Arial" style:font-size-complex="12pt"/>
    </style:style>
    <style:style style:name="T213" style:parent-style-name="預設段落字型" style:family="text">
      <style:text-properties style:font-name="Arial" style:font-name-asian="微軟正黑體" style:font-name-complex="Arial"/>
    </style:style>
    <style:style style:name="T214" style:parent-style-name="預設段落字型" style:family="text">
      <style:text-properties style:font-name="Arial" style:font-name-asian="微軟正黑體" style:font-name-complex="Arial"/>
    </style:style>
    <style:style style:name="T215" style:parent-style-name="預設段落字型" style:family="text">
      <style:text-properties style:font-name="Arial" style:font-name-asian="微軟正黑體" style:font-name-complex="Arial"/>
    </style:style>
    <style:style style:name="T216" style:parent-style-name="預設段落字型" style:family="text">
      <style:text-properties style:font-name="Arial" style:font-name-asian="微軟正黑體" style:font-name-complex="Arial"/>
    </style:style>
    <style:style style:name="T217" style:parent-style-name="預設段落字型" style:family="text">
      <style:text-properties style:font-name="Arial" style:font-name-asian="微軟正黑體" style:font-name-complex="Arial"/>
    </style:style>
    <style:style style:name="T218" style:parent-style-name="預設段落字型" style:family="text">
      <style:text-properties style:font-name="Arial" style:font-name-asian="微軟正黑體" style:font-name-complex="Arial"/>
    </style:style>
    <style:style style:name="T219" style:parent-style-name="預設段落字型" style:family="text">
      <style:text-properties style:font-name="Arial" style:font-name-asian="微軟正黑體" style:font-name-complex="Arial"/>
    </style:style>
    <style:style style:name="T220" style:parent-style-name="預設段落字型" style:family="text">
      <style:text-properties style:font-name="Arial" style:font-name-asian="微軟正黑體" style:font-name-complex="Arial"/>
    </style:style>
    <style:style style:name="T221" style:parent-style-name="預設段落字型" style:family="text">
      <style:text-properties style:font-name="Arial" style:font-name-asian="微軟正黑體" style:font-name-complex="Arial"/>
    </style:style>
    <style:style style:name="T222" style:parent-style-name="預設段落字型" style:family="text">
      <style:text-properties style:font-name="Arial" style:font-name-asian="微軟正黑體" style:font-name-complex="Arial"/>
    </style:style>
    <style:style style:name="T223" style:parent-style-name="預設段落字型" style:family="text">
      <style:text-properties style:font-name="Arial" style:font-name-asian="微軟正黑體" style:font-name-complex="Arial"/>
    </style:style>
    <style:style style:name="T224" style:parent-style-name="預設段落字型" style:family="text">
      <style:text-properties style:font-name="Arial" style:font-name-asian="微軟正黑體" style:font-name-complex="Arial"/>
    </style:style>
    <style:style style:name="P225" style:parent-style-name="內文" style:family="paragraph">
      <style:paragraph-properties style:punctuation-wrap="simple" style:snap-to-layout-grid="false" fo:text-align="justify" fo:margin-bottom="0.05in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226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TableColumn228" style:family="table-column">
      <style:table-column-properties style:column-width="0.9847in"/>
    </style:style>
    <style:style style:name="TableColumn229" style:family="table-column">
      <style:table-column-properties style:column-width="5.9284in"/>
    </style:style>
    <style:style style:name="Table227" style:family="table">
      <style:table-properties style:width="6.9131in" style:rel-width="95.52%" fo:margin-left="0.3902in" table:align="left"/>
    </style:style>
    <style:style style:name="TableRow230" style:family="table-row">
      <style:table-row-properties style:min-row-height="0.5076in"/>
    </style:style>
    <style:style style:name="TableCell231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35" style:parent-style-name="預設段落字型" style:family="text">
      <style:text-properties style:font-name="Arial" style:font-name-asian="微軟正黑體" style:font-name-complex="Arial" style:font-weight-complex="bold"/>
    </style:style>
    <style:style style:name="T236" style:parent-style-name="預設段落字型" style:family="text">
      <style:text-properties style:font-name="Arial" style:font-name-asian="微軟正黑體" style:font-name-complex="Arial" style:font-weight-complex="bold"/>
    </style:style>
    <style:style style:name="T237" style:parent-style-name="預設段落字型" style:family="text">
      <style:text-properties style:font-name="Arial" style:font-name-asian="微軟正黑體" style:font-name-complex="Arial" style:font-weight-complex="bold"/>
    </style:style>
    <style:style style:name="T238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239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240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241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242" style:parent-style-name="預設段落字型" style:family="text">
      <style:text-properties style:font-name="Arial" style:font-name-asian="微軟正黑體" style:font-name-complex="Arial" style:font-weight-complex="bold"/>
    </style:style>
    <style:style style:name="T243" style:parent-style-name="預設段落字型" style:family="text">
      <style:text-properties style:font-name="Arial" style:font-name-asian="微軟正黑體" style:font-name-complex="Arial" style:font-weight-complex="bold"/>
    </style:style>
    <style:style style:name="T244" style:parent-style-name="預設段落字型" style:family="text">
      <style:text-properties style:font-name="Arial" style:font-name-asian="微軟正黑體" style:font-name-complex="Arial" style:font-weight-complex="bold"/>
    </style:style>
    <style:style style:name="T24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46" style:parent-style-name="預設段落字型" style:family="text">
      <style:text-properties style:font-name="Arial" style:font-name-asian="微軟正黑體" style:font-name-complex="Arial" style:font-weight-complex="bold"/>
    </style:style>
    <style:style style:name="P247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48" style:parent-style-name="預設段落字型" style:family="text">
      <style:text-properties style:font-name="Arial" style:font-name-asian="微軟正黑體" style:font-name-complex="Arial" style:font-weight-complex="bold"/>
    </style:style>
    <style:style style:name="T249" style:parent-style-name="預設段落字型" style:family="text">
      <style:text-properties style:font-name="Arial" style:font-name-asian="微軟正黑體" style:font-name-complex="Arial" style:font-weight-complex="bold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/>
    </style:style>
    <style:style style:name="T251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252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253" style:parent-style-name="預設段落字型" style:family="text">
      <style:text-properties style:font-name="Arial" style:font-name-asian="微軟正黑體" style:font-name-complex="Arial" style:font-weight-complex="bold"/>
    </style:style>
    <style:style style:name="T254" style:parent-style-name="預設段落字型" style:family="text">
      <style:text-properties style:font-name="Arial" style:font-name-asian="微軟正黑體" style:font-name-complex="Arial" style:font-weight-complex="bold"/>
    </style:style>
    <style:style style:name="T255" style:parent-style-name="預設段落字型" style:family="text">
      <style:text-properties style:font-name="Arial" style:font-name-asian="微軟正黑體" style:font-name-complex="Arial" style:font-weight-complex="bold"/>
    </style:style>
    <style:style style:name="T256" style:parent-style-name="預設段落字型" style:family="text">
      <style:text-properties style:font-name="Arial" style:font-name-asian="微軟正黑體" style:font-name-complex="Arial" style:font-weight-complex="bold"/>
    </style:style>
    <style:style style:name="T257" style:parent-style-name="預設段落字型" style:family="text">
      <style:text-properties style:font-name="Arial" style:font-name-asian="微軟正黑體" style:font-name-complex="Arial" style:font-weight-complex="bold"/>
    </style:style>
    <style:style style:name="T258" style:parent-style-name="預設段落字型" style:family="text">
      <style:text-properties style:font-name="Arial" style:font-name-asian="微軟正黑體" style:font-name-complex="Arial" style:font-weight-complex="bold"/>
    </style:style>
    <style:style style:name="T259" style:parent-style-name="預設段落字型" style:family="text">
      <style:text-properties style:font-name="Arial" style:font-name-asian="微軟正黑體" style:font-name-complex="Arial" style:font-weight-complex="bold"/>
    </style:style>
    <style:style style:name="P260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61" style:parent-style-name="預設段落字型" style:family="text">
      <style:text-properties style:font-name="Arial" style:font-name-asian="微軟正黑體" style:font-name-complex="Arial" style:font-weight-complex="bold"/>
    </style:style>
    <style:style style:name="T262" style:parent-style-name="預設段落字型" style:family="text">
      <style:text-properties style:font-name="Arial" style:font-name-asian="微軟正黑體" style:font-name-complex="Arial" style:font-weight-complex="bold"/>
    </style:style>
    <style:style style:name="T263" style:parent-style-name="預設段落字型" style:family="text">
      <style:text-properties style:font-name="Arial" style:font-name-asian="微軟正黑體" style:font-name-complex="Arial" style:font-weight-complex="bold"/>
    </style:style>
    <style:style style:name="T264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265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266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267" style:parent-style-name="預設段落字型" style:family="text">
      <style:text-properties style:font-name="Arial" style:font-name-asian="微軟正黑體" style:font-name-complex="Arial" style:font-weight-complex="bold"/>
    </style:style>
    <style:style style:name="P268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69" style:parent-style-name="預設段落字型" style:family="text">
      <style:text-properties style:font-name="Arial" style:font-name-asian="微軟正黑體" style:font-name-complex="Arial" style:font-weight-complex="bold"/>
    </style:style>
    <style:style style:name="T270" style:parent-style-name="預設段落字型" style:family="text">
      <style:text-properties style:font-name="Arial" style:font-name-asian="微軟正黑體" style:font-name-complex="Arial" style:font-weight-complex="bold"/>
    </style:style>
    <style:style style:name="T271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272" style:parent-style-name="預設段落字型" style:family="text">
      <style:text-properties style:font-name="Arial" style:font-name-asian="微軟正黑體" style:font-name-complex="Arial" style:font-weight-complex="bold"/>
    </style:style>
    <style:style style:name="P273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74" style:parent-style-name="預設段落字型" style:family="text">
      <style:text-properties style:font-name="Arial" style:font-name-asian="微軟正黑體" style:font-name-complex="Arial" style:font-weight-complex="bold"/>
    </style:style>
    <style:style style:name="T275" style:parent-style-name="預設段落字型" style:family="text">
      <style:text-properties style:font-name="Arial" style:font-name-asian="微軟正黑體" style:font-name-complex="Arial" style:font-weight-complex="bold"/>
    </style:style>
    <style:style style:name="T276" style:parent-style-name="預設段落字型" style:family="text">
      <style:text-properties style:font-name="Arial" style:font-name-asian="微軟正黑體" style:font-name-complex="Arial" style:font-weight-complex="bold"/>
    </style:style>
    <style:style style:name="T277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278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279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280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281" style:family="table-row">
      <style:table-row-properties style:min-row-height="0.2805in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/>
    </style:style>
    <style:style style:name="P286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87" style:parent-style-name="預設段落字型" style:family="text">
      <style:text-properties style:font-name="Arial" style:font-name-asian="微軟正黑體" style:font-name-complex="Arial" style:font-weight-complex="bold"/>
    </style:style>
    <style:style style:name="T288" style:parent-style-name="預設段落字型" style:family="text">
      <style:text-properties style:font-name="Arial" style:font-name-asian="微軟正黑體" style:font-name-complex="Arial" style:font-weight-complex="bold"/>
    </style:style>
    <style:style style:name="T289" style:parent-style-name="預設段落字型" style:family="text">
      <style:text-properties style:font-name="Arial" style:font-name-asian="微軟正黑體" style:font-name-complex="Arial" style:font-weight-complex="bold"/>
    </style:style>
    <style:style style:name="T290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291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292" style:parent-style-name="預設段落字型" style:family="text">
      <style:text-properties style:font-name="Arial" style:font-name-asian="微軟正黑體" style:font-name-complex="Arial" style:font-weight-complex="bold"/>
    </style:style>
    <style:style style:name="T293" style:parent-style-name="預設段落字型" style:family="text">
      <style:text-properties style:font-name="Arial" style:font-name-asian="微軟正黑體" style:font-name-complex="Arial" style:font-weight-complex="bold"/>
    </style:style>
    <style:style style:name="T294" style:parent-style-name="預設段落字型" style:family="text">
      <style:text-properties style:font-name="Arial" style:font-name-asian="微軟正黑體" style:font-name-complex="Arial" style:font-weight-complex="bold"/>
    </style:style>
    <style:style style:name="T295" style:parent-style-name="預設段落字型" style:family="text">
      <style:text-properties style:font-name="Arial" style:font-name-asian="微軟正黑體" style:font-name-complex="Arial" style:font-weight-complex="bold"/>
    </style:style>
    <style:style style:name="T296" style:parent-style-name="預設段落字型" style:family="text">
      <style:text-properties style:font-name="Arial" style:font-name-asian="微軟正黑體" style:font-name-complex="Arial" style:font-weight-complex="bold"/>
    </style:style>
    <style:style style:name="T297" style:parent-style-name="預設段落字型" style:family="text">
      <style:text-properties style:font-name="Arial" style:font-name-asian="微軟正黑體" style:font-name-complex="Arial" style:font-weight-complex="bold"/>
    </style:style>
    <style:style style:name="T298" style:parent-style-name="預設段落字型" style:family="text">
      <style:text-properties style:font-name="Arial" style:font-name-asian="微軟正黑體" style:font-name-complex="Arial" style:font-weight-complex="bold"/>
    </style:style>
    <style:style style:name="P299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/>
    </style:style>
    <style:style style:name="P300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301" style:parent-style-name="預設段落字型" style:family="text">
      <style:text-properties style:font-name="Arial" style:font-name-asian="微軟正黑體" style:font-name-complex="Arial" style:font-weight-complex="bold"/>
    </style:style>
    <style:style style:name="T302" style:parent-style-name="預設段落字型" style:family="text">
      <style:text-properties style:font-name="Arial" style:font-name-asian="微軟正黑體" style:font-name-complex="Arial" style:font-weight-complex="bold"/>
    </style:style>
    <style:style style:name="T303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304" style:parent-style-name="預設段落字型" style:family="text">
      <style:text-properties style:font-name="Arial" style:font-name-asian="微軟正黑體" style:font-name-complex="Arial" style:font-weight-complex="bold"/>
    </style:style>
    <style:style style:name="T305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306" style:family="table-row">
      <style:table-row-properties style:min-row-height="0.2888in"/>
    </style:style>
    <style:style style:name="TableCell307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/>
    </style:style>
    <style:style style:name="P311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312" style:parent-style-name="預設段落字型" style:family="text">
      <style:text-properties style:font-name="Arial" style:font-name-asian="微軟正黑體" style:font-name-complex="Arial" style:font-weight-complex="bold"/>
    </style:style>
    <style:style style:name="T313" style:parent-style-name="預設段落字型" style:family="text">
      <style:text-properties style:font-name="Arial" style:font-name-asian="微軟正黑體" style:font-name-complex="Arial" style:font-weight-complex="bold"/>
    </style:style>
    <style:style style:name="T314" style:parent-style-name="預設段落字型" style:family="text">
      <style:text-properties style:font-name="Arial" style:font-name-asian="微軟正黑體" style:font-name-complex="Arial" fo:font-weight="bold" style:font-weight-asian="bold" fo:color="#336699"/>
    </style:style>
    <style:style style:name="T315" style:parent-style-name="預設段落字型" style:family="text">
      <style:text-properties style:font-name="Arial" style:font-name-asian="微軟正黑體" style:font-name-complex="Arial" style:font-weight-complex="bold"/>
    </style:style>
    <style:style style:name="T316" style:parent-style-name="預設段落字型" style:family="text">
      <style:text-properties style:font-name="Arial" style:font-name-asian="微軟正黑體" style:font-name-complex="Arial" style:font-weight-complex="bold"/>
    </style:style>
    <style:style style:name="T317" style:parent-style-name="預設段落字型" style:family="text">
      <style:text-properties style:font-name="Arial" style:font-name-asian="微軟正黑體" style:font-name-complex="Arial" style:font-weight-complex="bold"/>
    </style:style>
    <style:style style:name="T318" style:parent-style-name="預設段落字型" style:family="text">
      <style:text-properties style:font-name="Arial" style:font-name-asian="微軟正黑體" style:font-name-complex="Arial" style:font-weight-complex="bold"/>
    </style:style>
    <style:style style:name="T319" style:parent-style-name="預設段落字型" style:family="text">
      <style:text-properties style:font-name="Arial" style:font-name-asian="微軟正黑體" style:font-name-complex="Arial" style:font-weight-complex="bold"/>
    </style:style>
    <style:style style:name="T320" style:parent-style-name="預設段落字型" style:family="text">
      <style:text-properties style:font-name="Arial" style:font-name-asian="微軟正黑體" style:font-name-complex="Arial" style:font-weight-complex="bold"/>
    </style:style>
    <style:style style:name="T321" style:parent-style-name="預設段落字型" style:family="text">
      <style:text-properties style:font-name="Arial" style:font-name-asian="微軟正黑體" style:font-name-complex="Arial" style:font-weight-complex="bold"/>
    </style:style>
    <style:style style:name="T322" style:parent-style-name="預設段落字型" style:family="text">
      <style:text-properties style:font-name="Arial" style:font-name-asian="微軟正黑體" style:font-name-complex="Arial" style:font-weight-complex="bold"/>
    </style:style>
    <style:style style:name="P323" style:parent-style-name="內文" style:family="paragraph">
      <style:paragraph-properties style:punctuation-wrap="simple" style:snap-to-layout-grid="false" fo:text-align="justify" fo:margin-top="0.075in" fo:line-height="0.2916in"/>
      <style:text-properties style:font-name="Arial" style:font-name-asian="微軟正黑體" style:font-name-complex="Arial" fo:font-weight="bold" style:font-weight-asian="bold"/>
    </style:style>
    <style:style style:name="TableColumn325" style:family="table-column">
      <style:table-column-properties style:column-width="0.9847in"/>
    </style:style>
    <style:style style:name="TableColumn326" style:family="table-column">
      <style:table-column-properties style:column-width="5.9284in"/>
    </style:style>
    <style:style style:name="Table324" style:family="table">
      <style:table-properties style:width="6.9131in" style:rel-width="95.52%" fo:margin-left="0.3902in" table:align="left"/>
    </style:style>
    <style:style style:name="TableRow327" style:family="table-row">
      <style:table-row-properties style:min-row-height="0.4819in"/>
    </style:style>
    <style:style style:name="TableCell328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P332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33" style:parent-style-name="預設段落字型" style:family="text">
      <style:text-properties style:font-name="Arial" style:font-name-asian="微軟正黑體" style:font-name-complex="Arial" style:font-weight-complex="bold"/>
    </style:style>
    <style:style style:name="T334" style:parent-style-name="預設段落字型" style:family="text">
      <style:text-properties style:font-name="Arial" style:font-name-asian="微軟正黑體" style:font-name-complex="Arial" style:font-weight-complex="bold"/>
    </style:style>
    <style:style style:name="T335" style:parent-style-name="預設段落字型" style:family="text">
      <style:text-properties style:font-name="Arial" style:font-name-asian="微軟正黑體" style:font-name-complex="Arial" style:font-weight-complex="bold"/>
    </style:style>
    <style:style style:name="T336" style:parent-style-name="預設段落字型" style:family="text">
      <style:text-properties style:font-name="Arial" style:font-name-asian="微軟正黑體" style:font-name-complex="Arial" style:font-weight-complex="bold"/>
    </style:style>
    <style:style style:name="T337" style:parent-style-name="預設段落字型" style:family="text">
      <style:text-properties style:font-name="Arial" style:font-name-asian="微軟正黑體" style:font-name-complex="Arial" style:font-weight-complex="bold"/>
    </style:style>
    <style:style style:name="T33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3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4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4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4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4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4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4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4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4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48" style:parent-style-name="預設段落字型" style:family="text">
      <style:text-properties style:font-name="Arial" style:font-name-asian="微軟正黑體" style:font-name-complex="Arial" style:font-weight-complex="bold"/>
    </style:style>
    <style:style style:name="T349" style:parent-style-name="預設段落字型" style:family="text">
      <style:text-properties style:font-name="Arial" style:font-name-asian="微軟正黑體" style:font-name-complex="Arial" style:font-weight-complex="bold"/>
    </style:style>
    <style:style style:name="T350" style:parent-style-name="預設段落字型" style:family="text">
      <style:text-properties style:font-name="Arial" style:font-name-asian="微軟正黑體" style:font-name-complex="Arial" style:font-weight-complex="bold"/>
    </style:style>
    <style:style style:name="T351" style:parent-style-name="預設段落字型" style:family="text">
      <style:text-properties style:font-name="Arial" style:font-name-asian="微軟正黑體" style:font-name-complex="Arial" style:font-weight-complex="bold"/>
    </style:style>
    <style:style style:name="T35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353" style:parent-style-name="預設段落字型" style:family="text">
      <style:text-properties style:font-name="Arial" style:font-name-asian="微軟正黑體" style:font-name-complex="Arial" style:font-weight-complex="bold"/>
    </style:style>
    <style:style style:name="T354" style:parent-style-name="預設段落字型" style:family="text">
      <style:text-properties style:font-name="Arial" style:font-name-asian="微軟正黑體" style:font-name-complex="Arial" style:font-weight-complex="bold"/>
    </style:style>
    <style:style style:name="T355" style:parent-style-name="預設段落字型" style:family="text">
      <style:text-properties style:font-name="Arial" style:font-name-asian="微軟正黑體" style:font-name-complex="Arial" style:font-weight-complex="bold"/>
    </style:style>
    <style:style style:name="P35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P357" style:parent-style-name="內文" style:family="paragraph">
      <style:paragraph-properties style:punctuation-wrap="simple" style:snap-to-layout-grid="false" fo:text-align="justify" fo:margin-left="0.1666in">
        <style:tab-stops/>
      </style:paragraph-properties>
    </style:style>
    <style:style style:name="T358" style:parent-style-name="預設段落字型" style:family="text">
      <style:text-properties style:font-name="Arial" style:font-name-asian="微軟正黑體" style:font-name-complex="Arial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P362" style:parent-style-name="內文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="Arial" style:font-name-asian="微軟正黑體" style:font-name-complex="Arial" style:font-size-complex="12pt"/>
    </style:style>
    <style:style style:name="P363" style:parent-style-name="內文" style:family="paragraph">
      <style:paragraph-properties style:punctuation-wrap="simple" style:snap-to-layout-grid="false" fo:text-align="justify" fo:margin-left="0.6666in" fo:text-indent="-0.4166in">
        <style:tab-stops/>
      </style:paragraph-properties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style:font-size-complex="12pt"/>
    </style:style>
    <style:style style:name="T366" style:parent-style-name="預設段落字型" style:family="text">
      <style:text-properties style:font-name="Arial" style:font-name-asian="微軟正黑體" style:font-name-complex="Arial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P371" style:parent-style-name="內文" style:family="paragraph">
      <style:paragraph-properties style:punctuation-wrap="simple" style:snap-to-layout-grid="false" fo:text-align="justify" fo:margin-left="0.6666in" fo:text-indent="-0.4166in">
        <style:tab-stops/>
      </style:paragraph-properties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P382" style:parent-style-name="內文" style:family="paragraph">
      <style:paragraph-properties style:punctuation-wrap="simple" style:snap-to-layout-grid="false" fo:text-align="justify" fo:margin-left="0.3in" fo:text-indent="-0.1333in">
        <style:tab-stops/>
      </style:paragraph-properties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Arial" style:font-name-asian="微軟正黑體" style:font-name-complex="Arial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Arial" style:font-name-asian="微軟正黑體" style:font-name-complex="Arial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Arial" style:font-name-asian="微軟正黑體" style:font-name-complex="Arial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Arial" style:font-name-asian="微軟正黑體" style:font-name-complex="Arial" style:font-size-complex="12pt"/>
    </style:style>
    <style:style style:name="T393" style:parent-style-name="預設段落字型" style:family="text">
      <style:text-properties style:font-name="Arial" style:font-name-asian="微軟正黑體" style:font-name-complex="Arial" style:font-size-complex="12pt"/>
    </style:style>
    <style:style style:name="T394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395" style:family="table-row">
      <style:table-row-properties style:min-row-height="0.768in"/>
    </style:style>
    <style:style style:name="TableCell396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list-style-name="LFO20" style:family="paragraph">
      <style:paragraph-properties fo:widows="0" fo:orphans="0" style:punctuation-wrap="simple" style:snap-to-layout-grid="false" fo:text-align="justify" fo:margin-left="0.1576in" fo:text-indent="-0.1576in">
        <style:tab-stops/>
      </style:paragraph-properties>
    </style:style>
    <style:style style:name="T40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0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02" style:parent-style-name="預設段落字型" style:family="text">
      <style:text-properties style:font-name="Arial" style:font-name-asian="微軟正黑體" style:font-name-complex="Arial" style:font-weight-complex="bold"/>
    </style:style>
    <style:style style:name="T403" style:parent-style-name="預設段落字型" style:family="text">
      <style:text-properties style:font-name="Arial" style:font-name-asian="微軟正黑體" style:font-name-complex="Arial" style:font-weight-complex="bold"/>
    </style:style>
    <style:style style:name="T40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05" style:parent-style-name="預設段落字型" style:family="text">
      <style:text-properties style:font-name="Arial" style:font-name-asian="微軟正黑體" style:font-name-complex="Arial" style:font-weight-complex="bold"/>
    </style:style>
    <style:style style:name="T40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07" style:parent-style-name="預設段落字型" style:family="text">
      <style:text-properties style:font-name="Arial" style:font-name-asian="微軟正黑體" style:font-name-complex="Arial" style:font-weight-complex="bold"/>
    </style:style>
    <style:style style:name="T408" style:parent-style-name="預設段落字型" style:family="text">
      <style:text-properties style:font-name="Arial" style:font-name-asian="微軟正黑體" style:font-name-complex="Arial" style:font-weight-complex="bold"/>
    </style:style>
    <style:style style:name="T409" style:parent-style-name="預設段落字型" style:family="text">
      <style:text-properties style:font-name="Arial" style:font-name-asian="微軟正黑體" style:font-name-complex="Arial" fo:font-weight="bold" style:font-weight-asian="bold" fo:color="#336699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asian="微軟正黑體" style:font-name-complex="Arial" fo:font-weight="bold" style:font-weight-asian="bold" fo:color="#336699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Arial" style:font-name-asian="微軟正黑體" style:font-name-complex="Arial" fo:font-weight="bold" style:font-weight-asian="bold" fo:color="#336699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Arial" style:font-name-asian="微軟正黑體" style:font-name-complex="Arial" fo:font-weight="bold" style:font-weight-asian="bold" fo:color="#336699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Arial" style:font-name-asian="微軟正黑體" style:font-name-complex="Arial" style:font-weight-complex="bold"/>
    </style:style>
    <style:style style:name="P414" style:parent-style-name="清單段落" style:list-style-name="LFO20" style:family="paragraph">
      <style:paragraph-properties fo:widows="0" fo:orphans="0" style:punctuation-wrap="simple" style:snap-to-layout-grid="false" fo:text-align="justify" fo:margin-left="0.1576in" fo:text-indent="-0.1576in">
        <style:tab-stops/>
      </style:paragraph-properties>
      <style:text-properties style:font-name="Arial" style:font-name-asian="微軟正黑體" style:font-name-complex="Arial" fo:font-weight="bold" style:font-weight-asian="bold"/>
    </style:style>
    <style:style style:name="P415" style:parent-style-name="內文" style:family="paragraph">
      <style:paragraph-properties style:punctuation-wrap="simple" style:snap-to-layout-grid="false" fo:text-align="justify" fo:margin-left="0.5666in" fo:text-indent="-0.4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416" style:parent-style-name="內文" style:family="paragraph">
      <style:paragraph-properties style:punctuation-wrap="simple" style:snap-to-layout-grid="false" fo:text-align="justify" fo:margin-left="0.5666in" fo:text-indent="-0.4in">
        <style:tab-stops/>
      </style:paragraph-properties>
    </style:style>
    <style:style style:name="T41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2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2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3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3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3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38" style:parent-style-name="內文" style:family="paragraph">
      <style:paragraph-properties style:punctuation-wrap="simple" style:snap-to-layout-grid="false" fo:text-align="justify" fo:margin-left="0.5666in" fo:text-indent="-0.4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439" style:parent-style-name="清單段落" style:list-style-name="LFO20" style:family="paragraph">
      <style:paragraph-properties fo:widows="0" fo:orphans="0" style:punctuation-wrap="simple" style:snap-to-layout-grid="false" fo:text-align="justify" fo:margin-left="0.1576in" fo:text-indent="-0.1576in">
        <style:tab-stops/>
      </style:paragraph-properties>
    </style:style>
    <style:style style:name="T44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41" style:parent-style-name="預設段落字型" style:family="text">
      <style:text-properties style:font-name="Arial" style:font-name-asian="微軟正黑體" style:font-name-complex="Arial" style:font-weight-complex="bold"/>
    </style:style>
    <style:style style:name="T442" style:parent-style-name="預設段落字型" style:family="text">
      <style:text-properties style:font-name="Arial" style:font-name-asian="微軟正黑體" style:font-name-complex="Arial" style:font-weight-complex="bold"/>
    </style:style>
    <style:style style:name="T443" style:parent-style-name="預設段落字型" style:family="text">
      <style:text-properties style:font-name="Arial" style:font-name-asian="微軟正黑體" style:font-name-complex="Arial" style:font-weight-complex="bold"/>
    </style:style>
    <style:style style:name="T444" style:parent-style-name="預設段落字型" style:family="text">
      <style:text-properties style:font-name="Arial" style:font-name-asian="微軟正黑體" style:font-name-complex="Arial" style:font-weight-complex="bold"/>
    </style:style>
    <style:style style:name="P445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4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447" style:parent-style-name="預設段落字型" style:family="text">
      <style:text-properties style:font-name="Arial" style:font-name-asian="微軟正黑體" style:font-name-complex="Arial"/>
    </style:style>
    <style:style style:name="T448" style:parent-style-name="預設段落字型" style:family="text">
      <style:text-properties style:font-name="Arial" style:font-name-asian="微軟正黑體" style:font-name-complex="Arial"/>
    </style:style>
    <style:style style:name="T449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450" style:parent-style-name="預設段落字型" style:family="text">
      <style:text-properties style:font-name="Arial" style:font-name-asian="微軟正黑體" style:font-name-complex="Arial"/>
    </style:style>
    <style:style style:name="P451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452" style:parent-style-name="內文" style:family="paragraph">
      <style:paragraph-properties style:punctuation-wrap="simple" style:snap-to-layout-grid="false" fo:text-align="justify" fo:line-height="0.2916in"/>
    </style:style>
    <style:style style:name="T45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5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55" style:parent-style-name="預設段落字型" style:family="text">
      <style:text-properties style:font-name="Arial" style:font-name-asian="微軟正黑體" style:font-name-complex="Arial" style:font-weight-complex="bold"/>
    </style:style>
    <style:style style:name="T456" style:parent-style-name="預設段落字型" style:family="text">
      <style:text-properties style:font-name="Arial" style:font-name-asian="微軟正黑體" style:font-name-complex="Arial" style:font-weight-complex="bold"/>
    </style:style>
    <style:style style:name="T457" style:parent-style-name="預設段落字型" style:family="text">
      <style:text-properties style:font-name="Arial" style:font-name-asian="微軟正黑體" style:font-name-complex="Arial" style:font-weight-complex="bold"/>
    </style:style>
    <style:style style:name="T458" style:parent-style-name="預設段落字型" style:family="text">
      <style:text-properties style:font-name="Arial" style:font-name-asian="微軟正黑體" style:font-name-complex="Arial" style:font-weight-complex="bold"/>
    </style:style>
    <style:style style:name="T459" style:parent-style-name="預設段落字型" style:family="text">
      <style:text-properties style:font-name="Arial" style:font-name-asian="微軟正黑體" style:font-name-complex="Arial" style:font-weight-complex="bold"/>
    </style:style>
    <style:style style:name="T460" style:parent-style-name="預設段落字型" style:family="text">
      <style:text-properties style:font-name="Arial" style:font-name-asian="微軟正黑體" style:font-name-complex="Arial" style:font-weight-complex="bold"/>
    </style:style>
    <style:style style:name="T461" style:parent-style-name="預設段落字型" style:family="text">
      <style:text-properties style:font-name="Arial" style:font-name-asian="微軟正黑體" style:font-name-complex="Arial" style:font-weight-complex="bold"/>
    </style:style>
    <style:style style:name="T462" style:parent-style-name="預設段落字型" style:family="text">
      <style:text-properties style:font-name="Arial" style:font-name-asian="微軟正黑體" style:font-name-complex="Arial" style:font-weight-complex="bold"/>
    </style:style>
    <style:style style:name="P463" style:parent-style-name="內文" style:master-page-name="MP1" style:family="paragraph">
      <style:paragraph-properties fo:widows="2" fo:orphans="2" fo:break-before="page" fo:line-height="0.2916in"/>
    </style:style>
    <style:style style:name="T47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7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8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8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8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8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8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8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48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48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48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489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490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491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492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493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494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495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496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497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49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500" style:family="table-column">
      <style:table-column-properties style:column-width="1.0888in"/>
    </style:style>
    <style:style style:name="TableColumn501" style:family="table-column">
      <style:table-column-properties style:column-width="0.359in"/>
    </style:style>
    <style:style style:name="TableColumn502" style:family="table-column">
      <style:table-column-properties style:column-width="0.334in"/>
    </style:style>
    <style:style style:name="TableColumn503" style:family="table-column">
      <style:table-column-properties style:column-width="0.3979in"/>
    </style:style>
    <style:style style:name="TableColumn504" style:family="table-column">
      <style:table-column-properties style:column-width="0.7152in"/>
    </style:style>
    <style:style style:name="TableColumn505" style:family="table-column">
      <style:table-column-properties style:column-width="1.0694in"/>
    </style:style>
    <style:style style:name="TableColumn506" style:family="table-column">
      <style:table-column-properties style:column-width="0.3777in"/>
    </style:style>
    <style:style style:name="TableColumn507" style:family="table-column">
      <style:table-column-properties style:column-width="0.6138in"/>
    </style:style>
    <style:style style:name="TableColumn508" style:family="table-column">
      <style:table-column-properties style:column-width="0.834in"/>
    </style:style>
    <style:style style:name="TableColumn509" style:family="table-column">
      <style:table-column-properties style:column-width="1.4472in"/>
    </style:style>
    <style:style style:name="Table499" style:family="table">
      <style:table-properties style:width="7.2375in" style:rel-width="100%" fo:margin-left="0in" table:align="center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51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</style:style>
    <style:style style:name="T53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punctuation-wrap="simple" style:snap-to-layout-grid="false" fo:text-align="justify" fo:line-height="0.1944in"/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style:snap-to-layout-grid="false" fo:text-align="justify"/>
    </style:style>
    <style:style style:name="T56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66" style:parent-style-name="內文" style:family="paragraph">
      <style:paragraph-properties style:punctuation-wrap="simple" style:snap-to-layout-grid="false" fo:text-align="justify"/>
    </style:style>
    <style:style style:name="T56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7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</style:style>
    <style:style style:name="T59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0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09" style:family="table-row">
      <style:table-row-properties style:min-row-height="0.3937in"/>
    </style:style>
    <style:style style:name="TableCell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P6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0pt" style:font-size-asian="10pt" style:font-size-complex="9pt"/>
    </style:style>
    <style:style style:name="P6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62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62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ableRow628" style:family="table-row">
      <style:table-row-properties style:min-row-height="1.575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6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632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633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3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635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636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3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638" style:parent-style-name="內文" style:family="paragraph">
      <style:paragraph-properties style:snap-to-layout-grid="false" fo:text-align="center" fo:margin-top="0.075in" fo:margin-bottom="0.075in"/>
    </style:style>
    <style:style style:name="T6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ableRow646" style:family="table-row">
      <style:table-row-properties style:min-row-height="0.2194in"/>
    </style:style>
    <style:style style:name="TableCell6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666in"/>
    </style:style>
    <style:style style:name="T65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65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6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</style:style>
    <style:style style:name="T65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65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65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6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</style:style>
    <style:style style:name="T66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66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66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6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.1666in"/>
    </style:style>
    <style:style style:name="T66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66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66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Row669" style:family="table-row">
      <style:table-row-properties style:min-row-height="0.2194in"/>
    </style:style>
    <style:style style:name="TableCell6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666in"/>
    </style:style>
    <style:style style:name="T67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666in"/>
    </style:style>
    <style:style style:name="T67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682" style:family="table-row">
      <style:table-row-properties style:min-row-height="0.2194in"/>
    </style:style>
    <style:style style:name="TableCell6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1666in"/>
    </style:style>
    <style:style style:name="T68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694" style:family="table-row">
      <style:table-row-properties style:min-row-height="0.2194in"/>
    </style:style>
    <style:style style:name="TableCell6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.1666in"/>
    </style:style>
    <style:style style:name="T69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706" style:family="table-row">
      <style:table-row-properties style:min-row-height="0.2194in"/>
    </style:style>
    <style:style style:name="TableCell7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/>
    </style:style>
    <style:style style:name="T70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718" style:family="table-row">
      <style:table-row-properties style:min-row-height="1.1812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margin-top="0.125in" fo:margin-left="0.1222in" fo:text-indent="-0.1222in">
        <style:tab-stops/>
      </style:paragraph-properties>
    </style:style>
    <style:style style:name="T7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73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733" style:family="table-row">
      <style:table-row-properties style:min-row-height="0.3152in"/>
    </style:style>
    <style:style style:name="TableCell734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736" style:family="table-row">
      <style:table-row-properties style:min-row-height="0.9055in"/>
    </style:style>
    <style:style style:name="TableCell7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/>
    </style:style>
    <style:style style:name="T74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4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4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4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74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747" style:family="table-row">
      <style:table-row-properties style:min-row-height="0.3152in"/>
    </style:style>
    <style:style style:name="TableCell748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P7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FFFFFF" fo:font-size="11pt" style:font-size-asian="11pt"/>
    </style:style>
    <style:style style:name="P751" style:parent-style-name="內文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1pt" style:font-size-asian="11pt"/>
    </style:style>
    <style:style style:name="TableRow753" style:family="table-row">
      <style:table-row-properties style:min-row-height="0.3937in"/>
    </style:style>
    <style:style style:name="TableCell7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</style:style>
    <style:style style:name="T75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6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6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7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size-complex="12pt"/>
    </style:style>
    <style:style style:name="TableRow768" style:family="table-row">
      <style:table-row-properties style:min-row-height="0.3937in"/>
    </style:style>
    <style:style style:name="TableCell7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7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7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7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size-complex="12pt"/>
    </style:style>
    <style:style style:name="TableRow784" style:family="table-row">
      <style:table-row-properties style:min-row-height="0.3937in"/>
    </style:style>
    <style:style style:name="TableCell7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</style:style>
    <style:style style:name="T78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/>
    </style:style>
    <style:style style:name="T79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9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9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7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size-complex="12pt"/>
    </style:style>
    <style:style style:name="TableRow800" style:family="table-row">
      <style:table-row-properties style:min-row-height="0.3152in"/>
    </style:style>
    <style:style style:name="TableCell801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P803" style:parent-style-name="內文" style:family="paragraph">
      <style:paragraph-properties style:snap-to-layout-grid="false" fo:text-align="center"/>
    </style:style>
    <style:style style:name="T804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05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06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07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08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10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11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12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13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14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15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16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17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P818" style:parent-style-name="內文" style:family="paragraph">
      <style:paragraph-properties style:snap-to-layout-grid="false" fo:text-align="center"/>
    </style:style>
    <style:style style:name="T819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ableRow820" style:family="table-row">
      <style:table-row-properties style:min-row-height="0.7875in"/>
    </style:style>
    <style:style style:name="TableCell8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punctuation-wrap="simple" style:snap-to-layout-grid="false" fo:text-align="center" fo:text-indent="0.009in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32" style:family="table-row">
      <style:table-row-properties style:min-row-height="0.7875in"/>
    </style:style>
    <style:style style:name="P833" style:parent-style-name="內文" style:family="paragraph">
      <style:paragraph-properties style:punctuation-wrap="simple" style:snap-to-layout-grid="false" fo:text-align="center" fo:text-indent="0.009in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/>
    </style:style>
    <style:style style:name="T8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4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/>
    </style:style>
    <style:style style:name="T849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850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851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852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853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854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855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Row856" style:family="table-row">
      <style:table-row-properties style:min-row-height="0.7875in"/>
    </style:style>
    <style:style style:name="TableCell8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6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TableRow862" style:family="table-row">
      <style:table-row-properties style:min-row-height="1.1812in"/>
    </style:style>
    <style:style style:name="TableCell863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</style:style>
    <style:style style:name="T865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1pt" style:font-size-asian="11pt"/>
    </style:style>
    <style:style style:name="TableCell8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7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71" style:family="table-row">
      <style:table-row-properties style:min-row-height="0.7875in"/>
    </style:style>
    <style:style style:name="P8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7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P8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TableRow879" style:family="table-row">
      <style:table-row-properties style:min-row-height="0.7875in"/>
    </style:style>
    <style:style style:name="P88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8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8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P885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color="#7030A0" fo:font-size="11pt" style:font-size-asian="11pt"/>
    </style:style>
    <style:style style:name="P886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color="#7030A0" fo:font-size="11pt" style:font-size-asian="11pt"/>
    </style:style>
    <style:style style:name="P887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color="#7030A0" fo:font-size="11pt" style:font-size-asian="11pt"/>
    </style:style>
    <style:style style:name="P888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889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890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891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892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893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Row894" style:family="table-row">
      <style:table-row-properties style:min-row-height="0.7875in"/>
    </style:style>
    <style:style style:name="P89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9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9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P90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P90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TableRow902" style:family="table-row">
      <style:table-row-properties style:min-row-height="1.2993in"/>
    </style:style>
    <style:style style:name="P90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90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0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911" style:parent-style-name="內文" style:family="paragraph">
      <style:paragraph-properties style:snap-to-layout-grid="false" fo:text-align="justify" fo:margin-left="0.2888in" fo:text-indent="-0.1222in">
        <style:tab-stops/>
      </style:paragraph-properties>
    </style:style>
    <style:style style:name="T91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917" style:parent-style-name="內文" style:family="paragraph">
      <style:paragraph-properties style:snap-to-layout-grid="false" fo:text-align="justify" fo:margin-left="0.2888in" fo:text-indent="-0.1222in">
        <style:tab-stops/>
      </style:paragraph-properties>
    </style:style>
    <style:style style:name="T9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921" style:family="table-row">
      <style:table-row-properties style:min-row-height="0.9055in"/>
    </style:style>
    <style:style style:name="TableCell922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/>
    </style:style>
    <style:style style:name="T92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27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92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2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3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3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93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933" style:family="table-row">
      <style:table-row-properties style:min-row-height="0.3152in"/>
    </style:style>
    <style:style style:name="TableCell934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936" style:family="table-row">
      <style:table-row-properties style:min-row-height="0.7875in"/>
    </style:style>
    <style:style style:name="TableCell937" style:family="table-cell">
      <style:table-cell-properties fo:border-top="0.0069in solid #000000" fo:border-left="0.0069in solid #000000" fo:border-bottom="0.0208in solid #000000" fo:border-right="0.0069in solid #000000" fo:background-color="#336699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/>
    </style:style>
    <style:style style:name="T94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4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43" style:parent-style-name="內文" style:family="paragraph">
      <style:paragraph-properties style:snap-to-layout-grid="false" fo:text-align="justify"/>
    </style:style>
    <style:style style:name="T94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4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46" style:parent-style-name="內文" style:family="paragraph">
      <style:paragraph-properties style:snap-to-layout-grid="false" fo:text-align="justify"/>
    </style:style>
    <style:style style:name="T94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4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4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5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5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52" style:parent-style-name="內文" style:family="paragraph">
      <style:paragraph-properties style:snap-to-layout-grid="false" fo:text-align="justify"/>
    </style:style>
    <style:style style:name="T95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5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55" style:parent-style-name="內文" style:family="paragraph">
      <style:paragraph-properties style:snap-to-layout-grid="false" fo:text-align="justify"/>
    </style:style>
    <style:style style:name="T95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5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59" style:parent-style-name="內文" style:family="paragraph">
      <style:paragraph-properties style:snap-to-layout-grid="false" fo:text-align="justify"/>
    </style:style>
    <style:style style:name="T96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6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96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6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6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6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970" style:family="table-row">
      <style:table-row-properties style:min-row-height="0.5902in"/>
    </style:style>
    <style:style style:name="TableCell971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97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977" style:family="table-row">
      <style:table-row-properties style:min-row-height="0.5902in"/>
    </style:style>
    <style:style style:name="P97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97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98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98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98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98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98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99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99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99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99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994" style:parent-style-name="內文" style:master-page-name="MP2" style:family="paragraph">
      <style:paragraph-properties fo:break-before="page" style:snap-to-layout-grid="false" fo:margin-right="-0.393in"/>
    </style:style>
    <style:style style:name="T100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1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1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1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1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1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1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1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1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1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01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02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021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22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23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24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25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26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27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28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29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3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1032" style:family="table-column">
      <style:table-column-properties style:column-width="0.2916in"/>
    </style:style>
    <style:style style:name="TableColumn1033" style:family="table-column">
      <style:table-column-properties style:column-width="0.7937in"/>
    </style:style>
    <style:style style:name="TableColumn1034" style:family="table-column">
      <style:table-column-properties style:column-width="0.3673in"/>
    </style:style>
    <style:style style:name="TableColumn1035" style:family="table-column">
      <style:table-column-properties style:column-width="0.1243in"/>
    </style:style>
    <style:style style:name="TableColumn1036" style:family="table-column">
      <style:table-column-properties style:column-width="1.3229in"/>
    </style:style>
    <style:style style:name="TableColumn1037" style:family="table-column">
      <style:table-column-properties style:column-width="1.4472in"/>
    </style:style>
    <style:style style:name="TableColumn1038" style:family="table-column">
      <style:table-column-properties style:column-width="1.4472in"/>
    </style:style>
    <style:style style:name="TableColumn1039" style:family="table-column">
      <style:table-column-properties style:column-width="0.2069in"/>
    </style:style>
    <style:style style:name="TableColumn1040" style:family="table-column">
      <style:table-column-properties style:column-width="0.3937in"/>
    </style:style>
    <style:style style:name="TableColumn1041" style:family="table-column">
      <style:table-column-properties style:column-width="0.8423in"/>
    </style:style>
    <style:style style:name="Table1031" style:family="table">
      <style:table-properties style:width="7.2375in" style:rel-width="100%" fo:margin-left="0in" table:align="center"/>
    </style:style>
    <style:style style:name="TableRow1042" style:family="table-row">
      <style:table-row-properties style:min-row-height="0.2756in"/>
    </style:style>
    <style:style style:name="TableCell1043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</style:style>
    <style:style style:name="T104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104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1047" style:family="table-row">
      <style:table-row-properties style:min-row-height="0.3937in"/>
    </style:style>
    <style:style style:name="TableCell10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052" style:family="table-row">
      <style:table-row-properties style:min-row-height="0.3937in"/>
    </style:style>
    <style:style style:name="TableCell10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057" style:family="table-row">
      <style:table-row-properties style:min-row-height="0.3937in"/>
    </style:style>
    <style:style style:name="TableCell1058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</style:style>
    <style:style style:name="T106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106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1062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9pt"/>
    </style:style>
    <style:style style:name="TableRow1063" style:family="table-row">
      <style:table-row-properties style:min-row-height="0.3937in"/>
    </style:style>
    <style:style style:name="TableCell10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</style:style>
    <style:style style:name="T107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072" style:family="table-row">
      <style:table-row-properties style:min-row-height="0.3937in"/>
    </style:style>
    <style:style style:name="TableCell10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</style:style>
    <style:style style:name="T107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081" style:family="table-row">
      <style:table-row-properties style:min-row-height="0.3937in"/>
    </style:style>
    <style:style style:name="TableCell10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090" style:family="table-row">
      <style:table-row-properties style:min-row-height="0.3937in"/>
    </style:style>
    <style:style style:name="TableCell10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</style:style>
    <style:style style:name="T109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099" style:family="table-row">
      <style:table-row-properties style:min-row-height="0.3937in"/>
    </style:style>
    <style:style style:name="TableCell1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</style:style>
    <style:style style:name="T110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108" style:family="table-row">
      <style:table-row-properties style:min-row-height="0.3937in"/>
    </style:style>
    <style:style style:name="TableCell1109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P11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12" style:parent-style-name="內文" style:family="paragraph">
      <style:paragraph-properties style:snap-to-layout-grid="false" fo:text-align="center"/>
    </style:style>
    <style:style style:name="T111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11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11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11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11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Row1118" style:family="table-row">
      <style:table-row-properties style:min-row-height="0.3937in"/>
    </style:style>
    <style:style style:name="TableCell1119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</style:style>
    <style:style style:name="T112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1122" style:family="table-row">
      <style:table-row-properties style:min-row-height="0.3937in"/>
    </style:style>
    <style:style style:name="TableCell1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/>
    </style:style>
    <style:style style:name="T112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2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3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3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134" style:family="table-row">
      <style:table-row-properties style:min-row-height="0.3937in"/>
    </style:style>
    <style:style style:name="TableCell1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139" style:family="table-row">
      <style:table-row-properties style:min-row-height="0.3937in"/>
    </style:style>
    <style:style style:name="TableCell1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/>
    </style:style>
    <style:style style:name="T114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4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4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4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151" style:family="table-row">
      <style:table-row-properties style:min-row-height="0.3937in"/>
    </style:style>
    <style:style style:name="TableCell1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/>
    </style:style>
    <style:style style:name="T1156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157" style:family="table-row">
      <style:table-row-properties style:min-row-height="1.1812in"/>
    </style:style>
    <style:style style:name="TableCell1158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1160" style:parent-style-name="內文" style:family="paragraph">
      <style:paragraph-properties style:punctuation-wrap="simple" style:snap-to-layout-grid="false" fo:text-align="justify"/>
    </style:style>
    <style:style style:name="T1161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ableCell1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/>
    </style:style>
    <style:style style:name="T11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6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1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16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170" style:family="table-row">
      <style:table-row-properties style:min-row-height="1.1812in"/>
    </style:style>
    <style:style style:name="P117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justify"/>
    </style:style>
    <style:style style:name="T11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7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1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17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180" style:family="table-row">
      <style:table-row-properties style:min-row-height="1.1812in"/>
    </style:style>
    <style:style style:name="P118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18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/>
    </style:style>
    <style:style style:name="T11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1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1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1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19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191" style:family="table-row">
      <style:table-row-properties style:min-row-height="1.1812in"/>
    </style:style>
    <style:style style:name="P119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justify"/>
    </style:style>
    <style:style style:name="T11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1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20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01" style:family="table-row">
      <style:table-row-properties style:min-row-height="1.1812in"/>
    </style:style>
    <style:style style:name="P120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20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20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07" style:family="table-row">
      <style:table-row-properties style:min-row-height="1.9687in"/>
    </style:style>
    <style:style style:name="TableCell1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</style:style>
    <style:style style:name="T1214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215" style:family="table-row">
      <style:table-row-properties style:min-row-height="1.9687in"/>
    </style:style>
    <style:style style:name="P121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</style:style>
    <style:style style:name="T1221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222" style:family="table-row">
      <style:table-row-properties style:min-row-height="0.5118in"/>
    </style:style>
    <style:style style:name="P122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2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/>
    </style:style>
    <style:style style:name="T1227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228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229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230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Row1231" style:family="table-row">
      <style:table-row-properties style:min-row-height="0.3937in"/>
    </style:style>
    <style:style style:name="TableCell1232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/>
    </style:style>
    <style:style style:name="T123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1235" style:family="table-row">
      <style:table-row-properties style:min-row-height="0.3937in"/>
    </style:style>
    <style:style style:name="TableCell1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/>
    </style:style>
    <style:style style:name="T124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4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4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4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247" style:family="table-row">
      <style:table-row-properties style:min-row-height="0.3937in"/>
    </style:style>
    <style:style style:name="TableCell1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252" style:family="table-row">
      <style:table-row-properties style:min-row-height="0.3937in"/>
    </style:style>
    <style:style style:name="TableCell1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/>
    </style:style>
    <style:style style:name="T12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5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264" style:family="table-row">
      <style:table-row-properties style:min-row-height="0.3937in"/>
    </style:style>
    <style:style style:name="TableCell1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/>
    </style:style>
    <style:style style:name="T1269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270" style:family="table-row">
      <style:table-row-properties style:min-row-height="1.1812in"/>
    </style:style>
    <style:style style:name="TableCell1271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1273" style:parent-style-name="內文" style:family="paragraph">
      <style:paragraph-properties style:punctuation-wrap="simple" style:snap-to-layout-grid="false" fo:text-align="justify"/>
    </style:style>
    <style:style style:name="T1274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ableCell1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justify"/>
    </style:style>
    <style:style style:name="T12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8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2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28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83" style:family="table-row">
      <style:table-row-properties style:min-row-height="1.1812in"/>
    </style:style>
    <style:style style:name="P128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justify"/>
    </style:style>
    <style:style style:name="T12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9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2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29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93" style:family="table-row">
      <style:table-row-properties style:min-row-height="1.1812in"/>
    </style:style>
    <style:style style:name="P129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29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justify"/>
    </style:style>
    <style:style style:name="T12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3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3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3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30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304" style:family="table-row">
      <style:table-row-properties style:min-row-height="1.1812in"/>
    </style:style>
    <style:style style:name="P130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justify"/>
    </style:style>
    <style:style style:name="T13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3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3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31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314" style:family="table-row">
      <style:table-row-properties style:min-row-height="1.1812in"/>
    </style:style>
    <style:style style:name="P131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3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31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320" style:family="table-row">
      <style:table-row-properties style:min-row-height="1.9687in"/>
    </style:style>
    <style:style style:name="TableCell1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</style:style>
    <style:style style:name="T1327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328" style:family="table-row">
      <style:table-row-properties style:min-row-height="1.9687in"/>
    </style:style>
    <style:style style:name="P132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</style:style>
    <style:style style:name="T1334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335" style:family="table-row">
      <style:table-row-properties style:min-row-height="0.5118in"/>
    </style:style>
    <style:style style:name="P13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3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/>
    </style:style>
    <style:style style:name="T1340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341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342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343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Row1344" style:family="table-row">
      <style:table-row-properties style:min-row-height="0.3937in"/>
    </style:style>
    <style:style style:name="TableCell1345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</style:style>
    <style:style style:name="T134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1348" style:family="table-row">
      <style:table-row-properties style:min-row-height="0.3937in"/>
    </style:style>
    <style:style style:name="TableCell1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/>
    </style:style>
    <style:style style:name="T135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5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5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5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360" style:family="table-row">
      <style:table-row-properties style:min-row-height="0.3937in"/>
    </style:style>
    <style:style style:name="TableCell1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365" style:family="table-row">
      <style:table-row-properties style:min-row-height="0.3937in"/>
    </style:style>
    <style:style style:name="TableCell1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/>
    </style:style>
    <style:style style:name="T137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7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7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7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377" style:family="table-row">
      <style:table-row-properties style:min-row-height="0.3937in"/>
    </style:style>
    <style:style style:name="TableCell1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/>
    </style:style>
    <style:style style:name="T1382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383" style:family="table-row">
      <style:table-row-properties style:min-row-height="1.1812in"/>
    </style:style>
    <style:style style:name="TableCell1384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1386" style:parent-style-name="內文" style:family="paragraph">
      <style:paragraph-properties style:punctuation-wrap="simple" style:snap-to-layout-grid="false" fo:text-align="justify"/>
    </style:style>
    <style:style style:name="T1387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ableCell1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justify"/>
    </style:style>
    <style:style style:name="T13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39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3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39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396" style:family="table-row">
      <style:table-row-properties style:min-row-height="1.1812in"/>
    </style:style>
    <style:style style:name="P139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justify"/>
    </style:style>
    <style:style style:name="T14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40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4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40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406" style:family="table-row">
      <style:table-row-properties style:min-row-height="1.1812in"/>
    </style:style>
    <style:style style:name="P140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4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justify"/>
    </style:style>
    <style:style style:name="T14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4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4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4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4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41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417" style:family="table-row">
      <style:table-row-properties style:min-row-height="1.1812in"/>
    </style:style>
    <style:style style:name="P141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justify"/>
    </style:style>
    <style:style style:name="T14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4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4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42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427" style:family="table-row">
      <style:table-row-properties style:min-row-height="1.1812in"/>
    </style:style>
    <style:style style:name="P142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4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43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433" style:family="table-row">
      <style:table-row-properties style:min-row-height="1.9687in"/>
    </style:style>
    <style:style style:name="TableCell1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/>
    </style:style>
    <style:style style:name="T1440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441" style:family="table-row">
      <style:table-row-properties style:min-row-height="1.9687in"/>
    </style:style>
    <style:style style:name="P144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/>
    </style:style>
    <style:style style:name="T1447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448" style:family="table-row">
      <style:table-row-properties style:min-row-height="0.5118in"/>
    </style:style>
    <style:style style:name="P14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4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/>
    </style:style>
    <style:style style:name="T1453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454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455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456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Row1457" style:family="table-row">
      <style:table-row-properties style:min-row-height="0.3937in"/>
    </style:style>
    <style:style style:name="TableCell1458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P1460" style:parent-style-name="內文" style:family="paragraph">
      <style:paragraph-properties style:snap-to-layout-grid="false" fo:text-align="center"/>
    </style:style>
    <style:style style:name="T146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46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46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46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465" style:family="table-row">
      <style:table-row-properties style:min-row-height="0.3937in"/>
    </style:style>
    <style:style style:name="TableCell1466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justify"/>
    </style:style>
    <style:style style:name="T1468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469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470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471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472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473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47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1475" style:family="table-row">
      <style:table-row-properties style:min-row-height="0.5902in"/>
    </style:style>
    <style:style style:name="TableCell1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480" style:family="table-row">
      <style:table-row-properties style:min-row-height="0.5902in"/>
    </style:style>
    <style:style style:name="TableCell1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margin-left="0.1333in" fo:text-indent="-0.1333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485" style:family="table-row">
      <style:table-row-properties style:min-row-height="0.3937in"/>
    </style:style>
    <style:style style:name="TableCell1486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justify"/>
    </style:style>
    <style:style style:name="T1488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1489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1490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1491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149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9pt"/>
    </style:style>
    <style:style style:name="T1493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Row1494" style:family="table-row">
      <style:table-row-properties style:min-row-height="0.5902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497" style:family="table-row">
      <style:table-row-properties style:min-row-height="0.3937in"/>
    </style:style>
    <style:style style:name="TableCell1498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justify"/>
    </style:style>
    <style:style style:name="T1500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01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02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03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0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150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150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150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1508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1509" style:family="table-row">
      <style:table-row-properties style:min-row-height="0.5902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512" style:family="table-row">
      <style:table-row-properties style:min-row-height="0.3937in"/>
    </style:style>
    <style:style style:name="TableCell1513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justify"/>
    </style:style>
    <style:style style:name="T151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16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17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18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1519" style:family="table-row">
      <style:table-row-properties style:min-row-height="0.3937in"/>
    </style:style>
    <style:style style:name="TableCell1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/>
    </style:style>
    <style:style style:name="T15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5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5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5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5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ableRow1527" style:family="table-row">
      <style:table-row-properties style:min-row-height="0.2194in"/>
    </style:style>
    <style:style style:name="TableCell15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5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style:line-height-at-least="0.1666in"/>
    </style:style>
    <style:style style:name="T153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3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3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5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 style:line-height-at-least="0.1666in"/>
    </style:style>
    <style:style style:name="T153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3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3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5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style:line-height-at-least="0.1666in"/>
    </style:style>
    <style:style style:name="T154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4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4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5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style:line-height-at-least="0.1666in"/>
    </style:style>
    <style:style style:name="T154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4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4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Row1550" style:family="table-row">
      <style:table-row-properties style:min-row-height="0.2194in"/>
    </style:style>
    <style:style style:name="TableCell15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style:line-height-at-least="0.1666in"/>
    </style:style>
    <style:style style:name="T155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style:line-height-at-least="0.1666in"/>
    </style:style>
    <style:style style:name="T155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1563" style:family="table-row">
      <style:table-row-properties style:min-row-height="0.2194in"/>
    </style:style>
    <style:style style:name="TableCell15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style:line-height-at-least="0.1666in"/>
    </style:style>
    <style:style style:name="T156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1575" style:family="table-row">
      <style:table-row-properties style:min-row-height="0.2194in"/>
    </style:style>
    <style:style style:name="TableCell15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style:line-height-at-least="0.1666in"/>
    </style:style>
    <style:style style:name="T157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1587" style:family="table-row">
      <style:table-row-properties style:min-row-height="0.2194in"/>
    </style:style>
    <style:style style:name="TableCell15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style:line-height-at-least="0.1666in"/>
    </style:style>
    <style:style style:name="T159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1599" style:family="table-row">
      <style:table-row-properties style:min-row-height="0.3937in"/>
    </style:style>
    <style:style style:name="TableCell1600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justify"/>
    </style:style>
    <style:style style:name="T1602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03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0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0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1606" style:family="table-row">
      <style:table-row-properties style:min-row-height="0.5902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609" style:family="table-row">
      <style:table-row-properties style:min-row-height="0.3937in"/>
    </style:style>
    <style:style style:name="TableCell1610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1612" style:family="table-row">
      <style:table-row-properties style:min-row-height="0.3937in"/>
    </style:style>
    <style:style style:name="TableCell1613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justify"/>
    </style:style>
    <style:style style:name="T16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style:font-size-complex="12pt"/>
    </style:style>
    <style:style style:name="T16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16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style:font-size-complex="12pt"/>
    </style:style>
    <style:style style:name="TableRow1618" style:family="table-row">
      <style:table-row-properties style:min-row-height="0.7875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621" style:family="table-row">
      <style:table-row-properties style:min-row-height="0.3937in"/>
    </style:style>
    <style:style style:name="TableCell1622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justify"/>
    </style:style>
    <style:style style:name="T162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2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1626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1627" style:family="table-row">
      <style:table-row-properties style:min-row-height="0.7875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630" style:family="table-row">
      <style:table-row-properties style:min-row-height="0.3937in"/>
    </style:style>
    <style:style style:name="TableCell1631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justify"/>
    </style:style>
    <style:style style:name="T16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63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6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16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1638" style:family="table-row">
      <style:table-row-properties style:min-row-height="0.7875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641" style:family="table-row">
      <style:table-row-properties style:min-row-height="0.3937in"/>
    </style:style>
    <style:style style:name="TableCell1642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justify"/>
    </style:style>
    <style:style style:name="T16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64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6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16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1649" style:parent-style-name="超連結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1650" style:parent-style-name="超連結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0pt" style:text-underline-type="none"/>
    </style:style>
    <style:style style:name="TableRow1651" style:family="table-row">
      <style:table-row-properties style:min-row-height="0.7875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654" style:family="table-row">
      <style:table-row-properties style:min-row-height="0.2756in"/>
    </style:style>
    <style:style style:name="TableCell1655" style:family="table-cell">
      <style:table-cell-properties fo:border-top="0.0208in solid #000000" fo:border-left="0.0208in solid #000000" fo:border-bottom="0.0069in solid #000000" fo:border-right="0.0208in solid #000000" fo:background-color="#33CCCC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/>
    </style:style>
    <style:style style:name="T165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1658" style:family="table-row">
      <style:table-row-properties style:min-row-height="0.3152in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6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665" style:family="table-row">
      <style:table-row-properties style:min-row-height="0.3152in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70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671" style:family="table-row">
      <style:table-row-properties style:min-row-height="0.3152in"/>
    </style:style>
    <style:style style:name="TableCell167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76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7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</office:automatic-styles>
  <office:body>
    <office:text text:use-soft-page-breaks="true">
      <text:p text:style-name="P1">國立臺北科技大學-高等教育深耕計畫</text:p>
      <text:p text:style-name="P14"><text:span text:style-name="T15">1</text:span><text:span text:style-name="T16">1</text:span><text:span text:style-name="T17">3-</text:span><text:span text:style-name="T18">2</text:span><text:span text:style-name="T19">【</text:span><text:span text:style-name="T20">混成式遠距教學</text:span><text:span text:style-name="T21">】計畫執行要點</text:span></text:p>
      <text:p text:style-name="P22">一、計畫目的</text:p>
      <text:p text:style-name="P23"><text:span text:style-name="T24">推動教師</text:span><text:span text:style-name="T25">以「</text:span><text:span text:style-name="T26">遠距同</text:span><text:span text:style-name="T27">步互動</text:span><text:span text:style-name="T28">教學</text:span><text:span text:style-name="T29">」融入「</text:span><text:span text:style-name="T30">數位工具</text:span><text:span text:style-name="T31">」，打造</text:span><text:span text:style-name="T32">「</text:span><text:span text:style-name="T33">數位資源整合運用</text:span><text:span text:style-name="T34">」、「</text:span><text:span text:style-name="T35">混成式虛實整合</text:span><text:span text:style-name="T36">」及「</text:span><text:span text:style-name="T37">轉</text:span><text:span text:style-name="T38">換至現</text:span><text:span text:style-name="T39">實不易企及之場域</text:span><text:span text:style-name="T40">」</text:span><text:span text:style-name="T41">等具特色之課程設計，支持教師在拓展教學場域及教學自由度的同時，運用數位工具增進學生的課堂參與度與協作能力，打造具彈性的本位化學習歷程。</text:span></text:p>
      <text:p text:style-name="P42"><text:span text:style-name="T43">二、執行期程</text:span><text:span text:style-name="T44">：</text:span><text:span text:style-name="T45">1</text:span><text:span text:style-name="T46">1</text:span><text:span text:style-name="T47">3</text:span><text:span text:style-name="T48">學年度第</text:span><text:span text:style-name="T49">2</text:span><text:span text:style-name="T50">學期。</text:span></text:p>
      <text:p text:style-name="P51">三、申請資格</text:p>
      <text:p text:style-name="P52">（一）本校專任教師皆可申請，每位教師可申請1件。</text:p>
      <text:p text:style-name="P53"><text:span text:style-name="T54">（二）</text:span><text:span text:style-name="T55">需先完成</text:span><text:span text:style-name="T56">（或刻正進行）</text:span><text:span text:style-name="T57">「教學薪傳計畫」，方得申請教資中心創新教學或共學計畫。</text:span></text:p>
      <text:p text:style-name="P58"><text:span text:style-name="T59">四、導入條件</text:span></text:p>
      <text:p text:style-name="P60"><text:span text:style-name="T61">（一）適用課程：本校於學期間開設之大學部課程</text:span><text:span text:style-name="T62">（包含實作、實習課）</text:span><text:span text:style-name="T63">。</text:span></text:p>
      <text:p text:style-name="P64"><text:bookmark-start text:name="_Hlk166851086"/>（二）適用情形：如課程有類似以下教學需求，即可申請本計畫。</text:p>
      <text:p text:style-name="P65"><text:span text:style-name="T66">1.</text:span><text:span text:style-name="T67">教學或實習場域不易企及或進入</text:span><text:span text:style-name="T68">（如：國家太空中心、臺鐵車輛維修基地等）</text:span><text:span text:style-name="T69">。</text:span></text:p>
      <text:p text:style-name="P70"><text:span text:style-name="T71">2</text:span><text:span text:style-name="T72">.</text:span><text:span text:style-name="T73">課堂上需同時使用多種數位資源或工具</text:span><text:span text:style-name="T74">（如：工程模擬工具開發等）</text:span><text:span text:style-name="T75">。</text:span></text:p>
      <text:p text:style-name="P76"><text:span text:style-name="T77">3.</text:span><text:span text:style-name="T78">教材內容需</text:span><text:span text:style-name="T79">導入現有教學影音資源</text:span><text:span text:style-name="T80">（如：磨課師、</text:span><text:span text:style-name="T81">FutureLearn</text:span><text:span text:style-name="T82">等）</text:span><text:span text:style-name="T83">。</text:span></text:p>
      <text:p text:style-name="P84"><text:span text:style-name="T85">4.</text:span><text:span text:style-name="T86">實作或實習場域空間限制，不易看清教師或助教的操作流程或技巧示範</text:span><text:span text:style-name="T87">。</text:span></text:p>
      <text:p text:style-name="P88"><text:span text:style-name="T89">5</text:span><text:span text:style-name="T90">.</text:span><text:span text:style-name="T91">與國內外業師連線共同授課</text:span><text:span text:style-name="T92">（開課教師須於每一次導入，與業師共同講授</text:span><text:span text:style-name="T93">5</text:span><text:span text:style-name="T94">0%</text:span><text:span text:style-name="T95">以上，並須導入數位工具應用）</text:span><text:span text:style-name="T96">。</text:span></text:p>
      <text:p text:style-name="P97">（三）應用規範：申請本計畫之課程教學設計，須納入以下數位工具應用。</text:p>
      <text:p text:style-name="P98"><text:span text:style-name="T99">1.</text:span><text:span text:style-name="T100">同步授課之直播工具</text:span><text:span text:style-name="T101">，</text:span><text:span text:style-name="T102">如</text:span><text:span text:style-name="T103">G</text:span><text:span text:style-name="T104">oogle Meet</text:span><text:span text:style-name="T105">、</text:span><text:span text:style-name="T106">MS<text:s/></text:span><text:span text:style-name="T107">T</text:span><text:span text:style-name="T108">eams</text:span><text:span text:style-name="T109">等。</text:span></text:p>
      <text:p text:style-name="P110"><text:span text:style-name="T111">2</text:span><text:span text:style-name="T112">.</text:span><text:span text:style-name="T113">輔助教學之</text:span><text:span text:style-name="T114">數位</text:span><text:span text:style-name="T115">工具</text:span><text:span text:style-name="T116">／</text:span><text:span text:style-name="T117">資源</text:span><text:span text:style-name="T118">，至少</text:span><text:span text:style-name="T119">2</text:span><text:span text:style-name="T120">項，如：</text:span><text:span text:style-name="T121">Zuvio</text:span><text:span text:style-name="T122">、</text:span><text:span text:style-name="T123">K</text:span><text:span text:style-name="T124">ahoot</text:span><text:span text:style-name="T125">!</text:span><text:span text:style-name="T126">、</text:span><text:span text:style-name="T127">生成式</text:span><text:span text:style-name="T128">AI</text:span><text:span text:style-name="T129">、</text:span><text:span text:style-name="T130">A</text:span><text:span text:style-name="T131">R</text:span><text:span text:style-name="T132">/</text:span><text:span text:style-name="T133">VR</text:span><text:span text:style-name="T134">、</text:span><text:span text:style-name="T135">遊戲</text:span><text:span text:style-name="T136">、線上資料庫</text:span><text:span text:style-name="T137">等</text:span><text:span text:style-name="T138">。</text:span></text:p>
      <text:p text:style-name="P139"><text:bookmark-end text:name="_Hlk166851086"/>（四）每門課程限申請一項計畫，已獲得計畫課程恕不再受理申請。「開放式教科書導入課程」、「即時反饋系統導入教學」、「教師共學續進」及「創新教學學伴」等計畫不在此限。</text:p>
      <text:p text:style-name="P140">（五）如欲以遠距教學方式導入6週以上，請自行向系所課程委員會報備，並檢具通過之會議紀錄以供查核。</text:p>
      <text:p text:style-name="P141">五、重要期程</text:p>
      <text:p text:style-name="P142"><text:bookmark-start text:name="_Hlk136245846"/>（一）收件截止：114年3月21日（五）止，逾時不候。</text:p>
      <text:p text:style-name="P143">（二）核定通知：114年3月28日（五）前。</text:p>
      <text:p text:style-name="P144">（三）核銷截止：114年6月06日（五）止，逾時不候；如未用畢將全數收回。</text:p>
      <text:p text:style-name="P145">（四）結案繳交：114年6月27日（五）前。<text:bookmark-end text:name="_Hlk136245846"/></text:p>
      <text:p text:style-name="P146"/>
      <text:p text:style-name="P147">六、計畫補助與獎勵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bookmark-start text:name="_Hlk136246017"/>項目</text:p>
          </table:table-cell>
          <table:table-cell table:style-name="TableCell155" table:number-columns-spanned="2">
            <text:p text:style-name="P156">混成式遠距教學</text:p>
          </table:table-cell>
          <table:covered-table-cell/>
        </table:table-row>
        <table:table-row table:style-name="TableRow157">
          <table:table-cell table:style-name="TableCell158">
            <text:p text:style-name="P159">經常經費</text:p>
          </table:table-cell>
          <table:table-cell table:style-name="TableCell160" table:number-columns-spanned="2">
            <text:p text:style-name="P161">9,000元</text:p>
          </table:table-cell>
          <table:covered-table-cell/>
        </table:table-row>
        <table:table-row table:style-name="TableRow162">
          <table:table-cell table:style-name="TableCell163">
            <text:p text:style-name="P164">彈薪點數</text:p>
          </table:table-cell>
          <table:table-cell table:style-name="TableCell165">
            <text:p text:style-name="P166">1點</text:p>
          </table:table-cell>
          <table:table-cell table:style-name="TableCell167">
            <text:p text:style-name="P168">2點</text:p>
          </table:table-cell>
        </table:table-row>
        <table:table-row table:style-name="TableRow169">
          <table:table-cell table:style-name="TableCell170">
            <text:p text:style-name="P171">導入週數</text:p>
          </table:table-cell>
          <table:table-cell table:style-name="TableCell172" table:number-columns-spanned="2">
            <text:p text:style-name="P173">至少3週，每週至少2節課</text:p>
          </table:table-cell>
          <table:covered-table-cell/>
        </table:table-row>
        <table:table-row table:style-name="TableRow174">
          <table:table-cell table:style-name="TableCell175">
            <text:p text:style-name="P176">學生問卷滿意度</text:p>
          </table:table-cell>
          <table:table-cell table:style-name="TableCell177">
            <text:p text:style-name="P178">80分</text:p>
          </table:table-cell>
          <table:table-cell table:style-name="TableCell179">
            <text:p text:style-name="P180">85分</text:p>
          </table:table-cell>
        </table:table-row>
        <table:table-row table:style-name="TableRow181">
          <table:table-cell table:style-name="TableCell182">
            <text:p text:style-name="P183">教學評量</text:p>
          </table:table-cell>
          <table:table-cell table:style-name="TableCell184" table:number-columns-spanned="2">
            <text:p text:style-name="P185">4分</text:p>
          </table:table-cell>
          <table:covered-table-cell/>
        </table:table-row>
        <table:table-row table:style-name="TableRow186">
          <table:table-cell table:style-name="TableCell187">
            <text:p text:style-name="P188">彈薪點數獎勵條件</text:p>
          </table:table-cell>
          <table:table-cell table:style-name="TableCell189" table:number-columns-spanned="2">
            <text:p text:style-name="P190">成果報告完整、具體。</text:p>
          </table:table-cell>
          <table:covered-table-cell/>
        </table:table-row>
      </table:table>
      <text:p text:style-name="P191"><text:bookmark-end text:name="_Hlk136246017"/><text:span text:style-name="T192">（一）</text:span><text:bookmark-start text:name="_Hlk136246909"/><text:span text:style-name="T193">經常經費補助：每案</text:span><text:span text:style-name="T194">9</text:span><text:span text:style-name="T195">,000</text:span><text:span text:style-name="T196">元</text:span><text:span text:style-name="T197">。本計畫經費補助上限為</text:span><text:span text:style-name="T198">6</text:span><text:span text:style-name="T199">件。</text:span></text:p>
      <text:p text:style-name="P200">（二）教學彈薪計點：</text:p>
      <text:p text:style-name="P201">1.至多2點。如經費補助額滿，參與獎勵即以彈薪點數為主。</text:p>
      <text:p text:style-name="P202">2.本計畫屬於教師的教學成果，申請書與成果報告請由教師親自構思與撰寫，如經查發現非教師本人所撰，教資中心得取消當學期獎勵之彈薪點數。</text:p>
      <text:p text:style-name="P203"><text:span text:style-name="T204">3</text:span><text:span text:style-name="T205">.</text:span><text:span text:style-name="T206">教學彈薪網站：</text:span><text:a xlink:href="https://ief.ntut.edu.tw/p/412-1129-17134.php" office:target-frame-name="_top" xlink:show="replace"><text:span text:style-name="T207">https://ief.ntut.edu.tw/p/412-1129-17134.php</text:span></text:a></text:p>
      <text:list text:style-name="LFO29" text:continue-numbering="true">
        <text:list-item>
          <text:p text:style-name="P208"><text:bookmark-end text:name="_Hlk136246909"/>考量每學期經費限制及均等補助原則，並讓教師皆有機會獲得計畫補助：</text:p>
        </text:list-item>
      </text:list>
      <text:p text:style-name="P209">1.若申請件數過多，將優先核定第一次申請本計畫的教師，以符應推廣創新教學之目標。</text:p>
      <text:p text:style-name="P210">2.第2次申請起，則以「彈薪點數」作為計畫獎勵，不予補助經常經費。</text:p>
      <text:p text:style-name="P211"><text:span text:style-name="T212">3.</text:span><text:span text:style-name="T213">本計畫參與次數以</text:span><text:span text:style-name="T214">3</text:span><text:span text:style-name="T215">次為限</text:span><text:span text:style-name="T216">，申請</text:span><text:span text:style-name="T217">3</text:span><text:span text:style-name="T218">次後，若以「</text:span><text:span text:style-name="T219">混成式遠距教學</text:span><text:span text:style-name="T220">」為主題及關鍵字申請「教育部教學實踐研究計畫」，得再申請本計畫</text:span><text:span text:style-name="T221">3</text:span><text:span text:style-name="T222">次</text:span><text:span text:style-name="T223">，並予獎勵彈薪點數</text:span><text:span text:style-name="T224">。</text:span></text:p>
      <text:p text:style-name="P225"><text:bookmark-start text:name="_Hlk135731652"/>（四）本計畫補助經費類別謹據「教育部補助及委辦方案經費編列基準表」。<text:bookmark-end text:name="_Hlk135731652"/></text:p>
      <text:p text:style-name="P226">七、導入流程及各階段執行重點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1.課程準備</text:p>
          </table:table-cell>
          <table:table-cell table:style-name="TableCell233">
            <text:p text:style-name="P234"><text:span text:style-name="T235">1</text:span><text:span text:style-name="T236">.</text:span><text:span text:style-name="T237">分析課程，</text:span><text:span text:style-name="T238">確定當前教學問題</text:span><text:span text:style-name="T239">有</text:span><text:span text:style-name="T240">透過「混成式遠距教學」獲得解決</text:span><text:span text:style-name="T241">的必要性</text:span><text:span text:style-name="T242">，並規劃至少</text:span><text:span text:style-name="T243">3</text:span><text:span text:style-name="T244">週的「線上直播教學」之週次及課程主題</text:span><text:span text:style-name="T245">（可交叉或連續實行）</text:span><text:span text:style-name="T246">。</text:span></text:p>
            <text:p text:style-name="P247"><text:span text:style-name="T248">2</text:span><text:span text:style-name="T249">.</text:span><text:span text:style-name="T250">運用</text:span><text:span text:style-name="T251">R</text:span><text:span text:style-name="T252">ubrics</text:span><text:span text:style-name="T253">建立</text:span><text:span text:style-name="T254">「</text:span><text:span text:style-name="T255">混成式遠距教學</text:span><text:span text:style-name="T256">」</text:span><text:span text:style-name="T257">的</text:span><text:span text:style-name="T258">學生</text:span><text:span text:style-name="T259">學習成效評估機制。</text:span></text:p>
            <text:p text:style-name="P260"><text:span text:style-name="T261">3</text:span><text:span text:style-name="T262">.</text:span><text:span text:style-name="T263">於遠距教學實施前，向學生說明遠距教學的進行流程、評分機制及應用工具，並</text:span><text:span text:style-name="T264">確認學生會使用</text:span><text:span text:style-name="T265">遠距教學時</text:span><text:span text:style-name="T266">將採用的數位科技工具</text:span><text:span text:style-name="T267">。</text:span></text:p>
            <text:p text:style-name="P268"><text:span text:style-name="T269">4.</text:span><text:span text:style-name="T270">最晚於課前一週，</text:span><text:span text:style-name="T271">提供自主學習內容</text:span><text:span text:style-name="T272">給學生進行課前預習。</text:span></text:p>
            <text:p text:style-name="P273"><text:span text:style-name="T274">5</text:span><text:span text:style-name="T275">.</text:span><text:span text:style-name="T276">於每一次遠距教學實施前，</text:span><text:span text:style-name="T277">提供</text:span><text:span text:style-name="T278">直播</text:span><text:span text:style-name="T279">網址給教資中心</text:span><text:span text:style-name="T280">，以供觀課紀錄。</text:span></text:p>
          </table:table-cell>
        </table:table-row>
        <table:table-row table:style-name="TableRow281">
          <table:table-cell table:style-name="TableCell282">
            <text:p text:style-name="P283">2.課程進行</text:p>
          </table:table-cell>
          <table:table-cell table:style-name="TableCell284">
            <text:p text:style-name="P285">1.師生須於原課表上課時間進行課程直播教學。</text:p>
            <text:p text:style-name="P286"><text:span text:style-name="T287">2.</text:span><text:span text:style-name="T288">教師須</text:span><text:span text:style-name="T289">於每一次遠距教學，</text:span><text:span text:style-name="T290">落實點名機制並</text:span><text:span text:style-name="T291">記錄學生到課率</text:span><text:span text:style-name="T292">，</text:span><text:span text:style-name="T293">配合課程實況截圖，</text:span><text:span text:style-name="T294">以供</text:span><text:span text:style-name="T295">最後</text:span><text:span text:style-name="T296">結案查核</text:span><text:span text:style-name="T297">使用</text:span><text:span text:style-name="T298">。</text:span></text:p>
            <text:p text:style-name="P299">3.導入輔助教學之數位工具／資源，促進學生學習成效。</text:p>
            <text:p text:style-name="P300"><text:span text:style-name="T301">4.</text:span><text:span text:style-name="T302">著重</text:span><text:span text:style-name="T303">師生互動教學策略</text:span><text:span text:style-name="T304">，提振線上學習交流氛圍</text:span><text:span text:style-name="T305">。</text:span></text:p>
          </table:table-cell>
        </table:table-row>
        <table:table-row table:style-name="TableRow306">
          <table:table-cell table:style-name="TableCell307">
            <text:p text:style-name="P308">3.課程結束</text:p>
          </table:table-cell>
          <table:table-cell table:style-name="TableCell309">
            <text:p text:style-name="P310">1.提供遠距教學錄影檔案或網址，搭配後續補充教材資源等內容給學生複習使用，並供教資中心結案查核。</text:p>
            <text:soft-page-break/>
            <text:p text:style-name="P311"><text:span text:style-name="T312">2.</text:span><text:span text:style-name="T313">於</text:span><text:span text:style-name="T314">每次導入課程後</text:span><text:span text:style-name="T315">記錄學生整體學習情形，並運用</text:span><text:span text:style-name="T316">R</text:span><text:span text:style-name="T317">ubrics</text:span><text:span text:style-name="T318">評估教學法介入前後的學生學習成效之變化，以優化下一次混成式遠距教學導入課程之策略。</text:span><text:span text:style-name="T319">該</text:span><text:span text:style-name="T320">R</text:span><text:span text:style-name="T321">ubrics</text:span><text:span text:style-name="T322">亦請同時提供學生自評或同儕互評使用。</text:span></text:p>
          </table:table-cell>
        </table:table-row>
      </table:table>
      <text:p text:style-name="P323">八、申請與執行流程說明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bookmark-start text:name="_Hlk136248297"/>1.計畫申請</text:p>
          </table:table-cell>
          <table:table-cell table:style-name="TableCell330">
            <text:p text:style-name="P331">提交申請表</text:p>
            <text:p text:style-name="P332"><text:span text:style-name="T333">填妥</text:span><text:span text:style-name="T334">附件</text:span><text:span text:style-name="T335">1</text:span><text:span text:style-name="T336">，</text:span><text:span text:style-name="T337">並將檔案命名為「</text:span><text:span text:style-name="T338">1</text:span><text:span text:style-name="T339">1</text:span><text:span text:style-name="T340">3-</text:span><text:span text:style-name="T341">2</text:span><text:span text:style-name="T342">混成式遠距</text:span><text:span text:style-name="T343">教學申請表</text:span><text:span text:style-name="T344">_</text:span><text:span text:style-name="T345">系所</text:span><text:span text:style-name="T346">_</text:span><text:span text:style-name="T347">姓名</text:span><text:span text:style-name="T348">」，於申請截止日前將</text:span><text:span text:style-name="T349">w</text:span><text:span text:style-name="T350">ord</text:span><text:span text:style-name="T351">電子檔</text:span><text:span text:style-name="T352">（可用電子簽名）</text:span><text:span text:style-name="T353">E</text:span><text:span text:style-name="T354">mail</text:span><text:span text:style-name="T355">至計畫窗口。</text:span></text:p>
            <text:p text:style-name="P356">※計畫審核說明，提供教師參考※</text:p>
            <text:p text:style-name="P357"><text:span text:style-name="T358">1.</text:span><text:span text:style-name="T359">由教資中心「教學專案小組」</text:span><text:span text:style-name="T360">（教師與行政人員組成）</text:span><text:span text:style-name="T361">進行課程申請案之審核。</text:span></text:p>
            <text:p text:style-name="P362">2.審核重點：</text:p>
            <text:p text:style-name="P363"><text:span text:style-name="T364">（</text:span><text:span text:style-name="T365">1</text:span><text:span text:style-name="T366">）</text:span><text:span text:style-name="T367">初次申請</text:span><text:span text:style-name="T368">或</text:span><text:span text:style-name="T369">當學期新進</text:span><text:span text:style-name="T370">之教師：「資料完整度」、「方案可行性」。</text:span></text:p>
            <text:p text:style-name="P371"><text:span text:style-name="T372">（</text:span><text:span text:style-name="T373">2</text:span><text:span text:style-name="T374">）</text:span><text:span text:style-name="T375">是否符合本計畫要求之「</text:span><text:span text:style-name="T376">混成式</text:span><text:span text:style-name="T377">」、「</text:span><text:span text:style-name="T378">遠距</text:span><text:span text:style-name="T379">」、「</text:span><text:span text:style-name="T380">實時同步互動</text:span><text:span text:style-name="T381">」等要素。</text:span></text:p>
            <text:p text:style-name="P382"><text:span text:style-name="T383">3</text:span><text:span text:style-name="T384">.</text:span><text:span text:style-name="T385">為鼓勵首次申請教師、及符應均等補助等原則，</text:span><text:span text:style-name="T386">申請案件收畢</text:span><text:span text:style-name="T387">後，將依據計畫內容進行補助排序，並於</text:span><text:span text:style-name="T388">11</text:span><text:span text:style-name="T389">4</text:span><text:span text:style-name="T390">年</text:span><text:span text:style-name="T391">3</text:span><text:span text:style-name="T392">月</text:span><text:span text:style-name="T393">28</text:span><text:span text:style-name="T394">日前回覆各案核定情形。</text:span></text:p>
          </table:table-cell>
        </table:table-row>
        <table:table-row table:style-name="TableRow395">
          <table:table-cell table:style-name="TableCell396">
            <text:p text:style-name="P397">2.計畫結案</text:p>
          </table:table-cell>
          <table:table-cell table:style-name="TableCell398">
            <text:list text:style-name="LFO20" text:continue-numbering="true">
              <text:list-item>
                <text:p text:style-name="P399"><text:span text:style-name="T400">學生</text:span><text:span text:style-name="T401">學習回饋問卷</text:span><text:span text:style-name="T402">：</text:span><text:span text:style-name="T403">教資中心將於期中考週後提供填寫網址，請教師於</text:span><text:span text:style-name="T404">計畫導入結束前</text:span><text:span text:style-name="T405">、或</text:span><text:span text:style-name="T406">課程最後一週</text:span><text:span text:style-name="T407">，引導參與本計畫之學生填寫</text:span><text:span text:style-name="T408">。</text:span><text:span text:style-name="T409">問卷填答率須達修課人數</text:span><text:span text:style-name="T410">8</text:span><text:span text:style-name="T411">0%</text:span><text:span text:style-name="T412">以上</text:span><text:span text:style-name="T413">。</text:span></text:p>
              </text:list-item>
              <text:list-item>
                <text:p text:style-name="P414">結案報告</text:p>
              </text:list-item>
            </text:list>
            <text:p text:style-name="P415">（1）繳交日期：114年6月27日（五）前。</text:p>
            <text:p text:style-name="P416"><text:span text:style-name="T417">（</text:span><text:span text:style-name="T418">2</text:span><text:span text:style-name="T419">）填寫附件二，</text:span><text:span text:style-name="T420">將檔案命名為「</text:span><text:span text:style-name="T421">1</text:span><text:span text:style-name="T422">13-</text:span><text:span text:style-name="T423">2</text:span><text:span text:style-name="T424">混成式遠距教學</text:span><text:span text:style-name="T425">結案報告</text:span><text:span text:style-name="T426">_</text:span><text:span text:style-name="T427">系所</text:span><text:span text:style-name="T428">_</text:span><text:span text:style-name="T429">姓名</text:span><text:span text:style-name="T430">」</text:span><text:span text:style-name="T431">，以</text:span><text:span text:style-name="T432">word</text:span><text:span text:style-name="T433">電子檔</text:span><text:span text:style-name="T434">形式</text:span><text:span text:style-name="T435">E</text:span><text:span text:style-name="T436">mail</text:span><text:span text:style-name="T437">至計畫窗口。</text:span></text:p>
            <text:p text:style-name="P438">（3）教資中心教學專案小組將依原計畫書之規劃進行審核，如內容或格式不符要求，將煩請教師協助補述或修訂。</text:p>
            <text:list text:style-name="LFO20" text:continue-numbering="true">
              <text:list-item>
                <text:p text:style-name="P439"><text:span text:style-name="T440">電話訪談</text:span><text:span text:style-name="T441">：</text:span><text:span text:style-name="T442">教資中心人員擇日以電話進行簡短訪談，作為計畫成果</text:span><text:span text:style-name="T443">的一部分</text:span><text:span text:style-name="T444">。</text:span></text:p>
              </text:list-item>
            </text:list>
          </table:table-cell>
        </table:table-row>
      </table:table>
      <text:p text:style-name="P445"><text:bookmark-end text:name="_Hlk136248297"/>九、計畫成果應用</text:p>
      <text:p text:style-name="P446"><text:bookmark-start text:name="_Hlk136250290"/><text:span text:style-name="T447">（一）</text:span><text:span text:style-name="T448">本計畫補助源自教育部高等教育深耕計畫。教師執行計畫相關資料</text:span><text:span text:style-name="T449">（申請書、過程紀錄、教材、結案報告等書面或影像資料）</text:span><text:span text:style-name="T450">將納入高教深耕計畫成果，並將「公開」呈現於網站、校刊、海報或其他展示環境，以擴散計畫效益。</text:span></text:p>
      <text:p text:style-name="P451">（二）獲補助之教師須配合教資中心會議或成果分享會等活動，進行經驗分享及成果展示。</text:p>
      <text:p text:style-name="P452"><text:bookmark-start text:name="_Hlk136250304"/><text:bookmark-end text:name="_Hlk136250290"/><text:span text:style-name="T453">十</text:span><text:span text:style-name="T454">、計畫窗口</text:span><text:span text:style-name="T455">：教資中心</text:span><text:span text:style-name="T456">-</text:span><text:span text:style-name="T457">梁小姐</text:span><text:span text:style-name="T458"><text:s/>/<text:s/></text:span><text:span text:style-name="T459">#1145</text:span><text:span text:style-name="T460"><text:s/>/<text:s/></text:span><text:span text:style-name="T461">ywliang2@mail.ntut.edu.tw</text:span><text:bookmark-end text:name="_Hlk136250304"/><text:span text:style-name="T462">。</text:span></text:p>
      <text:soft-page-break/>
      <text:p text:style-name="P463"><text:span text:style-name="T478">附件</text:span><text:span text:style-name="T479">1-</text:span><text:span text:style-name="T480">【</text:span><text:span text:style-name="T481">混成式遠距</text:span><text:span text:style-name="T482">教學】計畫</text:span><text:span text:style-name="T483">申請</text:span><text:span text:style-name="T484">表</text:span><text:span text:style-name="T485">　　　　</text:span><text:span text:style-name="T486">　</text:span><text:span text:style-name="T487"><text:s/></text:span><text:span text:style-name="T488">請於</text:span><text:span text:style-name="T489">11</text:span><text:span text:style-name="T490">4</text:span><text:span text:style-name="T491">年</text:span><text:span text:style-name="T492">3</text:span><text:span text:style-name="T493">月</text:span><text:span text:style-name="T494">21</text:span><text:span text:style-name="T495">日（</text:span><text:span text:style-name="T496">五</text:span><text:span text:style-name="T497">）前</text:span><text:span text:style-name="T498">繳交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10">
            <text:p text:style-name="P512"><text:span text:style-name="T513">一、</text:span><text:span text:style-name="T514">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姓　　名</text:p>
          </table:table-cell>
          <table:table-cell table:style-name="TableCell518" table:number-columns-spanned="9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系　　所</text:p>
          </table:table-cell>
          <table:table-cell table:style-name="TableCell523" table:number-columns-spanned="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職　　稱</text:p>
          </table:table-cell>
          <table:table-cell table:style-name="TableCell528" table:number-columns-spanned="9">
            <text:p text:style-name="P529"><text:span text:style-name="T530">☐</text:span><text:span text:style-name="T531">教授</text:span><text:span text:style-name="T532">　</text:span><text:span text:style-name="T533">☐</text:span><text:span text:style-name="T534">副教授</text:span><text:span text:style-name="T535">　</text:span><text:span text:style-name="T536">☐</text:span><text:span text:style-name="T537">助理教授</text:span><text:span text:style-name="T538">　</text:span><text:span text:style-name="T539">☐</text:span><text:span text:style-name="T540">講師</text:span><text:span text:style-name="T541">　</text:span><text:span text:style-name="T542">☐</text:span><text:span text:style-name="T543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聯絡電話</text:p>
          </table:table-cell>
          <table:table-cell table:style-name="TableCell547" table:number-columns-spanned="9">
            <text:p text:style-name="P548"><text:span text:style-name="T549">（</text:span><text:span text:style-name="T550">分機</text:span><text:span text:style-name="T551">）　　　　　　　　　　；（</text:span><text:span text:style-name="T552">手機</text:span><text:span text:style-name="T5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電子郵件</text:p>
          </table:table-cell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是否曾參與過「混成式遠距教學」計畫？</text:p>
          </table:table-cell>
          <table:table-cell table:style-name="TableCell562" table:number-columns-spanned="9">
            <text:p text:style-name="P563"><text:span text:style-name="T564">☐</text:span><text:span text:style-name="T565">否</text:span></text:p>
            <text:p text:style-name="P566"><text:span text:style-name="T567">☐</text:span><text:span text:style-name="T568">是</text:span><text:span text:style-name="T569">，前次參與學期為：</text:span><text:span text:style-name="T570">　</text:span><text:span text:style-name="T571">例：</text:span><text:span text:style-name="T572">11</text:span><text:span text:style-name="T573">3</text:span><text:span text:style-name="T574">-</text:span><text:span text:style-name="T575">1</text:span><text:span text:style-name="T576"><text:s/></text:span><text:span text:style-name="T577">　</text:span><text:span text:style-name="T5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0">
            <text:p text:style-name="P581"><text:span text:style-name="T582">二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課程名稱</text:p>
          </table:table-cell>
          <table:table-cell table:style-name="TableCell586" table:number-columns-spanned="9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課　　號</text:p>
          </table:table-cell>
          <table:table-cell table:style-name="TableCell591" table:number-columns-spanned="9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必／選修</text:p>
          </table:table-cell>
          <table:table-cell table:style-name="TableCell596" table:number-columns-spanned="9">
            <text:p text:style-name="P597"><text:span text:style-name="T598">☐</text:span><text:span text:style-name="T599">大學部</text:span><text:span text:style-name="T600">必修　　</text:span><text:span text:style-name="T601">☐</text:span><text:span text:style-name="T602">大學部</text:span><text:span text:style-name="T603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修課人數</text:p>
          </table:table-cell>
          <table:table-cell table:style-name="TableCell607" table:number-columns-spanned="9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上課時間</text:p>
          </table:table-cell>
          <table:table-cell table:style-name="TableCell612" table:number-columns-spanned="9">
            <text:p text:style-name="P613">星期________；第___________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上課教室</text:p>
          </table:table-cell>
          <table:table-cell table:style-name="TableCell617" table:number-columns-spanned="9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10">
            <text:p text:style-name="P621">三、Rubrics評量設計</text:p>
            <text:p text:style-name="P622">※設計說明※</text:p>
            <text:p text:style-name="P623">1.請以能檢核出「學生自主學習」及「遠距互動教學」之有用性為設計前提。</text:p>
            <text:p text:style-name="P624"><text:span text:style-name="T625">2.</text:span><text:span text:style-name="T626">每次</text:span><text:span text:style-name="T627">導入遠距教學後，應運用本表檢核學生學習成效，並將分析結論填入結案報告之「課後」欄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10">
            <text:p text:style-name="P630">1.請依據以下資料設計一份Rubrics，用以檢視學生學習成效。亦請提供學生進行自評或同儕互評使用。</text:p>
            <text:p text:style-name="P631">（1）各領域常用Rubrics</text:p>
            <text:p text:style-name="P632"><text:a xlink:href="http://newdoc.nccu.edu.tw/coursemap/5735734a-fad9-4e18-aa6a-b94bd941f130.pdf" office:target-frame-name="_top" xlink:show="replace"><text:span text:style-name="T633">http://newdoc.nccu.edu.tw/coursemap/5735734a-fad9-4e18-aa6a-b94bd941f130.pdf</text:span></text:a></text:p>
            <text:p text:style-name="P634">（2）Rubrics的用途及用法（56:26處）</text:p>
            <text:p text:style-name="P635"><text:a xlink:href="https://cdtl.video.nchu.edu.tw/media/2407#note-tabs-note" office:target-frame-name="_top" xlink:show="replace"><text:span text:style-name="T636">https://cdtl.video.nchu.edu.tw/media/2407#note-tabs-note</text:span></text:a></text:p>
            <text:p text:style-name="P637">2.請將Rubrics預計測量的能力指標，以黑體字填入下方表格，如不敷使用可自行增加欄位（至少4*4）。</text:p>
            <text:p text:style-name="P638"><text:span text:style-name="T639">此</text:span><text:span text:style-name="T640">Rubrics</text:span><text:span text:style-name="T641">預計</text:span><text:span text:style-name="T642">著重</text:span><text:span text:style-name="T643">評量學生的</text:span><text:span text:style-name="T644">__________________</text:span><text:span text:style-name="T645">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3">
            <text:p text:style-name="P650"><text:span text:style-name="T651">表現優良（</text:span><text:span text:style-name="T652">4</text:span><text:span text:style-name="T653">）</text:span></text:p>
          </table:table-cell>
          <table:covered-table-cell/>
          <table:covered-table-cell/>
          <table:table-cell table:style-name="TableCell654" table:number-columns-spanned="2">
            <text:p text:style-name="P655"><text:span text:style-name="T656">表現良好（</text:span><text:span text:style-name="T657">3</text:span><text:span text:style-name="T658">）</text:span></text:p>
          </table:table-cell>
          <table:covered-table-cell/>
          <table:table-cell table:style-name="TableCell659" table:number-columns-spanned="2">
            <text:p text:style-name="P660"><text:span text:style-name="T661">表現尚可（</text:span><text:span text:style-name="T662">2</text:span><text:span text:style-name="T663">）</text:span></text:p>
          </table:table-cell>
          <table:covered-table-cell/>
          <table:table-cell table:style-name="TableCell664">
            <text:p text:style-name="P665"><text:span text:style-name="T666">尚待加強（</text:span><text:span text:style-name="T667">1</text:span><text:span text:style-name="T668">）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能力指標</text:span></text:p>
          </table:table-cell>
          <table:covered-table-cell/>
          <table:table-cell table:style-name="TableCell673" table:number-columns-spanned="3">
            <text:p text:style-name="P674"><text:span text:style-name="T675">能力等次敘述</text:span></text:p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能力指標</text:span></text:p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能力指標</text:span></text:p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能力指標</text:span></text:p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10">
            <text:p text:style-name="P720"><text:span text:style-name="T721">3.</text:span><text:span text:style-name="T722">請說明您將如何使用</text:span><text:span text:style-name="T723">R</text:span><text:span text:style-name="T724">ubrics</text:span><text:span text:style-name="T725">評量，來檢核學生的遠距學習與課堂互動情形</text:span><text:span text:style-name="T726">（</text:span><text:span text:style-name="T727">R</text:span><text:span text:style-name="T728">ubrics</text:span><text:span text:style-name="T729">評量應在每週課後使用）</text:span><text:span text:style-name="T730">？</text:span><text:span text:style-name="T731"><text:s/></text:span></text:p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10">
            <text:p text:style-name="P735">四、混成式遠距教學課程規劃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導入動機</text:p>
          </table:table-cell>
          <table:table-cell table:style-name="TableCell739" table:number-columns-spanned="9">
            <text:p text:style-name="P740"><text:span text:style-name="T741">請說明課程導入「混成式遠距教學」所</text:span><text:span text:style-name="T742">欲解決的教學現場問題</text:span><text:span text:style-name="T743">為何？至少</text:span><text:span text:style-name="T744">150</text:span><text:span text:style-name="T745">字。</text:span></text:p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10">
            <text:p text:style-name="P749">混成式遠距教學規劃週次</text:p>
            <text:p text:style-name="P750">※混成式遠距教學模式至少導入3次，共3週，每週至少2節課，不得合併施行。</text:p>
            <text:p text:style-name="P751"><text:span text:style-name="T752">※如欲導入3週以上，請自行新增欄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第一次導入</text:p>
          </table:table-cell>
          <table:table-cell table:style-name="TableCell756" table:number-columns-spanned="5">
            <text:p text:style-name="P757"><text:span text:style-name="T758"><text:s text:c="6"/></text:span><text:span text:style-name="T759">月</text:span><text:span text:style-name="T760"><text:s text:c="6"/></text:span><text:span text:style-name="T761">日（課程第</text:span><text:span text:style-name="T762"><text:s text:c="6"/></text:span><text:span text:style-name="T763">週）</text:span></text:p>
          </table:table-cell>
          <table:covered-table-cell/>
          <table:covered-table-cell/>
          <table:covered-table-cell/>
          <table:covered-table-cell/>
          <table:table-cell table:style-name="TableCell764" table:number-columns-spanned="2">
            <text:p text:style-name="P765">當週主題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><text:span text:style-name="T771">第二次導入</text:span></text:p>
          </table:table-cell>
          <table:table-cell table:style-name="TableCell772" table:number-columns-spanned="5">
            <text:p text:style-name="P773"><text:span text:style-name="T774"><text:s text:c="6"/></text:span><text:span text:style-name="T775">月</text:span><text:span text:style-name="T776"><text:s text:c="6"/></text:span><text:span text:style-name="T777">日（課程第</text:span><text:span text:style-name="T778"><text:s text:c="6"/></text:span><text:span text:style-name="T779">週）</text:span>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>當週主題</text:p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<text:span text:style-name="T787">第三次導入</text:span></text:p>
          </table:table-cell>
          <table:table-cell table:style-name="TableCell788" table:number-columns-spanned="5">
            <text:p text:style-name="P789"><text:span text:style-name="T790"><text:s text:c="6"/></text:span><text:span text:style-name="T791">月</text:span><text:span text:style-name="T792"><text:s text:c="6"/></text:span><text:span text:style-name="T793">日（課程第</text:span><text:span text:style-name="T794"><text:s text:c="6"/></text:span><text:span text:style-name="T795">週）</text:span></text:p>
          </table:table-cell>
          <table:covered-table-cell/>
          <table:covered-table-cell/>
          <table:covered-table-cell/>
          <table:covered-table-cell/>
          <table:table-cell table:style-name="TableCell796" table:number-columns-spanned="2">
            <text:p text:style-name="P797">當週主題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 table:number-columns-spanned="10">
            <text:p text:style-name="P802">混成式遠距教學規劃內容（第一週）</text:p>
            <text:p text:style-name="P803"><text:span text:style-name="T804">※</text:span><text:span text:style-name="T805">此部分</text:span><text:span text:style-name="T806">請填</text:span><text:span text:style-name="T807">寫</text:span><text:span text:style-name="T808">第一週</text:span><text:span text:style-name="T809">之規劃</text:span><text:span text:style-name="T810">，實際導入</text:span><text:span text:style-name="T811">三週（或以上）之</text:span><text:span text:style-name="T812">成果</text:span><text:span text:style-name="T813">，統一</text:span><text:span text:style-name="T814">於結案報告</text:span><text:span text:style-name="T815">完整</text:span><text:span text:style-name="T816">呈現</text:span><text:span text:style-name="T817">。</text:span></text:p>
            <text:p text:style-name="P818"><text:span text:style-name="T819">※請依據遠距教學當週規劃，填寫課程設計與學生自主學習任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rows-spanned="2">
            <text:p text:style-name="P822">學習目標</text:p>
          </table:table-cell>
          <table:table-cell table:style-name="TableCell823" table:number-columns-spanned="9">
            <text:p text:style-name="P824"><text:span text:style-name="T825">1.</text:span><text:span text:style-name="T826">學生將知道</text:span><text:span text:style-name="T827">哪些與</text:span><text:span text:style-name="T828">本週</text:span><text:span text:style-name="T829">主題相關</text:span><text:span text:style-name="T830">的知識？請列點敘述。</text:span></text:p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 table:number-columns-spanned="9">
            <text:p text:style-name="P835"><text:span text:style-name="T836">2</text:span><text:span text:style-name="T837">.</text:span><text:span text:style-name="T838">學生將能夠學到</text:span><text:span text:style-name="T839">哪些與</text:span><text:span text:style-name="T840">本週</text:span><text:span text:style-name="T841">主題相關</text:span><text:span text:style-name="T842">的技能？請列點敘述。</text:span></text:p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直播軟體</text:p>
          </table:table-cell>
          <table:table-cell table:style-name="TableCell847" table:number-columns-spanned="9">
            <text:p text:style-name="P848"><text:span text:style-name="T849">如</text:span><text:span text:style-name="T850">G</text:span><text:span text:style-name="T851">oogle Meet</text:span><text:span text:style-name="T852">、</text:span><text:span text:style-name="T853">M</text:span><text:span text:style-name="T854">icrosoft Teams</text:span><text:span text:style-name="T8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數位<text:line-break/>工具／資源</text:p>
          </table:table-cell>
          <table:table-cell table:style-name="TableCell859" table:number-columns-spanned="9">
            <text:p text:style-name="P860">請說明本次教學至少應用的「2項數位工具／資源」為何？「主要用途」為？請列點敘述。</text:p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rows-spanned="5">
            <text:p text:style-name="P864"><text:span text:style-name="T865">教學設計</text:span></text:p>
          </table:table-cell>
          <table:table-cell table:style-name="TableCell866" table:number-columns-spanned="2">
            <text:p text:style-name="P867">課前</text:p>
          </table:table-cell>
          <table:covered-table-cell/>
          <table:table-cell table:style-name="TableCell868" table:number-columns-spanned="7">
            <text:p text:style-name="P869">為使學生有效銜接「前一週課程」或「本週遠距課程」，您設計了哪些自主學習議題或內容，提供學生進行課前準備？至少150字。</text:p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2" table:number-rows-spanned="3">
            <text:p text:style-name="P874">課中</text:p>
          </table:table-cell>
          <table:covered-table-cell/>
          <table:table-cell table:style-name="TableCell875" table:number-columns-spanned="7">
            <text:p text:style-name="P876">請問如何「銜接課前自主學習內容」及「確認學生學習成效」？請列點敘述。</text:p>
            <text:p text:style-name="P877">【撰寫範例請刪除並改黑體字】</text:p>
            <text:p text:style-name="P878">運用Kahoot!進行課前小考，檢核課前預習內容的熟練程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/>
          <table:table-cell table:style-name="TableCell882" table:number-columns-spanned="7">
            <text:p text:style-name="P883">本階段預計進行的教學策略為何？又將如何強化師生互動及以數位工具／資源輔助教學？請列點敘述。</text:p>
            <text:p text:style-name="P884">【撰寫範例請刪除並改黑體字】</text:p>
            <text:p text:style-name="P885">1.運用Google Meet直播實習設備組裝與操作流程</text:p>
            <text:p text:style-name="P886">2.讓學生練習設備組裝與操作流程</text:p>
            <text:p text:style-name="P887">3.以本週課程內容為基礎，設計4至6個概念相似的小型任務，讓學生在解題過程中模擬實習場域可能碰到的問題</text:p>
            <text:p text:style-name="P888"><text:span text:style-name="T889">4.</text:span><text:span text:style-name="T890">學生以小組為單位，將解題過程以文字或圖片方式，放到各組的</text:span><text:span text:style-name="T891">G</text:span><text:span text:style-name="T892">oogle Jamboard</text:span><text:span text:style-name="T893">上，讓同儕在參考與交流解題步驟之際，同步給予解題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table-cell table:style-name="TableCell897" table:number-columns-spanned="7">
            <text:p text:style-name="P898">將如何檢核學生的遠距學習成效及學習任務達成情形？請列點敘述。</text:p>
            <text:p text:style-name="P899">【撰寫範例請刪除並改黑體字】</text:p>
            <text:p text:style-name="P900">1.檢視各組的Google Jamboard解題成果，以及同儕交流情形</text:p>
            <text:p text:style-name="P901">2.運用Zuvio讓學生針對學習情形進行自我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2">
            <text:p text:style-name="P905">課後</text:p>
          </table:table-cell>
          <table:covered-table-cell/>
          <table:table-cell table:style-name="TableCell906" table:number-columns-spanned="7">
            <text:p text:style-name="P907"><text:span text:style-name="T908">※請將導入歷程紀錄及以下問題之回饋反思，</text:span><text:span text:style-name="T909">填入「結案報告」每週導入之課後紀錄欄位</text:span><text:span text:style-name="T910">。</text:span></text:p>
            <text:p text:style-name="P911"><text:span text:style-name="T912">1.</text:span><text:span text:style-name="T913">依據本週的混成式遠距教學導入情形與</text:span><text:span text:style-name="T914">R</text:span><text:span text:style-name="T915">ubrics</text:span><text:span text:style-name="T916">評量，您觀察到學生的整體學習情形為何？</text:span></text:p>
            <text:p text:style-name="P917"><text:span text:style-name="T918">2</text:span><text:span text:style-name="T919">.</text:span><text:span text:style-name="T920">下一次混成式遠距教學導入時，將如何優化相關問題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教學設計特色</text:p>
          </table:table-cell>
          <table:table-cell table:style-name="TableCell924" table:number-columns-spanned="9">
            <text:p text:style-name="P925"><text:span text:style-name="T926">請說明教學設計</text:span><text:span text:style-name="T927">（如自學機制、互動策略、評量模式、數位工具等）</text:span><text:span text:style-name="T928">特色為何？至少</text:span><text:span text:style-name="T929">1</text:span><text:span text:style-name="T930">50</text:span><text:span text:style-name="T931">字。</text:span></text:p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10">
            <text:p text:style-name="P935">五、申請確認與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申請人簽章</text:p>
          </table:table-cell>
          <table:table-cell table:style-name="TableCell939" table:number-columns-spanned="9">
            <text:p text:style-name="P940"><text:span text:style-name="T941">☐</text:span><text:span text:style-name="T942">我已確認本計畫執行要點與相關規範。</text:span></text:p>
            <text:p text:style-name="P943"><text:span text:style-name="T944">☐</text:span><text:span text:style-name="T945">我會在「課程大綱」及「課堂」中，向學生說明授課資訊，以利學生準備學習歷程。</text:span></text:p>
            <text:p text:style-name="P946"><text:span text:style-name="T947">☐</text:span><text:span text:style-name="T948">我會在每次導入後紀錄學生學習情形，並運用</text:span><text:span text:style-name="T949">R</text:span><text:span text:style-name="T950">ubrics</text:span><text:span text:style-name="T951">檢核學生學習相關成效。</text:span></text:p>
            <text:p text:style-name="P952"><text:span text:style-name="T953">☐</text:span><text:span text:style-name="T954">本計畫屬於我的教學成果，申請書及成果報告皆由我親自構思與撰寫。</text:span></text:p>
            <text:p text:style-name="P955"><text:span text:style-name="T956">☐</text:span><text:span text:style-name="T957">我有意運用本案執行成果申請教育部教學實踐研究計畫。</text:span></text:p>
            <text:p text:style-name="P958"/>
            <text:p text:style-name="P959"><text:span text:style-name="T960">申請人：</text:span><text:span text:style-name="T961">　　　　　　　　　　</text:span><text:span text:style-name="T962">（簽名）</text:span><text:span text:style-name="T963">　</text:span><text:span text:style-name="T964">　　　　</text:span><text:span text:style-name="T965">年</text:span><text:span text:style-name="T966">　　　　</text:span><text:span text:style-name="T967">月</text:span><text:span text:style-name="T968">　　　　</text:span><text:span text:style-name="T9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rows-spanned="2">
            <text:p text:style-name="P972">承辦人檢核</text:p>
          </table:table-cell>
          <table:table-cell table:style-name="TableCell973" table:number-columns-spanned="3">
            <text:p text:style-name="P974">申請書<text:line-break/>查收日期</text:p>
          </table:table-cell>
          <table:covered-table-cell/>
          <table:covered-table-cell/>
          <table:table-cell table:style-name="TableCell975" table:number-columns-spanned="6">
            <text:p text:style-name="P9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 table:number-columns-spanned="3">
            <text:p text:style-name="P980">計畫與經費<text:line-break/>核定通過日期</text:p>
          </table:table-cell>
          <table:covered-table-cell/>
          <table:covered-table-cell/>
          <table:table-cell table:style-name="TableCell981" table:number-columns-spanned="6">
            <text:p text:style-name="P9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3"><text:span text:style-name="T984">【</text:span><text:span text:style-name="T985">本案承辦人</text:span><text:span text:style-name="T986">】</text:span><text:span text:style-name="T987">教資中心</text:span><text:span text:style-name="T988">-</text:span><text:span text:style-name="T989">梁小姐</text:span><text:span text:style-name="T990"><text:s/>/<text:s/></text:span><text:span text:style-name="T991">#1145</text:span><text:span text:style-name="T992"><text:s/>/<text:s/></text:span><text:span text:style-name="T993">ywliang2@mail.ntut.edu.tw</text:span></text:p>
      <text:soft-page-break/>
      <text:p text:style-name="P994"><text:span text:style-name="T1009">附件</text:span><text:span text:style-name="T1010">2</text:span><text:span text:style-name="T1011">-</text:span><text:span text:style-name="T1012">【</text:span><text:span text:style-name="T1013">混成式遠距</text:span><text:span text:style-name="T1014">教學</text:span><text:span text:style-name="T1015">】計畫</text:span><text:span text:style-name="T1016">結案報告</text:span><text:span text:style-name="T1017"><text:tab/></text:span><text:span text:style-name="T1018"><text:tab/></text:span><text:span text:style-name="T1019"><text:tab/></text:span><text:span text:style-name="T1020">請於</text:span><text:span text:style-name="T1021">11</text:span><text:span text:style-name="T1022">4</text:span><text:span text:style-name="T1023">年</text:span><text:span text:style-name="T1024">6</text:span><text:span text:style-name="T1025">月</text:span><text:span text:style-name="T1026">27</text:span><text:span text:style-name="T1027">日（</text:span><text:span text:style-name="T1028">五</text:span><text:span text:style-name="T1029">）前</text:span><text:span text:style-name="T1030">繳交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columns-spanned="10">
            <text:p text:style-name="P1044"><text:span text:style-name="T1045">一、教師與課程</text:span><text:span text:style-name="T104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姓　　名</text:p>
          </table:table-cell>
          <table:covered-table-cell/>
          <table:table-cell table:style-name="TableCell1050" table:number-columns-spanned="8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2">
            <text:p text:style-name="P1054">課程名稱</text:p>
          </table:table-cell>
          <table:covered-table-cell/>
          <table:table-cell table:style-name="TableCell1055" table:number-columns-spanned="8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10">
            <text:p text:style-name="P1059"><text:span text:style-name="T1060">二、</text:span><text:span text:style-name="T1061">執行項目自我檢核</text:span><text:span text:style-name="T1062">（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1</text:p>
          </table:table-cell>
          <table:table-cell table:style-name="TableCell1066" table:number-columns-spanned="8">
            <text:p text:style-name="P1067">3週課程皆確實進行混成式遠距教學，並落實點名、課堂互動與數位工具導入等執行要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>
            <text:p text:style-name="P1069"><text:span text:style-name="T1070">☐</text:span><text:span text:style-name="T1071">是</text:span></text:p>
          </table:table-cell>
        </table:table-row>
        <table:table-row table:style-name="TableRow1072">
          <table:table-cell table:style-name="TableCell1073">
            <text:p text:style-name="P1074">2</text:p>
          </table:table-cell>
          <table:table-cell table:style-name="TableCell1075" table:number-columns-spanned="8">
            <text:p text:style-name="P1076">確實利用課程討論平台，提供學生課後諮詢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><text:span text:style-name="T1079">☐</text:span><text:span text:style-name="T1080">是</text:span></text:p>
          </table:table-cell>
        </table:table-row>
        <table:table-row table:style-name="TableRow1081">
          <table:table-cell table:style-name="TableCell1082">
            <text:p text:style-name="P1083">3</text:p>
          </table:table-cell>
          <table:table-cell table:style-name="TableCell1084" table:number-columns-spanned="8">
            <text:p text:style-name="P1085">依照申請書的設計，檢核與檢視學生的學習情況及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><text:span text:style-name="T1088">☐</text:span><text:span text:style-name="T1089">是</text:span></text:p>
          </table:table-cell>
        </table:table-row>
        <table:table-row table:style-name="TableRow1090">
          <table:table-cell table:style-name="TableCell1091">
            <text:p text:style-name="P1092">4</text:p>
          </table:table-cell>
          <table:table-cell table:style-name="TableCell1093" table:number-columns-spanned="8">
            <text:p text:style-name="P1094">以Rubrics評量指標檢視學生的混成學習情況及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P1096"><text:span text:style-name="T1097">☐</text:span><text:span text:style-name="T1098">是</text:span></text:p>
          </table:table-cell>
        </table:table-row>
        <table:table-row table:style-name="TableRow1099">
          <table:table-cell table:style-name="TableCell1100">
            <text:p text:style-name="P1101">5</text:p>
          </table:table-cell>
          <table:table-cell table:style-name="TableCell1102" table:number-columns-spanned="8">
            <text:p text:style-name="P1103">課程結束後，令80%以上修課學生完成教資中心「回饋問卷」之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>
            <text:p text:style-name="P1105"><text:span text:style-name="T1106">☐</text:span><text:span text:style-name="T1107">是</text:span></text:p>
          </table:table-cell>
        </table:table-row>
        <table:table-row table:style-name="TableRow1108">
          <table:table-cell table:style-name="TableCell1109" table:number-columns-spanned="10">
            <text:p text:style-name="P1110">三、教學紀錄</text:p>
            <text:p text:style-name="P1111">※請依相關教學事實填寫下列項目，勿剪貼原申請書規劃內容※</text:p>
            <text:p text:style-name="P1112"><text:span text:style-name="T1113">※至少填寫</text:span><text:span text:style-name="T1114">3</text:span><text:span text:style-name="T1115">週導入情形，如導入</text:span><text:span text:style-name="T1116">3</text:span><text:span text:style-name="T1117">週以上，請自行增加欄位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10">
            <text:p text:style-name="P1120"><text:span text:style-name="T1121">第一次混成式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導入週次</text:p>
          </table:table-cell>
          <table:covered-table-cell/>
          <table:table-cell table:style-name="TableCell1125" table:number-columns-spanned="8">
            <text:p text:style-name="P1126"><text:span text:style-name="T1127">第</text:span><text:span text:style-name="T1128">　　　</text:span><text:span text:style-name="T1129">週，於</text:span><text:span text:style-name="T1130">　　　　</text:span><text:span text:style-name="T1131">月</text:span><text:span text:style-name="T1132">　　　　</text:span><text:span text:style-name="T1133">日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2">
            <text:p text:style-name="P1136">當週主題課程</text:p>
          </table:table-cell>
          <table:covered-table-cell/>
          <table:table-cell table:style-name="TableCell1137" table:number-columns-spanned="8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當週到課情形</text:p>
          </table:table-cell>
          <table:covered-table-cell/>
          <table:table-cell table:style-name="TableCell1142" table:number-columns-spanned="8">
            <text:p text:style-name="P1143"><text:span text:style-name="T1144">課務系統修課人數</text:span><text:span text:style-name="T1145">　　　　</text:span><text:span text:style-name="T1146">人；實際到課</text:span><text:span text:style-name="T1147">　　　　</text:span><text:span text:style-name="T1148">人；到課率</text:span><text:span text:style-name="T1149">　　　　</text:span><text:span text:style-name="T1150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2">
            <text:p text:style-name="P1153">課程直播紀錄</text:p>
          </table:table-cell>
          <table:covered-table-cell/>
          <table:table-cell table:style-name="TableCell1154" table:number-columns-spanned="8">
            <text:p text:style-name="P1155"><text:span text:style-name="T1156">※請貼影音檔網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2" table:number-rows-spanned="5">
            <text:p text:style-name="P1159">教學歷程</text:p>
            <text:p text:style-name="P1160"><text:span text:style-name="T1161">※請詳實回應各欄位內容</text:span></text:p>
          </table:table-cell>
          <table:covered-table-cell/>
          <table:table-cell table:style-name="TableCell1162" table:number-columns-spanned="2">
            <text:p text:style-name="P1163">課前</text:p>
          </table:table-cell>
          <table:covered-table-cell/>
          <table:table-cell table:style-name="TableCell1164" table:number-columns-spanned="6">
            <text:p text:style-name="P1165"><text:span text:style-name="T1166">請問您運用何種方法確認學生確實進行課前自主學習？其自主學習成效是否達到您的預期成效？請列點</text:span><text:span text:style-name="T1167">敘述</text:span><text:span text:style-name="T1168">。</text:span></text:p>
            <text:p text:style-name="P1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covered-table-cell>
            <text:p text:style-name="P1171"/>
          </table:covered-table-cell>
          <table:covered-table-cell/>
          <table:table-cell table:style-name="TableCell1172" table:number-columns-spanned="2" table:number-rows-spanned="2">
            <text:p text:style-name="P1173">課中</text:p>
          </table:table-cell>
          <table:covered-table-cell/>
          <table:table-cell table:style-name="TableCell1174" table:number-columns-spanned="6">
            <text:p text:style-name="P1175"><text:span text:style-name="T1176">請問您在課程中採用哪些互動教學策略？學生在課堂互動過程的整體表現如何？請列點</text:span><text:span text:style-name="T1177">敘述</text:span><text:span text:style-name="T1178">。</text:span></text:p>
            <text:p text:style-name="P1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/>
          <table:covered-table-cell>
            <text:p text:style-name="P1182"/>
          </table:covered-table-cell>
          <table:covered-table-cell/>
          <table:table-cell table:style-name="TableCell1183" table:number-columns-spanned="6">
            <text:p text:style-name="P1184"><text:span text:style-name="T1185">請問您在課程中採用哪些數位工具／資源</text:span><text:span text:style-name="T1186">（至少</text:span><text:span text:style-name="T1187">2</text:span><text:span text:style-name="T1188">項）</text:span><text:span text:style-name="T1189">？學生在應用過程的整體表現如何？請列點敘述。</text:span></text:p>
            <text:p text:style-name="P1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covered-table-cell>
            <text:p text:style-name="P1192"/>
          </table:covered-table-cell>
          <table:covered-table-cell/>
          <table:table-cell table:style-name="TableCell1193" table:number-columns-spanned="2" table:number-rows-spanned="2">
            <text:p text:style-name="P1194">課後</text:p>
          </table:table-cell>
          <table:covered-table-cell/>
          <table:table-cell table:style-name="TableCell1195" table:number-columns-spanned="6">
            <text:p text:style-name="P1196"><text:span text:style-name="T1197">您觀察到學生的整體學習</text:span><text:span text:style-name="T1198">（課前、課中）</text:span><text:span text:style-name="T1199">情形為何？</text:span></text:p>
            <text:p text:style-name="P1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covered-table-cell>
            <text:p text:style-name="P1202"/>
          </table:covered-table-cell>
          <table:covered-table-cell/>
          <table:covered-table-cell>
            <text:p text:style-name="P1203"/>
          </table:covered-table-cell>
          <table:covered-table-cell/>
          <table:table-cell table:style-name="TableCell1204" table:number-columns-spanned="6">
            <text:p text:style-name="P1205">依照學生學習情形，您如何優化第二次混成式遠距教學？</text:p>
            <text:p text:style-name="P1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2" table:number-rows-spanned="3">
            <text:p text:style-name="P1209"><text:bookmark-start text:name="_Hlk137649363"/>教學實況截圖</text:p>
          </table:table-cell>
          <table:covered-table-cell/>
          <table:table-cell table:style-name="TableCell1210" table:number-columns-spanned="2">
            <text:p text:style-name="P1211">點名<text:line-break/>過程</text:p>
          </table:table-cell>
          <table:covered-table-cell/>
          <table:table-cell table:style-name="TableCell1212" table:number-columns-spanned="6">
            <text:p text:style-name="P1213"><text:span text:style-name="T1214">請提供線上點名之截圖畫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covered-table-cell>
            <text:p text:style-name="P1216"><text:bookmark-end text:name="_Hlk137649363"/></text:p>
          </table:covered-table-cell>
          <table:covered-table-cell/>
          <table:table-cell table:style-name="TableCell1217" table:number-columns-spanned="2" table:number-rows-spanned="2">
            <text:p text:style-name="P1218">互動<text:line-break/>過程</text:p>
          </table:table-cell>
          <table:covered-table-cell/>
          <table:table-cell table:style-name="TableCell1219" table:number-columns-spanned="6">
            <text:p text:style-name="P1220"><text:span text:style-name="T1221">請提供遠距課程進行期間與學生互動的相關照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covered-table-cell>
            <text:p text:style-name="P1223"/>
          </table:covered-table-cell>
          <table:covered-table-cell/>
          <table:covered-table-cell>
            <text:p text:style-name="P1224"/>
          </table:covered-table-cell>
          <table:covered-table-cell/>
          <table:table-cell table:style-name="TableCell1225" table:number-columns-spanned="6">
            <text:p text:style-name="P1226"><text:span text:style-name="T1227">互動過程文字敘述，至少</text:span><text:span text:style-name="T1228">2</text:span><text:span text:style-name="T1229">0</text:span><text:span text:style-name="T1230">字，本欄請改黑體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10">
            <text:p text:style-name="P1233"><text:span text:style-name="T1234">第二次混成式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 table:number-columns-spanned="2">
            <text:p text:style-name="P1237">導入週次</text:p>
          </table:table-cell>
          <table:covered-table-cell/>
          <table:table-cell table:style-name="TableCell1238" table:number-columns-spanned="8">
            <text:p text:style-name="P1239"><text:span text:style-name="T1240">第</text:span><text:span text:style-name="T1241">　　　</text:span><text:span text:style-name="T1242">週，於</text:span><text:span text:style-name="T1243">　　　　</text:span><text:span text:style-name="T1244">月</text:span><text:span text:style-name="T1245">　　　　</text:span><text:span text:style-name="T1246">日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2">
            <text:p text:style-name="P1249">當週主題課程</text:p>
          </table:table-cell>
          <table:covered-table-cell/>
          <table:table-cell table:style-name="TableCell1250" table:number-columns-spanned="8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2">
            <text:p text:style-name="P1254">當週到課情形</text:p>
          </table:table-cell>
          <table:covered-table-cell/>
          <table:table-cell table:style-name="TableCell1255" table:number-columns-spanned="8">
            <text:p text:style-name="P1256"><text:span text:style-name="T1257">課務系統修課人數</text:span><text:span text:style-name="T1258">　　　　</text:span><text:span text:style-name="T1259">人；實際到課</text:span><text:span text:style-name="T1260">　　　　</text:span><text:span text:style-name="T1261">人；到課率</text:span><text:span text:style-name="T1262">　　　　</text:span><text:span text:style-name="T126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2">
            <text:p text:style-name="P1266">課程直播紀錄</text:p>
          </table:table-cell>
          <table:covered-table-cell/>
          <table:table-cell table:style-name="TableCell1267" table:number-columns-spanned="8">
            <text:p text:style-name="P1268"><text:span text:style-name="T1269">※請貼影音檔網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2" table:number-rows-spanned="5">
            <text:p text:style-name="P1272">教學歷程</text:p>
            <text:p text:style-name="P1273"><text:span text:style-name="T1274">※請詳實回應各欄位內容</text:span></text:p>
          </table:table-cell>
          <table:covered-table-cell/>
          <table:table-cell table:style-name="TableCell1275" table:number-columns-spanned="2">
            <text:p text:style-name="P1276">課前</text:p>
          </table:table-cell>
          <table:covered-table-cell/>
          <table:table-cell table:style-name="TableCell1277" table:number-columns-spanned="6">
            <text:p text:style-name="P1278"><text:span text:style-name="T1279">請問您運用何種方法確認學生確實進行課前自主學習？其自主學習成效是否達到您的預期成效？請列點</text:span><text:span text:style-name="T1280">敘述</text:span><text:span text:style-name="T1281">。</text:span></text:p>
            <text:p text:style-name="P1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covered-table-cell>
            <text:p text:style-name="P1284"/>
          </table:covered-table-cell>
          <table:covered-table-cell/>
          <table:table-cell table:style-name="TableCell1285" table:number-columns-spanned="2" table:number-rows-spanned="2">
            <text:p text:style-name="P1286">課中</text:p>
          </table:table-cell>
          <table:covered-table-cell/>
          <table:table-cell table:style-name="TableCell1287" table:number-columns-spanned="6">
            <text:p text:style-name="P1288"><text:span text:style-name="T1289">請問您在課程中採用哪些互動教學策略？學生在課堂互動過程的整體表現如何？請列點</text:span><text:span text:style-name="T1290">敘述</text:span><text:span text:style-name="T1291">。</text:span></text:p>
            <text:p text:style-name="P1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covered-table-cell/>
          <table:covered-table-cell>
            <text:p text:style-name="P1295"/>
          </table:covered-table-cell>
          <table:covered-table-cell/>
          <table:table-cell table:style-name="TableCell1296" table:number-columns-spanned="6">
            <text:p text:style-name="P1297"><text:span text:style-name="T1298">請問您在課程中採用哪些數位工具／資源</text:span><text:span text:style-name="T1299">（至少</text:span><text:span text:style-name="T1300">2</text:span><text:span text:style-name="T1301">項）</text:span><text:span text:style-name="T1302">？學生在應用過程的整體表現如何？請列點敘述。</text:span></text:p>
            <text:p text:style-name="P1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covered-table-cell>
            <text:p text:style-name="P1305"/>
          </table:covered-table-cell>
          <table:covered-table-cell/>
          <table:table-cell table:style-name="TableCell1306" table:number-columns-spanned="2" table:number-rows-spanned="2">
            <text:p text:style-name="P1307">課後</text:p>
          </table:table-cell>
          <table:covered-table-cell/>
          <table:table-cell table:style-name="TableCell1308" table:number-columns-spanned="6">
            <text:p text:style-name="P1309"><text:span text:style-name="T1310">您觀察到學生的整體學習</text:span><text:span text:style-name="T1311">（課前、課中）</text:span><text:span text:style-name="T1312">情形為何？</text:span></text:p>
            <text:p text:style-name="P1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covered-table-cell/>
          <table:covered-table-cell>
            <text:p text:style-name="P1316"/>
          </table:covered-table-cell>
          <table:covered-table-cell/>
          <table:table-cell table:style-name="TableCell1317" table:number-columns-spanned="6">
            <text:p text:style-name="P1318">依照學生學習情形，您如何優化第三次混成式遠距教學？</text:p>
            <text:p text:style-name="P1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2" table:number-rows-spanned="3">
            <text:p text:style-name="P1322">教學實況截圖</text:p>
          </table:table-cell>
          <table:covered-table-cell/>
          <table:table-cell table:style-name="TableCell1323" table:number-columns-spanned="2">
            <text:p text:style-name="P1324">點名<text:line-break/>過程</text:p>
          </table:table-cell>
          <table:covered-table-cell/>
          <table:table-cell table:style-name="TableCell1325" table:number-columns-spanned="6">
            <text:p text:style-name="P1326"><text:span text:style-name="T1327">請提供線上點名之截圖畫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covered-table-cell>
            <text:p text:style-name="P1329"/>
          </table:covered-table-cell>
          <table:covered-table-cell/>
          <table:table-cell table:style-name="TableCell1330" table:number-columns-spanned="2" table:number-rows-spanned="2">
            <text:p text:style-name="P1331">互動<text:line-break/>過程</text:p>
          </table:table-cell>
          <table:covered-table-cell/>
          <table:table-cell table:style-name="TableCell1332" table:number-columns-spanned="6">
            <text:p text:style-name="P1333"><text:span text:style-name="T1334">請提供遠距課程進行期間與學生互動的相關照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covered-table-cell>
            <text:p text:style-name="P1336"/>
          </table:covered-table-cell>
          <table:covered-table-cell/>
          <table:covered-table-cell>
            <text:p text:style-name="P1337"/>
          </table:covered-table-cell>
          <table:covered-table-cell/>
          <table:table-cell table:style-name="TableCell1338" table:number-columns-spanned="6">
            <text:p text:style-name="P1339"><text:span text:style-name="T1340">互動過程文字敘述，至少</text:span><text:span text:style-name="T1341">2</text:span><text:span text:style-name="T1342">0</text:span><text:span text:style-name="T1343">字，本欄請改黑體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10">
            <text:p text:style-name="P1346"><text:span text:style-name="T1347">第三次混成式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2">
            <text:p text:style-name="P1350">導入週次</text:p>
          </table:table-cell>
          <table:covered-table-cell/>
          <table:table-cell table:style-name="TableCell1351" table:number-columns-spanned="8">
            <text:p text:style-name="P1352"><text:span text:style-name="T1353">第</text:span><text:span text:style-name="T1354">　　　</text:span><text:span text:style-name="T1355">週，於</text:span><text:span text:style-name="T1356">　　　　</text:span><text:span text:style-name="T1357">月</text:span><text:span text:style-name="T1358">　　　　</text:span><text:span text:style-name="T1359">日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2">
            <text:p text:style-name="P1362">當週主題課程</text:p>
          </table:table-cell>
          <table:covered-table-cell/>
          <table:table-cell table:style-name="TableCell1363" table:number-columns-spanned="8">
            <text:p text:style-name="P1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2">
            <text:p text:style-name="P1367">當週到課情形</text:p>
          </table:table-cell>
          <table:covered-table-cell/>
          <table:table-cell table:style-name="TableCell1368" table:number-columns-spanned="8">
            <text:p text:style-name="P1369"><text:span text:style-name="T1370">課務系統修課人數</text:span><text:span text:style-name="T1371">　　　　</text:span><text:span text:style-name="T1372">人；實際到課</text:span><text:span text:style-name="T1373">　　　　</text:span><text:span text:style-name="T1374">人；到課率</text:span><text:span text:style-name="T1375">　　　　</text:span><text:span text:style-name="T137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2">
            <text:p text:style-name="P1379">課程直播紀錄</text:p>
          </table:table-cell>
          <table:covered-table-cell/>
          <table:table-cell table:style-name="TableCell1380" table:number-columns-spanned="8">
            <text:p text:style-name="P1381"><text:span text:style-name="T1382">※請貼影音檔網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2" table:number-rows-spanned="5">
            <text:p text:style-name="P1385">教學歷程</text:p>
            <text:p text:style-name="P1386"><text:span text:style-name="T1387">※請詳實回應各欄位內容</text:span></text:p>
          </table:table-cell>
          <table:covered-table-cell/>
          <table:table-cell table:style-name="TableCell1388" table:number-columns-spanned="2">
            <text:p text:style-name="P1389">課前</text:p>
          </table:table-cell>
          <table:covered-table-cell/>
          <table:table-cell table:style-name="TableCell1390" table:number-columns-spanned="6">
            <text:p text:style-name="P1391"><text:span text:style-name="T1392">請問您運用何種方法確認學生確實進行課前自主學習？其自主學習成效是否達到您的預期成效？請列點</text:span><text:span text:style-name="T1393">敘述</text:span><text:span text:style-name="T1394">。</text:span></text:p>
            <text:p text:style-name="P1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covered-table-cell>
            <text:p text:style-name="P1397"/>
          </table:covered-table-cell>
          <table:covered-table-cell/>
          <table:table-cell table:style-name="TableCell1398" table:number-columns-spanned="2" table:number-rows-spanned="2">
            <text:p text:style-name="P1399">課中</text:p>
          </table:table-cell>
          <table:covered-table-cell/>
          <table:table-cell table:style-name="TableCell1400" table:number-columns-spanned="6">
            <text:p text:style-name="P1401"><text:span text:style-name="T1402">請問您在課程中採用哪些互動教學策略？學生在課堂互動過程的整體表現如何？請列點</text:span><text:span text:style-name="T1403">敘述</text:span><text:span text:style-name="T1404">。</text:span></text:p>
            <text:p text:style-name="P1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covered-table-cell>
            <text:p text:style-name="P1407"/>
          </table:covered-table-cell>
          <table:covered-table-cell/>
          <table:covered-table-cell>
            <text:p text:style-name="P1408"/>
          </table:covered-table-cell>
          <table:covered-table-cell/>
          <table:table-cell table:style-name="TableCell1409" table:number-columns-spanned="6">
            <text:p text:style-name="P1410"><text:span text:style-name="T1411">請問您在課程中採用哪些數位工具／資源</text:span><text:span text:style-name="T1412">（至少</text:span><text:span text:style-name="T1413">2</text:span><text:span text:style-name="T1414">項）</text:span><text:span text:style-name="T1415">？學生在應用過程的整體表現如何？請列點敘述。</text:span></text:p>
            <text:p text:style-name="P1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covered-table-cell>
            <text:p text:style-name="P1418"/>
          </table:covered-table-cell>
          <table:covered-table-cell/>
          <table:table-cell table:style-name="TableCell1419" table:number-columns-spanned="2" table:number-rows-spanned="2">
            <text:p text:style-name="P1420">課後</text:p>
          </table:table-cell>
          <table:covered-table-cell/>
          <table:table-cell table:style-name="TableCell1421" table:number-columns-spanned="6">
            <text:p text:style-name="P1422"><text:span text:style-name="T1423">您觀察到學生的整體學習</text:span><text:span text:style-name="T1424">（課前、課中）</text:span><text:span text:style-name="T1425">情形為何？</text:span></text:p>
            <text:p text:style-name="P1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covered-table-cell>
            <text:p text:style-name="P1428"/>
          </table:covered-table-cell>
          <table:covered-table-cell/>
          <table:covered-table-cell>
            <text:p text:style-name="P1429"/>
          </table:covered-table-cell>
          <table:covered-table-cell/>
          <table:table-cell table:style-name="TableCell1430" table:number-columns-spanned="6">
            <text:p text:style-name="P1431">依照學生學習情形，您如何優化下一次混成式遠距教學？</text:p>
            <text:p text:style-name="P1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2" table:number-rows-spanned="3">
            <text:p text:style-name="P1435">教學實況截圖</text:p>
          </table:table-cell>
          <table:covered-table-cell/>
          <table:table-cell table:style-name="TableCell1436" table:number-columns-spanned="2">
            <text:p text:style-name="P1437">點名<text:line-break/>過程</text:p>
          </table:table-cell>
          <table:covered-table-cell/>
          <table:table-cell table:style-name="TableCell1438" table:number-columns-spanned="6">
            <text:p text:style-name="P1439"><text:span text:style-name="T1440">請提供線上點名之截圖畫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covered-table-cell>
            <text:p text:style-name="P1442"/>
          </table:covered-table-cell>
          <table:covered-table-cell/>
          <table:table-cell table:style-name="TableCell1443" table:number-columns-spanned="2" table:number-rows-spanned="2">
            <text:p text:style-name="P1444">互動<text:line-break/>過程</text:p>
          </table:table-cell>
          <table:covered-table-cell/>
          <table:table-cell table:style-name="TableCell1445" table:number-columns-spanned="6">
            <text:p text:style-name="P1446"><text:span text:style-name="T1447">請提供遠距課程進行期間與學生互動的相關照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covered-table-cell>
            <text:p text:style-name="P1449"/>
          </table:covered-table-cell>
          <table:covered-table-cell/>
          <table:covered-table-cell>
            <text:p text:style-name="P1450"/>
          </table:covered-table-cell>
          <table:covered-table-cell/>
          <table:table-cell table:style-name="TableCell1451" table:number-columns-spanned="6">
            <text:p text:style-name="P1452"><text:span text:style-name="T1453">互動過程文字敘述，至少</text:span><text:span text:style-name="T1454">2</text:span><text:span text:style-name="T1455">0</text:span><text:span text:style-name="T1456">字，本欄請改黑體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10">
            <text:p text:style-name="P1459">四、Rubrics評量檢核</text:p>
            <text:p text:style-name="P1460"><text:span text:style-name="T1461">※需對應原計畫申請書第三部分</text:span><text:span text:style-name="T1462">-R</text:span><text:span text:style-name="T1463">ubrics</text:span><text:span text:style-name="T1464">評量設計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 table:number-columns-spanned="10">
            <text:p text:style-name="P1467"><text:span text:style-name="T1468">透過</text:span><text:span text:style-name="T1469">R</text:span><text:span text:style-name="T1470">ubrics</text:span><text:span text:style-name="T1471">指標檢視，請詳細說明「混成式遠距教學」導入前後的學生學習成效之變化。每項至少</text:span><text:span text:style-name="T1472">1</text:span><text:span text:style-name="T1473">50</text:span><text:span text:style-name="T1474">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2">
            <text:p text:style-name="P1477">導入前</text:p>
          </table:table-cell>
          <table:covered-table-cell/>
          <table:table-cell table:style-name="TableCell1478" table:number-columns-spanned="8">
            <text:p text:style-name="P1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2">
            <text:p text:style-name="P1482">導入後</text:p>
          </table:table-cell>
          <table:covered-table-cell/>
          <table:table-cell table:style-name="TableCell1483" table:number-columns-spanned="8">
            <text:p text:style-name="P1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10">
            <text:p text:style-name="P1487"><text:span text:style-name="T1488">在混成式遠距教學的設計引導下，學生的</text:span><text:span text:style-name="T1489">R</text:span><text:span text:style-name="T1490">ubrics</text:span><text:span text:style-name="T1491">指標能力是否有達到您的預期成效</text:span><text:span text:style-name="T1492">（若【是】，請說明達成情形；若【否】，請說明可能原因及對應解決方法）</text:span><text:span text:style-name="T1493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10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 table:number-columns-spanned="10">
            <text:p text:style-name="P1499"><text:span text:style-name="T1500">您設計的</text:span><text:span text:style-name="T1501">R</text:span><text:span text:style-name="T1502">ubrics</text:span><text:span text:style-name="T1503">能否清晰看出學生應用此種教學方法的成效變化</text:span><text:span text:style-name="T1504">（若【是】，請說明</text:span><text:span text:style-name="T1505">R</text:span><text:span text:style-name="T1506">ubrics</text:span><text:span text:style-name="T1507">檢核方式及檢核結果；若【否】，請說明運用上的可能問題，以及如何因應調整）</text:span><text:span text:style-name="T1508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 table:number-columns-spanned="10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10">
            <text:p text:style-name="P1514"><text:span text:style-name="T1515">請提供您最終採用的</text:span><text:span text:style-name="T1516">R</text:span><text:span text:style-name="T1517">ubrics</text:span><text:span text:style-name="T1518">量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10">
            <text:p text:style-name="P1521"><text:span text:style-name="T1522">此</text:span><text:span text:style-name="T1523">Rubrics</text:span><text:span text:style-name="T1524">著重評量學生的</text:span><text:span text:style-name="T1525">__________________</text:span><text:span text:style-name="T1526">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 table:number-columns-spanned="3">
            <text:p text:style-name="P1529"/>
          </table:table-cell>
          <table:covered-table-cell/>
          <table:covered-table-cell/>
          <table:table-cell table:style-name="TableCell1530" table:number-columns-spanned="2">
            <text:p text:style-name="P1531"><text:span text:style-name="T1532">表現優良（</text:span><text:span text:style-name="T1533">4</text:span><text:span text:style-name="T1534">）</text:span></text:p>
          </table:table-cell>
          <table:covered-table-cell/>
          <table:table-cell table:style-name="TableCell1535">
            <text:p text:style-name="P1536"><text:span text:style-name="T1537">表現良好（</text:span><text:span text:style-name="T1538">3</text:span><text:span text:style-name="T1539">）</text:span></text:p>
          </table:table-cell>
          <table:table-cell table:style-name="TableCell1540">
            <text:p text:style-name="P1541"><text:span text:style-name="T1542">表現尚可（</text:span><text:span text:style-name="T1543">2</text:span><text:span text:style-name="T1544">）</text:span></text:p>
          </table:table-cell>
          <table:table-cell table:style-name="TableCell1545" table:number-columns-spanned="3">
            <text:p text:style-name="P1546"><text:span text:style-name="T1547">尚待加強（</text:span><text:span text:style-name="T1548">1</text:span><text:span text:style-name="T1549">）</text:span></text:p>
          </table:table-cell>
          <table:covered-table-cell/>
          <table:covered-table-cell/>
        </table:table-row>
        <table:table-row table:style-name="TableRow1550">
          <table:table-cell table:style-name="TableCell1551" table:number-columns-spanned="3">
            <text:p text:style-name="P1552"><text:span text:style-name="T1553">能力指標</text:span></text:p>
          </table:table-cell>
          <table:covered-table-cell/>
          <table:covered-table-cell/>
          <table:table-cell table:style-name="TableCell1554" table:number-columns-spanned="2">
            <text:p text:style-name="P1555"><text:span text:style-name="T1556">能力等次敘述</text:span></text:p>
          </table:table-cell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columns-spanned="3">
            <text:p text:style-name="P1562"/>
          </table:table-cell>
          <table:covered-table-cell/>
          <table:covered-table-cell/>
        </table:table-row>
        <table:table-row table:style-name="TableRow1563">
          <table:table-cell table:style-name="TableCell1564" table:number-columns-spanned="3">
            <text:p text:style-name="P1565"><text:span text:style-name="T1566">能力指標</text:span></text:p>
          </table:table-cell>
          <table:covered-table-cell/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columns-spanned="3">
            <text:p text:style-name="P1574"/>
          </table:table-cell>
          <table:covered-table-cell/>
          <table:covered-table-cell/>
        </table:table-row>
        <table:table-row table:style-name="TableRow1575">
          <table:table-cell table:style-name="TableCell1576" table:number-columns-spanned="3">
            <text:p text:style-name="P1577"><text:span text:style-name="T1578">能力指標</text:span></text:p>
          </table:table-cell>
          <table:covered-table-cell/>
          <table:covered-table-cell/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3">
            <text:p text:style-name="P1586"/>
          </table:table-cell>
          <table:covered-table-cell/>
          <table:covered-table-cell/>
        </table:table-row>
        <table:table-row table:style-name="TableRow1587">
          <table:table-cell table:style-name="TableCell1588" table:number-columns-spanned="3">
            <text:p text:style-name="P1589"><text:span text:style-name="T1590">能力指標</text:span></text:p>
          </table:table-cell>
          <table:covered-table-cell/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columns-spanned="3">
            <text:p text:style-name="P1598"/>
          </table:table-cell>
          <table:covered-table-cell/>
          <table:covered-table-cell/>
        </table:table-row>
        <table:table-row table:style-name="TableRow1599">
          <table:table-cell table:style-name="TableCell1600" table:number-columns-spanned="10">
            <text:p text:style-name="P1601"><text:span text:style-name="T1602">您未來會想繼續使用</text:span><text:span text:style-name="T1603">R</text:span><text:span text:style-name="T1604">ubrics</text:span><text:span text:style-name="T1605">輔助創新教學嗎？為什麼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10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9">
          <table:table-cell table:style-name="TableCell1610" table:number-columns-spanned="10">
            <text:p text:style-name="P1611">五、整體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10">
            <text:p text:style-name="P1614"><text:span text:style-name="T1615">導入混成式遠距計畫後，是否有解決原「申請表」上設定的教學現場問題？請根據申請表填寫之導入動機回應此題</text:span><text:span text:style-name="T1616">（若【是】，請說明解決後概況；若【否】，請說明原因）</text:span><text:span text:style-name="T16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10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 table:number-columns-spanned="10">
            <text:p text:style-name="P1623"><text:span text:style-name="T1624">是否將持續以「混成式遠距教學」導入課程</text:span><text:span text:style-name="T1625">（若【是】，請說明繼續使用的原因；若【否】，請給予此教學方法具體建議）</text:span><text:span text:style-name="T1626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 table:number-columns-spanned="10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10">
            <text:p text:style-name="P1632"><text:span text:style-name="T1633">是否有意願將「</text:span><text:span text:style-name="T1634">混成式遠距教學</text:span><text:span text:style-name="T1635">」導入到您的其他課程設計</text:span><text:span text:style-name="T1636">（若【是】，請說明預計導入到哪門課程、以及將如何優化；若【否】，請說明其他優化方式）</text:span><text:span text:style-name="T1637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10"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 table:number-columns-spanned="10">
            <text:p text:style-name="P1643"><text:span text:style-name="T1644">未來會想用「</text:span><text:span text:style-name="T1645">混成式遠距教學</text:span><text:span text:style-name="T1646">」申請「教育部教學實踐研究計畫」嗎</text:span><text:span text:style-name="T1647">（若有意願，請說明預期作法及可能需求支援；若無，請說明原因）？※教育部「教學實踐研究計畫」官網</text:span><text:span text:style-name="T1648"><text:s/></text:span><text:a xlink:href="https://tpr.moe.edu.tw/index" office:target-frame-name="_top" xlink:show="replace"><text:span text:style-name="T1649">https://tpr.moe.edu.tw/index</text:span></text:a><text:span text:style-name="T16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 table:number-columns-spanned="10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10">
            <text:p text:style-name="P1656"><text:span text:style-name="T1657">五、承辦人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 table:number-columns-spanned="2">
            <text:p text:style-name="P1660">查收日期</text:p>
          </table:table-cell>
          <table:covered-table-cell/>
          <table:table-cell table:style-name="TableCell1661" table:number-columns-spanned="6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2" table:number-rows-spanned="3">
            <text:p text:style-name="P1664">承辦人核章</text:p>
          </table:table-cell>
          <table:covered-table-cell/>
        </table:table-row>
        <table:table-row table:style-name="TableRow1665">
          <table:table-cell table:style-name="TableCell1666" table:number-columns-spanned="2">
            <text:p text:style-name="P1667">問卷平均分數</text:p>
          </table:table-cell>
          <table:covered-table-cell/>
          <table:table-cell table:style-name="TableCell1668" table:number-columns-spanned="6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0"/>
          </table:covered-table-cell>
          <table:covered-table-cell/>
        </table:table-row>
        <table:table-row table:style-name="TableRow1671">
          <table:table-cell table:style-name="TableCell1672" table:number-columns-spanned="2">
            <text:p text:style-name="P1673">教學彈薪點數</text:p>
          </table:table-cell>
          <table:covered-table-cell/>
          <table:table-cell table:style-name="TableCell1674" table:number-columns-spanned="6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6"/>
          </table:covered-table-cell>
          <table:covered-table-cell/>
        </table:table-row>
      </table:table>
      <text:p text:style-name="P1677"><text:span text:style-name="T1678">【</text:span><text:span text:style-name="T1679">本案承辦人</text:span><text:span text:style-name="T1680">】</text:span><text:span text:style-name="T1681">教資中心</text:span><text:span text:style-name="T1682">-</text:span><text:span text:style-name="T1683">梁小姐</text:span><text:span text:style-name="T1684"><text:s/>/<text:s/></text:span><text:span text:style-name="T1685">#1145</text:span><text:span text:style-name="T1686"><text:s/>/<text:s/></text:span><text:span text:style-name="T1687">ywliang2@mail.nt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4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無間距" style:display-name="無間距" style:family="paragraph">
      <style:paragraph-properties fo:widows="0" fo:orphans="0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 style:use-window-font-color="true" fo:font-size="12pt" style:font-size-asian="12pt" style:font-size-complex="12pt" fo:language="en" fo:country="US"/>
    </style:style>
    <style:style style:name="WW_CharLFO1LVL3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 style:font-weight-complex="bold" fo:color="#000000" fo:font-size="12pt" style:font-size-asian="12pt" style:font-size-complex="12pt" fo:language="en" fo:country="U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7LVL3" style:family="text">
      <style:text-properties style:font-name="標楷體" style:font-name-asian="標楷體" style:font-name-complex="Times New Roman" fo:font-weight="normal" style:font-weight-asian="normal" fo:color="#FF0000" fo:font-size="12pt" style:font-size-asian="12pt"/>
    </style:style>
    <style:style style:name="WW_CharLFO7LVL4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normal" fo:color="#000000"/>
    </style:style>
    <style:style style:name="WW_CharLFO9LVL1" style:family="text">
      <style:text-properties style:font-name="Wingdings" fo:font-weight="bold" style:font-weight-asian="bold" style:font-weight-complex="bold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normal" fo:color="#000000"/>
    </style:style>
    <style:style style:name="WW_CharLFO11LVL1" style:family="text">
      <style:text-properties fo:font-weight="bold" style:font-weight-asian="bold" style:font-weight-complex="normal" fo:color="#000000"/>
    </style: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color="#000000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style:font-weight-complex="normal" style:use-window-font-color="true"/>
    </style:style>
    <style:style style:name="WW_CharLFO21LVL1" style:family="text">
      <style:text-properties fo:font-weight="bold" style:font-weight-asian="bold" style:use-window-font-color="true" fo:language="en" fo:country="US"/>
    </style:style>
    <style:style style:name="WW_CharLFO21LVL2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21LVL3" style:family="text">
      <style:text-properties style:font-name="Wingdings" fo:font-weight="normal" style:font-weight-asian="normal" fo:color="#000000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4.7034in" text:min-label-width="0.25in" text:list-level-position-and-space-mode="label-alignment">
          <style:list-level-label-alignment text:label-followed-by="listtab" fo:margin-left="4.9534in" fo:text-indent="-0.25in"/>
        </style:list-level-properties>
      </text:list-level-style-number>
      <text:list-level-style-number text:level="4" style:num-suffix="." style:num-format="1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format="1" text:start-value="18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3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464" style:parent-style-name="頁首" style:family="paragraph">
      <style:paragraph-properties style:line-break="normal" fo:text-align="end"/>
    </style:style>
    <style:style style:name="T465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66" style:parent-style-name="預設段落字型" style:family="text">
      <style:text-properties style:font-name="Arial" style:font-name-asian="微軟正黑體" style:font-name-complex="Arial"/>
    </style:style>
    <style:style style:name="T467" style:parent-style-name="預設段落字型" style:family="text">
      <style:text-properties style:font-name="Arial" style:font-name-asian="微軟正黑體" style:font-name-complex="Arial"/>
    </style:style>
    <style:style style:name="T468" style:parent-style-name="預設段落字型" style:family="text">
      <style:text-properties style:font-name="Arial" style:font-name-asian="微軟正黑體" style:font-name-complex="Arial"/>
    </style:style>
    <style:style style:name="T469" style:parent-style-name="預設段落字型" style:family="text">
      <style:text-properties style:font-name="Arial" style:font-name-asian="微軟正黑體" style:font-name-complex="Arial"/>
    </style:style>
    <style:style style:name="T470" style:parent-style-name="預設段落字型" style:family="text">
      <style:text-properties style:font-name="Arial" style:font-name-asian="微軟正黑體" style:font-name-complex="Arial"/>
    </style:style>
    <style:style style:name="T471" style:parent-style-name="預設段落字型" style:family="text">
      <style:text-properties style:font-name="Arial" style:font-name-asian="微軟正黑體" style:font-name-complex="Arial"/>
    </style:style>
    <style:style style:name="T472" style:parent-style-name="預設段落字型" style:family="text">
      <style:text-properties style:font-name="Arial" style:font-name-asian="微軟正黑體" style:font-name-complex="Arial"/>
    </style:style>
    <style:style style:name="T473" style:parent-style-name="預設段落字型" style:family="text">
      <style:text-properties style:font-name="Arial" style:font-name-asian="微軟正黑體" style:font-name-complex="Arial"/>
    </style:style>
    <style:style style:name="T474" style:parent-style-name="預設段落字型" style:family="text">
      <style:text-properties style:font-name="Arial" style:font-name-asian="微軟正黑體" style:font-name-complex="Arial"/>
    </style:style>
    <style:style style:name="T475" style:parent-style-name="預設段落字型" style:family="text">
      <style:text-properties style:font-name="Arial" style:font-name-asian="微軟正黑體" style:font-name-complex="Arial"/>
    </style:style>
    <style:style style:name="P476" style:parent-style-name="頁尾" style:family="paragraph">
      <style:paragraph-properties fo:text-align="center"/>
    </style:style>
    <style:style style:name="T477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995" style:parent-style-name="頁首" style:family="paragraph">
      <style:paragraph-properties style:line-break="normal" fo:text-align="end"/>
    </style:style>
    <style:style style:name="T996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997" style:parent-style-name="預設段落字型" style:family="text">
      <style:text-properties style:font-name="Arial" style:font-name-asian="微軟正黑體" style:font-name-complex="Arial"/>
    </style:style>
    <style:style style:name="T998" style:parent-style-name="預設段落字型" style:family="text">
      <style:text-properties style:font-name="Arial" style:font-name-asian="微軟正黑體" style:font-name-complex="Arial"/>
    </style:style>
    <style:style style:name="T999" style:parent-style-name="預設段落字型" style:family="text">
      <style:text-properties style:font-name="Arial" style:font-name-asian="微軟正黑體" style:font-name-complex="Arial"/>
    </style:style>
    <style:style style:name="T1000" style:parent-style-name="預設段落字型" style:family="text">
      <style:text-properties style:font-name="Arial" style:font-name-asian="微軟正黑體" style:font-name-complex="Arial"/>
    </style:style>
    <style:style style:name="T1001" style:parent-style-name="預設段落字型" style:family="text">
      <style:text-properties style:font-name="Arial" style:font-name-asian="微軟正黑體" style:font-name-complex="Arial"/>
    </style:style>
    <style:style style:name="T1002" style:parent-style-name="預設段落字型" style:family="text">
      <style:text-properties style:font-name="Arial" style:font-name-asian="微軟正黑體" style:font-name-complex="Arial"/>
    </style:style>
    <style:style style:name="T1003" style:parent-style-name="預設段落字型" style:family="text">
      <style:text-properties style:font-name="Arial" style:font-name-asian="微軟正黑體" style:font-name-complex="Arial"/>
    </style:style>
    <style:style style:name="T1004" style:parent-style-name="預設段落字型" style:family="text">
      <style:text-properties style:font-name="Arial" style:font-name-asian="微軟正黑體" style:font-name-complex="Arial"/>
    </style:style>
    <style:style style:name="T1005" style:parent-style-name="預設段落字型" style:family="text">
      <style:text-properties style:font-name="Arial" style:font-name-asian="微軟正黑體" style:font-name-complex="Arial"/>
    </style:style>
    <style:style style:name="T1006" style:parent-style-name="預設段落字型" style:family="text">
      <style:text-properties style:font-name="Arial" style:font-name-asian="微軟正黑體" style:font-name-complex="Arial"/>
    </style:style>
    <style:style style:name="P1007" style:parent-style-name="頁尾" style:family="paragraph">
      <style:paragraph-properties fo:text-align="center"/>
    </style:style>
    <style:style style:name="T1008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圖片 2" text:anchor-type="paragraph" svg:x="0in" svg:y="-0.35556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</text:span><text:span text:style-name="T6">3-</text:span><text:span text:style-name="T7">2</text:span><text:span text:style-name="T8">混成式遠距</text:span><text:span text:style-name="T9">教學</text:span><text:span text:style-name="T10">-</text:span><text:span text:style-name="T11">計畫執行要點</text:span></text:p>
      </style:header>
      <style:footer>
        <text:p text:style-name="P12"><text:span text:style-name="T13"><text:page-number text:fixed="false">2</text:page-number></text:span></text:p>
      </style:footer>
    </style:master-page>
    <style:master-page style:name="MP1" style:page-layout-name="PL1">
      <style:header>
        <text:p text:style-name="P464"><text:span text:style-name="T465"><draw:frame draw:z-index="251663360" draw:style-name="a1" draw:name="圖片 1" text:anchor-type="paragraph" svg:x="0in" svg:y="-0.35556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66"><text:tab/></text:span><text:span text:style-name="T467"><text:tab/>11</text:span><text:span text:style-name="T468">3-</text:span><text:span text:style-name="T469">2</text:span><text:span text:style-name="T470">混成式遠距</text:span><text:span text:style-name="T471">教學</text:span><text:span text:style-name="T472"><text:s/></text:span><text:span text:style-name="T473">附件</text:span><text:span text:style-name="T474">1-</text:span><text:span text:style-name="T475">計畫申請表</text:span></text:p>
      </style:header>
      <style:footer>
        <text:p text:style-name="P476"><text:span text:style-name="T477"><text:page-number text:fixed="false">2</text:page-number></text:span></text:p>
      </style:footer>
    </style:master-page>
    <style:master-page style:name="MP2" style:page-layout-name="PL2">
      <style:header>
        <text:p text:style-name="P995"><text:span text:style-name="T996"><draw:frame draw:z-index="251665408" draw:style-name="a2" draw:name="圖片 3" text:anchor-type="paragraph" svg:x="0in" svg:y="-0.35556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997"><text:tab/></text:span><text:span text:style-name="T998"><text:tab/>11</text:span><text:span text:style-name="T999">3-</text:span><text:span text:style-name="T1000">2</text:span><text:span text:style-name="T1001">混成式遠距</text:span><text:span text:style-name="T1002">教學</text:span><text:span text:style-name="T1003"><text:s/></text:span><text:span text:style-name="T1004">附件</text:span><text:span text:style-name="T1005">2-</text:span><text:span text:style-name="T1006">結案報告</text:span></text:p>
      </style:header>
      <style:footer>
        <text:p text:style-name="P1007"><text:span text:style-name="T100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1145</meta:initial-creator>
    <dc:creator>梁郁文</dc:creator>
    <meta:creation-date>2025-04-02T03:56:00Z</meta:creation-date>
    <dc:date>2025-04-02T03:56:00Z</dc:date>
    <meta:print-date>2025-01-06T05:49:00Z</meta:print-date>
    <meta:template xlink:href="Normal" xlink:type="simple"/>
    <meta:editing-cycles>2</meta:editing-cycles>
    <meta:editing-duration>PT60S</meta:editing-duration>
    <meta:document-statistic meta:page-count="12" meta:paragraph-count="15" meta:word-count="1169" meta:character-count="7823" meta:row-count="55" meta:non-whitespace-character-count="6669"/>
  </office:meta>
</office:document-meta>
</file>