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3" style:master-page-name="MP0" style:family="paragraph">
      <style:paragraph-properties fo:break-before="page" fo:text-align="center" fo:margin-top="0.125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3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P15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T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TableColumn29" style:family="table-column">
      <style:table-column-properties style:column-width="1.6701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4.5083in"/>
    </style:style>
    <style:style style:name="Table28" style:family="table">
      <style:table-properties style:width="7.2611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/>
    </style:style>
    <style:style style:name="P34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3" style:family="paragraph">
      <style:paragraph-properties style:punctuation-wrap="simple" style:snap-to-layout-grid="false" fo:text-align="start" fo:margin-top="0in" fo:margin-left="0.3333in" fo:text-indent="0in">
        <style:tab-stops>
          <style:tab-stop style:type="left" style:position="0.6666in"/>
          <style:tab-stop style:type="left" style:position="2.0291in"/>
          <style:tab-stop style:type="char" style:char="." style:position="4.9826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3" style:family="paragraph">
      <style:paragraph-properties style:punctuation-wrap="simple" style:snap-to-layout-grid="false" fo:text-align="start" fo:margin-top="0in" fo:margin-left="0.3333in" fo:text-indent="0in">
        <style:tab-stops>
          <style:tab-stop style:type="left" style:position="0.6666in"/>
          <style:tab-stop style:type="left" style:position="2.0291in"/>
          <style:tab-stop style:type="char" style:char="." style:position="4.9826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/>
    </style:style>
    <style:style style:name="P50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P51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8pt"/>
    </style:style>
    <style:style style:name="T53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4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5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6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7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8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8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9pt"/>
    </style:style>
    <style:style style:name="P62" style:parent-style-name="內文3" style:family="paragraph">
      <style:paragraph-properties style:punctuation-wrap="simple" style:snap-to-layout-grid="false" fo:margin-top="0in" fo:margin-left="0.1388in" fo:text-indent="-0.1388in">
        <style:tab-stops>
          <style:tab-stop style:type="left" style:position="0.8611in"/>
          <style:tab-stop style:type="left" style:position="2.2236in"/>
          <style:tab-stop style:type="char" style:char="." style:position="5.177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0pt" style:font-size-asian="10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3" style:family="paragraph">
      <style:paragraph-properties style:punctuation-wrap="simple" fo:margin-top="0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68" style:parent-style-name="預設段落字型" style:family="text">
      <style:text-properties style:font-name="MS Gothic" style:font-name-asian="MS Gothic" style:font-name-complex="Arial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72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73" style:family="table-row">
      <style:table-row-properties style:min-row-height="0.3152in"/>
    </style:style>
    <style:style style:name="P74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3" style:family="paragraph">
      <style:paragraph-properties style:punctuation-wrap="simple" fo:margin-top="0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77" style:parent-style-name="預設段落字型" style:family="text">
      <style:text-properties style:font-name="MS Gothic" style:font-name-asian="MS Gothic" style:font-name-complex="Arial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8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84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85" style:family="table-row">
      <style:table-row-properties style:min-row-height="0.3152in"/>
    </style:style>
    <style:style style:name="P86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3" style:family="paragraph">
      <style:paragraph-properties style:punctuation-wrap="simple" fo:margin-top="0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89" style:parent-style-name="預設段落字型" style:family="text">
      <style:text-properties style:font-name="MS Gothic" style:font-name-asian="MS Gothic" style:font-name-complex="Arial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95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96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/>
    </style:style>
    <style:style style:name="P99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01" style:family="table-row">
      <style:table-row-properties style:min-row-height="0.852in"/>
    </style:style>
    <style:style style:name="TableCell102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103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06" style:family="table-row">
      <style:table-row-properties style:min-row-height="0.884in"/>
    </style:style>
    <style:style style:name="TableCell107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108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/>
    </style:style>
    <style:style style:name="P113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15" style:family="table-row">
      <style:table-row-properties style:min-row-height="1.225in"/>
    </style:style>
    <style:style style:name="TableCell116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117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/>
    </style:style>
    <style:style style:name="P122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25" style:parent-style-name="預設段落字型" style:family="text">
      <style:text-properties style:font-name="MS Gothic" style:font-name-asian="MS Gothic" style:font-name-complex="Arial"/>
    </style:style>
    <style:style style:name="T126" style:parent-style-name="預設段落字型" style:family="text">
      <style:text-properties style:font-name="Arial" style:font-name-asian="微軟正黑體" style:font-name-complex="Arial" fo:color="#000000"/>
    </style:style>
    <style:style style:name="T127" style:parent-style-name="預設段落字型" style:family="text">
      <style:text-properties style:font-name="Arial" style:font-name-asian="微軟正黑體" style:font-name-complex="Arial" fo:color="#000000"/>
    </style:style>
    <style:style style:name="T128" style:parent-style-name="預設段落字型" style:family="text">
      <style:text-properties style:font-name="Arial" style:font-name-asian="微軟正黑體" style:font-name-complex="Arial" fo:color="#000000"/>
    </style:style>
    <style:style style:name="T129" style:parent-style-name="預設段落字型" style:family="text">
      <style:text-properties style:font-name="MS Gothic" style:font-name-asian="MS Gothic" style:font-name-complex="Arial"/>
    </style:style>
    <style:style style:name="T130" style:parent-style-name="預設段落字型" style:family="text">
      <style:text-properties style:font-name="Arial" style:font-name-asian="微軟正黑體" style:font-name-complex="Arial" fo:color="#000000"/>
    </style:style>
    <style:style style:name="T131" style:parent-style-name="預設段落字型" style:family="text">
      <style:text-properties style:font-name="MS Gothic" style:font-name-asian="MS Gothic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 fo:color="#000000"/>
    </style:style>
    <style:style style:name="P13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34" style:parent-style-name="預設段落字型" style:family="text">
      <style:text-properties style:font-name="MS Gothic" style:font-name-asian="MS Gothic" style:font-name-complex="Arial"/>
    </style:style>
    <style:style style:name="T135" style:parent-style-name="預設段落字型" style:family="text">
      <style:text-properties style:font-name="Arial" style:font-name-asian="微軟正黑體" style:font-name-complex="Arial" fo:color="#000000"/>
    </style:style>
    <style:style style:name="T136" style:parent-style-name="預設段落字型" style:family="text">
      <style:text-properties style:font-name="MS Gothic" style:font-name-asian="MS Gothic" style:font-name-complex="Arial"/>
    </style:style>
    <style:style style:name="T137" style:parent-style-name="預設段落字型" style:family="text">
      <style:text-properties style:font-name="Arial" style:font-name-asian="微軟正黑體" style:font-name-complex="Arial" fo:color="#000000"/>
    </style:style>
    <style:style style:name="T138" style:parent-style-name="預設段落字型" style:family="text">
      <style:text-properties style:font-name="Arial" style:font-name-asian="微軟正黑體" style:font-name-complex="Arial" fo:color="#000000"/>
    </style:style>
    <style:style style:name="T139" style:parent-style-name="預設段落字型" style:family="text">
      <style:text-properties style:font-name="Arial" style:font-name-asian="微軟正黑體" style:font-name-complex="Arial" fo:color="#000000"/>
    </style:style>
    <style:style style:name="T140" style:parent-style-name="預設段落字型" style:family="text">
      <style:text-properties style:font-name="Arial" style:font-name-asian="微軟正黑體" style:font-name-complex="Arial" fo:color="#000000"/>
    </style:style>
    <style:style style:name="T141" style:parent-style-name="預設段落字型" style:family="text">
      <style:text-properties style:font-name="MS Gothic" style:font-name-asian="MS Gothic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 fo:color="#000000"/>
    </style:style>
    <style:style style:name="P14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4" style:parent-style-name="預設段落字型" style:family="text">
      <style:text-properties style:font-name="MS Gothic" style:font-name-asian="MS Gothic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 fo:color="#000000"/>
    </style:style>
    <style:style style:name="T146" style:parent-style-name="預設段落字型" style:family="text">
      <style:text-properties style:font-name="MS Gothic" style:font-name-asian="MS Gothic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 fo:color="#000000"/>
    </style:style>
    <style:style style:name="T148" style:parent-style-name="預設段落字型" style:family="text">
      <style:text-properties style:font-name="Arial" style:font-name-asian="微軟正黑體" style:font-name-complex="Arial" fo:color="#000000"/>
    </style:style>
    <style:style style:name="T149" style:parent-style-name="預設段落字型" style:family="text">
      <style:text-properties style:font-name="Arial" style:font-name-asian="微軟正黑體" style:font-name-complex="Arial" fo:color="#000000"/>
    </style:style>
    <style:style style:name="T150" style:parent-style-name="預設段落字型" style:family="text">
      <style:text-properties style:font-name="Arial" style:font-name-asian="微軟正黑體" style:font-name-complex="Arial" fo:color="#000000"/>
    </style:style>
    <style:style style:name="T151" style:parent-style-name="預設段落字型" style:family="text">
      <style:text-properties style:font-name="Arial" style:font-name-asian="微軟正黑體" style:font-name-complex="Arial" fo:color="#000000"/>
    </style:style>
    <style:style style:name="T152" style:parent-style-name="預設段落字型" style:family="text">
      <style:text-properties style:font-name="MS Gothic" style:font-name-asian="MS Gothic" style:font-name-complex="Arial"/>
    </style:style>
    <style:style style:name="T153" style:parent-style-name="預設段落字型" style:family="text">
      <style:text-properties style:font-name="Arial" style:font-name-asian="微軟正黑體" style:font-name-complex="Arial"/>
    </style:style>
    <style:style style:name="T154" style:parent-style-name="預設段落字型" style:family="text">
      <style:text-properties style:font-name="Arial" style:font-name-asian="微軟正黑體" style:font-name-complex="Arial"/>
    </style:style>
    <style:style style:name="T155" style:parent-style-name="預設段落字型" style:family="text">
      <style:text-properties style:font-name="Arial" style:font-name-asian="微軟正黑體" style:font-name-complex="Arial"/>
    </style:style>
    <style:style style:name="P15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57" style:parent-style-name="預設段落字型" style:family="text">
      <style:text-properties style:font-name="MS Gothic" style:font-name-asian="MS Gothic" style:font-name-complex="Arial"/>
    </style:style>
    <style:style style:name="T158" style:parent-style-name="預設段落字型" style:family="text">
      <style:text-properties style:font-name="Arial" style:font-name-asian="微軟正黑體" style:font-name-complex="Arial" fo:color="#000000"/>
    </style:style>
    <style:style style:name="T15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微軟正黑體" style:font-name-complex="Arial" style:font-size-complex="12pt"/>
    </style:style>
    <style:style style:name="P161" style:parent-style-name="內文" style:family="paragraph">
      <style:paragraph-properties style:punctuation-wrap="simple" fo:text-align="justify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/>
    </style:style>
    <style:style style:name="T169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113學年度第2學期<text:s/>教學薪傳計畫</text:p>
      <text:p text:style-name="P13">傳授者心得回饋表</text:p>
      <text:p text:style-name="P14">※本表由【傳授者】填寫</text:p>
      <text:p text:style-name="P15"><text:span text:style-name="T16">※請於</text:span><text:span text:style-name="T17">11</text:span><text:span text:style-name="T18">4</text:span><text:span text:style-name="T19">年</text:span><text:span text:style-name="T20">6</text:span><text:span text:style-name="T21">月</text:span><text:span text:style-name="T22">27</text:span><text:span text:style-name="T23">日（</text:span><text:span text:style-name="T24">五</text:span><text:span text:style-name="T25">）</text:span><text:span text:style-name="T26">前</text:span><text:span text:style-name="T27">繳交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一、</text:span><text:span text:style-name="T36">傳授</text:span><text:span text:style-name="T37">者基本資料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1.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2.任教系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二、共學活動紀錄</text:p>
            <text:p text:style-name="P51"><text:span text:style-name="T52">※</text:span><text:span text:style-name="T53">依附件</text:span><text:span text:style-name="T54">2-</text:span><text:span text:style-name="T55">三</text:span><text:span text:style-name="T56">-2</text:span><text:span text:style-name="T57">說明，其中一次共學活動須與傳授者一同參加教學相關研習活動</text:span><text:span text:style-name="T58">※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教學研習形式</text:p>
            <text:p text:style-name="P62"><text:span text:style-name="T63">※</text:span><text:span text:style-name="T64">請勾選並詳填右方對應欄位資訊</text:span><text:span text:style-name="T65">。</text:span></text:p>
          </table:table-cell>
          <table:table-cell table:style-name="TableCell66">
            <text:p text:style-name="P67"><text:span text:style-name="T68">☐</text:span><text:span text:style-name="T69">實體研習</text:span></text:p>
          </table:table-cell>
          <table:table-cell table:style-name="TableCell70">
            <text:p text:style-name="P71">1.研習名稱：</text:p>
            <text:p text:style-name="P72">2.研習資訊網址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☐</text:span><text:span text:style-name="T78">遠距研習</text:span><text:span text:style-name="T79"><text:line-break/>─</text:span><text:span text:style-name="T80">同步</text:span></text:p>
          </table:table-cell>
          <table:table-cell table:style-name="TableCell81">
            <text:p text:style-name="P82">1.研習名稱：</text:p>
            <text:p text:style-name="P83">2.研習資訊網址：</text:p>
            <text:p text:style-name="P84">3.會議室連結：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☐</text:span><text:span text:style-name="T90">遠距研習</text:span><text:span text:style-name="T91"><text:line-break/>─</text:span><text:span text:style-name="T92">非同步</text:span></text:p>
          </table:table-cell>
          <table:table-cell table:style-name="TableCell93">
            <text:p text:style-name="P94">1.研習名稱：</text:p>
            <text:p text:style-name="P95">2.研習資訊網址：</text:p>
            <text:p text:style-name="P96">3.非同步影片連結：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三、參與收穫與心得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.請簡述本學期擔任傳授者之收穫與心得，至少150字。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.請對您的學習者給予鼓勵和具體建議，至少150字。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四、給予本計畫之回饋與建議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.請問您期待教資中心還可提供哪些資源或協助，幫助薪傳團隊共學成長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.關於教資中心辦理各項計畫與活動，請勾選您期待更加瞭解的主題或面向</text:p>
          </table:table-cell>
          <table:table-cell table:style-name="TableCell123" table:number-columns-spanned="2">
            <text:p text:style-name="P124"><text:span text:style-name="T125">☐</text:span><text:span text:style-name="T126">探究式教學　　</text:span><text:span text:style-name="T127">　</text:span><text:span text:style-name="T128">　</text:span><text:span text:style-name="T129">☐</text:span><text:span text:style-name="T130">翻轉教室　　　　　</text:span><text:span text:style-name="T131">☐</text:span><text:span text:style-name="T132">混成教學系列</text:span></text:p>
            <text:p text:style-name="P133"><text:span text:style-name="T134">☐</text:span><text:span text:style-name="T135">即時反饋導入教學　</text:span><text:span text:style-name="T136">☐</text:span><text:span text:style-name="T137"><text:s/>AR/VR</text:span><text:span text:style-name="T138">導入教學</text:span><text:span text:style-name="T139">　</text:span><text:span text:style-name="T140"><text:s text:c="2"/></text:span><text:span text:style-name="T141">☐</text:span><text:span text:style-name="T142">磨課師導入教學</text:span></text:p>
            <text:p text:style-name="P143"><text:span text:style-name="T144">☐</text:span><text:span text:style-name="T145">說觀議課計畫　　　</text:span><text:span text:style-name="T146">☐</text:span><text:span text:style-name="T147"><text:s/>OTB</text:span><text:span text:style-name="T148">導入教學</text:span><text:span text:style-name="T149">　</text:span><text:span text:style-name="T150"><text:s text:c="2"/></text:span><text:span text:style-name="T151">　</text:span><text:span text:style-name="T152">☐</text:span><text:span text:style-name="T153">生成式</text:span><text:span text:style-name="T154">AI</text:span><text:span text:style-name="T155">工具</text:span></text:p>
            <text:p text:style-name="P156"><text:span text:style-name="T157">☐</text:span><text:span text:style-name="T158">其他：</text:span><text:span text:style-name="T159">　　　　　　　　　　　　　</text:span><text:span text:style-name="T160">。</text:span></text:p>
          </table:table-cell>
          <table:covered-table-cell/>
        </table:table-row>
      </table:table>
      <text:p text:style-name="P161"><text:bookmark-start text:name="_Hlk153281551"/><text:bookmark-start text:name="_Hlk136853363"/><text:bookmark-start text:name="_Hlk137737577"/><text:span text:style-name="T162">※為鼓勵教師透過共學計畫精進自我教學知能，凡將「教學薪傳」或「說觀議課」計畫所學成果融入後續教學設計，並申請教資中心任一創新教學計畫，即可加碼申請</text:span><text:span text:style-name="T163">教師共學續進計畫</text:span><text:span text:style-name="T164">。相關申請與檢核說明，謹依教師共學續進計畫規範辦理。</text:span></text:p>
      <text:p text:style-name="P165"><text:bookmark-end text:name="_Hlk153281551"/><text:span text:style-name="T166">【本案承辦人】梁小姐</text:span><text:span text:style-name="T167"><text:s/>/<text:s/></text:span><text:span text:style-name="T168">1145 /<text:s/></text:span><text:span text:style-name="T169">ywliang2@mail.ntut.edu.tw</text:span><text:bookmark-end text:name="_Hlk136853363"/><text:bookmark-end text:name="_Hlk137737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bookmark-start text:name="_Hlk138145740"/><text:bookmark-start text:name="_Hlk138145741"/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3-</text:span><text:span text:style-name="T7">2</text:span><text:span text:style-name="T8">教學薪傳計畫</text:span><text:span text:style-name="T9"><text:s/></text:span><text:span text:style-name="T10">附件</text:span><text:bookmark-end text:name="_Hlk138145740"/><text:bookmark-end text:name="_Hlk138145741"/><text:span text:style-name="T11">6-</text:span><text:span text:style-name="T12">傳授者心得回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UT</meta:initial-creator>
    <dc:creator>梁郁文</dc:creator>
    <meta:creation-date>2024-12-27T07:31:00Z</meta:creation-date>
    <dc:date>2024-12-27T07:31:00Z</dc:date>
    <meta:print-date>2023-11-29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